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0.011cm" fo:margin-top="0cm" fo:margin-bottom="0cm" table:align="left" style:writing-mode="lr-tb"/>
    </style:style>
    <style:style style:name="Таблица1.A" style:family="table-column">
      <style:table-column-properties style:column-width="0.811cm"/>
    </style:style>
    <style:style style:name="Таблица1.B" style:family="table-column">
      <style:table-column-properties style:column-width="4.757cm"/>
    </style:style>
    <style:style style:name="Таблица1.C" style:family="table-column">
      <style:table-column-properties style:column-width="5.225cm"/>
    </style:style>
    <style:style style:name="Таблица1.D" style:family="table-column">
      <style:table-column-properties style:column-width="5.906cm"/>
    </style:style>
    <style:style style:name="Таблица1.1" style:family="table-row">
      <style:table-row-properties style:min-row-height="1.9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9cm" style:keep-together="true" fo:keep-together="auto"/>
    </style:style>
    <style:style style:name="Таблица2" style:family="table">
      <style:table-properties style:width="16.701cm" fo:margin-left="0.011cm" fo:margin-top="0cm" fo:margin-bottom="0cm" table:align="left" style:writing-mode="lr-tb"/>
    </style:style>
    <style:style style:name="Таблица2.A" style:family="table-column">
      <style:table-column-properties style:column-width="0.811cm"/>
    </style:style>
    <style:style style:name="Таблица2.B" style:family="table-column">
      <style:table-column-properties style:column-width="4.757cm"/>
    </style:style>
    <style:style style:name="Таблица2.C" style:family="table-column">
      <style:table-column-properties style:column-width="5.225cm"/>
    </style:style>
    <style:style style:name="Таблица2.D" style:family="table-column">
      <style:table-column-properties style:column-width="5.906cm"/>
    </style:style>
    <style:style style:name="Таблица2.1" style:family="table-row">
      <style:table-row-properties style:min-row-height="24.83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701cm" fo:margin-left="0.011cm" fo:margin-top="0cm" fo:margin-bottom="0cm" table:align="left" style:writing-mode="lr-tb"/>
    </style:style>
    <style:style style:name="Таблица3.A" style:family="table-column">
      <style:table-column-properties style:column-width="0.811cm"/>
    </style:style>
    <style:style style:name="Таблица3.B" style:family="table-column">
      <style:table-column-properties style:column-width="4.757cm"/>
    </style:style>
    <style:style style:name="Таблица3.C" style:family="table-column">
      <style:table-column-properties style:column-width="5.225cm"/>
    </style:style>
    <style:style style:name="Таблица3.D" style:family="table-column">
      <style:table-column-properties style:column-width="5.906cm"/>
    </style:style>
    <style:style style:name="Таблица3.1" style:family="table-row">
      <style:table-row-properties style:min-row-height="6.81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18.258cm" style:keep-together="true" fo:keep-together="auto"/>
    </style:style>
    <style:style style:name="Таблица4" style:family="table">
      <style:table-properties style:width="16.701cm" fo:margin-left="0.011cm" fo:margin-top="0cm" fo:margin-bottom="0cm" table:align="left" style:writing-mode="lr-tb"/>
    </style:style>
    <style:style style:name="Таблица4.A" style:family="table-column">
      <style:table-column-properties style:column-width="0.811cm"/>
    </style:style>
    <style:style style:name="Таблица4.B" style:family="table-column">
      <style:table-column-properties style:column-width="4.757cm"/>
    </style:style>
    <style:style style:name="Таблица4.C" style:family="table-column">
      <style:table-column-properties style:column-width="5.225cm"/>
    </style:style>
    <style:style style:name="Таблица4.D" style:family="table-column">
      <style:table-column-properties style:column-width="5.906cm"/>
    </style:style>
    <style:style style:name="Таблица4.1" style:family="table-row">
      <style:table-row-properties style:min-row-height="3.41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0.474cm" style:keep-together="true" fo:keep-together="auto"/>
    </style:style>
    <style:style style:name="Таблица4.C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4.3" style:family="table-row">
      <style:table-row-properties style:min-row-height="0.464cm" style:keep-together="true" fo:keep-together="auto"/>
    </style:style>
    <style:style style:name="Таблица4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C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4.4" style:family="table-row">
      <style:table-row-properties style:min-row-height="0.469cm" style:keep-together="true" fo:keep-together="auto"/>
    </style:style>
    <style:style style:name="Таблица4.9" style:family="table-row">
      <style:table-row-properties style:min-row-height="0.467cm" style:keep-together="true" fo:keep-together="auto"/>
    </style:style>
    <style:style style:name="Таблица4.41" style:family="table-row">
      <style:table-row-properties style:min-row-height="0.483cm" style:keep-together="true" fo:keep-together="auto"/>
    </style:style>
    <style:style style:name="Таблица4.42" style:family="table-row">
      <style:table-row-properties style:min-row-height="1.947cm" style:keep-together="true" fo:keep-together="auto"/>
    </style:style>
    <style:style style:name="Таблица5" style:family="table">
      <style:table-properties style:width="16.701cm" fo:margin-left="0.011cm" fo:margin-top="0cm" fo:margin-bottom="0cm" table:align="left" style:writing-mode="lr-tb"/>
    </style:style>
    <style:style style:name="Таблица5.A" style:family="table-column">
      <style:table-column-properties style:column-width="0.811cm"/>
    </style:style>
    <style:style style:name="Таблица5.B" style:family="table-column">
      <style:table-column-properties style:column-width="4.757cm"/>
    </style:style>
    <style:style style:name="Таблица5.C" style:family="table-column">
      <style:table-column-properties style:column-width="5.225cm"/>
    </style:style>
    <style:style style:name="Таблица5.D" style:family="table-column">
      <style:table-column-properties style:column-width="5.906cm"/>
    </style:style>
    <style:style style:name="Таблица5.1" style:family="table-row">
      <style:table-row-properties style:min-row-height="24.89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701cm" fo:margin-left="0.011cm" fo:margin-top="0cm" fo:margin-bottom="0cm" table:align="left" style:writing-mode="lr-tb"/>
    </style:style>
    <style:style style:name="Таблица6.A" style:family="table-column">
      <style:table-column-properties style:column-width="0.811cm"/>
    </style:style>
    <style:style style:name="Таблица6.B" style:family="table-column">
      <style:table-column-properties style:column-width="4.757cm"/>
    </style:style>
    <style:style style:name="Таблица6.C" style:family="table-column">
      <style:table-column-properties style:column-width="5.225cm"/>
    </style:style>
    <style:style style:name="Таблица6.D" style:family="table-column">
      <style:table-column-properties style:column-width="5.906cm"/>
    </style:style>
    <style:style style:name="Таблица6.1" style:family="table-row">
      <style:table-row-properties style:min-row-height="5.35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18.503cm" style:keep-together="true" fo:keep-together="auto"/>
    </style:style>
    <style:style style:name="Таблица6.3" style:family="table-row">
      <style:table-row-properties style:min-row-height="0.972cm" style:keep-together="true" fo:keep-together="auto"/>
    </style:style>
    <style:style style:name="Таблица7" style:family="table">
      <style:table-properties style:width="16.701cm" fo:margin-left="0.011cm" fo:margin-top="0cm" fo:margin-bottom="0cm" table:align="left" style:writing-mode="lr-tb"/>
    </style:style>
    <style:style style:name="Таблица7.A" style:family="table-column">
      <style:table-column-properties style:column-width="0.811cm"/>
    </style:style>
    <style:style style:name="Таблица7.B" style:family="table-column">
      <style:table-column-properties style:column-width="4.757cm"/>
    </style:style>
    <style:style style:name="Таблица7.C" style:family="table-column">
      <style:table-column-properties style:column-width="5.225cm"/>
    </style:style>
    <style:style style:name="Таблица7.D" style:family="table-column">
      <style:table-column-properties style:column-width="5.906cm"/>
    </style:style>
    <style:style style:name="Таблица7.1" style:family="table-row">
      <style:table-row-properties style:min-row-height="24.99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701cm" fo:margin-left="0.011cm" fo:margin-top="0cm" fo:margin-bottom="0cm" table:align="left" style:writing-mode="lr-tb"/>
    </style:style>
    <style:style style:name="Таблица8.A" style:family="table-column">
      <style:table-column-properties style:column-width="0.811cm"/>
    </style:style>
    <style:style style:name="Таблица8.B" style:family="table-column">
      <style:table-column-properties style:column-width="4.757cm"/>
    </style:style>
    <style:style style:name="Таблица8.C" style:family="table-column">
      <style:table-column-properties style:column-width="5.225cm"/>
    </style:style>
    <style:style style:name="Таблица8.D" style:family="table-column">
      <style:table-column-properties style:column-width="5.906cm"/>
    </style:style>
    <style:style style:name="Таблица8.1" style:family="table-row">
      <style:table-row-properties style:min-row-height="1.48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23.467cm" style:keep-together="true" fo:keep-together="auto"/>
    </style:style>
    <style:style style:name="Таблица9" style:family="table">
      <style:table-properties style:width="16.701cm" fo:margin-left="0.011cm" fo:margin-top="0cm" fo:margin-bottom="0cm" table:align="left" style:writing-mode="lr-tb"/>
    </style:style>
    <style:style style:name="Таблица9.A" style:family="table-column">
      <style:table-column-properties style:column-width="0.811cm"/>
    </style:style>
    <style:style style:name="Таблица9.B" style:family="table-column">
      <style:table-column-properties style:column-width="4.757cm"/>
    </style:style>
    <style:style style:name="Таблица9.C" style:family="table-column">
      <style:table-column-properties style:column-width="5.225cm"/>
    </style:style>
    <style:style style:name="Таблица9.D" style:family="table-column">
      <style:table-column-properties style:column-width="5.906cm"/>
    </style:style>
    <style:style style:name="Таблица9.1" style:family="table-row">
      <style:table-row-properties style:min-row-height="2.464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22.398cm" style:keep-together="true" fo:keep-together="auto"/>
    </style:style>
    <style:style style:name="Таблица10" style:family="table">
      <style:table-properties style:width="16.701cm" fo:margin-left="0.011cm" fo:margin-top="0cm" fo:margin-bottom="0cm" table:align="left" style:writing-mode="lr-tb"/>
    </style:style>
    <style:style style:name="Таблица10.A" style:family="table-column">
      <style:table-column-properties style:column-width="0.811cm"/>
    </style:style>
    <style:style style:name="Таблица10.B" style:family="table-column">
      <style:table-column-properties style:column-width="4.757cm"/>
    </style:style>
    <style:style style:name="Таблица10.C" style:family="table-column">
      <style:table-column-properties style:column-width="5.225cm"/>
    </style:style>
    <style:style style:name="Таблица10.D" style:family="table-column">
      <style:table-column-properties style:column-width="5.906cm"/>
    </style:style>
    <style:style style:name="Таблица10.1" style:family="table-row">
      <style:table-row-properties style:min-row-height="11.322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0.386cm" fo:margin-right="0cm" fo:margin-top="0.132cm" fo:margin-bottom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887cm" fo:margin-right="0cm" fo:line-height="0.48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887cm" fo:margin-right="0cm" fo:line-height="0.48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887cm" fo:margin-right="0cm" fo:line-height="0.48cm" fo:text-indent="0cm" style:auto-text-indent="false"/>
    </style:style>
    <style:style style:name="P6" style:family="paragraph" style:parent-style-name="Standard">
      <style:paragraph-properties fo:margin-left="0.887cm" fo:margin-right="0cm" fo:line-height="0.4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887cm" fo:margin-right="0cm" fo:line-height="0.47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87cm" fo:margin-right="0cm" fo:margin-top="0.007cm" fo:margin-bottom="0cm" fo:line-height="0.48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87cm" fo:margin-right="0cm" fo:margin-top="0.005cm" fo:margin-bottom="0cm" fo:line-height="0.485cm" fo:text-indent="0cm" style:auto-text-indent="false"/>
    </style:style>
    <style:style style:name="P10" style:family="paragraph" style:parent-style-name="Standard">
      <style:paragraph-properties fo:margin-left="0.887cm" fo:margin-right="0cm" fo:margin-top="0.005cm" fo:margin-bottom="0cm" fo:line-height="0.48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86cm" fo:margin-right="1.074cm" fo:margin-top="0.002cm" fo:margin-bottom="0cm" fo:line-height="98%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0.386cm" fo:margin-right="1.074cm" fo:margin-top="0.004cm" fo:margin-bottom="0cm" fo:line-height="98%" fo:text-align="justify" style:justify-single-word="false" fo:text-indent="0.499cm" style:auto-text-indent="false"/>
    </style:style>
    <style:style style:name="P13" style:family="paragraph" style:parent-style-name="Standard">
      <style:paragraph-properties fo:margin-left="0.386cm" fo:margin-right="1.058cm" fo:text-align="justify" style:justify-single-word="false" fo:text-indent="0.499cm" style:auto-text-indent="false"/>
    </style:style>
    <style:style style:name="P14" style:family="paragraph" style:parent-style-name="Standard">
      <style:paragraph-properties fo:margin-left="0.386cm" fo:margin-right="1.055cm" fo:text-align="justify" style:justify-single-word="false" fo:text-indent="0.499cm" style:auto-text-indent="false"/>
    </style:style>
    <style:style style:name="P15" style:family="paragraph" style:parent-style-name="Standard">
      <style:paragraph-properties fo:margin-left="0.386cm" fo:margin-right="1.076cm" fo:line-height="100%" fo:text-align="justify" style:justify-single-word="false" fo:text-indent="0.499cm" style:auto-text-indent="false"/>
    </style:style>
    <style:style style:name="P16" style:family="paragraph" style:parent-style-name="Standard">
      <style:paragraph-properties fo:margin-left="6.029cm" fo:margin-right="0cm" fo:margin-top="0.011cm" fo:margin-bottom="0cm" fo:line-height="0.48cm" fo:text-indent="0cm" style:auto-text-indent="false"/>
    </style:style>
    <style:style style:name="P17" style:family="paragraph" style:parent-style-name="Text_20_body">
      <style:paragraph-properties fo:line-height="0.485cm"/>
    </style:style>
    <style:style style:name="P18" style:family="paragraph" style:parent-style-name="Text_20_body">
      <style:paragraph-properties fo:line-height="0.487cm"/>
    </style:style>
    <style:style style:name="P19" style:family="paragraph" style:parent-style-name="Text_20_body">
      <style:paragraph-properties fo:line-height="0.487cm" fo:text-align="justify" style:justify-single-word="false"/>
    </style:style>
    <style:style style:name="P20" style:family="paragraph" style:parent-style-name="Text_20_body">
      <style:paragraph-properties fo:line-height="0.483cm"/>
    </style:style>
    <style:style style:name="P21" style:family="paragraph" style:parent-style-name="Text_20_body">
      <style:paragraph-properties fo:line-height="0.48cm"/>
    </style:style>
    <style:style style:name="P22" style:family="paragraph" style:parent-style-name="Text_20_body">
      <style:paragraph-properties fo:line-height="0.482cm"/>
    </style:style>
    <style:style style:name="P23" style:family="paragraph" style:parent-style-name="Text_20_body">
      <style:paragraph-properties fo:margin-left="0.386cm" fo:margin-right="1.058cm" fo:margin-top="0.111cm" fo:margin-bottom="0cm" fo:line-height="9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386cm" fo:margin-right="1.071cm" fo:margin-top="0.228cm" fo:margin-bottom="0cm" fo:text-align="justify" style:justify-single-word="false" fo:text-indent="1.252cm" style:auto-text-indent="false"/>
    </style:style>
    <style:style style:name="P25" style:family="paragraph" style:parent-style-name="Text_20_body">
      <style:paragraph-properties fo:margin-left="0.386cm" fo:margin-right="1.069cm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386cm" fo:margin-right="1.062cm" fo:margin-top="0.002cm" fo:margin-bottom="0cm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386cm" fo:margin-right="1.065cm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left="0.386cm" fo:margin-right="0cm" fo:margin-top="0.002cm" fo:margin-bottom="0cm" fo:line-height="98%" fo:text-indent="0.499cm" style:auto-text-indent="false"/>
    </style:style>
    <style:style style:name="P29" style:family="paragraph" style:parent-style-name="Text_20_body">
      <style:paragraph-properties fo:margin-left="0.386cm" fo:margin-right="0cm" fo:margin-top="0.009cm" fo:margin-bottom="0cm" fo:line-height="98%" fo:text-indent="0.499cm" style:auto-text-indent="false"/>
    </style:style>
    <style:style style:name="P30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cm" fo:margin-right="0cm" fo:line-height="5%" fo:text-indent="0cm" style:auto-text-indent="false"/>
    </style:style>
    <style:style style:name="P32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8pt" style:font-size-asian="8pt"/>
    </style:style>
    <style:style style:name="P33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34" style:family="paragraph" style:parent-style-name="Text_20_body">
      <style:paragraph-properties fo:margin-left="0.887cm" fo:margin-right="0cm" fo:line-height="0.48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887cm" fo:margin-right="0cm" fo:line-height="0.48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887cm" fo:margin-right="0cm" fo:line-height="0.478cm" fo:text-indent="0cm" style:auto-text-indent="false"/>
    </style:style>
    <style:style style:name="P37" style:family="paragraph" style:parent-style-name="Text_20_body">
      <style:paragraph-properties fo:margin-left="0.887cm" fo:margin-right="0cm" fo:margin-top="0.005cm" fo:margin-bottom="0cm" fo:line-height="0.485cm" fo:text-indent="0cm" style:auto-text-indent="false"/>
    </style:style>
    <style:style style:name="P38" style:family="paragraph" style:parent-style-name="Text_20_body" style:master-page-name="Converted1">
      <style:paragraph-properties fo:margin-left="0.887cm" fo:margin-right="1.06cm" fo:margin-top="0.116cm" fo:margin-bottom="0cm" fo:line-height="100%" fo:text-align="justify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0.386cm" fo:margin-right="1.067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386cm" fo:margin-right="1.067cm" fo:margin-top="0.005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386cm" fo:margin-right="1.076cm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0.386cm" fo:margin-right="1.076cm" fo:line-height="98%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.386cm" fo:margin-right="1.069cm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386cm" fo:margin-right="1.069cm" fo:line-height="100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386cm" fo:margin-right="1.06cm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386cm" fo:margin-right="1.06cm" fo:margin-top="0.002cm" fo:margin-bottom="0cm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386cm" fo:margin-right="1.064cm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386cm" fo:margin-right="1.062cm" fo:margin-top="0.002cm" fo:margin-bottom="0cm" fo:line-height="98%" fo:text-align="justify" style:justify-single-word="false" fo:text-indent="0.998cm" style:auto-text-indent="false"/>
    </style:style>
    <style:style style:name="P49" style:family="paragraph" style:parent-style-name="Text_20_body">
      <style:paragraph-properties fo:margin-left="0.386cm" fo:margin-right="1.067cm" fo:margin-top="0.007cm" fo:margin-bottom="0cm" fo:text-align="justify" style:justify-single-word="false" fo:text-indent="0.998cm" style:auto-text-indent="false"/>
    </style:style>
    <style:style style:name="P50" style:family="paragraph" style:parent-style-name="Text_20_body">
      <style:paragraph-properties fo:margin-left="0.386cm" fo:margin-right="1.058cm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386cm" fo:margin-right="1.058cm" fo:text-align="justify" style:justify-single-word="false" fo:text-indent="0.499cm" style:auto-text-indent="false">
        <style:tab-stops>
          <style:tab-stop style:position="6.117cm"/>
          <style:tab-stop style:position="9.627cm"/>
          <style:tab-stop style:position="13.411cm"/>
          <style:tab-stop style:position="15.111cm"/>
        </style:tab-stops>
      </style:paragraph-properties>
    </style:style>
    <style:style style:name="P52" style:family="paragraph" style:parent-style-name="Text_20_body">
      <style:paragraph-properties fo:margin-left="0.386cm" fo:margin-right="1.058cm" fo:line-height="100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386cm" fo:margin-right="1.058cm" fo:margin-top="0.007cm" fo:margin-bottom="0cm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386cm" fo:margin-right="1.058cm" fo:margin-top="0.004cm" fo:margin-bottom="0cm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386cm" fo:margin-right="1.065cm" fo:text-align="justify" style:justify-single-word="false" fo:text-indent="0.998cm" style:auto-text-indent="false"/>
    </style:style>
    <style:style style:name="P56" style:family="paragraph" style:parent-style-name="Text_20_body">
      <style:paragraph-properties fo:margin-left="0.386cm" fo:margin-right="1.076cm" fo:text-align="justify" style:justify-single-word="false" fo:text-indent="0.998cm" style:auto-text-indent="false"/>
    </style:style>
    <style:style style:name="P57" style:family="paragraph" style:parent-style-name="Text_20_body">
      <style:paragraph-properties fo:margin-left="0.386cm" fo:margin-right="1.078cm" fo:text-align="justify" style:justify-single-word="false" fo:text-indent="0.998cm" style:auto-text-indent="false"/>
    </style:style>
    <style:style style:name="P58" style:family="paragraph" style:parent-style-name="Text_20_body">
      <style:paragraph-properties fo:margin-left="0.386cm" fo:margin-right="1.069cm" fo:text-align="justify" style:justify-single-word="false" fo:text-indent="0.998cm" style:auto-text-indent="false"/>
    </style:style>
    <style:style style:name="P59" style:family="paragraph" style:parent-style-name="Text_20_body">
      <style:paragraph-properties fo:margin-left="4.022cm" fo:margin-right="4.71cm" fo:line-height="0.485cm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.386cm" fo:margin-right="1.067cm" fo:text-align="justify" style:justify-single-word="false" fo:text-indent="0.499cm" style:auto-text-indent="false"/>
    </style:style>
    <style:style style:name="P61" style:family="paragraph" style:parent-style-name="Text_20_body">
      <style:paragraph-properties fo:margin-left="0.386cm" fo:margin-right="1.067cm" fo:line-height="98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left="0.386cm" fo:margin-right="1.067cm" fo:margin-top="0.007cm" fo:margin-bottom="0cm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left="0.386cm" fo:margin-right="1.065cm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386cm" fo:margin-right="1.065cm" fo:margin-top="0.004cm" fo:margin-bottom="0cm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386cm" fo:margin-right="1.065cm" fo:margin-top="0.007cm" fo:margin-bottom="0cm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386cm" fo:margin-right="1.071cm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386cm" fo:margin-right="1.078cm" fo:text-align="justify" style:justify-single-word="false" fo:text-indent="0.499cm" style:auto-text-indent="false"/>
    </style:style>
    <style:style style:name="P68" style:family="paragraph" style:parent-style-name="Text_20_body" style:master-page-name="Converted4">
      <style:paragraph-properties fo:margin-left="0.386cm" fo:margin-right="1.062cm" fo:margin-top="0.116cm" fo:margin-bottom="0cm" fo:line-height="100%" fo:text-align="justify" style:justify-single-word="false" fo:text-indent="0cm" style:auto-text-indent="false" style:page-number="auto"/>
    </style:style>
    <style:style style:name="P69" style:family="paragraph" style:parent-style-name="Text_20_body">
      <style:paragraph-properties fo:margin-left="0.386cm" fo:margin-right="1.072cm" fo:line-height="100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386cm" fo:margin-right="1.072cm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386cm" fo:margin-right="1.074cm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386cm" fo:margin-right="1.074cm" fo:line-height="100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386cm" fo:margin-right="1.071cm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86cm" fo:margin-right="1.057cm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386cm" fo:margin-right="1.057cm" fo:margin-top="0.009cm" fo:margin-bottom="0cm" fo:text-align="justify" style:justify-single-word="false" fo:text-indent="0.499cm" style:auto-text-indent="false"/>
    </style:style>
    <style:style style:name="P76" style:family="paragraph" style:parent-style-name="Text_20_body" style:master-page-name="Converted5">
      <style:paragraph-properties fo:margin-left="0.386cm" fo:margin-right="1.06cm" fo:margin-top="0.116cm" fo:margin-bottom="0cm" fo:text-align="justify" style:justify-single-word="false" fo:text-indent="0cm" style:auto-text-indent="false" style:page-number="auto"/>
    </style:style>
    <style:style style:name="P77" style:family="paragraph" style:parent-style-name="Text_20_body">
      <style:paragraph-properties fo:margin-left="0.386cm" fo:margin-right="1.087cm" fo:margin-top="0.007cm" fo:margin-bottom="0cm" fo:line-height="98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887cm" fo:margin-right="1.094cm" fo:margin-top="0.011cm" fo:margin-bottom="0cm" fo:line-height="98%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007cm" fo:margin-bottom="0cm" fo:line-height="0.485cm" fo:text-align="justify" style:justify-single-word="false"/>
    </style:style>
    <style:style style:name="P80" style:family="paragraph" style:parent-style-name="Text_20_body">
      <style:paragraph-properties fo:margin-left="0.386cm" fo:margin-right="1.092cm" fo:margin-top="0.005cm" fo:margin-bottom="0cm" fo:line-height="98%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386cm" fo:margin-right="1.304cm" fo:margin-top="0.009cm" fo:margin-bottom="0cm" fo:line-height="98%" fo:text-indent="0.499cm" style:auto-text-indent="false"/>
    </style:style>
    <style:style style:name="P82" style:family="paragraph" style:parent-style-name="Text_20_body">
      <style:paragraph-properties fo:margin-left="0.386cm" fo:margin-right="1.081cm" fo:line-height="100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386cm" fo:margin-right="1.081cm" fo:margin-top="0.004cm" fo:margin-bottom="0cm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386cm" fo:margin-right="1.081cm" fo:margin-top="0.009cm" fo:margin-bottom="0cm" fo:line-height="98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386cm" fo:margin-right="1.085cm" fo:line-height="100%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386cm" fo:margin-right="1.085cm" fo:margin-top="0.011cm" fo:margin-bottom="0cm" fo:line-height="98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386cm" fo:margin-right="1.062cm" fo:text-align="justify" style:justify-single-word="false" fo:text-indent="0.499cm" style:auto-text-indent="false"/>
    </style:style>
    <style:style style:name="P88" style:family="paragraph" style:parent-style-name="Text_20_body" style:master-page-name="Converted7">
      <style:paragraph-properties fo:margin-left="0.386cm" fo:margin-right="1.062cm" fo:margin-top="0.116cm" fo:margin-bottom="0cm" fo:line-height="100%" fo:text-align="justify" style:justify-single-word="false" fo:text-indent="0.499cm" style:auto-text-indent="false" style:page-number="auto"/>
    </style:style>
    <style:style style:name="P89" style:family="paragraph" style:parent-style-name="Text_20_body">
      <style:paragraph-properties fo:margin-left="0.386cm" fo:margin-right="1.08cm" fo:margin-top="0.009cm" fo:margin-bottom="0cm" fo:line-height="98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887cm" fo:margin-right="6.763cm" fo:line-height="100%" fo:text-indent="0cm" style:auto-text-indent="false"/>
    </style:style>
    <style:style style:name="P91" style:family="paragraph" style:parent-style-name="Text_20_body">
      <style:paragraph-properties fo:margin-left="0.386cm" fo:margin-right="1.08cm" fo:text-align="justify" style:justify-single-word="false" fo:text-indent="0.998cm" style:auto-text-indent="false"/>
    </style:style>
    <style:style style:name="P92" style:family="paragraph" style:parent-style-name="Text_20_body">
      <style:paragraph-properties fo:margin-top="0.005cm" fo:margin-bottom="0cm" fo:line-height="0.487cm"/>
    </style:style>
    <style:style style:name="P93" style:family="paragraph" style:parent-style-name="Text_20_body" style:master-page-name="Converted19">
      <style:paragraph-properties fo:margin-left="0.459cm" fo:margin-right="0cm" fo:text-indent="0cm" style:auto-text-indent="false" style:page-number="auto"/>
    </style:style>
    <style:style style:name="P94" style:family="paragraph" style:parent-style-name="Heading_20_1">
      <style:paragraph-properties fo:line-height="0.48cm"/>
    </style:style>
    <style:style style:name="P95" style:family="paragraph" style:parent-style-name="Heading_20_1">
      <style:paragraph-properties fo:margin-left="0.887cm" fo:margin-right="0cm" fo:margin-top="0.007cm" fo:margin-bottom="0cm" fo:text-align="start" style:justify-single-word="false" fo:text-indent="0cm" style:auto-text-indent="false"/>
    </style:style>
    <style:style style:name="P96" style:family="paragraph" style:parent-style-name="Heading_20_1">
      <style:paragraph-properties fo:margin-left="0.887cm" fo:margin-right="0cm" fo:margin-top="0.014cm" fo:margin-bottom="0cm" fo:line-height="100%" fo:text-align="start" style:justify-single-word="false" fo:text-indent="0cm" style:auto-text-indent="false"/>
    </style:style>
    <style:style style:name="P97" style:family="paragraph" style:parent-style-name="Heading_20_1">
      <style:paragraph-properties fo:margin-left="0.386cm" fo:margin-right="1.062cm" fo:margin-top="0.012cm" fo:margin-bottom="0cm" fo:line-height="98%" fo:text-indent="0.998cm" style:auto-text-indent="false"/>
    </style:style>
    <style:style style:name="P98" style:family="paragraph" style:parent-style-name="Heading_20_1">
      <style:paragraph-properties fo:margin-left="0.386cm" fo:margin-right="1.064cm" fo:margin-top="0.014cm" fo:margin-bottom="0cm" fo:line-height="98%" fo:text-indent="0.998cm" style:auto-text-indent="false"/>
    </style:style>
    <style:style style:name="P99" style:family="paragraph" style:parent-style-name="Heading_20_1">
      <style:paragraph-properties fo:margin-top="0.004cm" fo:margin-bottom="0cm" fo:line-height="0.48cm"/>
    </style:style>
    <style:style style:name="P100" style:family="paragraph" style:parent-style-name="Heading_20_1" style:list-style-name="WWNum18">
      <style:paragraph-properties fo:margin-top="0.004cm" fo:margin-bottom="0cm" fo:text-align="justify" style:justify-single-word="false">
        <style:tab-stops>
          <style:tab-stop style:position="1.21cm"/>
        </style:tab-stops>
      </style:paragraph-properties>
    </style:style>
    <style:style style:name="P101" style:family="paragraph" style:parent-style-name="Heading_20_1">
      <style:paragraph-properties fo:margin-left="4.034cm" fo:margin-right="4.71cm" fo:margin-top="0.159cm" fo:margin-bottom="0cm" fo:text-align="center" style:justify-single-word="false" fo:text-indent="0cm" style:auto-text-indent="false"/>
    </style:style>
    <style:style style:name="P102" style:family="paragraph" style:parent-style-name="Heading_20_1" style:list-style-name="WWNum18">
      <style:paragraph-properties fo:margin-left="1.318cm" fo:margin-right="0cm" fo:line-height="0.48cm" fo:text-align="justify" style:justify-single-word="false" fo:text-indent="-0.432cm" style:auto-text-indent="false">
        <style:tab-stops>
          <style:tab-stop style:position="1.319cm"/>
        </style:tab-stops>
      </style:paragraph-properties>
    </style:style>
    <style:style style:name="P103" style:family="paragraph" style:parent-style-name="Heading_20_1" style:list-style-name="WWNum18">
      <style:paragraph-properties fo:margin-left="1.318cm" fo:margin-right="0cm" fo:line-height="0.483cm" fo:text-align="justify" style:justify-single-word="false" fo:text-indent="-0.432cm" style:auto-text-indent="false">
        <style:tab-stops>
          <style:tab-stop style:position="1.319cm"/>
        </style:tab-stops>
      </style:paragraph-properties>
    </style:style>
    <style:style style:name="P104" style:family="paragraph" style:parent-style-name="Heading_20_1" style:list-style-name="WWNum18">
      <style:paragraph-properties fo:margin-left="1.318cm" fo:margin-right="0cm" fo:margin-top="0.007cm" fo:margin-bottom="0cm" fo:text-align="justify" style:justify-single-word="false" fo:text-indent="-0.432cm" style:auto-text-indent="false">
        <style:tab-stops>
          <style:tab-stop style:position="1.319cm"/>
        </style:tab-stops>
      </style:paragraph-properties>
    </style:style>
    <style:style style:name="P105" style:family="paragraph" style:parent-style-name="Heading_20_1" style:list-style-name="WWNum18">
      <style:paragraph-properties fo:margin-left="1.318cm" fo:margin-right="0cm" fo:margin-top="0.011cm" fo:margin-bottom="0cm" fo:line-height="0.48cm" fo:text-align="justify" style:justify-single-word="false" fo:text-indent="-0.432cm" style:auto-text-indent="false">
        <style:tab-stops>
          <style:tab-stop style:position="1.319cm"/>
        </style:tab-stops>
      </style:paragraph-properties>
    </style:style>
    <style:style style:name="P106" style:family="paragraph" style:parent-style-name="Heading_20_1" style:list-style-name="WWNum18">
      <style:paragraph-properties fo:margin-left="1.319cm" fo:margin-right="0cm" fo:margin-top="0.005cm" fo:margin-bottom="0cm" fo:text-align="justify" style:justify-single-word="false" fo:text-indent="-0.434cm" style:auto-text-indent="false">
        <style:tab-stops>
          <style:tab-stop style:position="1.321cm"/>
        </style:tab-stops>
      </style:paragraph-properties>
    </style:style>
    <style:style style:name="P107" style:family="paragraph" style:parent-style-name="Heading_20_1">
      <style:paragraph-properties fo:margin-left="6.121cm" fo:margin-right="0cm" fo:text-indent="0cm" style:auto-text-indent="false"/>
    </style:style>
    <style:style style:name="P108" style:family="paragraph" style:parent-style-name="Heading_20_1">
      <style:paragraph-properties fo:margin-left="6.265cm" fo:margin-right="0cm" fo:margin-top="0.005cm" fo:margin-bottom="0cm" fo:line-height="0.48cm" fo:text-indent="0cm" style:auto-text-indent="false"/>
    </style:style>
    <style:style style:name="P109" style:family="paragraph" style:parent-style-name="Heading_20_1" style:master-page-name="Converted6">
      <style:paragraph-properties fo:margin-left="6.435cm" fo:margin-right="0cm" fo:margin-top="0.125cm" fo:margin-bottom="0cm" fo:line-height="100%" fo:text-indent="0cm" style:auto-text-indent="false" style:page-number="auto"/>
    </style:style>
    <style:style style:name="P110" style:family="paragraph" style:parent-style-name="Heading_20_1">
      <style:paragraph-properties fo:margin-left="4.039cm" fo:margin-right="4.71cm" fo:line-height="100%" fo:text-align="center" style:justify-single-word="false" fo:text-indent="0cm" style:auto-text-indent="false"/>
    </style:style>
    <style:style style:name="P111" style:family="paragraph" style:parent-style-name="Heading_20_2" style:list-style-name="WWNum14">
      <style:paragraph-properties fo:text-align="justify" style:justify-single-word="false">
        <style:tab-stops>
          <style:tab-stop style:position="1.319cm"/>
        </style:tab-stops>
      </style:paragraph-properties>
    </style:style>
    <style:style style:name="P112" style:family="paragraph" style:parent-style-name="Heading_20_2">
      <style:paragraph-properties fo:margin-left="0.386cm" fo:margin-right="1.074cm" fo:margin-top="0.016cm" fo:margin-bottom="0cm" fo:line-height="98%" fo:text-indent="0.499cm" style:auto-text-indent="false"/>
    </style:style>
    <style:style style:name="P113" style:family="paragraph" style:parent-style-name="Heading_20_2" style:list-style-name="WWNum14">
      <style:paragraph-properties fo:margin-top="0.005cm" fo:margin-bottom="0cm" fo:text-align="justify" style:justify-single-word="false">
        <style:tab-stops>
          <style:tab-stop style:position="1.319cm"/>
        </style:tab-stops>
      </style:paragraph-properties>
    </style:style>
    <style:style style:name="P114" style:family="paragraph" style:parent-style-name="List_20_Paragraph" style:list-style-name="WWNum20">
      <style:paragraph-properties fo:margin-left="1.386cm" fo:margin-right="1.009cm" fo:margin-top="0.005cm" fo:margin-bottom="0cm" fo:text-align="justify" style:justify-single-word="false" fo:text-indent="0.998cm" style:auto-text-indent="false">
        <style:tab-stops>
          <style:tab-stop style:position="1.633cm"/>
        </style:tab-stops>
      </style:paragraph-properties>
    </style:style>
    <style:style style:name="P115" style:family="paragraph" style:parent-style-name="List_20_Paragraph" style:list-style-name="WWNum20">
      <style:paragraph-properties fo:margin-left="1.386cm" fo:margin-right="1.007cm" fo:margin-top="0.002cm" fo:margin-bottom="0cm" fo:text-align="justify" style:justify-single-word="false" fo:text-indent="0.998cm" style:auto-text-indent="false">
        <style:tab-stops>
          <style:tab-stop style:position="1.633cm"/>
        </style:tab-stops>
      </style:paragraph-properties>
    </style:style>
    <style:style style:name="P116" style:family="paragraph" style:parent-style-name="List_20_Paragraph" style:list-style-name="WWNum20">
      <style:paragraph-properties fo:margin-left="1.386cm" fo:margin-right="1.028cm" fo:margin-top="0.012cm" fo:margin-bottom="0cm" fo:line-height="98%" fo:text-align="justify" style:justify-single-word="false" fo:text-indent="0.998cm" style:auto-text-indent="false">
        <style:tab-stops>
          <style:tab-stop style:position="1.633cm"/>
        </style:tab-stops>
      </style:paragraph-properties>
    </style:style>
    <style:style style:name="P117" style:family="paragraph" style:parent-style-name="List_20_Paragraph" style:list-style-name="WWNum20">
      <style:paragraph-properties fo:margin-left="1.386cm" fo:margin-right="1.004cm" fo:margin-top="0.004cm" fo:margin-bottom="0cm" fo:line-height="98%" fo:text-align="justify" style:justify-single-word="false" fo:text-indent="0.998cm" style:auto-text-indent="false">
        <style:tab-stops>
          <style:tab-stop style:position="1.633cm"/>
        </style:tab-stops>
      </style:paragraph-properties>
    </style:style>
    <style:style style:name="P118" style:family="paragraph" style:parent-style-name="List_20_Paragraph" style:list-style-name="WWNum20">
      <style:paragraph-properties fo:margin-left="1.386cm" fo:margin-right="1.027cm" fo:text-align="justify" style:justify-single-word="false" fo:text-indent="0.998cm" style:auto-text-indent="false">
        <style:tab-stops>
          <style:tab-stop style:position="1.633cm"/>
        </style:tab-stops>
      </style:paragraph-properties>
    </style:style>
    <style:style style:name="P119" style:family="paragraph" style:parent-style-name="List_20_Paragraph" style:list-style-name="WWNum20">
      <style:paragraph-properties fo:margin-left="1.632cm" fo:margin-right="0cm" fo:line-height="0.478cm" fo:text-align="justify" style:justify-single-word="false" fo:text-indent="-0.501cm" style:auto-text-indent="false">
        <style:tab-stops>
          <style:tab-stop style:position="1.633cm"/>
        </style:tab-stops>
      </style:paragraph-properties>
    </style:style>
    <style:style style:name="P120" style:family="paragraph" style:parent-style-name="List_20_Paragraph" style:list-style-name="WWNum16">
      <style:paragraph-properties fo:margin-left="1.632cm" fo:margin-right="0cm" fo:line-height="0.485cm" fo:text-indent="-0.501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121" style:family="paragraph" style:parent-style-name="List_20_Paragraph" style:list-style-name="WWNum16">
      <style:paragraph-properties fo:margin-left="1.632cm" fo:margin-right="0cm" fo:margin-top="0.007cm" fo:margin-bottom="0cm" fo:line-height="0.485cm" fo:text-indent="-0.501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122" style:family="paragraph" style:parent-style-name="List_20_Paragraph" style:list-style-name="WWNum16">
      <style:paragraph-properties fo:margin-left="1.632cm" fo:margin-right="0cm" fo:margin-top="0.004cm" fo:margin-bottom="0cm" fo:line-height="0.485cm" fo:text-indent="-0.501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123" style:family="paragraph" style:parent-style-name="List_20_Paragraph" style:list-style-name="WWNum16">
      <style:paragraph-properties fo:margin-left="1.632cm" fo:margin-right="0cm" fo:margin-top="0.004cm" fo:margin-bottom="0cm" fo:text-indent="-0.501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124" style:family="paragraph" style:parent-style-name="List_20_Paragraph" style:list-style-name="WWNum16" style:master-page-name="Converted3">
      <style:paragraph-properties fo:margin-left="1.632cm" fo:margin-right="0cm" fo:margin-top="0.116cm" fo:margin-bottom="0cm" fo:text-indent="-0.501cm" style:auto-text-indent="false" style:page-number="auto">
        <style:tab-stops>
          <style:tab-stop style:position="1.632cm"/>
          <style:tab-stop style:position="1.633cm"/>
        </style:tab-stops>
      </style:paragraph-properties>
    </style:style>
    <style:style style:name="P125" style:family="paragraph" style:parent-style-name="List_20_Paragraph" style:list-style-name="WWNum16">
      <style:paragraph-properties fo:margin-left="1.632cm" fo:margin-right="0cm" fo:margin-top="0.005cm" fo:margin-bottom="0cm" fo:line-height="0.485cm" fo:text-indent="-0.501cm" style:auto-text-indent="false">
        <style:tab-stops>
          <style:tab-stop style:position="1.632cm"/>
          <style:tab-stop style:position="1.633cm"/>
        </style:tab-stops>
      </style:paragraph-properties>
    </style:style>
    <style:style style:name="P126" style:family="paragraph" style:parent-style-name="List_20_Paragraph" style:list-style-name="WWNum20">
      <style:paragraph-properties fo:margin-left="1.386cm" fo:margin-right="1.014cm" fo:text-align="justify" style:justify-single-word="false" fo:text-indent="0.998cm" style:auto-text-indent="false">
        <style:tab-stops>
          <style:tab-stop style:position="1.633cm"/>
        </style:tab-stops>
      </style:paragraph-properties>
    </style:style>
    <style:style style:name="P127" style:family="paragraph" style:parent-style-name="List_20_Paragraph" style:list-style-name="WWNum19">
      <style:paragraph-properties fo:margin-left="1.386cm" fo:margin-right="1.076cm" fo:text-align="justify" style:justify-single-word="false" fo:text-indent="-0.501cm" style:auto-text-indent="false">
        <style:tab-stops>
          <style:tab-stop style:position="1.388cm"/>
        </style:tab-stops>
      </style:paragraph-properties>
    </style:style>
    <style:style style:name="P128" style:family="paragraph" style:parent-style-name="List_20_Paragraph" style:list-style-name="WWNum19" style:master-page-name="Converted2">
      <style:paragraph-properties fo:margin-left="1.386cm" fo:margin-right="1.087cm" fo:margin-top="0.161cm" fo:margin-bottom="0cm" fo:line-height="98%" fo:text-align="justify" style:justify-single-word="false" fo:text-indent="-0.501cm" style:auto-text-indent="false" style:page-number="auto">
        <style:tab-stops>
          <style:tab-stop style:position="1.388cm"/>
        </style:tab-stops>
      </style:paragraph-properties>
    </style:style>
    <style:style style:name="P129" style:family="paragraph" style:parent-style-name="List_20_Paragraph" style:list-style-name="WWNum19">
      <style:paragraph-properties fo:margin-left="1.386cm" fo:margin-right="1.055cm" fo:margin-top="0.007cm" fo:margin-bottom="0cm" fo:text-align="justify" style:justify-single-word="false" fo:text-indent="-0.501cm" style:auto-text-indent="false">
        <style:tab-stops>
          <style:tab-stop style:position="1.388cm"/>
        </style:tab-stops>
      </style:paragraph-properties>
    </style:style>
    <style:style style:name="P130" style:family="paragraph" style:parent-style-name="List_20_Paragraph" style:list-style-name="WWNum19">
      <style:paragraph-properties fo:margin-left="1.386cm" fo:margin-right="1.069cm" fo:text-align="justify" style:justify-single-word="false" fo:text-indent="-0.501cm" style:auto-text-indent="false">
        <style:tab-stops>
          <style:tab-stop style:position="1.388cm"/>
        </style:tab-stops>
      </style:paragraph-properties>
    </style:style>
    <style:style style:name="P131" style:family="paragraph" style:parent-style-name="List_20_Paragraph" style:list-style-name="WWNum17">
      <style:paragraph-properties fo:margin-left="1.386cm" fo:margin-right="1.08cm" fo:margin-top="0.002cm" fo:margin-bottom="0cm" fo:line-height="98%" fo:text-indent="0.499cm" style:auto-text-indent="false">
        <style:tab-stops>
          <style:tab-stop style:position="1.674cm"/>
          <style:tab-stop style:position="1.676cm"/>
          <style:tab-stop style:position="3.14cm"/>
          <style:tab-stop style:position="3.699cm"/>
          <style:tab-stop style:position="4.882cm"/>
          <style:tab-stop style:position="6.257cm"/>
          <style:tab-stop style:position="9.091cm"/>
          <style:tab-stop style:position="11.215cm"/>
          <style:tab-stop style:position="14.741cm"/>
        </style:tab-stops>
      </style:paragraph-properties>
    </style:style>
    <style:style style:name="P132" style:family="paragraph" style:parent-style-name="List_20_Paragraph" style:list-style-name="WWNum17">
      <style:paragraph-properties fo:margin-left="1.386cm" fo:margin-right="1.065cm" fo:margin-top="0.002cm" fo:margin-bottom="0cm" fo:text-align="justify" style:justify-single-word="false" fo:text-indent="0.499cm" style:auto-text-indent="false">
        <style:tab-stops>
          <style:tab-stop style:position="1.524cm"/>
        </style:tab-stops>
      </style:paragraph-properties>
    </style:style>
    <style:style style:name="P133" style:family="paragraph" style:parent-style-name="List_20_Paragraph" style:list-style-name="WWNum16">
      <style:paragraph-properties fo:margin-left="1.386cm" fo:margin-right="1.06cm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134" style:family="paragraph" style:parent-style-name="List_20_Paragraph" style:list-style-name="WWNum15">
      <style:paragraph-properties fo:margin-left="1.386cm" fo:margin-right="1.06cm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135" style:family="paragraph" style:parent-style-name="List_20_Paragraph" style:list-style-name="WWNum15">
      <style:paragraph-properties fo:margin-left="1.386cm" fo:margin-right="1.081cm" fo:line-height="100%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136" style:family="paragraph" style:parent-style-name="List_20_Paragraph" style:list-style-name="WWNum16">
      <style:paragraph-properties fo:margin-left="1.386cm" fo:margin-right="1.081cm" fo:margin-top="0.004cm" fo:margin-bottom="0cm" fo:line-height="98%" fo:text-align="justify" style:justify-single-word="false" fo:text-indent="0.499cm" style:auto-text-indent="false">
        <style:tab-stops>
          <style:tab-stop style:position="1.633cm"/>
        </style:tab-stops>
      </style:paragraph-properties>
    </style:style>
    <style:style style:name="P137" style:family="paragraph" style:parent-style-name="List_20_Paragraph" style:list-style-name="WWNum15">
      <style:paragraph-properties fo:margin-left="1.386cm" fo:margin-right="1.055cm" fo:margin-top="0.007cm" fo:margin-bottom="0cm" fo:text-align="justify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38" style:family="paragraph" style:parent-style-name="List_20_Paragraph" style:list-style-name="WWNum18">
      <style:paragraph-properties fo:margin-left="0.887cm" fo:margin-right="1.08cm" fo:line-height="100%" fo:text-align="justify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139" style:family="paragraph" style:parent-style-name="List_20_Paragraph" style:list-style-name="WWNum13">
      <style:paragraph-properties fo:margin-left="1.386cm" fo:margin-right="1.296cm" fo:text-indent="-0.501cm" style:auto-text-indent="false">
        <style:tab-stops>
          <style:tab-stop style:position="1.388cm"/>
        </style:tab-stops>
      </style:paragraph-properties>
    </style:style>
    <style:style style:name="P140" style:family="paragraph" style:parent-style-name="List_20_Paragraph" style:list-style-name="WWNum13">
      <style:paragraph-properties fo:margin-left="1.386cm" fo:margin-right="1.549cm" fo:margin-top="0.002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41" style:family="paragraph" style:parent-style-name="List_20_Paragraph" style:list-style-name="WWNum13">
      <style:paragraph-properties fo:margin-left="1.386cm" fo:margin-right="3.649cm" fo:margin-top="0.012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42" style:family="paragraph" style:parent-style-name="List_20_Paragraph" style:list-style-name="WWNum13">
      <style:paragraph-properties fo:margin-left="1.386cm" fo:margin-right="1.367cm" fo:text-indent="-0.501cm" style:auto-text-indent="false">
        <style:tab-stops>
          <style:tab-stop style:position="1.388cm"/>
        </style:tab-stops>
      </style:paragraph-properties>
    </style:style>
    <style:style style:name="P143" style:family="paragraph" style:parent-style-name="List_20_Paragraph" style:list-style-name="WWNum13">
      <style:paragraph-properties fo:margin-left="1.386cm" fo:margin-right="1.718cm" fo:text-indent="-0.501cm" style:auto-text-indent="false">
        <style:tab-stops>
          <style:tab-stop style:position="1.388cm"/>
        </style:tab-stops>
      </style:paragraph-properties>
    </style:style>
    <style:style style:name="P144" style:family="paragraph" style:parent-style-name="List_20_Paragraph" style:list-style-name="WWNum13">
      <style:paragraph-properties fo:margin-left="1.386cm" fo:margin-right="1.602cm" fo:margin-top="0.009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45" style:family="paragraph" style:parent-style-name="List_20_Paragraph" style:list-style-name="WWNum13">
      <style:paragraph-properties fo:margin-left="1.386cm" fo:margin-right="3.224cm" fo:margin-top="0.004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46" style:family="paragraph" style:parent-style-name="List_20_Paragraph" style:list-style-name="WWNum13">
      <style:paragraph-properties fo:margin-left="1.386cm" fo:margin-right="1.222cm" fo:text-indent="-0.501cm" style:auto-text-indent="false">
        <style:tab-stops>
          <style:tab-stop style:position="1.388cm"/>
        </style:tab-stops>
      </style:paragraph-properties>
    </style:style>
    <style:style style:name="P147" style:family="paragraph" style:parent-style-name="List_20_Paragraph" style:list-style-name="WWNum13" style:master-page-name="Converted9">
      <style:paragraph-properties fo:margin-left="1.386cm" fo:margin-right="1.222cm" fo:margin-top="0.155cm" fo:margin-bottom="0cm" fo:text-indent="-0.501cm" style:auto-text-indent="false" style:page-number="auto">
        <style:tab-stops>
          <style:tab-stop style:position="1.388cm"/>
        </style:tab-stops>
      </style:paragraph-properties>
    </style:style>
    <style:style style:name="P148" style:family="paragraph" style:parent-style-name="List_20_Paragraph" style:list-style-name="WWNum13">
      <style:paragraph-properties fo:margin-left="0.386cm" fo:margin-right="4.103cm" fo:margin-top="0.004cm" fo:margin-bottom="0cm" fo:line-height="98%" fo:text-indent="0.499cm" style:auto-text-indent="false">
        <style:tab-stops>
          <style:tab-stop style:position="1.388cm"/>
        </style:tab-stops>
      </style:paragraph-properties>
    </style:style>
    <style:style style:name="P149" style:family="paragraph" style:parent-style-name="List_20_Paragraph" style:list-style-name="WWNum13">
      <style:paragraph-properties fo:margin-left="1.386cm" fo:margin-right="2.766cm" fo:margin-top="0.011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50" style:family="paragraph" style:parent-style-name="List_20_Paragraph" style:list-style-name="WWNum13" style:master-page-name="Converted8">
      <style:paragraph-properties fo:margin-left="1.386cm" fo:margin-right="2.041cm" fo:margin-top="0.155cm" fo:margin-bottom="0cm" fo:text-indent="-0.501cm" style:auto-text-indent="false" style:page-number="auto">
        <style:tab-stops>
          <style:tab-stop style:position="1.388cm"/>
        </style:tab-stops>
      </style:paragraph-properties>
    </style:style>
    <style:style style:name="P151" style:family="paragraph" style:parent-style-name="List_20_Paragraph" style:list-style-name="WWNum13">
      <style:paragraph-properties fo:margin-left="1.386cm" fo:margin-right="2.032cm" fo:margin-top="0.004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52" style:family="paragraph" style:parent-style-name="List_20_Paragraph" style:list-style-name="WWNum13">
      <style:paragraph-properties fo:margin-left="1.386cm" fo:margin-right="2.282cm" fo:text-indent="-0.501cm" style:auto-text-indent="false">
        <style:tab-stops>
          <style:tab-stop style:position="1.388cm"/>
        </style:tab-stops>
      </style:paragraph-properties>
    </style:style>
    <style:style style:name="P153" style:family="paragraph" style:parent-style-name="List_20_Paragraph" style:list-style-name="WWNum13">
      <style:paragraph-properties fo:margin-left="1.386cm" fo:margin-right="1.924cm" fo:line-height="100%" fo:text-indent="-0.501cm" style:auto-text-indent="false">
        <style:tab-stops>
          <style:tab-stop style:position="1.388cm"/>
        </style:tab-stops>
      </style:paragraph-properties>
    </style:style>
    <style:style style:name="P154" style:family="paragraph" style:parent-style-name="List_20_Paragraph" style:list-style-name="WWNum13">
      <style:paragraph-properties fo:margin-left="1.386cm" fo:margin-right="3.12cm" fo:line-height="98%" fo:text-indent="-0.501cm" style:auto-text-indent="false">
        <style:tab-stops>
          <style:tab-stop style:position="1.388cm"/>
        </style:tab-stops>
      </style:paragraph-properties>
    </style:style>
    <style:style style:name="P155" style:family="paragraph" style:parent-style-name="List_20_Paragraph" style:list-style-name="WWNum13">
      <style:paragraph-properties fo:margin-left="1.386cm" fo:margin-right="1.203cm" fo:text-indent="-0.501cm" style:auto-text-indent="false">
        <style:tab-stops>
          <style:tab-stop style:position="1.388cm"/>
        </style:tab-stops>
      </style:paragraph-properties>
    </style:style>
    <style:style style:name="P156" style:family="paragraph" style:parent-style-name="List_20_Paragraph" style:list-style-name="WWNum13">
      <style:paragraph-properties fo:margin-left="1.386cm" fo:margin-right="1.207cm" fo:margin-top="0.005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57" style:family="paragraph" style:parent-style-name="List_20_Paragraph" style:list-style-name="WWNum13">
      <style:paragraph-properties fo:margin-left="1.386cm" fo:margin-right="1.249cm" fo:margin-top="0.004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58" style:family="paragraph" style:parent-style-name="List_20_Paragraph" style:list-style-name="WWNum13">
      <style:paragraph-properties fo:margin-left="1.386cm" fo:margin-right="1.219cm" fo:margin-top="0.014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59" style:family="paragraph" style:parent-style-name="List_20_Paragraph" style:list-style-name="WWNum13">
      <style:paragraph-properties fo:margin-left="1.386cm" fo:margin-right="1.238cm" fo:margin-top="0.007cm" fo:margin-bottom="0cm" fo:text-indent="-0.501cm" style:auto-text-indent="false">
        <style:tab-stops>
          <style:tab-stop style:position="1.388cm"/>
        </style:tab-stops>
      </style:paragraph-properties>
    </style:style>
    <style:style style:name="P160" style:family="paragraph" style:parent-style-name="List_20_Paragraph" style:list-style-name="WWNum13">
      <style:paragraph-properties fo:margin-left="1.386cm" fo:margin-right="2.448cm" fo:line-height="100%" fo:text-indent="-0.501cm" style:auto-text-indent="false">
        <style:tab-stops>
          <style:tab-stop style:position="1.388cm"/>
        </style:tab-stops>
      </style:paragraph-properties>
    </style:style>
    <style:style style:name="P161" style:family="paragraph" style:parent-style-name="List_20_Paragraph" style:list-style-name="WWNum13">
      <style:paragraph-properties fo:margin-left="1.386cm" fo:margin-right="1.251cm" fo:text-indent="-0.501cm" style:auto-text-indent="false">
        <style:tab-stops>
          <style:tab-stop style:position="1.388cm"/>
        </style:tab-stops>
      </style:paragraph-properties>
    </style:style>
    <style:style style:name="P162" style:family="paragraph" style:parent-style-name="List_20_Paragraph" style:list-style-name="WWNum13">
      <style:paragraph-properties fo:margin-left="1.386cm" fo:margin-right="1.769cm" fo:line-height="98%" fo:text-indent="-0.501cm" style:auto-text-indent="false">
        <style:tab-stops>
          <style:tab-stop style:position="1.388cm"/>
        </style:tab-stops>
      </style:paragraph-properties>
    </style:style>
    <style:style style:name="P163" style:family="paragraph" style:parent-style-name="List_20_Paragraph" style:list-style-name="WWNum13">
      <style:paragraph-properties fo:margin-left="1.386cm" fo:margin-right="1.177cm" fo:margin-top="0.002cm" fo:margin-bottom="0cm" fo:text-indent="-0.501cm" style:auto-text-indent="false">
        <style:tab-stops>
          <style:tab-stop style:position="1.388cm"/>
        </style:tab-stops>
      </style:paragraph-properties>
    </style:style>
    <style:style style:name="P164" style:family="paragraph" style:parent-style-name="List_20_Paragraph" style:list-style-name="WWNum13">
      <style:paragraph-properties fo:margin-left="1.386cm" fo:margin-right="1.473cm" fo:text-indent="-0.501cm" style:auto-text-indent="false">
        <style:tab-stops>
          <style:tab-stop style:position="1.388cm"/>
        </style:tab-stops>
      </style:paragraph-properties>
    </style:style>
    <style:style style:name="P165" style:family="paragraph" style:parent-style-name="List_20_Paragraph" style:list-style-name="WWNum13">
      <style:paragraph-properties fo:margin-left="1.386cm" fo:margin-right="1.505cm" fo:margin-top="0.009cm" fo:margin-bottom="0cm" fo:line-height="98%" fo:text-indent="-0.501cm" style:auto-text-indent="false">
        <style:tab-stops>
          <style:tab-stop style:position="1.388cm"/>
        </style:tab-stops>
      </style:paragraph-properties>
    </style:style>
    <style:style style:name="P166" style:family="paragraph" style:parent-style-name="List_20_Paragraph" style:list-style-name="WWNum13">
      <style:paragraph-properties fo:margin-left="1.386cm" fo:margin-right="1.111cm" fo:margin-top="0.018cm" fo:margin-bottom="0cm" fo:text-indent="-0.501cm" style:auto-text-indent="false">
        <style:tab-stops>
          <style:tab-stop style:position="1.388cm"/>
        </style:tab-stops>
      </style:paragraph-properties>
    </style:style>
    <style:style style:name="P167" style:family="paragraph" style:parent-style-name="List_20_Paragraph" style:list-style-name="WWNum13">
      <style:paragraph-properties fo:margin-left="1.386cm" fo:margin-right="1.452cm" fo:margin-top="0.009cm" fo:margin-bottom="0cm" fo:text-indent="-0.501cm" style:auto-text-indent="false">
        <style:tab-stops>
          <style:tab-stop style:position="1.388cm"/>
        </style:tab-stops>
      </style:paragraph-properties>
    </style:style>
    <style:style style:name="P168" style:family="paragraph" style:parent-style-name="List_20_Paragraph" style:list-style-name="WWNum13">
      <style:paragraph-properties fo:margin-left="1.386cm" fo:margin-right="3.071cm" fo:line-height="100%" fo:text-indent="-0.501cm" style:auto-text-indent="false">
        <style:tab-stops>
          <style:tab-stop style:position="1.388cm"/>
        </style:tab-stops>
      </style:paragraph-properties>
    </style:style>
    <style:style style:name="P169" style:family="paragraph" style:parent-style-name="List_20_Paragraph" style:list-style-name="WWNum13">
      <style:paragraph-properties fo:margin-left="1.386cm" fo:margin-right="1.6cm" fo:text-indent="-0.501cm" style:auto-text-indent="false">
        <style:tab-stops>
          <style:tab-stop style:position="1.388cm"/>
        </style:tab-stops>
      </style:paragraph-properties>
    </style:style>
    <style:style style:name="P170" style:family="paragraph" style:parent-style-name="List_20_Paragraph" style:list-style-name="WWNum13">
      <style:paragraph-properties fo:margin-left="1.386cm" fo:margin-right="2.177cm" fo:text-indent="-0.501cm" style:auto-text-indent="false">
        <style:tab-stops>
          <style:tab-stop style:position="1.388cm"/>
        </style:tab-stops>
      </style:paragraph-properties>
    </style:style>
    <style:style style:name="P171" style:family="paragraph" style:parent-style-name="List_20_Paragraph" style:list-style-name="WWNum13">
      <style:paragraph-properties fo:margin-left="1.386cm" fo:margin-right="1.274cm" fo:line-height="98%" fo:text-indent="-0.501cm" style:auto-text-indent="false">
        <style:tab-stops>
          <style:tab-stop style:position="1.388cm"/>
        </style:tab-stops>
      </style:paragraph-properties>
    </style:style>
    <style:style style:name="P172" style:family="paragraph" style:parent-style-name="List_20_Paragraph" style:list-style-name="WWNum13">
      <style:paragraph-properties fo:margin-left="1.386cm" fo:margin-right="1.461cm" fo:margin-top="0.005cm" fo:margin-bottom="0cm" fo:text-indent="-0.501cm" style:auto-text-indent="false">
        <style:tab-stops>
          <style:tab-stop style:position="1.388cm"/>
        </style:tab-stops>
      </style:paragraph-properties>
    </style:style>
    <style:style style:name="P173" style:family="paragraph" style:parent-style-name="Table_20_Paragraph">
      <style:paragraph-properties fo:line-height="0.455cm"/>
    </style:style>
    <style:style style:name="P174" style:family="paragraph" style:parent-style-name="Table_20_Paragraph">
      <style:paragraph-properties fo:line-height="0.478cm" fo:text-align="justify" style:justify-single-word="false">
        <style:tab-stops>
          <style:tab-stop style:position="2.963cm"/>
        </style:tab-stops>
      </style:paragraph-properties>
    </style:style>
    <style:style style:name="P175" style:family="paragraph" style:parent-style-name="Table_20_Paragraph">
      <style:paragraph-properties fo:line-height="0.471cm"/>
    </style:style>
    <style:style style:name="P176" style:family="paragraph" style:parent-style-name="Table_20_Paragraph">
      <style:paragraph-properties fo:line-height="0.471cm" fo:text-align="justify" style:justify-single-word="false"/>
    </style:style>
    <style:style style:name="P177" style:family="paragraph" style:parent-style-name="Table_20_Paragraph">
      <style:paragraph-properties fo:line-height="0.469cm"/>
    </style:style>
    <style:style style:name="P178" style:family="paragraph" style:parent-style-name="Table_20_Paragraph">
      <style:paragraph-properties fo:line-height="0.487cm"/>
    </style:style>
    <style:style style:name="P179" style:family="paragraph" style:parent-style-name="Table_20_Paragraph">
      <style:paragraph-properties fo:line-height="0.476cm"/>
    </style:style>
    <style:style style:name="P180" style:family="paragraph" style:parent-style-name="Table_20_Paragraph">
      <style:paragraph-properties fo:line-height="0.476cm">
        <style:tab-stops>
          <style:tab-stop style:position="1.852cm"/>
          <style:tab-stop style:position="3.697cm"/>
        </style:tab-stops>
      </style:paragraph-properties>
    </style:style>
    <style:style style:name="P181" style:family="paragraph" style:parent-style-name="Table_20_Paragraph">
      <style:paragraph-properties fo:line-height="0.439cm"/>
    </style:style>
    <style:style style:name="P182" style:family="paragraph" style:parent-style-name="Table_20_Paragraph">
      <style:paragraph-properties fo:line-height="0.43cm">
        <style:tab-stops>
          <style:tab-stop style:position="1.482cm"/>
          <style:tab-stop style:position="3.706cm"/>
        </style:tab-stops>
      </style:paragraph-properties>
    </style:style>
    <style:style style:name="P183" style:family="paragraph" style:parent-style-name="Table_20_Paragraph">
      <style:paragraph-properties fo:line-height="0.434cm"/>
    </style:style>
    <style:style style:name="P184" style:family="paragraph" style:parent-style-name="Table_20_Paragraph">
      <style:paragraph-properties fo:line-height="0.434cm">
        <style:tab-stops>
          <style:tab-stop style:position="3.004cm"/>
        </style:tab-stops>
      </style:paragraph-properties>
    </style:style>
    <style:style style:name="P185" style:family="paragraph" style:parent-style-name="Table_20_Paragraph">
      <style:paragraph-properties fo:line-height="0.434cm">
        <style:tab-stops>
          <style:tab-stop style:position="4.808cm"/>
        </style:tab-stops>
      </style:paragraph-properties>
    </style:style>
    <style:style style:name="P186" style:family="paragraph" style:parent-style-name="Table_20_Paragraph">
      <style:paragraph-properties fo:line-height="0.434cm">
        <style:tab-stops>
          <style:tab-stop style:position="4.078cm"/>
        </style:tab-stops>
      </style:paragraph-properties>
    </style:style>
    <style:style style:name="P187" style:family="paragraph" style:parent-style-name="Table_20_Paragraph">
      <style:paragraph-properties fo:line-height="0.434cm">
        <style:tab-stops>
          <style:tab-stop style:position="2.607cm"/>
        </style:tab-stops>
      </style:paragraph-properties>
    </style:style>
    <style:style style:name="P188" style:family="paragraph" style:parent-style-name="Table_20_Paragraph">
      <style:paragraph-properties fo:line-height="0.434cm">
        <style:tab-stops>
          <style:tab-stop style:position="3.436cm"/>
        </style:tab-stops>
      </style:paragraph-properties>
    </style:style>
    <style:style style:name="P189" style:family="paragraph" style:parent-style-name="Table_20_Paragraph">
      <style:paragraph-properties fo:line-height="0.434cm">
        <style:tab-stops>
          <style:tab-stop style:position="2.514cm"/>
          <style:tab-stop style:position="3.097cm"/>
        </style:tab-stops>
      </style:paragraph-properties>
    </style:style>
    <style:style style:name="P190" style:family="paragraph" style:parent-style-name="Table_20_Paragraph">
      <style:paragraph-properties fo:line-height="0.434cm">
        <style:tab-stops>
          <style:tab-stop style:position="2.275cm"/>
          <style:tab-stop style:position="2.96cm"/>
        </style:tab-stops>
      </style:paragraph-properties>
    </style:style>
    <style:style style:name="P191" style:family="paragraph" style:parent-style-name="Table_20_Paragraph">
      <style:paragraph-properties fo:line-height="0.434cm">
        <style:tab-stops>
          <style:tab-stop style:position="2.328cm"/>
        </style:tab-stops>
      </style:paragraph-properties>
    </style:style>
    <style:style style:name="P192" style:family="paragraph" style:parent-style-name="Table_20_Paragraph">
      <style:paragraph-properties fo:line-height="0.434cm">
        <style:tab-stops>
          <style:tab-stop style:position="3.224cm"/>
        </style:tab-stops>
      </style:paragraph-properties>
    </style:style>
    <style:style style:name="P193" style:family="paragraph" style:parent-style-name="Table_20_Paragraph">
      <style:paragraph-properties fo:line-height="0.434cm">
        <style:tab-stops>
          <style:tab-stop style:position="3.113cm"/>
        </style:tab-stops>
      </style:paragraph-properties>
    </style:style>
    <style:style style:name="P194" style:family="paragraph" style:parent-style-name="Table_20_Paragraph">
      <style:paragraph-properties fo:line-height="0.434cm">
        <style:tab-stops>
          <style:tab-stop style:position="3.336cm"/>
        </style:tab-stops>
      </style:paragraph-properties>
    </style:style>
    <style:style style:name="P195" style:family="paragraph" style:parent-style-name="Table_20_Paragraph">
      <style:paragraph-properties fo:line-height="0.434cm">
        <style:tab-stops>
          <style:tab-stop style:position="1.988cm"/>
        </style:tab-stops>
      </style:paragraph-properties>
    </style:style>
    <style:style style:name="P196" style:family="paragraph" style:parent-style-name="Table_20_Paragraph">
      <style:paragraph-properties fo:line-height="0.434cm">
        <style:tab-stops>
          <style:tab-stop style:position="2.783cm"/>
        </style:tab-stops>
      </style:paragraph-properties>
    </style:style>
    <style:style style:name="P197" style:family="paragraph" style:parent-style-name="Table_20_Paragraph">
      <style:paragraph-properties fo:line-height="0.434cm">
        <style:tab-stops>
          <style:tab-stop style:position="2.193cm"/>
          <style:tab-stop style:position="4.367cm"/>
        </style:tab-stops>
      </style:paragraph-properties>
    </style:style>
    <style:style style:name="P198" style:family="paragraph" style:parent-style-name="Table_20_Paragraph">
      <style:paragraph-properties fo:line-height="0.434cm">
        <style:tab-stops>
          <style:tab-stop style:position="3.434cm"/>
        </style:tab-stops>
      </style:paragraph-properties>
    </style:style>
    <style:style style:name="P199" style:family="paragraph" style:parent-style-name="Table_20_Paragraph">
      <style:paragraph-properties fo:line-height="0.434cm">
        <style:tab-stops>
          <style:tab-stop style:position="2.842cm"/>
          <style:tab-stop style:position="4.433cm"/>
        </style:tab-stops>
      </style:paragraph-properties>
    </style:style>
    <style:style style:name="P200" style:family="paragraph" style:parent-style-name="Table_20_Paragraph">
      <style:paragraph-properties fo:line-height="0.434cm">
        <style:tab-stops>
          <style:tab-stop style:position="4.157cm"/>
        </style:tab-stops>
      </style:paragraph-properties>
    </style:style>
    <style:style style:name="P201" style:family="paragraph" style:parent-style-name="Table_20_Paragraph">
      <style:paragraph-properties fo:line-height="0.45cm"/>
    </style:style>
    <style:style style:name="P202" style:family="paragraph" style:parent-style-name="Table_20_Paragraph">
      <style:paragraph-properties fo:line-height="0.474cm">
        <style:tab-stops>
          <style:tab-stop style:position="4.269cm"/>
        </style:tab-stops>
      </style:paragraph-properties>
    </style:style>
    <style:style style:name="P203" style:family="paragraph" style:parent-style-name="Table_20_Paragraph">
      <style:paragraph-properties fo:line-height="0.485cm">
        <style:tab-stops>
          <style:tab-stop style:position="4.875cm"/>
        </style:tab-stops>
      </style:paragraph-properties>
    </style:style>
    <style:style style:name="P204" style:family="paragraph" style:parent-style-name="Table_20_Paragraph">
      <style:paragraph-properties fo:line-height="0.485cm">
        <style:tab-stops>
          <style:tab-stop style:position="4.706cm"/>
        </style:tab-stops>
      </style:paragraph-properties>
    </style:style>
    <style:style style:name="P205" style:family="paragraph" style:parent-style-name="Table_20_Paragraph">
      <style:paragraph-properties fo:line-height="0.485cm">
        <style:tab-stops>
          <style:tab-stop style:position="3.928cm"/>
        </style:tab-stops>
      </style:paragraph-properties>
    </style:style>
    <style:style style:name="P206" style:family="paragraph" style:parent-style-name="Table_20_Paragraph">
      <style:paragraph-properties fo:line-height="0.48cm"/>
    </style:style>
    <style:style style:name="P207" style:family="paragraph" style:parent-style-name="Table_20_Paragraph">
      <style:paragraph-properties fo:line-height="0.483cm">
        <style:tab-stops>
          <style:tab-stop style:position="1.854cm"/>
          <style:tab-stop style:position="2.454cm"/>
          <style:tab-stop style:position="4.611cm"/>
        </style:tab-stops>
      </style:paragraph-properties>
    </style:style>
    <style:style style:name="P208" style:family="paragraph" style:parent-style-name="Table_20_Paragraph">
      <style:paragraph-properties fo:line-height="0.464cm" fo:text-align="justify" style:justify-single-word="false">
        <style:tab-stops>
          <style:tab-stop style:position="4.688cm"/>
        </style:tab-stops>
      </style:paragraph-properties>
    </style:style>
    <style:style style:name="P209" style:family="paragraph" style:parent-style-name="Table_20_Paragraph">
      <style:paragraph-properties>
        <style:tab-stops>
          <style:tab-stop style:position="3.928cm"/>
        </style:tab-stops>
      </style:paragraph-properties>
    </style:style>
    <style:style style:name="P210" style:family="paragraph" style:parent-style-name="Table_20_Paragraph">
      <style:paragraph-properties fo:line-height="0.46cm"/>
    </style:style>
    <style:style style:name="P211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21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14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11.5pt" fo:font-weight="bold" style:font-size-asian="11.5pt" style:font-weight-asian="bold"/>
    </style:style>
    <style:style style:name="P215" style:family="paragraph" style:parent-style-name="Table_20_Paragraph" style:master-page-name="Converted18">
      <style:paragraph-properties fo:margin-left="0cm" fo:margin-right="0cm" fo:text-indent="0cm" style:auto-text-indent="false" style:page-number="auto"/>
      <style:text-properties fo:font-size="12pt" style:font-size-asian="12pt"/>
    </style:style>
    <style:style style:name="P216" style:family="paragraph" style:parent-style-name="Table_20_Paragraph">
      <style:paragraph-properties fo:margin-left="0.194cm" fo:margin-right="0cm" fo:text-indent="0cm" style:auto-text-indent="false"/>
    </style:style>
    <style:style style:name="P217" style:family="paragraph" style:parent-style-name="Table_20_Paragraph">
      <style:paragraph-properties fo:margin-left="0.194cm" fo:margin-right="0cm" fo:line-height="0.455cm" fo:text-indent="0cm" style:auto-text-indent="false"/>
    </style:style>
    <style:style style:name="P218" style:family="paragraph" style:parent-style-name="Table_20_Paragraph">
      <style:paragraph-properties fo:margin-left="0.194cm" fo:margin-right="0cm" fo:line-height="0.473cm" fo:text-indent="0cm" style:auto-text-indent="false"/>
    </style:style>
    <style:style style:name="P219" style:family="paragraph" style:parent-style-name="Table_20_Paragraph">
      <style:paragraph-properties fo:margin-left="0.194cm" fo:margin-right="0cm" fo:line-height="0.466cm" fo:text-indent="0cm" style:auto-text-indent="false"/>
    </style:style>
    <style:style style:name="P220" style:family="paragraph" style:parent-style-name="Table_20_Paragraph">
      <style:paragraph-properties fo:margin-left="0.194cm" fo:margin-right="0cm" fo:line-height="0.471cm" fo:text-indent="0cm" style:auto-text-indent="false"/>
    </style:style>
    <style:style style:name="P221" style:family="paragraph" style:parent-style-name="Table_20_Paragraph">
      <style:paragraph-properties fo:margin-left="0.194cm" fo:margin-right="0cm" fo:line-height="0.483cm" fo:text-indent="0cm" style:auto-text-indent="false"/>
    </style:style>
    <style:style style:name="P222" style:family="paragraph" style:parent-style-name="Table_20_Paragraph">
      <style:paragraph-properties fo:margin-left="0.194cm" fo:margin-right="0cm" fo:line-height="0.469cm" fo:text-indent="0cm" style:auto-text-indent="false"/>
    </style:style>
    <style:style style:name="P223" style:family="paragraph" style:parent-style-name="Table_20_Paragraph">
      <style:paragraph-properties fo:margin-left="0.194cm" fo:margin-right="0cm" fo:line-height="0.467cm" fo:text-indent="0cm" style:auto-text-indent="false"/>
    </style:style>
    <style:style style:name="P224" style:family="paragraph" style:parent-style-name="Table_20_Paragraph">
      <style:paragraph-properties fo:margin-left="0.166cm" fo:margin-right="0.136cm" fo:line-height="0.482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517cm" fo:margin-right="0cm" fo:line-height="0.482cm" fo:text-indent="0cm" style:auto-text-indent="false"/>
    </style:style>
    <style:style style:name="P226" style:family="paragraph" style:parent-style-name="Table_20_Paragraph">
      <style:paragraph-properties fo:margin-left="0.298cm" fo:margin-right="0.268cm" fo:text-align="center" style:justify-single-word="false" fo:text-indent="0.016cm" style:auto-text-indent="false"/>
    </style:style>
    <style:style style:name="P227" style:family="paragraph" style:parent-style-name="Table_20_Paragraph">
      <style:paragraph-properties fo:margin-left="0.443cm" fo:margin-right="0.402cm" fo:line-height="0.453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166cm" fo:margin-right="0.187cm" fo:line-height="0.455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196cm" fo:margin-right="0cm" fo:line-height="0.455cm" fo:text-indent="0cm" style:auto-text-indent="false">
        <style:tab-stops>
          <style:tab-stop style:position="3.868cm"/>
        </style:tab-stops>
      </style:paragraph-properties>
    </style:style>
    <style:style style:name="P230" style:family="paragraph" style:parent-style-name="Table_20_Paragraph">
      <style:paragraph-properties fo:margin-left="0.196cm" fo:margin-right="0cm" fo:line-height="0.439cm" fo:text-indent="0cm" style:auto-text-indent="false"/>
    </style:style>
    <style:style style:name="P231" style:family="paragraph" style:parent-style-name="Table_20_Paragraph">
      <style:paragraph-properties fo:margin-left="0.196cm" fo:margin-right="0cm" fo:line-height="0.43cm" fo:text-indent="0cm" style:auto-text-indent="false">
        <style:tab-stops>
          <style:tab-stop style:position="3.286cm"/>
        </style:tab-stops>
      </style:paragraph-properties>
    </style:style>
    <style:style style:name="P232" style:family="paragraph" style:parent-style-name="Table_20_Paragraph">
      <style:paragraph-properties fo:margin-left="0.196cm" fo:margin-right="0cm" fo:line-height="0.434cm" fo:text-indent="0cm" style:auto-text-indent="false"/>
    </style:style>
    <style:style style:name="P233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071cm"/>
          <style:tab-stop style:position="5.482cm"/>
        </style:tab-stops>
      </style:paragraph-properties>
    </style:style>
    <style:style style:name="P234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0.923cm"/>
          <style:tab-stop style:position="2.633cm"/>
        </style:tab-stops>
      </style:paragraph-properties>
    </style:style>
    <style:style style:name="P235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1.939cm"/>
          <style:tab-stop style:position="2.734cm"/>
          <style:tab-stop style:position="3.902cm"/>
          <style:tab-stop style:position="5.533cm"/>
        </style:tab-stops>
      </style:paragraph-properties>
    </style:style>
    <style:style style:name="P236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743cm"/>
        </style:tab-stops>
      </style:paragraph-properties>
    </style:style>
    <style:style style:name="P237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632cm"/>
          <style:tab-stop style:position="5.533cm"/>
        </style:tab-stops>
      </style:paragraph-properties>
    </style:style>
    <style:style style:name="P238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3.461cm"/>
        </style:tab-stops>
      </style:paragraph-properties>
    </style:style>
    <style:style style:name="P239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4.456cm"/>
        </style:tab-stops>
      </style:paragraph-properties>
    </style:style>
    <style:style style:name="P240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4.309cm"/>
        </style:tab-stops>
      </style:paragraph-properties>
    </style:style>
    <style:style style:name="P241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635cm"/>
          <style:tab-stop style:position="3.634cm"/>
        </style:tab-stops>
      </style:paragraph-properties>
    </style:style>
    <style:style style:name="P242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2.007cm"/>
          <style:tab-stop style:position="5.313cm"/>
        </style:tab-stops>
      </style:paragraph-properties>
    </style:style>
    <style:style style:name="P243" style:family="paragraph" style:parent-style-name="Table_20_Paragraph">
      <style:paragraph-properties fo:margin-left="0.196cm" fo:margin-right="0cm" fo:line-height="0.434cm" fo:text-indent="0cm" style:auto-text-indent="false">
        <style:tab-stops>
          <style:tab-stop style:position="4.957cm"/>
        </style:tab-stops>
      </style:paragraph-properties>
    </style:style>
    <style:style style:name="P244" style:family="paragraph" style:parent-style-name="Table_20_Paragraph">
      <style:paragraph-properties fo:margin-left="0.196cm" fo:margin-right="0cm" fo:line-height="0.462cm" fo:text-indent="0cm" style:auto-text-indent="false">
        <style:tab-stops>
          <style:tab-stop style:position="4.761cm"/>
        </style:tab-stops>
      </style:paragraph-properties>
    </style:style>
    <style:style style:name="P245" style:family="paragraph" style:parent-style-name="Table_20_Paragraph">
      <style:paragraph-properties fo:margin-left="0.196cm" fo:margin-right="0cm" fo:line-height="0.485cm" fo:text-indent="0cm" style:auto-text-indent="false"/>
    </style:style>
    <style:style style:name="P246" style:family="paragraph" style:parent-style-name="Table_20_Paragraph">
      <style:paragraph-properties fo:margin-left="0.196cm" fo:margin-right="0cm" fo:line-height="0.483cm" fo:text-indent="0cm" style:auto-text-indent="false"/>
    </style:style>
    <style:style style:name="P247" style:family="paragraph" style:parent-style-name="Table_20_Paragraph">
      <style:paragraph-properties fo:margin-left="0.196cm" fo:margin-right="0cm" fo:line-height="0.487cm" fo:text-indent="0cm" style:auto-text-indent="false"/>
    </style:style>
    <style:style style:name="P248" style:family="paragraph" style:parent-style-name="Table_20_Paragraph">
      <style:paragraph-properties fo:margin-left="0.196cm" fo:margin-right="0cm" fo:line-height="0.46cm" fo:text-indent="0cm" style:auto-text-indent="false">
        <style:tab-stops>
          <style:tab-stop style:position="2.193cm"/>
          <style:tab-stop style:position="3.367cm"/>
          <style:tab-stop style:position="5.509cm"/>
        </style:tab-stops>
      </style:paragraph-properties>
    </style:style>
    <style:style style:name="P249" style:family="paragraph" style:parent-style-name="Table_20_Paragraph">
      <style:paragraph-properties fo:margin-left="0.196cm" fo:margin-right="0cm" fo:line-height="0.464cm" fo:text-indent="0cm" style:auto-text-indent="false"/>
    </style:style>
    <style:style style:name="P250" style:family="paragraph" style:parent-style-name="Table_20_Paragraph">
      <style:paragraph-properties fo:margin-left="0.196cm" fo:margin-right="0cm" fo:line-height="0.464cm" fo:text-align="justify" style:justify-single-word="false" fo:text-indent="0cm" style:auto-text-indent="false">
        <style:tab-stops>
          <style:tab-stop style:position="4.761cm"/>
        </style:tab-stops>
      </style:paragraph-properties>
    </style:style>
    <style:style style:name="P251" style:family="paragraph" style:parent-style-name="Table_20_Paragraph">
      <style:paragraph-properties fo:margin-left="0.196cm" fo:margin-right="0cm" fo:line-height="0.464cm" fo:text-align="justify" style:justify-single-word="false" fo:text-indent="0cm" style:auto-text-indent="false">
        <style:tab-stops>
          <style:tab-stop style:position="3.445cm"/>
        </style:tab-stops>
      </style:paragraph-properties>
    </style:style>
    <style:style style:name="P252" style:family="paragraph" style:parent-style-name="Table_20_Paragraph">
      <style:paragraph-properties fo:margin-left="0.196cm" fo:margin-right="0cm" fo:line-height="0.471cm" fo:text-indent="0cm" style:auto-text-indent="false"/>
    </style:style>
    <style:style style:name="P253" style:family="paragraph" style:parent-style-name="Table_20_Paragraph" style:master-page-name="Converted14">
      <style:paragraph-properties fo:margin-left="0.196cm" fo:margin-right="0cm" fo:line-height="0.476cm" fo:text-indent="0cm" style:auto-text-indent="false" style:page-number="auto">
        <style:tab-stops>
          <style:tab-stop style:position="5.371cm"/>
        </style:tab-stops>
      </style:paragraph-properties>
    </style:style>
    <style:style style:name="P254" style:family="paragraph" style:parent-style-name="Table_20_Paragraph">
      <style:paragraph-properties fo:margin-left="0.196cm" fo:margin-right="0cm" fo:margin-top="0.004cm" fo:margin-bottom="0cm" fo:line-height="0.485cm" fo:text-indent="0cm" style:auto-text-indent="false"/>
    </style:style>
    <style:style style:name="P255" style:family="paragraph" style:parent-style-name="Table_20_Paragraph" style:master-page-name="Converted16">
      <style:paragraph-properties fo:margin-left="0.196cm" fo:margin-right="0cm" fo:line-height="0.471cm" fo:text-indent="0cm" style:auto-text-indent="false" style:page-number="auto"/>
    </style:style>
    <style:style style:name="P256" style:family="paragraph" style:parent-style-name="Table_20_Paragraph">
      <style:paragraph-properties fo:margin-left="0.194cm" fo:margin-right="0.679cm" fo:text-indent="0cm" style:auto-text-indent="false"/>
    </style:style>
    <style:style style:name="P257" style:family="paragraph" style:parent-style-name="Table_20_Paragraph">
      <style:paragraph-properties fo:margin-left="0.194cm" fo:margin-right="0.679cm" fo:line-height="100%" fo:text-indent="0cm" style:auto-text-indent="false"/>
    </style:style>
    <style:style style:name="P258" style:family="paragraph" style:parent-style-name="Table_20_Paragraph">
      <style:paragraph-properties fo:margin-left="0.187cm" fo:margin-right="0.166cm" fo:text-indent="0cm" style:auto-text-indent="false">
        <style:tab-stops>
          <style:tab-stop style:position="1.949cm"/>
          <style:tab-stop style:position="2.66cm"/>
          <style:tab-stop style:position="4.452cm"/>
          <style:tab-stop style:position="4.81cm"/>
        </style:tab-stops>
      </style:paragraph-properties>
    </style:style>
    <style:style style:name="P259" style:family="paragraph" style:parent-style-name="Table_20_Paragraph">
      <style:paragraph-properties fo:margin-left="0.187cm" fo:margin-right="0.166cm" fo:text-align="justify" style:justify-single-word="false" fo:text-indent="0cm" style:auto-text-indent="false"/>
    </style:style>
    <style:style style:name="P260" style:family="paragraph" style:parent-style-name="Table_20_Paragraph">
      <style:paragraph-properties fo:margin-left="0.187cm" fo:margin-right="0.166cm" fo:text-align="justify" style:justify-single-word="false" fo:text-indent="0cm" style:auto-text-indent="false">
        <style:tab-stops>
          <style:tab-stop style:position="4.579cm"/>
        </style:tab-stops>
      </style:paragraph-properties>
    </style:style>
    <style:style style:name="P261" style:family="paragraph" style:parent-style-name="Table_20_Paragraph">
      <style:paragraph-properties fo:margin-left="0.187cm" fo:margin-right="0.166cm" fo:text-align="justify" style:justify-single-word="false" fo:text-indent="0cm" style:auto-text-indent="false">
        <style:tab-stops>
          <style:tab-stop style:position="3.648cm"/>
          <style:tab-stop style:position="4.392cm"/>
          <style:tab-stop style:position="4.598cm"/>
        </style:tab-stops>
      </style:paragraph-properties>
    </style:style>
    <style:style style:name="P262" style:family="paragraph" style:parent-style-name="Table_20_Paragraph">
      <style:paragraph-properties fo:margin-left="0.187cm" fo:margin-right="0.166cm" fo:text-indent="0cm" style:auto-text-indent="false">
        <style:tab-stops>
          <style:tab-stop style:position="1.82cm"/>
          <style:tab-stop style:position="2.648cm"/>
          <style:tab-stop style:position="3.267cm"/>
          <style:tab-stop style:position="4.006cm"/>
        </style:tab-stops>
      </style:paragraph-properties>
    </style:style>
    <style:style style:name="P263" style:family="paragraph" style:parent-style-name="Table_20_Paragraph">
      <style:paragraph-properties fo:margin-left="0.187cm" fo:margin-right="0.166cm" fo:text-indent="0cm" style:auto-text-indent="false">
        <style:tab-stops>
          <style:tab-stop style:position="2.775cm"/>
          <style:tab-stop style:position="2.912cm"/>
          <style:tab-stop style:position="3.438cm"/>
          <style:tab-stop style:position="3.501cm"/>
          <style:tab-stop style:position="3.75cm"/>
          <style:tab-stop style:position="4.895cm"/>
        </style:tab-stops>
      </style:paragraph-properties>
    </style:style>
    <style:style style:name="P264" style:family="paragraph" style:parent-style-name="Table_20_Paragraph">
      <style:paragraph-properties fo:margin-left="0.187cm" fo:margin-right="0.166cm" fo:text-indent="0cm" style:auto-text-indent="false">
        <style:tab-stops>
          <style:tab-stop style:position="2.529cm"/>
          <style:tab-stop style:position="2.759cm"/>
          <style:tab-stop style:position="3.249cm"/>
          <style:tab-stop style:position="3.36cm"/>
          <style:tab-stop style:position="3.944cm"/>
          <style:tab-stop style:position="4.429cm"/>
          <style:tab-stop style:position="4.822cm"/>
          <style:tab-stop style:position="4.895cm"/>
        </style:tab-stops>
      </style:paragraph-properties>
    </style:style>
    <style:style style:name="P265" style:family="paragraph" style:parent-style-name="Table_20_Paragraph">
      <style:paragraph-properties fo:margin-left="0.187cm" fo:margin-right="0.164cm" fo:text-indent="0cm" style:auto-text-indent="false">
        <style:tab-stops>
          <style:tab-stop style:position="1.803cm"/>
          <style:tab-stop style:position="2.641cm"/>
          <style:tab-stop style:position="2.725cm"/>
          <style:tab-stop style:position="2.944cm"/>
          <style:tab-stop style:position="3.614cm"/>
          <style:tab-stop style:position="3.715cm"/>
        </style:tab-stops>
      </style:paragraph-properties>
    </style:style>
    <style:style style:name="P266" style:family="paragraph" style:parent-style-name="Table_20_Paragraph">
      <style:paragraph-properties fo:margin-left="0.187cm" fo:margin-right="0.164cm" fo:text-align="justify" style:justify-single-word="false" fo:text-indent="0cm" style:auto-text-indent="false">
        <style:tab-stops>
          <style:tab-stop style:position="3.436cm"/>
          <style:tab-stop style:position="3.794cm"/>
          <style:tab-stop style:position="3.886cm"/>
          <style:tab-stop style:position="4.411cm"/>
        </style:tab-stops>
      </style:paragraph-properties>
    </style:style>
    <style:style style:name="P267" style:family="paragraph" style:parent-style-name="Table_20_Paragraph">
      <style:paragraph-properties fo:margin-left="0.187cm" fo:margin-right="0.164cm" fo:text-align="justify" style:justify-single-word="false" fo:text-indent="0cm" style:auto-text-indent="false">
        <style:tab-stops>
          <style:tab-stop style:position="3.267cm"/>
          <style:tab-stop style:position="3.614cm"/>
          <style:tab-stop style:position="4.366cm"/>
        </style:tab-stops>
      </style:paragraph-properties>
    </style:style>
    <style:style style:name="P268" style:family="paragraph" style:parent-style-name="Table_20_Paragraph">
      <style:paragraph-properties fo:margin-left="0.187cm" fo:margin-right="0.164cm" fo:text-indent="0cm" style:auto-text-indent="false">
        <style:tab-stops>
          <style:tab-stop style:position="1.879cm"/>
          <style:tab-stop style:position="2.575cm"/>
          <style:tab-stop style:position="2.641cm"/>
          <style:tab-stop style:position="2.99cm"/>
          <style:tab-stop style:position="3.147cm"/>
          <style:tab-stop style:position="3.242cm"/>
          <style:tab-stop style:position="3.494cm"/>
          <style:tab-stop style:position="3.59cm"/>
          <style:tab-stop style:position="3.791cm"/>
          <style:tab-stop style:position="4.223cm"/>
          <style:tab-stop style:position="4.621cm"/>
          <style:tab-stop style:position="4.84cm"/>
        </style:tab-stops>
      </style:paragraph-properties>
    </style:style>
    <style:style style:name="P269" style:family="paragraph" style:parent-style-name="Table_20_Paragraph">
      <style:paragraph-properties fo:margin-left="0.187cm" fo:margin-right="0.164cm" fo:text-indent="0cm" style:auto-text-indent="false">
        <style:tab-stops>
          <style:tab-stop style:position="1.117cm"/>
          <style:tab-stop style:position="2.353cm"/>
          <style:tab-stop style:position="2.429cm"/>
          <style:tab-stop style:position="2.665cm"/>
          <style:tab-stop style:position="2.785cm"/>
          <style:tab-stop style:position="2.868cm"/>
          <style:tab-stop style:position="2.946cm"/>
          <style:tab-stop style:position="3.224cm"/>
          <style:tab-stop style:position="3.597cm"/>
          <style:tab-stop style:position="4.053cm"/>
          <style:tab-stop style:position="4.807cm"/>
        </style:tab-stops>
      </style:paragraph-properties>
    </style:style>
    <style:style style:name="P270" style:family="paragraph" style:parent-style-name="Table_20_Paragraph">
      <style:paragraph-properties fo:margin-left="0.187cm" fo:margin-right="0.164cm" fo:margin-top="0.007cm" fo:margin-bottom="0cm" fo:text-indent="0cm" style:auto-text-indent="false">
        <style:tab-stops>
          <style:tab-stop style:position="1.954cm"/>
          <style:tab-stop style:position="3.724cm"/>
          <style:tab-stop style:position="3.911cm"/>
          <style:tab-stop style:position="4.815cm"/>
        </style:tab-stops>
      </style:paragraph-properties>
    </style:style>
    <style:style style:name="P271" style:family="paragraph" style:parent-style-name="Table_20_Paragraph">
      <style:paragraph-properties fo:margin-left="0.187cm" fo:margin-right="0.168cm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0.187cm" fo:margin-right="0.168cm" fo:text-align="justify" style:justify-single-word="false" fo:text-indent="0cm" style:auto-text-indent="false">
        <style:tab-stops>
          <style:tab-stop style:position="3.387cm"/>
          <style:tab-stop style:position="3.572cm"/>
        </style:tab-stops>
      </style:paragraph-properties>
    </style:style>
    <style:style style:name="P273" style:family="paragraph" style:parent-style-name="Table_20_Paragraph">
      <style:paragraph-properties fo:margin-left="0.187cm" fo:margin-right="0.168cm" fo:line-height="100%" fo:text-align="justify" style:justify-single-word="false" fo:text-indent="0cm" style:auto-text-indent="false"/>
    </style:style>
    <style:style style:name="P274" style:family="paragraph" style:parent-style-name="Table_20_Paragraph">
      <style:paragraph-properties fo:margin-left="0.187cm" fo:margin-right="0.168cm" fo:text-indent="0cm" style:auto-text-indent="false">
        <style:tab-stops>
          <style:tab-stop style:position="4.807cm"/>
        </style:tab-stops>
      </style:paragraph-properties>
    </style:style>
    <style:style style:name="P275" style:family="paragraph" style:parent-style-name="Table_20_Paragraph">
      <style:paragraph-properties fo:margin-left="0.187cm" fo:margin-right="0.168cm" fo:line-height="0.483cm" fo:text-align="justify" style:justify-single-word="false" fo:text-indent="0cm" style:auto-text-indent="false"/>
    </style:style>
    <style:style style:name="P276" style:family="paragraph" style:parent-style-name="Table_20_Paragraph">
      <style:paragraph-properties fo:margin-left="0.196cm" fo:margin-right="0.155cm" fo:text-indent="0cm" style:auto-text-indent="false">
        <style:tab-stops>
          <style:tab-stop style:position="3.715cm"/>
          <style:tab-stop style:position="4.493cm"/>
          <style:tab-stop style:position="5.537cm"/>
        </style:tab-stops>
      </style:paragraph-properties>
    </style:style>
    <style:style style:name="P277" style:family="paragraph" style:parent-style-name="Table_20_Paragraph">
      <style:paragraph-properties fo:margin-left="0.196cm" fo:margin-right="0.153cm" fo:text-align="justify" style:justify-single-word="false" fo:text-indent="0cm" style:auto-text-indent="false"/>
    </style:style>
    <style:style style:name="P278" style:family="paragraph" style:parent-style-name="Table_20_Paragraph">
      <style:paragraph-properties fo:margin-left="0.196cm" fo:margin-right="0.153cm" fo:text-align="justify" style:justify-single-word="false" fo:text-indent="0cm" style:auto-text-indent="false">
        <style:tab-stops>
          <style:tab-stop style:position="3.328cm"/>
          <style:tab-stop style:position="4.334cm"/>
        </style:tab-stops>
      </style:paragraph-properties>
    </style:style>
    <style:style style:name="P279" style:family="paragraph" style:parent-style-name="Table_20_Paragraph">
      <style:paragraph-properties fo:margin-left="0.196cm" fo:margin-right="2.887cm" fo:line-height="98%" fo:text-indent="0cm" style:auto-text-indent="false"/>
    </style:style>
    <style:style style:name="P280" style:family="paragraph" style:parent-style-name="Table_20_Paragraph">
      <style:paragraph-properties fo:margin-left="0.196cm" fo:margin-right="0.157cm" fo:text-align="justify" style:justify-single-word="false" fo:text-indent="0cm" style:auto-text-indent="false"/>
    </style:style>
    <style:style style:name="P281" style:family="paragraph" style:parent-style-name="Table_20_Paragraph">
      <style:paragraph-properties fo:margin-left="0.196cm" fo:margin-right="0.157cm" fo:text-align="justify" style:justify-single-word="false" fo:text-indent="0cm" style:auto-text-indent="false">
        <style:tab-stops>
          <style:tab-stop style:position="3.574cm"/>
          <style:tab-stop style:position="5.51cm"/>
        </style:tab-stops>
      </style:paragraph-properties>
    </style:style>
    <style:style style:name="P282" style:family="paragraph" style:parent-style-name="Table_20_Paragraph">
      <style:paragraph-properties fo:margin-left="0.196cm" fo:margin-right="0.157cm" fo:text-align="justify" style:justify-single-word="false" fo:text-indent="0cm" style:auto-text-indent="false">
        <style:tab-stops>
          <style:tab-stop style:position="3.665cm"/>
        </style:tab-stops>
      </style:paragraph-properties>
    </style:style>
    <style:style style:name="P283" style:family="paragraph" style:parent-style-name="Table_20_Paragraph">
      <style:paragraph-properties fo:margin-left="0.196cm" fo:margin-right="0.157cm" fo:text-align="justify" style:justify-single-word="false" fo:text-indent="0cm" style:auto-text-indent="false">
        <style:tab-stops>
          <style:tab-stop style:position="2.685cm"/>
          <style:tab-stop style:position="4.013cm"/>
          <style:tab-stop style:position="4.621cm"/>
          <style:tab-stop style:position="4.674cm"/>
          <style:tab-stop style:position="5.096cm"/>
        </style:tab-stops>
      </style:paragraph-properties>
    </style:style>
    <style:style style:name="P284" style:family="paragraph" style:parent-style-name="Table_20_Paragraph">
      <style:paragraph-properties fo:margin-left="0.196cm" fo:margin-right="0.157cm" fo:text-align="justify" style:justify-single-word="false" fo:text-indent="0cm" style:auto-text-indent="false">
        <style:tab-stops>
          <style:tab-stop style:position="3.785cm"/>
        </style:tab-stops>
      </style:paragraph-properties>
    </style:style>
    <style:style style:name="P285" style:family="paragraph" style:parent-style-name="Table_20_Paragraph">
      <style:paragraph-properties fo:margin-left="0.196cm" fo:margin-right="0.157cm" fo:text-align="justify" style:justify-single-word="false" fo:text-indent="0cm" style:auto-text-indent="false">
        <style:tab-stops>
          <style:tab-stop style:position="4.521cm"/>
        </style:tab-stops>
      </style:paragraph-properties>
    </style:style>
    <style:style style:name="P286" style:family="paragraph" style:parent-style-name="Table_20_Paragraph">
      <style:paragraph-properties fo:margin-left="0.196cm" fo:margin-right="0.157cm" fo:text-align="justify" style:justify-single-word="false" fo:text-indent="0cm" style:auto-text-indent="false">
        <style:tab-stops>
          <style:tab-stop style:position="4.452cm"/>
        </style:tab-stops>
      </style:paragraph-properties>
    </style:style>
    <style:style style:name="P287" style:family="paragraph" style:parent-style-name="Table_20_Paragraph">
      <style:paragraph-properties fo:margin-left="0.196cm" fo:margin-right="0.157cm" fo:text-align="justify" style:justify-single-word="false" fo:text-indent="0cm" style:auto-text-indent="false">
        <style:tab-stops>
          <style:tab-stop style:position="2.685cm"/>
          <style:tab-stop style:position="4.621cm"/>
          <style:tab-stop style:position="4.674cm"/>
        </style:tab-stops>
      </style:paragraph-properties>
    </style:style>
    <style:style style:name="P288" style:family="paragraph" style:parent-style-name="Table_20_Paragraph">
      <style:paragraph-properties fo:margin-left="0.196cm" fo:margin-right="0.157cm" fo:margin-top="0.004cm" fo:margin-bottom="0cm" fo:text-align="justify" style:justify-single-word="false" fo:text-indent="0cm" style:auto-text-indent="false">
        <style:tab-stops>
          <style:tab-stop style:position="3.277cm"/>
          <style:tab-stop style:position="4.514cm"/>
        </style:tab-stops>
      </style:paragraph-properties>
    </style:style>
    <style:style style:name="P289" style:family="paragraph" style:parent-style-name="Table_20_Paragraph">
      <style:paragraph-properties fo:margin-left="0.196cm" fo:margin-right="0.157cm" fo:margin-top="0.002cm" fo:margin-bottom="0cm" fo:text-align="justify" style:justify-single-word="false" fo:text-indent="0cm" style:auto-text-indent="false">
        <style:tab-stops>
          <style:tab-stop style:position="3.759cm"/>
        </style:tab-stops>
      </style:paragraph-properties>
    </style:style>
    <style:style style:name="P290" style:family="paragraph" style:parent-style-name="Table_20_Paragraph">
      <style:paragraph-properties fo:margin-left="0.196cm" fo:margin-right="0.159cm" fo:text-align="justify" style:justify-single-word="false" fo:text-indent="0cm" style:auto-text-indent="false"/>
    </style:style>
    <style:style style:name="P291" style:family="paragraph" style:parent-style-name="Table_20_Paragraph">
      <style:paragraph-properties fo:margin-left="0.196cm" fo:margin-right="0.159cm" fo:text-align="justify" style:justify-single-word="false" fo:text-indent="0cm" style:auto-text-indent="false">
        <style:tab-stops>
          <style:tab-stop style:position="2.633cm"/>
          <style:tab-stop style:position="3.455cm"/>
        </style:tab-stops>
      </style:paragraph-properties>
    </style:style>
    <style:style style:name="P292" style:family="paragraph" style:parent-style-name="Table_20_Paragraph">
      <style:paragraph-properties fo:margin-left="0.196cm" fo:margin-right="0.159cm" fo:text-indent="0cm" style:auto-text-indent="false">
        <style:tab-stops>
          <style:tab-stop style:position="2.783cm"/>
          <style:tab-stop style:position="4.957cm"/>
          <style:tab-stop style:position="5.306cm"/>
        </style:tab-stops>
      </style:paragraph-properties>
    </style:style>
    <style:style style:name="P293" style:family="paragraph" style:parent-style-name="Table_20_Paragraph">
      <style:paragraph-properties fo:margin-left="0.196cm" fo:margin-right="0.159cm" fo:text-indent="0cm" style:auto-text-indent="false">
        <style:tab-stops>
          <style:tab-stop style:position="4.307cm"/>
          <style:tab-stop style:position="4.516cm"/>
          <style:tab-stop style:position="4.699cm"/>
          <style:tab-stop style:position="5.519cm"/>
        </style:tab-stops>
      </style:paragraph-properties>
    </style:style>
    <style:style style:name="P294" style:family="paragraph" style:parent-style-name="Table_20_Paragraph">
      <style:paragraph-properties fo:margin-left="0.196cm" fo:margin-right="0.159cm" fo:margin-top="0.005cm" fo:margin-bottom="0cm" fo:text-align="justify" style:justify-single-word="false" fo:text-indent="0cm" style:auto-text-indent="false">
        <style:tab-stops>
          <style:tab-stop style:position="3.625cm"/>
        </style:tab-stops>
      </style:paragraph-properties>
    </style:style>
    <style:style style:name="P295" style:family="paragraph" style:parent-style-name="Table_20_Paragraph" style:master-page-name="Converted10">
      <style:paragraph-properties fo:margin-left="0.196cm" fo:margin-right="0.15cm" fo:text-indent="0cm" style:auto-text-indent="false" style:page-number="auto">
        <style:tab-stops>
          <style:tab-stop style:position="2.007cm"/>
          <style:tab-stop style:position="2.635cm"/>
          <style:tab-stop style:position="3.634cm"/>
          <style:tab-stop style:position="4.957cm"/>
          <style:tab-stop style:position="5.313cm"/>
        </style:tab-stops>
      </style:paragraph-properties>
    </style:style>
    <style:style style:name="P296" style:family="paragraph" style:parent-style-name="Table_20_Paragraph">
      <style:paragraph-properties fo:margin-left="0.187cm" fo:margin-right="0.162cm" fo:text-align="justify" style:justify-single-word="false" fo:text-indent="0cm" style:auto-text-indent="false">
        <style:tab-stops>
          <style:tab-stop style:position="4.808cm"/>
        </style:tab-stops>
      </style:paragraph-properties>
    </style:style>
    <style:style style:name="P297" style:family="paragraph" style:parent-style-name="Table_20_Paragraph">
      <style:paragraph-properties fo:margin-left="0.187cm" fo:margin-right="0.162cm" fo:text-align="justify" style:justify-single-word="false" fo:text-indent="0cm" style:auto-text-indent="false">
        <style:tab-stops>
          <style:tab-stop style:position="2.607cm"/>
          <style:tab-stop style:position="4.851cm"/>
        </style:tab-stops>
      </style:paragraph-properties>
    </style:style>
    <style:style style:name="P298" style:family="paragraph" style:parent-style-name="Table_20_Paragraph">
      <style:paragraph-properties fo:margin-left="0.187cm" fo:margin-right="0.162cm" fo:text-indent="0cm" style:auto-text-indent="false">
        <style:tab-stops>
          <style:tab-stop style:position="1.295cm"/>
        </style:tab-stops>
      </style:paragraph-properties>
    </style:style>
    <style:style style:name="P299" style:family="paragraph" style:parent-style-name="Table_20_Paragraph">
      <style:paragraph-properties fo:margin-left="0.187cm" fo:margin-right="0.162cm" fo:text-indent="0cm" style:auto-text-indent="false">
        <style:tab-stops>
          <style:tab-stop style:position="2.471cm"/>
          <style:tab-stop style:position="3.478cm"/>
          <style:tab-stop style:position="4.461cm"/>
          <style:tab-stop style:position="4.833cm"/>
        </style:tab-stops>
      </style:paragraph-properties>
    </style:style>
    <style:style style:name="P300" style:family="paragraph" style:parent-style-name="Table_20_Paragraph">
      <style:paragraph-properties fo:margin-left="0.187cm" fo:margin-right="0.162cm" fo:text-indent="0cm" style:auto-text-indent="false">
        <style:tab-stops>
          <style:tab-stop style:position="1.201cm"/>
          <style:tab-stop style:position="1.819cm"/>
          <style:tab-stop style:position="2.335cm"/>
          <style:tab-stop style:position="2.457cm"/>
          <style:tab-stop style:position="2.556cm"/>
          <style:tab-stop style:position="2.956cm"/>
          <style:tab-stop style:position="3.658cm"/>
          <style:tab-stop style:position="3.893cm"/>
          <style:tab-stop style:position="4.26cm"/>
          <style:tab-stop style:position="4.616cm"/>
        </style:tab-stops>
      </style:paragraph-properties>
    </style:style>
    <style:style style:name="P301" style:family="paragraph" style:parent-style-name="Table_20_Paragraph">
      <style:paragraph-properties fo:margin-left="0.187cm" fo:margin-right="0.162cm" fo:text-indent="0cm" style:auto-text-indent="false">
        <style:tab-stops>
          <style:tab-stop style:position="3.485cm"/>
          <style:tab-stop style:position="3.928cm"/>
          <style:tab-stop style:position="4.606cm"/>
        </style:tab-stops>
      </style:paragraph-properties>
    </style:style>
    <style:style style:name="P302" style:family="paragraph" style:parent-style-name="Table_20_Paragraph">
      <style:paragraph-properties fo:margin-left="0.187cm" fo:margin-right="0.162cm" fo:text-indent="0cm" style:auto-text-indent="false">
        <style:tab-stops>
          <style:tab-stop style:position="3.097cm"/>
          <style:tab-stop style:position="4.013cm"/>
          <style:tab-stop style:position="4.274cm"/>
        </style:tab-stops>
      </style:paragraph-properties>
    </style:style>
    <style:style style:name="P303" style:family="paragraph" style:parent-style-name="Table_20_Paragraph">
      <style:paragraph-properties fo:margin-left="0.187cm" fo:margin-right="0.162cm" fo:text-indent="0cm" style:auto-text-indent="false">
        <style:tab-stops>
          <style:tab-stop style:position="2.379cm"/>
          <style:tab-stop style:position="4.045cm"/>
          <style:tab-stop style:position="4.803cm"/>
        </style:tab-stops>
      </style:paragraph-properties>
    </style:style>
    <style:style style:name="P304" style:family="paragraph" style:parent-style-name="Table_20_Paragraph">
      <style:paragraph-properties fo:margin-left="0.187cm" fo:margin-right="0.162cm" fo:margin-top="0.004cm" fo:margin-bottom="0cm" fo:text-align="justify" style:justify-single-word="false" fo:text-indent="0cm" style:auto-text-indent="false">
        <style:tab-stops>
          <style:tab-stop style:position="3.267cm"/>
          <style:tab-stop style:position="3.614cm"/>
          <style:tab-stop style:position="4.366cm"/>
        </style:tab-stops>
      </style:paragraph-properties>
    </style:style>
    <style:style style:name="P305" style:family="paragraph" style:parent-style-name="Table_20_Paragraph">
      <style:paragraph-properties fo:margin-left="0.187cm" fo:margin-right="0.176cm" fo:line-height="98%" fo:text-indent="0cm" style:auto-text-indent="false"/>
    </style:style>
    <style:style style:name="P306" style:family="paragraph" style:parent-style-name="Table_20_Paragraph">
      <style:paragraph-properties fo:margin-left="0.187cm" fo:margin-right="0.176cm" fo:text-indent="0cm" style:auto-text-indent="false">
        <style:tab-stops>
          <style:tab-stop style:position="3.461cm"/>
        </style:tab-stops>
      </style:paragraph-properties>
    </style:style>
    <style:style style:name="P307" style:family="paragraph" style:parent-style-name="Table_20_Paragraph">
      <style:paragraph-properties fo:margin-left="0.194cm" fo:margin-right="0.245cm" fo:text-indent="0cm" style:auto-text-indent="false"/>
    </style:style>
    <style:style style:name="P308" style:family="paragraph" style:parent-style-name="Table_20_Paragraph" style:list-style-name="WWNum12">
      <style:paragraph-properties fo:margin-left="0.187cm" fo:margin-right="0.806cm" fo:margin-top="0.002cm" fo:margin-bottom="0cm" fo:line-height="98%" fo:text-indent="0cm" style:auto-text-indent="false">
        <style:tab-stops>
          <style:tab-stop style:position="0.621cm"/>
        </style:tab-stops>
      </style:paragraph-properties>
    </style:style>
    <style:style style:name="P309" style:family="paragraph" style:parent-style-name="Table_20_Paragraph" style:list-style-name="WWNum12">
      <style:paragraph-properties fo:margin-left="0.187cm" fo:margin-right="0.213cm" fo:margin-top="0.014cm" fo:margin-bottom="0cm" fo:line-height="98%" fo:text-indent="0cm" style:auto-text-indent="false">
        <style:tab-stops>
          <style:tab-stop style:position="0.621cm"/>
        </style:tab-stops>
      </style:paragraph-properties>
    </style:style>
    <style:style style:name="P310" style:family="paragraph" style:parent-style-name="Table_20_Paragraph" style:list-style-name="WWNum12">
      <style:paragraph-properties fo:margin-left="0.187cm" fo:margin-right="1.503cm" fo:text-indent="0cm" style:auto-text-indent="false">
        <style:tab-stops>
          <style:tab-stop style:position="0.621cm"/>
        </style:tab-stops>
      </style:paragraph-properties>
    </style:style>
    <style:style style:name="P311" style:family="paragraph" style:parent-style-name="Table_20_Paragraph" style:list-style-name="WWNum12">
      <style:paragraph-properties fo:margin-left="0.187cm" fo:margin-right="0.637cm" fo:margin-top="0.011cm" fo:margin-bottom="0cm" fo:line-height="98%" fo:text-indent="0cm" style:auto-text-indent="false">
        <style:tab-stops>
          <style:tab-stop style:position="0.621cm"/>
        </style:tab-stops>
      </style:paragraph-properties>
    </style:style>
    <style:style style:name="P312" style:family="paragraph" style:parent-style-name="Table_20_Paragraph" style:list-style-name="WWNum12">
      <style:paragraph-properties fo:margin-left="0.187cm" fo:margin-right="1.342cm" fo:text-indent="0cm" style:auto-text-indent="false">
        <style:tab-stops>
          <style:tab-stop style:position="0.621cm"/>
        </style:tab-stops>
      </style:paragraph-properties>
    </style:style>
    <style:style style:name="P313" style:family="paragraph" style:parent-style-name="Table_20_Paragraph" style:list-style-name="WWNum12">
      <style:paragraph-properties fo:margin-left="0.187cm" fo:margin-right="2.501cm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314" style:family="paragraph" style:parent-style-name="Table_20_Paragraph" style:list-style-name="WWNum12">
      <style:paragraph-properties fo:margin-left="0.187cm" fo:margin-right="2.281cm" fo:text-indent="0cm" style:auto-text-indent="false">
        <style:tab-stops>
          <style:tab-stop style:position="0.621cm"/>
        </style:tab-stops>
      </style:paragraph-properties>
    </style:style>
    <style:style style:name="P315" style:family="paragraph" style:parent-style-name="Table_20_Paragraph" style:list-style-name="WWNum12">
      <style:paragraph-properties fo:margin-left="0.187cm" fo:margin-right="2.575cm" fo:line-height="98%" fo:text-indent="0cm" style:auto-text-indent="false">
        <style:tab-stops>
          <style:tab-stop style:position="0.621cm"/>
        </style:tab-stops>
      </style:paragraph-properties>
    </style:style>
    <style:style style:name="P316" style:family="paragraph" style:parent-style-name="Table_20_Paragraph">
      <style:paragraph-properties fo:margin-left="0.187cm" fo:margin-right="0.161cm" fo:margin-top="0.007cm" fo:margin-bottom="0cm" fo:line-height="98%" fo:text-indent="1.252cm" style:auto-text-indent="false">
        <style:tab-stops>
          <style:tab-stop style:position="4.606cm"/>
        </style:tab-stops>
      </style:paragraph-properties>
    </style:style>
    <style:style style:name="P317" style:family="paragraph" style:parent-style-name="Table_20_Paragraph">
      <style:paragraph-properties fo:margin-left="0.196cm" fo:margin-right="0.152cm" fo:text-indent="0cm" style:auto-text-indent="false">
        <style:tab-stops>
          <style:tab-stop style:position="1.083cm"/>
          <style:tab-stop style:position="1.778cm"/>
          <style:tab-stop style:position="2.286cm"/>
          <style:tab-stop style:position="2.686cm"/>
          <style:tab-stop style:position="3.004cm"/>
          <style:tab-stop style:position="3.24cm"/>
          <style:tab-stop style:position="3.498cm"/>
          <style:tab-stop style:position="3.766cm"/>
          <style:tab-stop style:position="3.912cm"/>
          <style:tab-stop style:position="4.198cm"/>
          <style:tab-stop style:position="4.794cm"/>
          <style:tab-stop style:position="4.86cm"/>
          <style:tab-stop style:position="5.112cm"/>
          <style:tab-stop style:position="5.313cm"/>
          <style:tab-stop style:position="5.431cm"/>
          <style:tab-stop style:position="5.493cm"/>
        </style:tab-stops>
      </style:paragraph-properties>
    </style:style>
    <style:style style:name="P318" style:family="paragraph" style:parent-style-name="Table_20_Paragraph" style:master-page-name="Converted17">
      <style:paragraph-properties fo:margin-left="0.196cm" fo:margin-right="0.152cm" fo:text-indent="0cm" style:auto-text-indent="false" style:page-number="auto">
        <style:tab-stops>
          <style:tab-stop style:position="2.007cm"/>
          <style:tab-stop style:position="2.635cm"/>
          <style:tab-stop style:position="3.634cm"/>
          <style:tab-stop style:position="4.957cm"/>
          <style:tab-stop style:position="5.313cm"/>
        </style:tab-stops>
      </style:paragraph-properties>
    </style:style>
    <style:style style:name="P319" style:family="paragraph" style:parent-style-name="Table_20_Paragraph" style:master-page-name="Converted11">
      <style:paragraph-properties fo:margin-left="0.196cm" fo:margin-right="0.155cm" fo:text-indent="1.254cm" style:auto-text-indent="false" style:page-number="auto">
        <style:tab-stops>
          <style:tab-stop style:position="1.998cm"/>
          <style:tab-stop style:position="2.66cm"/>
          <style:tab-stop style:position="3.127cm"/>
          <style:tab-stop style:position="3.948cm"/>
          <style:tab-stop style:position="4.699cm"/>
          <style:tab-stop style:position="5.108cm"/>
        </style:tab-stops>
      </style:paragraph-properties>
    </style:style>
    <style:style style:name="P320" style:family="paragraph" style:parent-style-name="Table_20_Paragraph">
      <style:paragraph-properties fo:margin-left="0.194cm" fo:margin-right="0.295cm" fo:text-indent="0cm" style:auto-text-indent="false"/>
    </style:style>
    <style:style style:name="P321" style:family="paragraph" style:parent-style-name="Table_20_Paragraph" style:master-page-name="Converted12">
      <style:paragraph-properties fo:margin-left="0.196cm" fo:margin-right="0.145cm" fo:margin-top="0.012cm" fo:margin-bottom="0cm" fo:line-height="0.483cm" fo:text-indent="0cm" style:auto-text-indent="false" style:page-number="auto"/>
    </style:style>
    <style:style style:name="P322" style:family="paragraph" style:parent-style-name="Table_20_Paragraph">
      <style:paragraph-properties fo:margin-left="0.187cm" fo:margin-right="1.517cm" fo:line-height="100%" fo:text-indent="0cm" style:auto-text-indent="false"/>
    </style:style>
    <style:style style:name="P323" style:family="paragraph" style:parent-style-name="Table_20_Paragraph" style:list-style-name="WWNum11">
      <style:paragraph-properties fo:margin-left="0.187cm" fo:margin-right="0.64cm" fo:text-indent="0cm" style:auto-text-indent="false">
        <style:tab-stops>
          <style:tab-stop style:position="0.621cm"/>
        </style:tab-stops>
      </style:paragraph-properties>
    </style:style>
    <style:style style:name="P324" style:family="paragraph" style:parent-style-name="Table_20_Paragraph" style:list-style-name="WWNum11">
      <style:paragraph-properties fo:margin-left="0.187cm" fo:margin-right="0.489cm" fo:text-indent="0cm" style:auto-text-indent="false">
        <style:tab-stops>
          <style:tab-stop style:position="0.621cm"/>
        </style:tab-stops>
      </style:paragraph-properties>
    </style:style>
    <style:style style:name="P325" style:family="paragraph" style:parent-style-name="Table_20_Paragraph">
      <style:paragraph-properties fo:margin-left="0.187cm" fo:margin-right="0.169cm" fo:line-height="0.483cm" fo:text-align="justify" style:justify-single-word="false" fo:text-indent="0cm" style:auto-text-indent="false"/>
    </style:style>
    <style:style style:name="P326" style:family="paragraph" style:parent-style-name="Table_20_Paragraph" style:list-style-name="WWNum9">
      <style:paragraph-properties fo:margin-left="0.187cm" fo:margin-right="0.169cm" fo:line-height="98%" fo:text-indent="0cm" style:auto-text-indent="false">
        <style:tab-stops>
          <style:tab-stop style:position="0.706cm"/>
        </style:tab-stops>
      </style:paragraph-properties>
    </style:style>
    <style:style style:name="P327" style:family="paragraph" style:parent-style-name="Table_20_Paragraph">
      <style:paragraph-properties fo:margin-left="0.187cm" fo:margin-right="0.169cm" fo:text-indent="0cm" style:auto-text-indent="false">
        <style:tab-stops>
          <style:tab-stop style:position="1.863cm"/>
          <style:tab-stop style:position="1.997cm"/>
          <style:tab-stop style:position="2.293cm"/>
          <style:tab-stop style:position="2.868cm"/>
          <style:tab-stop style:position="3.63cm"/>
          <style:tab-stop style:position="3.842cm"/>
          <style:tab-stop style:position="3.918cm"/>
        </style:tab-stops>
      </style:paragraph-properties>
    </style:style>
    <style:style style:name="P328" style:family="paragraph" style:parent-style-name="Table_20_Paragraph" style:list-style-name="WWNum6">
      <style:paragraph-properties fo:margin-left="0.187cm" fo:margin-right="0.169cm" fo:text-indent="0cm" style:auto-text-indent="false">
        <style:tab-stops>
          <style:tab-stop style:position="0.706cm"/>
        </style:tab-stops>
      </style:paragraph-properties>
    </style:style>
    <style:style style:name="P329" style:family="paragraph" style:parent-style-name="Table_20_Paragraph">
      <style:paragraph-properties fo:margin-left="0.187cm" fo:margin-right="0.169cm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187cm" fo:margin-right="0.169cm" fo:text-align="justify" style:justify-single-word="false" fo:text-indent="0cm" style:auto-text-indent="false">
        <style:tab-stops>
          <style:tab-stop style:position="4.597cm"/>
        </style:tab-stops>
      </style:paragraph-properties>
    </style:style>
    <style:style style:name="P331" style:family="paragraph" style:parent-style-name="Table_20_Paragraph">
      <style:paragraph-properties fo:margin-left="0.187cm" fo:margin-right="0.169cm" fo:text-align="justify" style:justify-single-word="false" fo:text-indent="0cm" style:auto-text-indent="false">
        <style:tab-stops>
          <style:tab-stop style:position="4.833cm"/>
        </style:tab-stops>
      </style:paragraph-properties>
    </style:style>
    <style:style style:name="P332" style:family="paragraph" style:parent-style-name="Table_20_Paragraph">
      <style:paragraph-properties fo:margin-left="0.187cm" fo:margin-right="0.169cm" fo:text-indent="0cm" style:auto-text-indent="false">
        <style:tab-stops>
          <style:tab-stop style:position="4.688cm"/>
        </style:tab-stops>
      </style:paragraph-properties>
    </style:style>
    <style:style style:name="P333" style:family="paragraph" style:parent-style-name="Table_20_Paragraph" style:list-style-name="WWNum10">
      <style:paragraph-properties fo:margin-left="0.187cm" fo:margin-right="0.323cm" fo:line-height="100%" fo:text-indent="-0.009cm" style:auto-text-indent="false">
        <style:tab-stops>
          <style:tab-stop style:position="0.706cm"/>
        </style:tab-stops>
      </style:paragraph-properties>
    </style:style>
    <style:style style:name="P334" style:family="paragraph" style:parent-style-name="Table_20_Paragraph" style:list-style-name="WWNum10">
      <style:paragraph-properties fo:margin-left="0.187cm" fo:margin-right="0.355cm" fo:line-height="100%" fo:text-indent="-0.009cm" style:auto-text-indent="false">
        <style:tab-stops>
          <style:tab-stop style:position="0.706cm"/>
        </style:tab-stops>
      </style:paragraph-properties>
    </style:style>
    <style:style style:name="P335" style:family="paragraph" style:parent-style-name="Table_20_Paragraph" style:list-style-name="WWNum9">
      <style:paragraph-properties fo:margin-left="0.187cm" fo:margin-right="0.349cm" fo:text-indent="0cm" style:auto-text-indent="false">
        <style:tab-stops>
          <style:tab-stop style:position="0.706cm"/>
        </style:tab-stops>
      </style:paragraph-properties>
    </style:style>
    <style:style style:name="P336" style:family="paragraph" style:parent-style-name="Table_20_Paragraph" style:list-style-name="WWNum9" style:master-page-name="Converted13">
      <style:paragraph-properties fo:margin-left="0.187cm" fo:margin-right="1.138cm" fo:text-indent="0cm" style:auto-text-indent="false" style:page-number="auto">
        <style:tab-stops>
          <style:tab-stop style:position="0.706cm"/>
        </style:tab-stops>
      </style:paragraph-properties>
    </style:style>
    <style:style style:name="P337" style:family="paragraph" style:parent-style-name="Table_20_Paragraph">
      <style:paragraph-properties fo:margin-left="0.187cm" fo:margin-right="1.242cm" fo:margin-top="0.012cm" fo:margin-bottom="0cm" fo:line-height="0.483cm" fo:text-indent="0cm" style:auto-text-indent="false"/>
    </style:style>
    <style:style style:name="P338" style:family="paragraph" style:parent-style-name="Table_20_Paragraph">
      <style:paragraph-properties fo:margin-left="0.194cm" fo:margin-right="0.272cm" fo:line-height="98%" fo:text-indent="0cm" style:auto-text-indent="false"/>
    </style:style>
    <style:style style:name="P339" style:family="paragraph" style:parent-style-name="Table_20_Paragraph" style:list-style-name="WWNum8">
      <style:paragraph-properties fo:margin-left="0.187cm" fo:margin-right="0.288cm" fo:line-height="98%" fo:text-indent="0.007cm" style:auto-text-indent="false">
        <style:tab-stops>
          <style:tab-stop style:position="0.706cm"/>
        </style:tab-stops>
      </style:paragraph-properties>
    </style:style>
    <style:style style:name="P340" style:family="paragraph" style:parent-style-name="Table_20_Paragraph">
      <style:paragraph-properties fo:margin-left="0.196cm" fo:margin-right="0.727cm" fo:text-indent="0cm" style:auto-text-indent="false"/>
    </style:style>
    <style:style style:name="P341" style:family="paragraph" style:parent-style-name="Table_20_Paragraph" style:list-style-name="WWNum7">
      <style:paragraph-properties fo:margin-left="0.187cm" fo:margin-right="0.159cm" fo:text-indent="0.007cm" style:auto-text-indent="false">
        <style:tab-stops>
          <style:tab-stop style:position="0.706cm"/>
          <style:tab-stop style:position="2.233cm"/>
          <style:tab-stop style:position="2.963cm"/>
          <style:tab-stop style:position="5.304cm"/>
        </style:tab-stops>
      </style:paragraph-properties>
    </style:style>
    <style:style style:name="P342" style:family="paragraph" style:parent-style-name="Table_20_Paragraph">
      <style:paragraph-properties fo:margin-left="0.194cm" fo:margin-right="1.436cm" fo:line-height="100%" fo:text-indent="0cm" style:auto-text-indent="false"/>
    </style:style>
    <style:style style:name="P343" style:family="paragraph" style:parent-style-name="Table_20_Paragraph" style:list-style-name="WWNum6">
      <style:paragraph-properties fo:margin-left="0.187cm" fo:margin-right="0.328cm" fo:margin-top="0.007cm" fo:margin-bottom="0cm" fo:text-indent="0cm" style:auto-text-indent="false">
        <style:tab-stops>
          <style:tab-stop style:position="0.706cm"/>
        </style:tab-stops>
      </style:paragraph-properties>
    </style:style>
    <style:style style:name="P344" style:family="paragraph" style:parent-style-name="Table_20_Paragraph" style:list-style-name="WWNum6">
      <style:paragraph-properties fo:margin-left="0.187cm" fo:margin-right="0.543cm" fo:text-indent="0cm" style:auto-text-indent="false">
        <style:tab-stops>
          <style:tab-stop style:position="0.706cm"/>
        </style:tab-stops>
      </style:paragraph-properties>
    </style:style>
    <style:style style:name="P345" style:family="paragraph" style:parent-style-name="Table_20_Paragraph">
      <style:paragraph-properties fo:margin-left="0.205cm" fo:margin-right="0cm" fo:line-height="0.464cm" fo:text-indent="0cm" style:auto-text-indent="false"/>
    </style:style>
    <style:style style:name="P346" style:family="paragraph" style:parent-style-name="Table_20_Paragraph" style:master-page-name="Converted15">
      <style:paragraph-properties fo:margin-left="0.205cm" fo:margin-right="0cm" fo:line-height="0.473cm" fo:text-indent="0cm" style:auto-text-indent="false" style:page-number="auto"/>
    </style:style>
    <style:style style:name="P347" style:family="paragraph" style:parent-style-name="Table_20_Paragraph" style:list-style-name="WWNum6">
      <style:paragraph-properties fo:margin-left="0.205cm" fo:margin-right="0.573cm" fo:text-indent="0cm" style:auto-text-indent="false">
        <style:tab-stops>
          <style:tab-stop style:position="0.706cm"/>
        </style:tab-stops>
      </style:paragraph-properties>
    </style:style>
    <style:style style:name="P348" style:family="paragraph" style:parent-style-name="Table_20_Paragraph" style:list-style-name="WWNum6">
      <style:paragraph-properties fo:margin-left="0.205cm" fo:margin-right="0.621cm" fo:text-indent="0cm" style:auto-text-indent="false">
        <style:tab-stops>
          <style:tab-stop style:position="0.706cm"/>
        </style:tab-stops>
      </style:paragraph-properties>
    </style:style>
    <style:style style:name="P349" style:family="paragraph" style:parent-style-name="Table_20_Paragraph" style:list-style-name="WWNum5">
      <style:paragraph-properties fo:margin-left="0.187cm" fo:margin-right="0.372cm" fo:margin-top="0.046cm" fo:margin-bottom="0cm" fo:line-height="0.483cm" fo:text-indent="0cm" style:auto-text-indent="false">
        <style:tab-stops>
          <style:tab-stop style:position="0.706cm"/>
        </style:tab-stops>
      </style:paragraph-properties>
    </style:style>
    <style:style style:name="P350" style:family="paragraph" style:parent-style-name="Table_20_Paragraph">
      <style:paragraph-properties fo:margin-left="0.194cm" fo:margin-right="0.293cm" fo:text-indent="0cm" style:auto-text-indent="false"/>
    </style:style>
    <style:style style:name="P351" style:family="paragraph" style:parent-style-name="Table_20_Paragraph">
      <style:paragraph-properties fo:margin-left="0.194cm" fo:margin-right="2.409cm" fo:line-height="98%" fo:text-indent="0cm" style:auto-text-indent="false"/>
    </style:style>
    <style:style style:name="P352" style:family="paragraph" style:parent-style-name="Table_20_Paragraph">
      <style:paragraph-properties fo:margin-left="0.187cm" fo:margin-right="0.175cm" fo:text-indent="0cm" style:auto-text-indent="false">
        <style:tab-stops>
          <style:tab-stop style:position="1.854cm"/>
          <style:tab-stop style:position="2.454cm"/>
          <style:tab-stop style:position="4.611cm"/>
        </style:tab-stops>
      </style:paragraph-properties>
    </style:style>
    <style:style style:name="P353" style:family="paragraph" style:parent-style-name="Table_20_Paragraph" style:list-style-name="WWNum4">
      <style:paragraph-properties fo:margin-left="0.187cm" fo:margin-right="0.323cm" fo:line-height="100%" fo:text-indent="0cm" style:auto-text-indent="false">
        <style:tab-stops>
          <style:tab-stop style:position="0.706cm"/>
        </style:tab-stops>
      </style:paragraph-properties>
    </style:style>
    <style:style style:name="P354" style:family="paragraph" style:parent-style-name="Table_20_Paragraph" style:list-style-name="WWNum4">
      <style:paragraph-properties fo:margin-left="0.187cm" fo:margin-right="0.355cm" fo:line-height="100%" fo:text-indent="0cm" style:auto-text-indent="false">
        <style:tab-stops>
          <style:tab-stop style:position="0.706cm"/>
        </style:tab-stops>
      </style:paragraph-properties>
    </style:style>
    <style:style style:name="P355" style:family="paragraph" style:parent-style-name="Table_20_Paragraph" style:list-style-name="WWNum3">
      <style:paragraph-properties fo:margin-left="0.187cm" fo:margin-right="0.427cm" fo:text-indent="0.007cm" style:auto-text-indent="false">
        <style:tab-stops>
          <style:tab-stop style:position="0.706cm"/>
        </style:tab-stops>
      </style:paragraph-properties>
    </style:style>
    <style:style style:name="P356" style:family="paragraph" style:parent-style-name="Table_20_Paragraph" style:list-style-name="WWNum3">
      <style:paragraph-properties fo:margin-left="0.187cm" fo:margin-right="2.055cm" fo:line-height="98%" fo:text-indent="0.007cm" style:auto-text-indent="false">
        <style:tab-stops>
          <style:tab-stop style:position="0.706cm"/>
        </style:tab-stops>
      </style:paragraph-properties>
    </style:style>
    <style:style style:name="P357" style:family="paragraph" style:parent-style-name="Table_20_Paragraph" style:list-style-name="WWNum3">
      <style:paragraph-properties fo:margin-left="0.187cm" fo:margin-right="0.349cm" fo:text-indent="0.007cm" style:auto-text-indent="false">
        <style:tab-stops>
          <style:tab-stop style:position="0.706cm"/>
        </style:tab-stops>
      </style:paragraph-properties>
    </style:style>
    <style:style style:name="P358" style:family="paragraph" style:parent-style-name="Table_20_Paragraph" style:list-style-name="WWNum2">
      <style:paragraph-properties fo:margin-left="0.187cm" fo:margin-right="1.138cm" fo:text-indent="0.007cm" style:auto-text-indent="false">
        <style:tab-stops>
          <style:tab-stop style:position="0.706cm"/>
        </style:tab-stops>
      </style:paragraph-properties>
    </style:style>
    <style:style style:name="P359" style:family="paragraph" style:parent-style-name="Table_20_Paragraph">
      <style:paragraph-properties fo:margin-left="0.194cm" fo:margin-right="0.161cm" fo:line-height="100%" fo:text-indent="0cm" style:auto-text-indent="false">
        <style:tab-stops>
          <style:tab-stop style:position="3.671cm"/>
        </style:tab-stops>
      </style:paragraph-properties>
    </style:style>
    <style:style style:name="P360" style:family="paragraph" style:parent-style-name="Table_20_Paragraph">
      <style:paragraph-properties fo:margin-left="0.194cm" fo:margin-right="2.051cm" fo:line-height="100%" fo:text-indent="0cm" style:auto-text-indent="false"/>
    </style:style>
    <style:style style:name="P361" style:family="paragraph" style:parent-style-name="Table_20_Paragraph">
      <style:paragraph-properties fo:margin-left="0.187cm" fo:margin-right="0.161cm" fo:text-indent="0cm" style:auto-text-indent="false">
        <style:tab-stops>
          <style:tab-stop style:position="1.658cm"/>
          <style:tab-stop style:position="2.32cm"/>
          <style:tab-stop style:position="2.462cm"/>
          <style:tab-stop style:position="2.715cm"/>
          <style:tab-stop style:position="2.914cm"/>
          <style:tab-stop style:position="3.164cm"/>
          <style:tab-stop style:position="3.784cm"/>
          <style:tab-stop style:position="3.951cm"/>
          <style:tab-stop style:position="4.205cm"/>
          <style:tab-stop style:position="4.452cm"/>
          <style:tab-stop style:position="4.8cm"/>
        </style:tab-stops>
      </style:paragraph-properties>
    </style:style>
    <style:style style:name="P362" style:family="paragraph" style:parent-style-name="Table_20_Paragraph">
      <style:paragraph-properties fo:margin-left="0.187cm" fo:margin-right="0.171cm" fo:text-indent="0cm" style:auto-text-indent="false">
        <style:tab-stops>
          <style:tab-stop style:position="3.029cm"/>
          <style:tab-stop style:position="3.327cm"/>
          <style:tab-stop style:position="3.833cm"/>
        </style:tab-stops>
      </style:paragraph-properties>
    </style:style>
    <style:style style:name="P363" style:family="paragraph" style:parent-style-name="Table_20_Paragraph" style:list-style-name="WWNum1">
      <style:paragraph-properties fo:margin-left="0.187cm" fo:margin-right="0.471cm" fo:text-indent="0cm" style:auto-text-indent="false">
        <style:tab-stops>
          <style:tab-stop style:position="0.621cm"/>
        </style:tab-stops>
      </style:paragraph-properties>
    </style:style>
    <style:style style:name="P364" style:family="paragraph" style:parent-style-name="Table_20_Paragraph" style:list-style-name="WWNum1">
      <style:paragraph-properties fo:margin-left="0.187cm" fo:margin-right="0.185cm" fo:text-indent="0cm" style:auto-text-indent="false">
        <style:tab-stops>
          <style:tab-stop style:position="0.621cm"/>
        </style:tab-stops>
      </style:paragraph-properties>
    </style:style>
    <style:style style:name="P365" style:family="paragraph" style:parent-style-name="Table_20_Paragraph" style:list-style-name="WWNum1">
      <style:paragraph-properties fo:margin-left="0.187cm" fo:margin-right="1.591cm" fo:text-indent="0cm" style:auto-text-indent="false">
        <style:tab-stops>
          <style:tab-stop style:position="0.621cm"/>
        </style:tab-stops>
      </style:paragraph-properties>
    </style:style>
    <style:style style:name="P366" style:family="paragraph" style:parent-style-name="Table_20_Paragraph" style:list-style-name="WWNum1">
      <style:paragraph-properties fo:margin-left="0.187cm" fo:margin-right="0.381cm" fo:line-height="98%" fo:text-indent="0cm" style:auto-text-indent="false">
        <style:tab-stops>
          <style:tab-stop style:position="0.621cm"/>
        </style:tab-stops>
      </style:paragraph-properties>
    </style:style>
    <style:style style:name="P367" style:family="paragraph" style:parent-style-name="Table_20_Paragraph">
      <style:paragraph-properties fo:margin-top="0.004cm" fo:margin-bottom="0cm" fo:line-height="0.471cm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text-scale="115%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text-scale="115%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7cm" style:font-size-asian="12pt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32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18" style:family="text">
      <style:text-properties fo:font-size="12pt" fo:letter-spacing="-0.03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23cm" style:font-size-asian="12pt"/>
    </style:style>
    <style:style style:name="T21" style:family="text">
      <style:text-properties fo:font-size="12pt" fo:letter-spacing="-0.014cm" style:font-size-asian="12pt"/>
    </style:style>
    <style:style style:name="T22" style:family="text">
      <style:text-properties fo:font-size="12pt" fo:letter-spacing="-0.019cm" style:font-size-asian="12pt"/>
    </style:style>
    <style:style style:name="T23" style:family="text">
      <style:text-properties fo:font-size="12pt" fo:letter-spacing="-0.026cm" style:font-size-asian="12pt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21cm" style:font-size-asian="12pt"/>
    </style:style>
    <style:style style:name="T26" style:family="text">
      <style:text-properties fo:font-size="12pt" fo:letter-spacing="-0.025cm" style:font-size-asian="12pt"/>
    </style:style>
    <style:style style:name="T27" style:family="text">
      <style:text-properties fo:font-size="12pt" fo:letter-spacing="-0.016cm" style:font-size-asian="12pt"/>
    </style:style>
    <style:style style:name="T28" style:family="text">
      <style:text-properties fo:font-size="12pt" fo:letter-spacing="-0.016cm" fo:font-weight="bold" style:font-size-asian="12pt" style:font-weight-asian="bold"/>
    </style:style>
    <style:style style:name="T29" style:family="text">
      <style:text-properties fo:font-size="12pt" fo:letter-spacing="-0.028cm" style:font-size-asian="12pt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letter-spacing="-0.005cm"/>
    </style:style>
    <style:style style:name="T32" style:family="text">
      <style:text-properties fo:color="#1154cc"/>
    </style:style>
    <style:style style:name="T33" style:family="text">
      <style:text-properties fo:color="#1154cc" style:text-underline-style="solid" style:text-underline-width="auto" style:text-underline-color="#000000"/>
    </style:style>
    <style:style style:name="T34" style:family="text">
      <style:text-properties fo:color="#1154cc" fo:font-size="12pt" style:text-underline-style="solid" style:text-underline-width="auto" style:text-underline-color="#000000" style:font-size-asian="12pt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9pt" style:font-size-asian="9pt"/>
    </style:style>
    <style:style style:name="T37" style:family="text">
      <style:text-properties fo:color="#0462c1" fo:font-size="12pt" style:text-underline-style="solid" style:text-underline-width="auto" style:text-underline-color="#000000" style:font-size-asian="12pt"/>
    </style:style>
    <style:style style:name="T38" style:family="text">
      <style:text-properties style:text-scale="110%"/>
    </style:style>
    <style:style style:name="T39" style:family="text">
      <style:text-properties style:text-scale="115%"/>
    </style:style>
    <style:style style:name="T40" style:family="text">
      <style:text-properties fo:color="#221f1f" fo:font-size="12pt" fo:font-weight="bold" style:font-size-asian="12pt" style:font-weight-asian="bold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Bookmark"/><text:span text:style-name="T1">Пояснительная записка</text:span><text:bookmark text:name="Bookmark1"/></text:p>
      <text:p text:style-name="P23"><text:bookmark text:name="Bookmark2"/>Рабочая программа курса внеурочной деятельности по профориентации «Россия – мои горизонты» разработана в соответствии с:</text:p>
      <text:list xml:id="list5295372790566425280" text:style-name="WWNum20">
        <text:list-item>
          <text:p text:style-name="P114"><text:span text:style-name="T3">Федеральным законом от 29.12.2012 №273-ФЗ «Об образовании в Российской Федерации»</text:span></text:p>
        </text:list-item>
        <text:list-item>
          <text:p text:style-name="P115"><text:span text:style-name="T3">Федеральным законом от 31.07.2020 № 304-ФЗ </text:span><text:span text:style-name="T5">«О </text:span><text:span text:style-name="T3">внесении изменений в Федеральный закон </text:span><text:span text:style-name="T5">“Об </text:span><text:span text:style-name="T3">образовании в Российской Федерации” по вопросам воспитания обучающихся, во исполнение поручений Президента РФ Пр-328 п. 1 от 23.02.2018 года, Пр-2182 от 20.12.2020года»</text:span></text:p>
        </text:list-item>
        <text:list-item>
          <text:p text:style-name="P116"><text:span text:style-name="T3">Федеральным государственным образовательным стандартом среднего общего образования, утвержденным приказом Министерства образования и науки Российской Федерации от 17 мая 2012 г. №413 (далее – ФГОССОО),</text:span></text:p>
        </text:list-item>
        <text:list-item>
          <text:p text:style-name="P117"><text:span text:style-name="T3">Федеральной образовательной программой среднего общего образования, утвержденной приказом Минпросвещения России от 18.05.20223 №371 (далее – ФОП СОО),</text:span></text:p>
        </text:list-item>
        <text:list-item>
          <text:p text:style-name="P118"><text:span text:style-name="T3">методическими рекомендациями Минпросвещения</text:span><text:span text:style-name="T5">«О </text:span><text:span text:style-name="T3">реализации проекта «Билет в будущее», утвержденными распоряжением Р-97 от 23 сентября 2019г.</text:span></text:p>
        </text:list-item>
        <text:list-item>
          <text:p text:style-name="P119"><text:span text:style-name="T3">Положением об организации внеурочной деятельности в МБОУ «Хвощевская СОШ»</text:span></text:p>
        </text:list-item>
        <text:list-item>
          <text:p text:style-name="P126"><text:span text:style-name="T3">Примерной рабочей программой курса внеурочной деятельности «Билет в будущее» (основное общее и среднее общее образование), одобренной решением федерального учебно-методического объединения по общему образованию (протокол от 29 сентября 2022г.№7/22)</text:span></text:p>
        </text:list-item>
      </text:list>
      <text:list xml:id="list1203870277399534695" text:style-name="Outline">
        <text:list-item>
          <text:h text:style-name="P94" text:outline-level="1">Актуальность и назначение программы курса внеурочной деятельности</text:h>
        </text:list-item>
      </text:list>
      <text:p text:style-name="P24">Рабочая программа курса внеурочной деятельности разработана с целью реализации комплексной и систематической профориентационной работы для обучающихся 10-11 классов на основе апробированных материалов Всероссийского проекта «Билет в будущее» (далее —проект).</text:p>
      <text:p text:style-name="P25">Внеурочная деятельность — важная часть основной образовательной программы общего образования, в рамках которой педагогический коллектив образовательной организации обеспечивает достижение предметных, метапредметных и личностных результатов за счет использования потенциала разнообразия форм образовательной деятельности, организации содержательного взаимодействия с предметной развивающей средой.</text:p>
      <text:p text:style-name="P26">Одним из значимых направлений внеурочной деятельности является ранняя профориентация обучающихся 10-11 классов, позволяющая сконцентрироваться на достижении соответствующих личностных и предметных результатов, осознанно подойти к решению проблемы выбора индивидуальной образовательной траектории и направления получения профессионального образования. Одним из современных и эффективных вариантов реализации профориентационной работы в общеобразовательной организации является участие школы во Всероссийском проекте «Билет в будущее».</text:p>
      <text:p text:style-name="P27">Мероприятия программы построены на основе системной модели содействия самоопределению обучающихся общеобразовательных организаций, основанной на сочетании мотивационно-активизирующего, информационно-обучающего, практико- ориентированного и диагностико-консультативного подходов к формированию готовности к профессиональному самоопределению и вовлечению всех участников образовательногопроцесса.</text:p>
      <text:list xml:id="list33700539" text:continue-numbering="true" text:style-name="Outline">
        <text:list-item>
          <text:h text:style-name="P95" text:outline-level="1">Цель курса:</text:h>
        </text:list-item>
      </text:list>
      <text:p text:style-name="P28">формирование готовности к профессиональному самоопределению обучающихся 10-11 классов.</text:p>
      <text:list xml:id="list33715789" text:continue-numbering="true" text:style-name="Outline">
        <text:list-item>
          <text:h text:style-name="P96" text:outline-level="1">Задачи курса:</text:h>
        </text:list-item>
      </text:list>
      <text:p text:style-name="P30"/>
      <text:p text:style-name="P38">содействовать осознанному и самостоятельному выбору профессии обучающимися; выявить исходный уровень сформированности внутренней (мотивационно-личностной)</text:p>
      <text:p text:style-name="P39">и внешней (знаниевой в виде карьерной грамотности) сторон готовности к профессиональному самоопределению у обучающихся и уровень готовности, который продемонстрирует обучающийся после участия в профориентационной программе;</text:p>
      <text:p text:style-name="P41">сформировать индивидуальные рекомендации для обучающихся по построению образовательно-профессиональной траектории в зависимости от уровня осознанности, интересов, способностей, доступных им возможностей;</text:p>
      <text:p text:style-name="P43">информировать обучающихся о специфике рынка труда и системе профессионального образования (включая знакомство с перспективными и востребованными в ближайшем будущем профессиями и отраслями экономики РФ) посредством различных мероприятий, в т.ч. профессиональных проб;</text:p>
      <text:p text:style-name="P45">способствовать формированию у обучающихся навыков и умений карьерной грамотности и других компетенций, необходимых для осуществления всех этапов карьерной самонавигации, приобретения и осмысления профориентационно значимого опыта, активного освоения ресурсов территориальной среды профессионального самоопределения, самооценки успешности прохождения профессиональных проб, осознанного конструирования индивидуальной образовательно-профессиональной траектории и ее адаптации с учетом имеющихся компетенций и возможностей среды.</text:p>
      <text:p text:style-name="P47">продолжить формирование ценностного отношения к труду как основному способу достижения жизненного благополучия, залогу его успешного профессионального самоопределения и ощущенияуверенности в завтрашнем дне.</text:p>
      <text:p text:style-name="P45">Рабочая программа разработана с учетом преемственности профориентационных задач при переходе обучающихся из класса в класс. В программе запланирована аудиторная и внеаудиторная (самостоятельная) работа. На групповых и индивидуальных занятиях используются современные профориентационные виды деятельности: профориентационные уроки, диагностика, разбор результатов диагностики, посещение мероприятий профориентационного выбора в регионе (очный формат и онлайн-формат), прохождение профессиональных проб и др.</text:p>
      <text:list xml:id="list33715878" text:continue-numbering="true" text:style-name="Outline">
        <text:list-item>
          <text:h text:style-name="P97" text:outline-level="1"><text:bookmark text:name="Bookmark3"/>Место и роль курса внеурочной деятельности в учебном плане основной общеобразовательной программы</text:h>
        </text:list-item>
      </text:list>
      <text:p text:style-name="P48">Рабочая программа разработана с учетом преемственности профориентационных задач при переходе обучающихся 10-11 классов из класса в класс.</text:p>
      <text:p text:style-name="P49">Программа <text:span text:style-name="T31">курса </text:span>рассчитана на 34 часа (ежегодно), в рамках которых предусмотрены такие формы работы, как беседы, дискуссии, мастер-классы, экскурсии на производство, решения кейсов, встречи с представителями разных профессий, профессиональные пробы, коммуникативные и деловые игры, консультации педагога и психолога.</text:p>
      <text:p text:style-name="P50">Структура программы концентрическая, т.е. одна и та же тема изучается в 10 и 11 классах. Но содержание тем изменяется ежегодно в зависимости от степени сложности и с учетом возрастных особенностей и уровня предметной подготовки обучающихся.</text:p>
      <text:list xml:id="list33720861" text:continue-numbering="true" text:style-name="Outline">
        <text:list-item>
          <text:h text:style-name="P98" text:outline-level="1"><text:bookmark text:name="Bookmark4"/>Взаимосвязь программы курса внеурочной деятельности с Рабочей программой воспитания</text:h>
        </text:list-item>
      </text:list>
      <text:p text:style-name="P55">Программа <text:span text:style-name="T31">курса </text:span>внеурочной деятельности разработана с учётом Рабочей программы воспитания МБОУ «Хвощевская СОШ». Это позволяет на практике соединить обучающую и воспитательную деятельность педагога, ориентировать её не только на интеллектуальное, но и на нравственное, социальное развитие учащегося. Это проявляется:</text:p>
      <text:list xml:id="list839963833551302536" text:style-name="WWNum19">
        <text:list-item>
          <text:p text:style-name="P127"><text:span text:style-name="T3">в приоритете личностных результатов реализации программы внеурочной деятельности, нашедших своё отражение и конкретизацию в Рабочей программе воспитания;</text:span></text:p>
        </text:list-item>
        <text:list-item>
          <text:p text:style-name="P128"><text:span text:style-name="T3">в возможности включения школьников в деятельность, организуемую образовательной организацией в рамках курса внеурочнойдеятельности;</text:span></text:p>
        </text:list-item>
        <text:list-item>
          <text:p text:style-name="P129"><text:span text:style-name="T3">в возможности проведения единых и общих тематических занятий в разновозрастных группах, организованных для профориентационной деятельности школьников, воспитательное значение которых отмечается в Рабочей программе воспитания;</text:span></text:p>
        </text:list-item>
        <text:list-item>
          <text:p text:style-name="P130"><text:span text:style-name="T3">в интерактивных формах занятий для школьников, обеспечивающих большую их вовлечённость в совместную с педагогом и другими детьми деятельность и возможность образования на её основе детско-взрослых общностей, ключевое значение которых для воспитания подчёркивается Рабочей программойвоспитания.</text:span></text:p>
        </text:list-item>
      </text:list>
      <text:list xml:id="list33704231" text:continue-list="list33720861" text:style-name="Outline">
        <text:list-item>
          <text:h text:style-name="P99" text:outline-level="1"><text:bookmark text:name="Bookmark5"/>Особенности работы педагога по программе курса внеурочной деятельности</text:h>
        </text:list-item>
      </text:list>
      <text:p text:style-name="P56">Задача педагога состоит в том, чтобы сопровождать процесс профессиональной ориентации школьника, раскрывая потенциал каждого через вовлечение в многообразную деятельность, организованную в разных формах. При этом результатом работы педагога в первую очередь является личностное развитие учащегося.</text:p>
      <text:p text:style-name="P57">Личностных результатов педагог может достичь, увлекая учащегося совместной и интересной им обоим деятельностью, устанавливая во время занятий доброжелательную, поддерживающую атмосферу, насыщая занятия содержанием ценностно значимым для обучающегося.</text:p>
      <text:p text:style-name="P58">Примерный алгоритм проведения аудиторных занятий по программе курса может быть такой: приветствие школьников; эмоциональная разрядка (короткие игры, маленькая притча, размышления учащихся о предложенном высказывании или цитате и т.п.); проблематизация темы предстоящего занятия; работа по теме занятия; рефлексия. Важной особенностью занятий, повышающей их развивающий потенциал, является их интерактивность.</text:p>
      <text:p text:style-name="P47">Методическое сопровождение курса обеспечено методическими рекомендациями о реализации Всероссийского проекта профессиональной ориентации обучающихся 6-11 классов общеобразовательной школы «Билет в будущее», материалами Всероссийского проекта «Билет в будущее», доступными для ознакомления на интернет-платформе<text:a xlink:type="simple" xlink:href="https://bvbinfo.ru/" text:style-name="Internet_20_link" text:visited-style-name="Visited_20_Internet_20_Link"><text:span text:style-name="T33">https://bvbinfo.ru/</text:span></text:a>(только зарегистрированным пользователям).</text:p>
      <text:p text:style-name="P32"/>
      <text:list xml:id="list33700596" text:continue-numbering="true" text:style-name="Outline">
        <text:list-item>
          <text:h text:style-name="P101" text:outline-level="1">Содержание курса «Россия – мои горизонты»</text:h>
        </text:list-item>
      </text:list>
      <text:p text:style-name="P59">10-11 КЛАССЫ</text:p>
      <text:list xml:id="list988916715313605816" text:style-name="WWNum18">
        <text:list-item>
          <text:h text:style-name="P100" text:outline-level="1">Профориентационные уроки«Увлекаюсь»</text:h>
        </text:list-item>
      </text:list>
      <text:p text:style-name="P34">Проведение профориентационных уроков – стартового и тематического (по классам).</text:p>
      <text:p text:style-name="P60"><text:span text:style-name="T35">Стартовый профориентационный урок (открывает программу курса)</text:span><text:span text:style-name="T2">: </text:span>раскрывает возможности учащихся в выборе персонального профессионального пути. Выбор профессионального пути — одно из важнейших решений, которое предстоит принять школьникам. Рынок труда в условиях неопределенности всегда пугает и вызывает много вопросов: куда пойти учиться, чтобы завтра не остаться без работы? Найдётся ли для меня место на этом рынке труда? Чему нужно учиться уже сегодня, чтобы завтра быть востребованным?</text:p>
      <text:list xml:id="list33703750" text:continue-list="list33700596" text:style-name="Outline">
        <text:list-item>
          <text:list>
            <text:list-item>
              <text:h text:style-name="P112" text:outline-level="2">Тематические профориентационные уроки по классам (рекомендуется проводить после стартового урока):</text:h>
            </text:list-item>
          </text:list>
        </text:list-item>
      </text:list>
      <text:list xml:id="list7284832419530581771" text:style-name="WWNum17">
        <text:list-item>
          <text:p text:style-name="P131"><text:span text:style-name="T7">класс:<text:tab/></text:span><text:span text:style-name="T3">в<text:tab/>ходе<text:tab/>урока<text:tab/>обучающиеся<text:tab/>получают<text:tab/>информацию <text:s/>по<text:tab/></text:span><text:span text:style-name="T10">следующим </text:span><text:span text:style-name="T3">направлениям профессиональнойдеятельности:</text:span></text:p>
        </text:list-item>
      </text:list>
      <text:list xml:id="list3721282988725481124" text:style-name="WWNum16">
        <text:list-item>
          <text:p text:style-name="P121"><text:span text:style-name="T3">естественно-научное направление;</text:span></text:p>
        </text:list-item>
        <text:list-item>
          <text:p text:style-name="P120"><text:span text:style-name="T3">инженерно-техническое направление;</text:span></text:p>
        </text:list-item>
        <text:list-item>
          <text:p text:style-name="P122"><text:span text:style-name="T3">информационно-технологическое направление;</text:span></text:p>
        </text:list-item>
        <text:list-item>
          <text:p text:style-name="P120"><text:span text:style-name="T3">оборонно-спортивное направление;</text:span></text:p>
        </text:list-item>
        <text:list-item>
          <text:p text:style-name="P123"><text:span text:style-name="T3">производственно-технологическоенаправление;</text:span></text:p>
        </text:list-item>
        <text:list-item>
          <text:p text:style-name="P124"><text:span text:style-name="T3">социально-гуманитарноенаправление;</text:span></text:p>
        </text:list-item>
        <text:list-item>
          <text:p text:style-name="P125"><text:span text:style-name="T3">финансово-экономическоенаправление;</text:span></text:p>
        </text:list-item>
        <text:list-item>
          <text:p text:style-name="P120"><text:span text:style-name="T3">творческое направление.</text:span></text:p>
        </text:list-item>
      </text:list>
      <text:p text:style-name="P64">Информирование обучающихся об особенностях рынка труда. «Проигрывание» вариантов выбора (альтернатив) профессии. Формирование представления о компетентностном профиле специалистов из разных направлений. Знакомство с инструментами и мероприятиями профессионального выбора.</text:p>
      <text:list xml:id="list33714662" text:continue-list="list7284832419530581771" text:style-name="WWNum17">
        <text:list-item>
          <text:p text:style-name="P132"><text:span text:style-name="T7">класс: </text:span><text:span text:style-name="T3">урок направлен помочь выпускникам взглянуть на различные жизненные сценарии и профессиональные пути, которые ждут их после окончания школы. Через призму разнообразия вариантов развития событий будет раскрыта и тема разнообразия выбора профессий в различных профессиональныхнаправлениях.</text:span></text:p>
        </text:list-item>
      </text:list>
      <text:p text:style-name="P66">Формирование представления о выборе, развитии и возможных изменениях в построении персонального карьерного пути. Формирование позитивного отношения и вовлеченности обучающихся к вопросам самоопределения. Овладение приемами построения карьерных траекторий развития. Актуализация знаний по выбору образовательной организации в организации высшего образования (ВО, вузы) или в организации среднего профессионального образования (СПО) как первого шага формирования персонального карьерного пути.</text:p>
      <text:list xml:id="list33711439" text:continue-list="list988916715313605816" text:style-name="WWNum18">
        <text:list-item>
          <text:h text:style-name="P104" text:outline-level="1">Профориентационная онлайн-диагностика. Первая часть «Понимаюсебя»</text:h>
        </text:list-item>
      </text:list>
      <text:p text:style-name="P51">Профориентационная<text:tab/>диагностика<text:tab/>обучающихся<text:tab/>на<text:tab/>интернет- платформе<text:a xlink:type="simple" xlink:href="https://bvbinfo.ru/" text:style-name="Internet_20_link" text:visited-style-name="Visited_20_Internet_20_Link"><text:span text:style-name="T32">https://bvbinfo.ru/</text:span></text:a>(для зарегистрированных участников проекта) позволяет определить требуемый объем профориентационной помощи и сформировать дальнейшую индивидуальную траекторию участия в программе профориентационнойработы.</text:p>
      <text:p text:style-name="P3"><text:span text:style-name="T13">Онлайн-диагностика I </text:span><text:span text:style-name="T9">«Мой выбор профессии» </text:span><text:span text:style-name="T3">состоит из двух частей:</text:span></text:p>
      <text:list xml:id="list33704835" text:continue-list="list3721282988725481124" text:style-name="WWNum16">
        <text:list-item>
          <text:p text:style-name="P133"><text:span text:style-name="T3">методика онлайн-диагностики учащихся </text:span><text:span text:style-name="T7">«Моя готовность» </text:span><text:span text:style-name="T3">направлена на оценку ценностных ориентиров в сфере самоопределения обучающихся и уровень готовности к выборупрофессии.</text:span></text:p>
        </text:list-item>
        <text:list-item>
          <text:p text:style-name="P136"><text:span text:style-name="T3">методика онлайн-диагностики на определение профессиональных склонностей и направленности обучающихся (</text:span><text:span text:style-name="T7">«Мойвыбор»</text:span><text:span text:style-name="T3">).</text:span></text:p>
        </text:list-item>
      </text:list>
      <text:p text:style-name="P65"><text:span text:style-name="T2">Онлайн-диагностика II </text:span><text:span text:style-name="T35">«Мои таланты» </text:span>включает комплексную методику онлайн- диагностики на определение профессиональных интересов и сильных сторон обучающихся с выделением «зон потенциала» (талантов) для дальнейшегоразвития.</text:p>
      <text:p text:style-name="P67"><text:span text:style-name="T2">Консультации по результатам онлайн-диагностики. </text:span>Сопровождение обучающихся по итогам диагностики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<text:a xlink:type="simple" xlink:href="https://bvbinfo.ru/" text:style-name="Internet_20_link" text:visited-style-name="Visited_20_Internet_20_Link"><text:span text:style-name="T33">https://bvbinfo.ru/</text:span></text:a>).</text:p>
      <text:list xml:id="list33704208" text:continue-list="list33711439" text:style-name="WWNum18">
        <text:list-item>
          <text:h text:style-name="P106" text:outline-level="1">Профориентационная выставка «Лаборатория будущего. Узнаюрынок»</text:h>
        </text:list-item>
      </text:list>
      <text:p text:style-name="P11"><text:span text:style-name="T9">Посещение мультимедийной выставки «Лаборатория будущего» </text:span><text:span text:style-name="T7">- </text:span><text:span text:style-name="T3">специально организованная постоянно действующая экспозиция на базе исторических парков «Россия</text:span></text:p>
      <text:list xml:id="list5398588892316912594" text:style-name="WWNum15">
        <text:list-item>
          <text:p text:style-name="P137"><text:span text:style-name="T3">моя история» (очно или в онлайн-формате (доступно на интернет-платформе</text:span><text:a xlink:type="simple" xlink:href="https://bvbinfo.ru/" text:style-name="Internet_20_link" text:visited-style-name="Visited_20_Internet_20_Link"><text:span text:style-name="T34"> https://bvbinfo.ru/</text:span></text:a><text:span text:style-name="T3">)). Знакомство с рынком </text:span><text:span text:style-name="T5">труда, </text:span><text:span text:style-name="T3">9-ю ключевыми отраслями (направлениями) экономического развития, профессиями: Индустриальная среда; Здоровая среда; Умная среда; Деловая среда; Социальная среда; Безопасная среда; Комфортная среда; Креативная среда; Аграрная среда. Решение интерактивных заданий, направленных на получение новых знаний о профессиях, об особенностях профессиональной деятельности различных специалистов, о качествах и навыках, необходимых для работы различныхспециалистов.</text:span></text:p>
        </text:list-item>
      </text:list>
      <text:list xml:id="list33696678" text:continue-list="list33704208" text:style-name="WWNum18">
        <text:list-item>
          <text:h text:style-name="P105" text:outline-level="1">Профессиональные пробы «Пробую. Получаюопыт»</text:h>
        </text:list-item>
      </text:list>
      <text:p text:style-name="P45"><text:span text:style-name="T35">Профессиональные пробы. </text:span>Данный формат реализуется очно (на базе образовательной организации и/ или в учебных профессиональных заведениях, организациях дополнительного образования, на предприятиях, организациях региона) или в онлайн-</text:p>
      <text:p text:style-name="P68">формате (профессиональные пробы на основе платформы, вебинар-площадки, сервисы видеоконференций, чат и т.п.).</text:p>
      <text:p text:style-name="P69">Уровни профессиональных проб: моделирующие и практические профессиональные пробы. Виды: базовая и ознакомительная.</text:p>
      <text:list xml:id="list33713957" text:continue-numbering="true" text:style-name="WWNum18">
        <text:list-item>
          <text:h text:style-name="P103" text:outline-level="1">Профориентационная онлайн-диагностика. Вторая часть«Осознаю»</text:h>
        </text:list-item>
      </text:list>
      <text:p text:style-name="P71">Проведение второй части профориентационной диагностики. Направлена на уточнение рекомендации по построению образовательно-профессиональной траектории с учетом рефлексии опыта, полученного на предыдущих этапах.</text:p>
      <text:p text:style-name="P4"><text:span text:style-name="T13">Онлайн-диагностика I </text:span><text:span text:style-name="T9">«Мой выбор профессии» </text:span><text:span text:style-name="T3">состоит из двух частей:</text:span></text:p>
      <text:list xml:id="list33696790" text:continue-list="list5398588892316912594" text:style-name="WWNum15">
        <text:list-item>
          <text:list>
            <text:list-item>
              <text:p text:style-name="P134"><text:span text:style-name="T3">методика онлайн-диагностики учащихся </text:span><text:span text:style-name="T7">«Моя готовность» </text:span><text:span text:style-name="T3">направлена на оценку ценностных ориентиров в сфере самоопределения обучающихся и уровень готовности к выборупрофессии.</text:span></text:p>
            </text:list-item>
            <text:list-item>
              <text:p text:style-name="P135"><text:span text:style-name="T3">методика онлайн-диагностики на определение профессиональных склонностей и направленности обучающихся (</text:span><text:span text:style-name="T7">«Мойвыбор»</text:span><text:span text:style-name="T3">).</text:span></text:p>
            </text:list-item>
          </text:list>
        </text:list-item>
      </text:list>
      <text:p text:style-name="P13"><text:span text:style-name="T13">Онлайн-диагностика II </text:span><text:span text:style-name="T9">«Мои таланты» </text:span><text:span text:style-name="T13">включает </text:span><text:span text:style-name="T3">комплексную методику онлайн- диагностики на определение профессиональных интересов и сильных сторон обучающихся с выделением «зон потенциала» (талантов) для дальнейшегоразвития.</text:span></text:p>
      <text:p text:style-name="P14"><text:span text:style-name="T13">Развернутая консультации по результатам повторной онлайн-диагностики. </text:span><text:span text:style-name="T3">Сопровождение обучающихся по итогам диагностики (в индивидуальном или групповом формате). Возможно проведение консультации с помощью видеозаписи готовой консультации (доступной участникам проекта «Билет в будущее» на интернет-платформе</text:span><text:a xlink:type="simple" xlink:href="https://bvbinfo.ru/" text:style-name="Internet_20_link" text:visited-style-name="Visited_20_Internet_20_Link"><text:span text:style-name="T34">https://bvbinfo.ru/</text:span></text:a><text:span text:style-name="T3">).</text:span></text:p>
      <text:list xml:id="list33702759" text:continue-list="list33713957" text:style-name="WWNum18">
        <text:list-item>
          <text:p text:style-name="P138"><text:span text:style-name="T13">Профориентационный видеопроект «Один день в профессии» (</text:span><text:a xlink:type="simple" xlink:href="https://bvbinfo.ru/" text:style-name="Internet_20_link" text:visited-style-name="Visited_20_Internet_20_Link"><text:span text:style-name="T37">https://bvbinfo.ru/</text:span></text:a><text:span text:style-name="T3">) Онлайн-знакомство в формате видео-обзоров и интервью с носителямипрофессий,</text:span></text:p>
        </text:list-item>
      </text:list>
      <text:p text:style-name="P73">которые поделятся актуальной информацией об отраслях и покажут, как можно добиться успеха. В рамках урока ученикам будут предложены задания и упражнения, позволяющие лучше понять интересующие их сферы.</text:p>
      <text:list xml:id="list33695160" text:continue-numbering="true" text:style-name="WWNum18">
        <text:list-item>
          <text:h text:style-name="P102" text:outline-level="1">Профориентационный рефлексивный урок«Планирую»</text:h>
        </text:list-item>
      </text:list>
      <text:p text:style-name="P47">Профориентационный рефлексивный урок (проводится в конце курса, по итогам проведения всех профориентационных мероприятий<text:span text:style-name="T35">): </text:span>разбор и обсуждение персональных рекомендаций (по возрастам). Разбор и обсуждение полученного опыта по итогам профессиональных проб и мероприятий.Постановка образовательных и карьерных целей (стратегических и тактических).Формирование планов образовательных шагов и формулирование траектории развития (последовательность реализации целей).</text:p>
      <text:list xml:id="list33721843" text:continue-list="list33703750" text:style-name="Outline">
        <text:list-item>
          <text:h text:style-name="P107" text:outline-level="1">Планируемые результаты</text:h>
        </text:list-item>
      </text:list>
      <text:p text:style-name="P61">Программа способствует развитию личностных, метапредметных и предметных результатов у обучающихся.</text:p>
      <text:list xml:id="list33705965" text:continue-numbering="true" text:style-name="Outline">
        <text:list-item>
          <text:h text:style-name="P108" text:outline-level="1">Личностные результаты</text:h>
        </text:list-item>
      </text:list>
      <text:p text:style-name="P63"><text:span text:style-name="T2">в сфере патриотического воспитания</text:span>: осознание российской гражданской идентичности в поликультурном и многоконфессиональном обществе, проявление интереса к познанию истории, культуры Российской Федерации, своего края, народов России; ценностное отношение к достижениям своей Родины – России, к науке, <text:s/>искусству, спорту, технологиям, боевым подвигам и трудовым достижениям народа, с которыми школьники <text:span text:style-name="T31">будут </text:span>знакомиться в ходе профориентационныхмероприятий.</text:p>
      <text:p text:style-name="P74"><text:span text:style-name="T2">в сфере гражданского воспитания</text:span>: готовность к выполнению обязанностей гражданина и реализации его прав, уважение прав, свобод и законных интересов других людей, с которыми школьникам предстоит взаимодействовать в рамках реализации программы; готовность к разнообразной совместной деятельности; выстраивание доброжелательных отношений с участниками курса на основе взаимопонимания и взаимопомощи.</text:p>
      <text:p text:style-name="P15"><text:span text:style-name="T13">в сфере духовно-нравственного воспитания</text:span><text:span text:style-name="T3">: ориентация на моральные ценности и нормы в ситуациях нравственного выбора; готовность оценивать своё поведение и</text:span></text:p>
      <text:p text:style-name="P76">поступки, поведение и поступки других людей с позиции нравственных и правовых норм с учётом осознания последствий поступков; осознание важности свободы и необходимости брать на себяответственность в ситуации подготовки к выбору будущейпрофессии;</text:p>
      <text:p text:style-name="P46"><text:span text:style-name="T2">в сфере эстетического воспитания: </text:span>осознание важности художественной культуры как средства коммуникации и самовыражения для представителей многих профессий; стремление к самовыражению в разных видах искусства, в том числе прикладного; стремление создавать вокруг себя эстетически привлекательную среду вне зависимости от той сферы профессиональной деятельности, которой школьник планирует заниматься в будущем;</text:p>
      <text:p text:style-name="P75"><text:span text:style-name="T2">в сфере физического воспитания, формирования культуры здоровья и эмоционального благополучия:</text:span>осознание необходимости соблюдения правил безопасности в любой профессии, в том числе навыков безопасного поведения в интернет- среде; ответственное отношение к своему здоровью и установка на здоровый образ жизни; способность адаптироваться к стрессовым ситуациям, вызванным необходимостью профессионального самоопределения, осмысляя собственный опыт и выстраивая дальнейшие цели, связанные с будущей профессиональной жизнью; умение принимать себя и <text:span text:style-name="T31">других, </text:span>не осуждая; умение осознавать эмоциональное состояние себя и других, умение управлять собственным эмоциональным состоянием для экономии внутренних ресурсов;</text:p>
      <text:p text:style-name="P43"><text:span text:style-name="T2">в сфере трудового воспитания</text:span>: интерес к практическому изучению профессий и труда <text:span text:style-name="T38">различного рода; 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 проблем; готовность адаптироваться в профессиональной среде;</text:span></text:p>
      <text:p text:style-name="P12"><text:span text:style-name="T13">в сфере экологического воспитания</text:span><text:span text:style-name="T3">: осознание глобального характера экологических проблем и путей их решения, в том числе в процессе ознакомления с профессиями сферы</text:span></text:p>
      <text:p text:style-name="P40">«человек-природа»; <text:s/>приобретение <text:s text:c="2"/>опыта <text:s text:c="2"/>экологонаправленной <text:s text:c="2"/>деятельности; активное неприятие действий, приносящих вред окружающей среде, в том числе осознание потенциального ущерба природе, который сопровождает ту или иную профессиональную деятельность; осознание своей роли как гражданина и потребителя в условиях взаимосвязи природной, технологической и социальнойсред;</text:p>
      <text:p text:style-name="P45"><text:span text:style-name="T2">в сфере понимания ценности научного познания</text:span>: ориентация в деятельности на современную систему научных представлений об основных закономерностях развития человека, природы и общества, взаимосвязях человека с природной и социальной средой; овладение основными навыками исследовательской деятельности; осознание важности обучения на протяжении всей жизни для успешной профессиональной деятельности и развитие необходимых умений для этого.</text:p>
      <text:p text:style-name="P53"><text:span text:style-name="T2">В сфере адаптации обучающегося к изменяющимся условиям социальной и природной среды</text:span>: освоение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;открытость опыту и знаниям других; способность действовать в условиях неопределённости, повышать уровень своей компетентности через практическую деятельность, в том числе умение учиться у других людей, осознавать в совместной деятельности новые знания, навыки и компетенции из опыта других, проходить профессиональные пробы в разных сферах деятельности; осознавать дефициты собственных знаний и компетентностей, планировать своё развитие; умение анализировать и выявлять взаимосвязи природы, общества и экономики; умение оценивать свои действия с учётом влияния на окружающую среду, достижений целей и преодоления вызовов, возможных глобальных последствий.</text:p>
      <text:list xml:id="list33710447" text:continue-numbering="true" text:style-name="Outline">
        <text:list-item>
          <text:h text:style-name="P109" text:outline-level="1">Метапредметные результаты</text:h>
        </text:list-item>
      </text:list>
      <text:list xml:id="list7421157427934984048" text:style-name="WWNum14">
        <text:list-item>
          <text:h text:style-name="P113" text:outline-level="2">В сфере овладения универсальными учебными познавательнымидействиями</text:h>
        </text:list-item>
      </text:list>
      <text:p text:style-name="P6"><text:span text:style-name="T8">Базовые логические действия:</text:span></text:p>
      <text:p text:style-name="P77">умение выявлять дефицит информации о той или иной профессии, необходимой для полноты представлений о ней, и находить способы для решения возникшей проблемы;</text:p>
      <text:p text:style-name="P78">умение использовать вопросы как инструмент для познания будущей профессии; умение самостоятельно формулировать обобщения и выводы по результатам</text:p>
      <text:p text:style-name="P79">проведённого обсуждения в группе или в паре;</text:p>
      <text:p text:style-name="P52">умение прогнозировать возможное дальнейшее развитие процессов, событий и их последствия, связанные с выбором будущей профессии;</text:p>
      <text:p text:style-name="P72">умение выдвигать предположения о возможном росте и падении спроса на ту или иную специальность в новых условиях.</text:p>
      <text:p text:style-name="P7"><text:span text:style-name="T8">Базовые исследовательские действия</text:span><text:span text:style-name="T4">:</text:span></text:p>
      <text:p text:style-name="P42"><text:span text:style-name="T39">владение навыками познавательной, учебно-исследовательской и проектной деятельности;</text:span></text:p>
      <text:p text:style-name="P80"><text:span text:style-name="T39">способность и готовность к самостоятельному поиску методов решения практических задач, применению различных методов познания.</text:span></text:p>
      <text:p text:style-name="P8"><text:span text:style-name="T8">Работа с информацией:</text:span></text:p>
      <text:p text:style-name="P71"><text:span text:style-name="T39">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span></text:p>
      <text:p text:style-name="P54"><text:span text:style-name="T39">умение использовать средства информационных и коммуникационных технологий (ИКТ) в решении профориент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.</text:span></text:p>
      <text:list xml:id="list33722450" text:continue-numbering="true" text:style-name="WWNum14">
        <text:list-item>
          <text:h text:style-name="P111" text:outline-level="2">В сфере овладения универсальными учебными коммуникативнымидействиями</text:h>
        </text:list-item>
      </text:list>
      <text:p text:style-name="P5"><text:span text:style-name="T8">Общение:</text:span></text:p>
      <text:p text:style-name="P81"><text:span text:style-name="T38">Владение языковыми средствами–умение ясно, логично и точно излагать свою точку зрения, использовать адекватные языковые средства.</text:span></text:p>
      <text:p text:style-name="P9"><text:span text:style-name="T8">Совместная деятельность:</text:span></text:p>
      <text:p text:style-name="P70"><text:span text:style-name="T39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конфликты;</text:span></text:p>
      <text:p text:style-name="P83">понимать и использовать преимущества командной и индивидуальной работы при решении конкретной проблемы, принимать цель совместной деятельности, коллективно планировать действия по её достижению: распределять роли, договариваться, обсуждать процесс и результат совместнойработы.</text:p>
      <text:list xml:id="list33709173" text:continue-numbering="true" text:style-name="WWNum14">
        <text:list-item>
          <text:h text:style-name="P111" text:outline-level="2">В сфере овладения универсальными учебными регулятивнымидействиями</text:h>
        </text:list-item>
      </text:list>
      <text:p text:style-name="P5"><text:span text:style-name="T8">Самоорганизация:</text:span></text:p>
      <text:p text:style-name="P29"><text:span text:style-name="T39">Умение самостоятельно определять цели деятельности и составлять планы в отношении своего будущего;</text:span></text:p>
      <text:p text:style-name="P37">выявлять проблемы, возникающие в ходе выбора будущей профессии;</text:p>
      <text:p text:style-name="P44">ориентироваться в различных подходах принятия решений (индивидуальное, принятие решения в группе, принятие решений группой);</text:p>
      <text:p text:style-name="P82">делать выбор и брать на себя ответственность за решения, принимаемые в процессе профессионального самоопределения;</text:p>
      <text:p text:style-name="P85"><text:span text:style-name="T39">умение самостоятельно осуществлять, контролировать и корректировать деятельность;</text:span></text:p>
      <text:p text:style-name="P87"><text:span text:style-name="T39">умение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span></text:p>
      <text:p text:style-name="P88"><text:span text:style-name="T39">умение определять назначение и функции различных социальных институтов.</text:span></text:p>
      <text:p text:style-name="P7"><text:span text:style-name="T7">Самооценка и самоконтроль:</text:span></text:p>
      <text:p text:style-name="P84"><text:span text:style-name="T39">Умение самостоятельно оценивать и принимать решения, определяющие стратегию поведения, с учётом гражданских и нравственных ценностей;</text:span></text:p>
      <text:p text:style-name="P62"><text:span text:style-name="T39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и средств их достижения.</text:span></text:p>
      <text:p text:style-name="P3"><text:span text:style-name="T8">Эмоциональный интеллект:</text:span></text:p>
      <text:p text:style-name="P35">умение выявлять и анализировать причины эмоций;</text:p>
      <text:p text:style-name="P89">умение ставить себя на место другого человека, понимать мотивы и намерения <text:s/>другого; регулировать способ выраженияэмоций;</text:p>
      <text:p text:style-name="P86">умение осознанно относиться к другому человеку, его мнению; признавать свое право на ошибку и такое же право другого.</text:p>
      <text:p text:style-name="P10"><text:span text:style-name="T7">Принятие себя и других:</text:span></text:p>
      <text:p text:style-name="P90">умение принимать себя и других, не осуждая; открытость себе и другим;</text:p>
      <text:p text:style-name="P36">умение осознавать невозможность контролировать всё вокруг.</text:p>
      <text:p text:style-name="P16"><text:span text:style-name="T40">Предметные результаты</text:span></text:p>
      <text:p text:style-name="P91">Предметные результаты освоения основной образовательной программы основного общего образования представлены с учётом специфики содержания предметных областей, затрагиваемых в ходе профориентационной деятельности школьников.</text:p>
      <text:p text:style-name="P19">Русский язык:</text:p>
      <text:list xml:id="list7357835905979831576" text:style-name="WWNum13">
        <text:list-item>
          <text:p text:style-name="P139"><text:span text:style-name="T3">формирование умений речевого взаимодействия (в том числе, общения при помощи современных средств устной и письменной речи): создание устных монологических высказываний на основе жизненных наблюдений и личных впечатлений, чтения учебно-научной, художественной и научно-популярной литературы: монолог- описание, монолог-рассуждение,монолог-повествование;</text:span></text:p>
        </text:list-item>
        <text:list-item>
          <text:p text:style-name="P140"><text:span text:style-name="T3">участие в диалоге разных видов: побуждение к действию, обмен мнениями, запрос информации, сообщениеинформации;</text:span></text:p>
        </text:list-item>
        <text:list-item>
          <text:p text:style-name="P141"><text:span text:style-name="T3">обсуждение и чёткая формулировка цели, плана совместной групповой деятельности;</text:span></text:p>
        </text:list-item>
        <text:list-item>
          <text:p text:style-name="P142"><text:span text:style-name="T3">извлечение информации из различных источников, её осмысление и оперирование ею, свободное пользование лингвистическими словарями, справочной литературой, в том числе информационно-справочными системами в электроннойформе;</text:span></text:p>
        </text:list-item>
        <text:list-item>
          <text:p text:style-name="P143"><text:span text:style-name="T3">создание письменных текстов различных стилей с соблюдением норм построения текста: соответствие текста теме и основной мысли, цельность и относительная законченность;</text:span></text:p>
        </text:list-item>
        <text:list-item>
          <text:p text:style-name="P144"><text:span text:style-name="T3">последовательность изложения (развёртывание содержания в зависимости от цели текста, типаречи);</text:span></text:p>
        </text:list-item>
        <text:list-item>
          <text:p text:style-name="P145"><text:span text:style-name="T3">правильность выделения абзацев в тексте, наличие грамматической связи предложений в тексте,логичность.</text:span></text:p>
        </text:list-item>
      </text:list>
      <text:p text:style-name="P92">Литература:</text:p>
      <text:list xml:id="list33694963" text:continue-numbering="true" text:style-name="WWNum13">
        <text:list-item>
          <text:p text:style-name="P146"><text:span text:style-name="T3">овладение умением использовать словари и справочники, в том числе информационно-справочные системы в электронной форме, подбирать проверенные источники в библиотечных фондах, Интернете для выполнения учебнойзадачи;</text:span></text:p>
        </text:list-item>
        <text:list-item>
          <text:p text:style-name="P148"><text:span text:style-name="T3">применять ИКТ, соблюдать правила информационной безопасности. Иностранныйязык:</text:span></text:p>
        </text:list-item>
        <text:list-item>
          <text:p text:style-name="P149"><text:soft-page-break/><text:span text:style-name="T3">овладение основными видами речевой деятельности в рамках знакомства </text:span><text:span text:style-name="T5">со </text:span><text:span text:style-name="T3">спецификой современныхпрофессий;</text:span></text:p>
        </text:list-item>
        <text:list-item>
          <text:p text:style-name="P150"><text:span text:style-name="T3">приобретение опыта практической деятельности в жизни: соблюдать правила информационной безопасности в ситуациях повседневной жизни и при работе в Интернете;</text:span></text:p>
        </text:list-item>
        <text:list-item>
          <text:p text:style-name="P151"><text:span text:style-name="T3">использовать иноязычные словари и справочники, в том числе информационно- справочные системы в электронной форме.</text:span></text:p>
        </text:list-item>
      </text:list>
      <text:p text:style-name="P92">Информатика:</text:p>
      <text:list xml:id="list33709893" text:continue-numbering="true" text:style-name="WWNum13">
        <text:list-item>
          <text:p text:style-name="P152"><text:span text:style-name="T3">овладение основными понятиями: информация, передача, хранение, обработка информации, алгоритм, модель, цифровой продукт - и их использованием для решения учебных и практическихзадач;</text:span></text:p>
        </text:list-item>
        <text:list-item>
          <text:p text:style-name="P153"><text:span text:style-name="T3">умение оперировать единицами измерения информационного объёма и скорости передачиданных;</text:span></text:p>
        </text:list-item>
        <text:list-item>
          <text:p text:style-name="P154"><text:span text:style-name="T3">сформированность мотивации к продолжению изучения информатики как профильногопредмета.</text:span></text:p>
        </text:list-item>
      </text:list>
      <text:p text:style-name="P18">География:</text:p>
      <text:list xml:id="list33711538" text:continue-numbering="true" text:style-name="WWNum13">
        <text:list-item>
          <text:p text:style-name="P155"><text:span text:style-name="T3">освоение и применение системы знаний о размещении и основных свойствах географических объектов, понимание роли географии в формировании качества жизни человека и окружающей его среды на планете Земля, в решении современных практических задач своего населенного пункта;</text:span></text:p>
        </text:list-item>
        <text:list-item>
          <text:p text:style-name="P156"><text:span text:style-name="T3">умение устанавливать взаимосвязи между изученными природными, социальнымии экономическими явлениями ипроцессами;</text:span></text:p>
        </text:list-item>
        <text:list-item>
          <text:p text:style-name="P157"><text:span text:style-name="T3">умение использовать географические знания </text:span><text:span text:style-name="T5">для </text:span><text:span text:style-name="T3">описания существенных признаков разнообразных явлений и процессов в повседневнойжизни;</text:span></text:p>
        </text:list-item>
        <text:list-item>
          <text:p text:style-name="P158"><text:span text:style-name="T3">сформированность мотивации к продолжению изучения географии какпрофильного предмета на уровне среднего общего образования.</text:span></text:p>
        </text:list-item>
      </text:list>
      <text:p text:style-name="P20">Физика:</text:p>
      <text:list xml:id="list33693753" text:continue-numbering="true" text:style-name="WWNum13">
        <text:list-item>
          <text:p text:style-name="P159"><text:span text:style-name="T3">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, сохранения здоровья и соблюдения норм экологического поведенияв окружающейсреде;</text:span></text:p>
        </text:list-item>
        <text:list-item>
          <text:p text:style-name="P160"><text:span text:style-name="T3">понимание необходимости применения достижений физики и технологий для рациональногоприродопользования;</text:span></text:p>
        </text:list-item>
        <text:list-item>
          <text:p text:style-name="P161"><text:span text:style-name="T3">расширенные представления о сферах профессиональной деятельности, связанных с физикой и современными технологиями, основанными на достижениях физической науки, позволяющие рассматривать физико-техническую область знаний как сферу своей будущей профессиональнойдеятельности;</text:span></text:p>
        </text:list-item>
        <text:list-item>
          <text:p text:style-name="P162"><text:span text:style-name="T3">сформированность мотивации к продолжению изучения физики какпрофильного предмета на уровне среднего общего образования.</text:span></text:p>
        </text:list-item>
      </text:list>
      <text:p text:style-name="P20">Обществознание:</text:p>
      <text:list xml:id="list33717641" text:continue-numbering="true" text:style-name="WWNum13">
        <text:list-item>
          <text:p text:style-name="P163"><text:span text:style-name="T3">освоение и применение системы знаний о социальных свойствах человека, особенностях его взаимодействия с другими людьми; важности семьи как базового социального института; характерных чертах общества; содержании и значении социальных норм, регулирующих общественные отношения, включая правовые нормы, регулирующие типичные для несовершеннолетнего и членов его семьи общественные отношения (в том числе нормы гражданского, трудового и семейного права, основы налогового законодательства);процессах и явлениях в экономической сфере (в области макро- имикроэкономики);</text:span></text:p>
        </text:list-item>
        <text:list-item>
          <text:p text:style-name="P164"><text:span text:style-name="T3">умение приводить примеры (в том числе моделировать ситуации) деятельности людей, социальных объектов, явлений, процессов определённого типа в различных сферах общественной жизни, их структурных элементов и проявлений основных функций; разного типа социальных отношений; ситуаций, регулируемых различными видами социальныхнорм;</text:span></text:p>
        </text:list-item>
        <text:list-item>
          <text:p text:style-name="P147"><text:span text:style-name="T3">умение классифицировать по разным признакам (в том числе устанавливать существенный признак классификации) социальные объекты, явления, процессы, относящиеся к различным сферам общественной жизни, их существенныепризнаки, элементы и основныефункции;</text:span></text:p>
        </text:list-item>
        <text:list-item>
          <text:p text:style-name="P165"><text:span text:style-name="T3">овладение приёмами поиска и извлечения социальной информации (текстовой, графической, аудиовизуальной) по заданной теме из различных адаптированных источников (в том числе учебных материалов) и публикаций средств массовой информации (далее – СМИ) с соблюдением правил информационной безопасности при работе вИнтернете;</text:span></text:p>
        </text:list-item>
        <text:list-item>
          <text:p text:style-name="P166"><text:span text:style-name="T3">приобретение опыта использования полученных знаний, включая основы финансовой грамотности, в практической (включая выполнение проектов индивидуально и в группе) деятельности, в повседневной жизни для реализации и защиты прав человека и гражданина, прав потребителя (в том числе потребителя финансовых </text:span><text:span text:style-name="T5">услуг) </text:span><text:span text:style-name="T3">и осознанного выполнения гражданских обязанностей; для анализа потребления домашнего хозяйства; для составления личного финансового плана; для выбора профессии и оценки собственных перспектив впрофессиональной сфере; для опыта публичного представления результатов своей деятельности в соответствии с темой и ситуацией общения, особенностями аудитории и регламентом.</text:span></text:p>
        </text:list-item>
      </text:list>
      <text:p text:style-name="P21">Биология:</text:p>
      <text:list xml:id="list33692799" text:continue-numbering="true" text:style-name="WWNum13">
        <text:list-item>
          <text:p text:style-name="P167"><text:span text:style-name="T3">владение навыками работы с информацией биологического содержания, представленной в разной форме (в виде текста, табличных данных, схем, графиков, диаграмм, моделей, изображений), критического анализа информации и оценки её достоверности;</text:span></text:p>
        </text:list-item>
        <text:list-item>
          <text:p text:style-name="P168"><text:span text:style-name="T3">умение интегрировать биологические знания </text:span><text:span text:style-name="T5">со </text:span><text:span text:style-name="T3">знаниями других учебных предметов;</text:span></text:p>
        </text:list-item>
        <text:list-item>
          <text:p text:style-name="P169"><text:span text:style-name="T3">интерес к углублению биологических знаний и выбору биологии как профильного предмета на уровне среднего общего образования для будущей профессиональной деятельности в области биологии, медицины, экологии, ветеринарии, сельского хозяйства, пищевой промышленности, психологии, искусства,спорта.</text:span></text:p>
        </text:list-item>
      </text:list>
      <text:p text:style-name="P17">Изобразительное искусство:</text:p>
      <text:list xml:id="list33702556" text:continue-numbering="true" text:style-name="WWNum13">
        <text:list-item>
          <text:p text:style-name="P170"><text:span text:style-name="T3">сформированность системы знаний о различных художественных материалахв изобразительном искусстве; о различных способах живописного построения изображения; о стилях и различных жанрах изобразительного искусства; о выдающихся отечественных и зарубежных художниках, скульпторах и архитекторах.</text:span></text:p>
        </text:list-item>
      </text:list>
      <text:p text:style-name="P22">Основы безопасности жизнедеятельности:</text:p>
      <text:list xml:id="list33722428" text:continue-numbering="true" text:style-name="WWNum13">
        <text:list-item>
          <text:p text:style-name="P171"><text:span text:style-name="T3">сформированность</text:span><text:span text:style-name="T5">культуры </text:span><text:span text:style-name="T3">безопасности жизнедеятельности на основе освоенных знаний и умений, системного и комплексного понимания значимости безопасного поведения;</text:span></text:p>
        </text:list-item>
        <text:list-item>
          <text:p text:style-name="P172"><text:span text:style-name="T3">овладение знаниями и умениями предупреждения опасных и чрезвычайных ситуаций во время пребывания в различных средах (в помещении, на улице, на природе, в общественных местах и на массовых мероприятиях, прикоммуникации, при воздействии рисков культурнойсреды).</text:span></text:p>
        </text:list-item>
      </text:list>
      <text:p text:style-name="P33"/>
      <text:list xml:id="list33705129" text:continue-list="list33710447" text:style-name="Outline">
        <text:list-item>
          <text:h text:style-name="P110" text:outline-level="1">Тематическое планирование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4"/>
            <text:p text:style-name="P216"><text:span text:style-name="T13">№</text:span></text:p>
          </table:table-cell>
          <table:table-cell table:style-name="Таблица1.A1" office:value-type="string">
            <text:p text:style-name="P224"><text:span text:style-name="T13">Тема, раздел курса</text:span></text:p>
          </table:table-cell>
          <table:table-cell table:style-name="Таблица1.A1" office:value-type="string">
            <text:p text:style-name="P225"><text:span text:style-name="T13">Основное содержание</text:span></text:p>
          </table:table-cell>
          <table:table-cell table:style-name="Таблица1.A1" office:value-type="string">
            <text:p text:style-name="P226"><text:span text:style-name="T13">Формы организации деятельности </text:span><text:span text:style-name="T11">обучающихся</text:span><text:span text:style-name="T13">с указаниемэлектронного</text:span></text:p>
            <text:p text:style-name="P227"><text:span text:style-name="T13">образовательногоресурс</text:span><text:soft-page-break/><text:span text:style-name="T13">а</text:span></text:p>
          </table:table-cell>
        </table:table-row>
        <table:table-row table:style-name="Таблица1.2">
          <table:table-cell table:style-name="Таблица1.A1" office:value-type="string">
            <text:p text:style-name="P217"><text:span text:style-name="T13">1.</text:span></text:p>
          </table:table-cell>
          <table:table-cell table:style-name="Таблица1.A1" office:value-type="string">
            <text:p text:style-name="P228"><text:span text:style-name="T13">Профориентационные уроки «Увлекаюсь».</text:span></text:p>
          </table:table-cell>
          <table:table-cell table:style-name="Таблица1.A1" office:value-type="string">
            <text:p text:style-name="P173"><text:span text:style-name="T3">Проведение</text:span></text:p>
          </table:table-cell>
          <table:table-cell table:style-name="Таблица1.A1" office:value-type="string">
            <text:p text:style-name="P229"><text:span text:style-name="T3">Актуализация<text:tab/>процессов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1"/>
          </table:table-cell>
          <table:table-cell table:style-name="Таблица2.A1" office:value-type="string">
            <text:p text:style-name="P257"><text:span text:style-name="T13">уроки «Увлекаюсь» (4 часа)</text:span></text:p>
          </table:table-cell>
          <table:table-cell table:style-name="Таблица2.A1" office:value-type="string">
            <text:p text:style-name="P258"><text:span text:style-name="T3">профориентационных уроков<text:tab/>–<text:tab/>вводного<text:tab/><text:tab/></text:span><text:span text:style-name="T14">и </text:span><text:span text:style-name="T3">тематического<text:tab/></text:span><text:span text:style-name="T15">(по </text:span><text:span text:style-name="T3">классам).</text:span></text:p>
            <text:p text:style-name="P265"><text:span text:style-name="T9">Вводный профориентационный урок «Моя Россия – </text:span><text:span text:style-name="T17">мои </text:span><text:span text:style-name="T9">горизонты» (открывает программу курса, 2 часа)</text:span><text:span text:style-name="T13">: </text:span><text:span text:style-name="T3">раскрывает<text:tab/>возможности учащихся<text:tab/><text:tab/>в<text:tab/><text:tab/><text:tab/></text:span><text:span text:style-name="T5">выборе </text:span><text:span text:style-name="T3">персонального профессионального пути. Выбор профессионального </text:span><text:span text:style-name="T5">пути </text:span><text:span text:style-name="T3">– одно<text:tab/>из<text:tab/><text:tab/><text:tab/></text:span><text:span text:style-name="T5">важнейших </text:span><text:span text:style-name="T3">решений,<text:tab/><text:tab/><text:tab/><text:tab/></text:span><text:span text:style-name="T5">которое</text:span></text:p>
            <text:p text:style-name="P272"><text:span text:style-name="T3">предстоит<text:tab/><text:tab/></text:span><text:span text:style-name="T5">принять </text:span><text:span text:style-name="T3">школьникам. Рынок труда в<text:tab/></text:span><text:span text:style-name="T5">условиях</text:span></text:p>
            <text:p text:style-name="P259"><text:span text:style-name="T3">неопределенности всегда пугает и вызывает много вопросов: куда пойти учиться, чтобы завтра не остаться без работы? Найдётся ли для меня место на этом рынке труда? Чему нужно учиться уже сегодня, чтобы завтра быть востребованным?</text:span></text:p>
            <text:p text:style-name="P266"><text:span text:style-name="T3">Урок направлен на то, чтобы в интерактивной игровой<text:tab/><text:tab/><text:tab/></text:span><text:span text:style-name="T15">форме </text:span><text:span text:style-name="T3">познакомить учеников с тем, какие отрасли и профессии востребованы в России сегодня, какие открываются перспективы развития, </text:span><text:soft-page-break/><text:span text:style-name="T3">какие навыки потребуются<text:tab/><text:tab/><text:tab/><text:tab/>для эффективной реализации себя в профессиональной сфере, что важно сейчас и будет нужно, когда ребята окажутся на рынке </text:span><text:span text:style-name="T5">труда. </text:span><text:span text:style-name="T3">Сегодня<text:tab/><text:tab/></text:span><text:span text:style-name="T10">Россия </text:span><text:span text:style-name="T3">добивается<text:tab/></text:span><text:span text:style-name="T5">больших </text:span><text:span text:style-name="T3">успехов и рекордных значений <text:s text:c="6"/>во <text:s text:c="4"/>многих</text:span></text:p>
            <text:p text:style-name="P174"><text:span text:style-name="T3">отраслях<text:tab/>экономики.</text:span></text:p>
          </table:table-cell>
          <table:table-cell table:style-name="Таблица2.A1" office:value-type="string">
            <text:p text:style-name="P276"><text:span text:style-name="T3">профессионального самоопределения<text:tab/>на<text:tab/></text:span><text:span text:style-name="T5">основе </text:span><text:span text:style-name="T3">знакомства<text:tab/><text:tab/><text:tab/></text:span><text:span text:style-name="T18">с</text:span></text:p>
            <text:p text:style-name="P278"><text:span text:style-name="T3">познавательными фактами о достижениях из различных отраслей экономического развития<text:tab/><text:tab/></text:span><text:span text:style-name="T5">страны. </text:span><text:span text:style-name="T3">Формирование представлений о<text:tab/></text:span><text:span text:style-name="T19">современных</text:span></text:p>
            <text:p text:style-name="P279"><text:span text:style-name="T3">универсальных компетенциях,</text:span></text:p>
            <text:p text:style-name="P281"><text:span text:style-name="T3">предъявляемых<text:tab/><text:tab/></text:span><text:span text:style-name="T20">к </text:span><text:span text:style-name="T3">специалистам из различных отраслей.<text:tab/></text:span><text:span text:style-name="T5">Повышение </text:span><text:span text:style-name="T3">познавательного интереса и компетентности</text:span></text:p>
            <text:p text:style-name="P280"><text:span text:style-name="T3">обучающихся в построении своей карьерной траектории развития (1 час).</text:span></text:p>
            <text:p text:style-name="P290"><text:span text:style-name="T3">Просмотр видеороликов, дискуссии, обсуждения, игры и практические задания на уроке.</text:span></text:p>
            <text:p text:style-name="P282"><text:span text:style-name="T3">В рамках самостоятельной работы (1 час) анализ полученного опыта, работа с памятками и материалами уроков, знакомство с онлайн- инструментом «Примерочная профессий»,<text:tab/></text:span><text:span text:style-name="T5">заполнение </text:span><text:span text:style-name="T3">анкеты саморефлексии на интернет-платформе проекта</text:span><text:a xlink:type="simple" xlink:href="https://bvbinfo.ru/" text:style-name="Internet_20_link" text:visited-style-name="Visited_20_Internet_20_Link"><text:span text:style-name="T3"> https://bvbinfo.ru/</text:span></text:a><text:span text:style-name="T3">.</text:span></text:p>
            <text:p text:style-name="P295"><text:span text:style-name="T3">Материалы<text:tab/>для<text:tab/>проведения урока<text:tab/>представлены<text:tab/><text:tab/></text:span><text:span text:style-name="T21">на </text:span><text:span text:style-name="T3">интернет-платформе</text:span><text:a xlink:type="simple" xlink:href="https://bvbinfo.ru/" text:style-name="Internet_20_link" text:visited-style-name="Visited_20_Internet_20_Link"><text:span text:style-name="T3"> https://bvbinfo.ru/</text:span></text:a><text:span text:style-name="T3"><text:tab/><text:tab/>(для зарегистрированных </text:span><text:soft-page-break/><text:span text:style-name="T3">педагогов-навигаторов проекта).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211"/>
          </table:table-cell>
          <table:table-cell table:style-name="Таблица3.A1" office:value-type="string">
            <text:p text:style-name="P211"/>
          </table:table-cell>
          <table:table-cell table:style-name="Таблица3.A1" office:value-type="string">
            <text:p text:style-name="P273"><text:span text:style-name="T3">Самым важным во </text:span><text:span text:style-name="T10">всех </text:span><text:span text:style-name="T3">этих <text:s/>цифрах <text:s/>являемсямы</text:span></text:p>
            <text:p text:style-name="P296"><text:span text:style-name="T3">– жители страны. Россия </text:span><text:span text:style-name="T22">– </text:span><text:span text:style-name="T3">это более 145 миллионов жителей, и возможности, которые перед нами открываются. Эти данные очень тесно связаны с различными отраслями экономики<text:tab/></text:span><text:span text:style-name="T23">и</text:span></text:p>
            <text:p text:style-name="Table_20_Paragraph"><text:span text:style-name="T3">профессиональной</text:span></text:p>
            <text:p text:style-name="P305"><text:span text:style-name="T3">деятельностью, а <text:s/>значит, и с возможностьюсебя</text:span></text:p>
            <text:p text:style-name="P175"><text:span text:style-name="T3">реализовать.</text:span></text:p>
          </table:table-cell>
          <table:table-cell table:style-name="Таблица3.A1" office:value-type="string">
            <text:p text:style-name="P211"/>
          </table:table-cell>
        </table:table-row>
        <table:table-row table:style-name="Таблица3.2">
          <table:table-cell table:style-name="Таблица3.A1" office:value-type="string">
            <text:p text:style-name="P211"/>
          </table:table-cell>
          <table:table-cell table:style-name="Таблица3.A1" office:value-type="string">
            <text:p text:style-name="P307"><text:span text:style-name="T9">Тематический профориентационный урок (2 часа):</text:span></text:p>
          </table:table-cell>
          <table:table-cell table:style-name="Таблица3.A1" office:value-type="string">
            <text:p text:style-name="P177"><text:span text:style-name="T9">для 10 класса</text:span></text:p>
            <text:p text:style-name="P262"><text:span text:style-name="T3">В<text:tab/></text:span><text:span text:style-name="T19">ходе<text:tab/><text:tab/><text:tab/></text:span><text:span text:style-name="T10">урока </text:span><text:span text:style-name="T3">обучающиеся<text:tab/>получают подробную<text:tab/>информацию со<text:tab/><text:tab/></text:span><text:span text:style-name="T19">следующими </text:span><text:span text:style-name="T3">направлениями профессиональной</text:span></text:p>
            <text:p text:style-name="P178"><text:span text:style-name="T3">деятельности:</text:span></text:p>
            <text:list xml:id="list5349102354107862053" text:style-name="WWNum12">
              <text:list-item>
                <text:p text:style-name="P308"><text:span text:style-name="T19">естественно-научное</text:span><text:span text:style-name="T3">направление;</text:span></text:p>
              </text:list-item>
              <text:list-item>
                <text:p text:style-name="P309"><text:span text:style-name="T19">инженерно-техническое </text:span><text:span text:style-name="T3">направление;</text:span></text:p>
              </text:list-item>
              <text:list-item>
                <text:p text:style-name="P310"><text:span text:style-name="T3">информационно- технологическое направление;</text:span></text:p>
              </text:list-item>
              <text:list-item>
                <text:p text:style-name="P311"><text:span text:style-name="T3">оборонно-спортивное направление;</text:span></text:p>
              </text:list-item>
              <text:list-item>
                <text:p text:style-name="P312"><text:span text:style-name="T3">производственно- технологическое направление;</text:span></text:p>
              </text:list-item>
              <text:list-item>
                <text:p text:style-name="P313"><text:span text:style-name="T3">социально- гуманитарное направление;</text:span></text:p>
              </text:list-item>
              <text:list-item>
                <text:p text:style-name="P314"><text:span text:style-name="T3">финансово- экономическое направление;</text:span></text:p>
              </text:list-item>
              <text:list-item>
                <text:p text:style-name="P315"><text:span text:style-name="T19">творческое </text:span><text:span text:style-name="T3">направление.</text:span></text:p>
              </text:list-item>
            </text:list>
            <text:p text:style-name="P316"><text:span text:style-name="T3">Информирование обучающихся<text:tab/></text:span><text:span text:style-name="T24">об</text:span></text:p>
            <text:p text:style-name="P270"><text:span text:style-name="T3">особенностях<text:tab/><text:tab/>рынка труда.<text:tab/>«Проигрывани</text:span><text:soft-page-break/><text:span text:style-name="T3">е» вариантов<text:tab/></text:span><text:span text:style-name="T10">выбора </text:span><text:span text:style-name="T3">(альтернатив) профессии. Формирование представлений<text:tab/><text:tab/><text:tab/></text:span><text:span text:style-name="T22">о</text:span></text:p>
            <text:p text:style-name="P175"><text:span text:style-name="T3">компетентностном</text:span></text:p>
          </table:table-cell>
          <table:table-cell table:style-name="Таблица3.A1" office:value-type="string">
            <text:p text:style-name="P317"><text:span text:style-name="T3">Знакомство с направлениями осуществляется<text:tab/><text:tab/>в<text:tab/><text:tab/><text:tab/></text:span><text:span text:style-name="T5">формате </text:span><text:span text:style-name="T3">видео-обзоров и интервью с состоявшимися представителями каждой из представленных<text:tab/><text:tab/><text:tab/><text:tab/><text:tab/><text:tab/><text:tab/>сфер (профессионалов в области), которые<text:tab/><text:tab/><text:tab/><text:tab/><text:tab/><text:tab/><text:tab/><text:tab/></text:span><text:span text:style-name="T5">поделятся </text:span><text:span text:style-name="T3">актуальной информацией об отраслях<text:tab/>и<text:tab/><text:tab/>покажут,<text:tab/><text:tab/><text:tab/>как можно<text:tab/>добиться<text:tab/><text:tab/>успеха.<text:tab/><text:tab/><text:tab/>В рамках урока ученикам будут предложены<text:tab/><text:tab/><text:tab/>задания<text:tab/><text:tab/><text:tab/><text:tab/><text:tab/><text:tab/></text:span><text:span text:style-name="T25">и </text:span><text:span text:style-name="T3">упражнения,<text:tab/><text:tab/><text:tab/>позволяющие лучше понять интересующие их<text:tab/>сферы<text:tab/><text:tab/>(1<text:tab/><text:tab/>час).<text:tab/></text:span><text:span text:style-name="T10">Урок </text:span><text:span text:style-name="T3">завершается<text:tab/><text:tab/>заданием<text:tab/><text:tab/><text:tab/><text:tab/></text:span><text:span text:style-name="T21">на </text:span><text:span text:style-name="T3">самостоятельнуюработу.</text:span></text:p>
            <text:p text:style-name="P282"><text:span text:style-name="T3">В рамках самостоятельной работы (1 час) работа </text:span><text:span text:style-name="T22">с </text:span><text:span text:style-name="T3">бланком «Древо профессии», знакомство с онлайн- инструментом «Примерочная профессий»,<text:tab/></text:span><text:span text:style-name="T5">заполнение </text:span><text:span text:style-name="T3">анкеты саморефлексии на интернет-платформе проекта</text:span><text:a xlink:type="simple" xlink:href="https://bvbinfo.ru/" text:style-name="Internet_20_link" text:visited-style-name="Visited_20_Internet_20_Link"><text:span text:style-name="T3"> https://bvbinfo.ru/</text:span></text:a><text:span text:style-name="T3">.</text:span></text:p>
            <text:p text:style-name="P319"><text:span text:style-name="T3">Материалы<text:tab/><text:tab/><text:tab/></text:span><text:span text:style-name="T24">для </text:span><text:span text:style-name="T3">проведения<text:tab/><text:tab/><text:tab/><text:tab/></text:span><text:span text:style-name="T15">урока </text:span><text:span text:style-name="T3">представлены<text:tab/>на<text:tab/></text:span><text:span text:style-name="T5">интернет-</text:span><text:span text:style-name="T3">платформе<text:tab/></text:span><text:a xlink:type="simple" xlink:href="https://bvbinfo.ru/" text:style-name="Internet_20_link" text:visited-style-name="Visited_20_Internet_20_Link"><text:span text:style-name="T19">https://bvbinfo.ru/</text:span></text:a><text:span text:style-name="T3">(для<text:tab/></text:span><text:span text:style-name="T19">зарегистрированных </text:span><text:span text:style-name="T3">педагогов-навигаторов проекта).</text:span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1"/>
          </table:table-cell>
          <table:table-cell table:style-name="Таблица4.A1" office:value-type="string">
            <text:p text:style-name="P211"/>
          </table:table-cell>
          <table:table-cell table:style-name="Таблица4.A1" office:value-type="string">
            <text:p text:style-name="P297"><text:span text:style-name="T3">профиле специалистов из разных<text:tab/>направлений. Знакомство<text:tab/><text:tab/></text:span><text:span text:style-name="T18">с</text:span></text:p>
            <text:p text:style-name="P274"><text:span text:style-name="T3">инструментами<text:tab/></text:span><text:span text:style-name="T18">и </text:span><text:span text:style-name="T3">мероприятиями профессионального</text:span></text:p>
            <text:p text:style-name="P179"><text:span text:style-name="T3">выбора.</text:span></text:p>
          </table:table-cell>
          <table:table-cell table:style-name="Таблица4.A1" office:value-type="string">
            <text:p text:style-name="P211"/>
          </table:table-cell>
        </table:table-row>
        <table:table-row table:style-name="Таблица4.2">
          <table:table-cell table:style-name="Таблица4.A1" table:number-rows-spanned="40" office:value-type="string">
            <text:p text:style-name="P211"/>
          </table:table-cell>
          <table:table-cell table:style-name="Таблица4.A1" table:number-rows-spanned="40" office:value-type="string">
            <text:p text:style-name="P211"/>
          </table:table-cell>
          <table:table-cell table:style-name="Таблица4.C2" office:value-type="string">
            <text:p text:style-name="P181"><text:span text:style-name="T9">для 11 класса</text:span></text:p>
          </table:table-cell>
          <table:table-cell table:style-name="Таблица4.C2" office:value-type="string">
            <text:p text:style-name="P230"><text:span text:style-name="T3">В рамках урока обучающиеся</text:span></text:p>
          </table:table-cell>
        </table:table-row>
        <table:table-row table:style-name="Таблица4.3">
          <table:covered-table-cell/>
          <table:covered-table-cell/>
          <table:table-cell table:style-name="Таблица4.C3" office:value-type="string">
            <text:p text:style-name="P182"><text:span text:style-name="T3">Урок<text:tab/>направлен<text:tab/>помочь</text:span></text:p>
          </table:table-cell>
          <table:table-cell table:style-name="Таблица4.C3" office:value-type="string">
            <text:p text:style-name="P231"><text:span text:style-name="T3">смотрят<text:tab/></text:span><text:soft-page-break/><text:span text:style-name="T3">видеоролики,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выпускникам взглянуть на</text:span></text:p>
          </table:table-cell>
          <table:table-cell table:style-name="Таблица4.C3" office:value-type="string">
            <text:p text:style-name="P232"><text:span text:style-name="T3">принимают участие в играх и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4"><text:span text:style-name="T3">различные<text:tab/>жизненные</text:span></text:p>
          </table:table-cell>
          <table:table-cell table:style-name="Таблица4.C3" office:value-type="string">
            <text:p text:style-name="P233"><text:span text:style-name="T3">упражнениях,<text:tab/>дискуссиях<text:tab/>и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5"><text:span text:style-name="T3">сценарии<text:tab/>и</text:span></text:p>
          </table:table-cell>
          <table:table-cell table:style-name="Таблица4.C3" office:value-type="string">
            <text:p text:style-name="P232"><text:span text:style-name="T3">обсуждениях (1 час).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6"><text:span text:style-name="T3">профессиональные<text:tab/>пути,</text:span></text:p>
          </table:table-cell>
          <table:table-cell table:style-name="Таблица4.C3" office:value-type="string">
            <text:p text:style-name="P234"><text:span text:style-name="T3">В<text:tab/>рамках<text:tab/>самостоятельной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которые ждут их после</text:span></text:p>
          </table:table-cell>
          <table:table-cell table:style-name="Таблица4.C3" office:value-type="string">
            <text:p text:style-name="P235"><text:span text:style-name="T3">работы<text:tab/>(1<text:tab/>час)<text:tab/>работа<text:tab/>с</text:span></text:p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83"><text:span text:style-name="T3">окончания школы. Через</text:span></text:p>
          </table:table-cell>
          <table:table-cell table:style-name="Таблица4.C3" office:value-type="string">
            <text:p text:style-name="P236"><text:span text:style-name="T3">бланком<text:tab/>«Чемодан/Багаж</text:span></text:p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87"><text:span text:style-name="T3">призму<text:tab/>разнообразия</text:span></text:p>
          </table:table-cell>
          <table:table-cell table:style-name="Таблица4.C3" office:value-type="string">
            <text:p text:style-name="P237"><text:span text:style-name="T3">знаний»,<text:tab/>знакомство<text:tab/>с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8"><text:span text:style-name="T3">вариантов<text:tab/>развития</text:span></text:p>
          </table:table-cell>
          <table:table-cell table:style-name="Таблица4.C3" office:value-type="string">
            <text:p text:style-name="P232"><text:span text:style-name="T3">онлайн-инструментом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событий будет раскрыта и</text:span></text:p>
          </table:table-cell>
          <table:table-cell table:style-name="Таблица4.C3" office:value-type="string">
            <text:p text:style-name="P238"><text:span text:style-name="T3">«Примерочная<text:tab/>профессий»,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тема разнообразия выбора</text:span></text:p>
          </table:table-cell>
          <table:table-cell table:style-name="Таблица4.C3" office:value-type="string">
            <text:p text:style-name="P239"><text:span text:style-name="T3">заполнение<text:tab/>анкеты</text:span></text:p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89"><text:span text:style-name="T3">профессий<text:tab/>в<text:tab/>различных</text:span></text:p>
          </table:table-cell>
          <table:table-cell table:style-name="Таблица4.C3" office:value-type="string">
            <text:p text:style-name="P232"><text:span text:style-name="T3">саморефлексии на интернет-</text:span></text:p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83"><text:span text:style-name="T3">профессиональных</text:span></text:p>
          </table:table-cell>
          <table:table-cell table:style-name="Таблица4.C3" office:value-type="string">
            <text:p text:style-name="P240"><text:span text:style-name="T3">платформе<text:tab/>проекта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направлениях.</text:span></text:p>
          </table:table-cell>
          <table:table-cell table:style-name="Таблица4.C3" office:value-type="string">
            <text:p text:style-name="P232"><text:a xlink:type="simple" xlink:href="https://bvbinfo.ru/" text:style-name="Internet_20_link" text:visited-style-name="Visited_20_Internet_20_Link"><text:span text:style-name="T3">https://bvbinfo.ru/</text:span></text:a><text:span text:style-name="T3">.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Формирование</text:span></text:p>
          </table:table-cell>
          <table:table-cell table:style-name="Таблица4.C3" office:value-type="string">
            <text:p text:style-name="P241"><text:span text:style-name="T3">Материалы<text:tab/>для<text:tab/>проведения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представления о выборе,</text:span></text:p>
          </table:table-cell>
          <table:table-cell table:style-name="Таблица4.C3" office:value-type="string">
            <text:p text:style-name="P242"><text:span text:style-name="T3">урока<text:tab/>представлены<text:tab/>на</text:span></text:p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90"><text:span text:style-name="T3">развитии<text:tab/>и<text:tab/>возможных</text:span></text:p>
          </table:table-cell>
          <table:table-cell table:style-name="Таблица4.C3" office:value-type="string">
            <text:p text:style-name="P232"><text:span text:style-name="T3">интернет-платформе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изменениях в построении</text:span></text:p>
          </table:table-cell>
          <table:table-cell table:style-name="Таблица4.C3" office:value-type="string">
            <text:p text:style-name="P243"><text:a xlink:type="simple" xlink:href="https://bvbinfo.ru/" text:style-name="Internet_20_link" text:visited-style-name="Visited_20_Internet_20_Link"><text:span text:style-name="T3">https://bvbinfo.ru/</text:span></text:a><text:span text:style-name="T3"><text:tab/>(для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персонального карьерного</text:span></text:p>
          </table:table-cell>
          <table:table-cell table:style-name="Таблица4.C3" office:value-type="string">
            <text:p text:style-name="P232"><text:span text:style-name="T3">зарегистрированных</text:span></text:p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91"><text:span text:style-name="T3">пути.<text:tab/>Формирование</text:span></text:p>
          </table:table-cell>
          <table:table-cell table:style-name="Таблица4.C3" office:value-type="string">
            <text:p text:style-name="P232"><text:span text:style-name="T3">педагогов-навигаторов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позитивного отношения и</text:span></text:p>
          </table:table-cell>
          <table:table-cell table:style-name="Таблица4.C3" office:value-type="string">
            <text:p text:style-name="P232"><text:span text:style-name="T3">проекта).</text:span></text:p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вовлеченности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обучающихся к вопросам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83"><text:span text:style-name="T3">самоопределения.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92"><text:span text:style-name="T3">Овладение<text:tab/>приемами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93"><text:span text:style-name="T3">построения</text:span><text:soft-page-break/><text:span text:style-name="T3"><text:tab/>карьерных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94"><text:span text:style-name="T3">траекторий<text:tab/>развития.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Актуализация знаний по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95"><text:span text:style-name="T3">выбору<text:tab/>образовательной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организации организации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96"><text:span text:style-name="T3">высшего<text:tab/>образования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97"><text:span text:style-name="T3">(ВО,<text:tab/>вузы)<text:tab/>или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98"><text:span text:style-name="T3">организации<text:tab/>среднего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профессионального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99"><text:span text:style-name="T3">образования<text:tab/>(СПО)<text:tab/>как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200"><text:span text:style-name="T3">первого<text:tab/>шага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9">
          <table:covered-table-cell/>
          <table:covered-table-cell/>
          <table:table-cell table:style-name="Таблица4.C3" office:value-type="string">
            <text:p text:style-name="P183"><text:span text:style-name="T3">формирования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">
          <table:covered-table-cell/>
          <table:covered-table-cell/>
          <table:table-cell table:style-name="Таблица4.C3" office:value-type="string">
            <text:p text:style-name="P183"><text:span text:style-name="T3">персонального карьерного</text:span></text:p>
          </table:table-cell>
          <table:table-cell table:style-name="Таблица4.C3" office:value-type="string">
            <text:p text:style-name="P212"/>
          </table:table-cell>
        </table:table-row>
        <table:table-row table:style-name="Таблица4.41">
          <table:covered-table-cell/>
          <table:covered-table-cell/>
          <table:table-cell table:style-name="Таблица4.A3" office:value-type="string">
            <text:p text:style-name="P201"><text:span text:style-name="T3">пути.</text:span></text:p>
          </table:table-cell>
          <table:table-cell table:style-name="Таблица4.A3" office:value-type="string">
            <text:p text:style-name="P213"/>
          </table:table-cell>
        </table:table-row>
        <table:table-row table:style-name="Таблица4.42">
          <table:table-cell table:style-name="Таблица4.A1" office:value-type="string">
            <text:p text:style-name="P218"><text:span text:style-name="T13">2.</text:span></text:p>
          </table:table-cell>
          <table:table-cell table:style-name="Таблица4.A1" office:value-type="string">
            <text:p text:style-name="P320"><text:span text:style-name="T13">Профориентационная онлайн-диагностика. Первая часть</text:span></text:p>
            <text:p text:style-name="P219"><text:span text:style-name="T13">«Понимаю себя»</text:span></text:p>
          </table:table-cell>
          <table:table-cell table:style-name="Таблица4.A1" office:value-type="string">
            <text:p text:style-name="P298"><text:span text:style-name="T3">Профориентационная диагностика обучающихся на<text:tab/></text:span><text:span text:style-name="T19">интернет-платформе</text:span></text:p>
            <text:p text:style-name="P202"><text:a xlink:type="simple" xlink:href="https://bvbinfo.ru/" text:style-name="Internet_20_link" text:visited-style-name="Visited_20_Internet_20_Link"><text:span text:style-name="T3">https://bvbinfo.ru/</text:span></text:a><text:span text:style-name="T3"><text:tab/>(для</text:span></text:p>
          </table:table-cell>
          <table:table-cell table:style-name="Таблица4.A1" office:value-type="string">
            <text:p text:style-name="P244"><text:span text:style-name="T3">Первая<text:tab/>часть</text:span></text:p>
            <text:p text:style-name="P245"><text:span text:style-name="T3">профориентационнойонлайн-</text:span></text:p>
            <text:p text:style-name="P321"><text:span text:style-name="T3">диагностики обучающихся в новом <text:s/>учебном <text:s/>году <text:s/>(1 час).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1"/>
          </table:table-cell>
          <table:table-cell table:style-name="Таблица5.A1" office:value-type="string">
            <text:p text:style-name="P220"><text:span text:style-name="T13">(3 часа)</text:span></text:p>
          </table:table-cell>
          <table:table-cell table:style-name="Таблица5.A1" office:value-type="string">
            <text:p text:style-name="P299"><text:span text:style-name="T3">зарегистрированных участников<text:tab/><text:tab/></text:span><text:span text:style-name="T5">проекта) </text:span><text:span text:style-name="T3">помогает<text:tab/></text:span><text:span text:style-name="T19">сформировать </text:span><text:span text:style-name="T3">индивидуальную траекторию обучающегося<text:tab/><text:tab/><text:tab/></text:span><text:span text:style-name="T26">в </text:span><text:span text:style-name="T3">мероприятиях проекта </text:span><text:span text:style-name="T22">с </text:span><text:span text:style-name="T3">учетом<text:tab/><text:tab/><text:tab/>его</text:span></text:p>
            <text:p text:style-name="P322"><text:span text:style-name="T3">профессиональных склонностей.</text:span></text:p>
            <text:p text:style-name="P203"><text:span text:style-name="T13">Онлайн-диагностика<text:tab/>I</text:span></text:p>
            <text:p text:style-name="P206"><text:span text:style-name="T9">«Мой <text:s/>выбор профессии»</text:span></text:p>
            <text:p text:style-name="P206"><text:span text:style-name="T3">состоит из двух частей:</text:span></text:p>
            <text:list xml:id="list9122469445786281491" text:style-name="WWNum11">
              <text:list-item>
                <text:p text:style-name="P323"><text:span text:style-name="T3">В 10-11 классах методика направлена на оценку ценностных ориентиров в сфере самоопределения обучающихся и уровня готовности к выбору профессии.</text:span></text:p>
              </text:list-item>
              <text:list-item>
                <text:p text:style-name="P324"><text:span text:style-name="T3">методика онлайн- диагностики на определение профессиональных склонностей и направленности обучающихся (</text:span><text:span text:style-name="T7">«Мой выбор»</text:span><text:span text:style-name="T3">). Методика предусматривает версию для 10-11классов.</text:span></text:p>
              </text:list-item>
            </text:list>
            <text:p text:style-name="P204"><text:span text:style-name="T13">Онлайн-диагностика<text:tab/>II</text:span></text:p>
            <text:p text:style-name="P268"><text:span text:style-name="T9">«Мои<text:tab/><text:tab/><text:tab/><text:tab/>таланты» </text:span><text:span text:style-name="T13">включает<text:tab/></text:span><text:span text:style-name="T19">комплексную </text:span><text:span text:style-name="T3">методику<text:tab/><text:tab/><text:tab/><text:tab/><text:tab/><text:tab/><text:tab/>онлайн- диагностики<text:tab/><text:tab/><text:tab/><text:tab/><text:tab/><text:tab/><text:tab/><text:tab/><text:tab/><text:tab/></text:span><text:span text:style-name="T21">на </text:span><text:span text:style-name="T3">определение </text:span><text:soft-page-break/><text:span text:style-name="T3">профессиональных интересов<text:tab/><text:tab/>и<text:tab/><text:tab/><text:tab/><text:tab/></text:span><text:span text:style-name="T5">сильных </text:span><text:span text:style-name="T3">сторон<text:tab/>обучающихся<text:tab/><text:tab/></text:span><text:span text:style-name="T25">с </text:span><text:span text:style-name="T3">выделением<text:tab/><text:tab/><text:tab/><text:tab/><text:tab/><text:tab/><text:tab/><text:tab/><text:tab/></text:span><text:span text:style-name="T16">«зон </text:span><text:span text:style-name="T3">потенциала»<text:tab/><text:tab/><text:tab/><text:tab/>(талантов) для<text:tab/><text:tab/><text:tab/>дальнейшего развития.<text:tab/><text:tab/><text:tab/><text:tab/><text:tab/></text:span><text:span text:style-name="T19">Методика </text:span><text:span text:style-name="T3">предусматривает<text:tab/><text:tab/><text:tab/></text:span><text:span text:style-name="T10">версии </text:span><text:span text:style-name="T3">для 10-11классов.</text:span></text:p>
            <text:p text:style-name="P260"><text:span text:style-name="T13">Консультации<text:tab/></text:span><text:span text:style-name="T28">по </text:span><text:span text:style-name="T13">результатам </text:span><text:span text:style-name="T6">онлайн-</text:span><text:span text:style-name="T13">диагностики.</text:span></text:p>
            <text:p text:style-name="P325"><text:span text:style-name="T3">Сопровождение обучающихся по итогам</text:span></text:p>
          </table:table-cell>
          <table:table-cell table:style-name="Таблица5.A1" office:value-type="string">
            <text:p text:style-name="P283"><text:span text:style-name="T3">Осуществляется<text:tab/><text:tab/><text:tab/><text:tab/></text:span><text:span text:style-name="T15">для </text:span><text:span text:style-name="T3">навигации по активностям проекта «Билет в будущее». Обучающемуся<text:tab/><text:tab/><text:tab/></text:span><text:span text:style-name="T5">будут </text:span><text:span text:style-name="T3">предложены<text:tab/><text:tab/></text:span><text:span text:style-name="T5">варианты </text:span><text:span text:style-name="T3">диагностических методик на основании<text:tab/><text:tab/><text:tab/></text:span><text:span text:style-name="T5">опыта </text:span><text:span text:style-name="T3">предварительного участия в проекте, данный уровень определяется на платформе автоматически. Диагностика осуществляется в онлайн- формате, предоставляется возможность проведения как в<text:tab/></text:span><text:span text:style-name="T19">образовательной </text:span><text:span text:style-name="T3">организации, так и в домашнихусловиях.</text:span></text:p>
            <text:p text:style-name="P245"><text:span text:style-name="T3">Варианты:</text:span></text:p>
            <text:list xml:id="list9189354307281312381" text:style-name="WWNum10">
              <text:list-item>
                <text:p text:style-name="P333"><text:span text:style-name="T3">Онлайн диагностика«Мой выбор».</text:span></text:p>
              </text:list-item>
              <text:list-item>
                <text:p text:style-name="P334"><text:span text:style-name="T3">Онлайн диагностика«Моя готовность».</text:span></text:p>
              </text:list-item>
              <text:list-item>
                <text:p text:style-name="P333"><text:span text:style-name="T3">Онлайн диагностика«Мои таланты».</text:span></text:p>
              </text:list-item>
            </text:list>
            <text:p text:style-name="P291"><text:span text:style-name="T3">После<text:tab/><text:tab/></text:span><text:span text:style-name="T19">диагностики </text:span><text:span text:style-name="T3">рекомендуется проведение консультации по полученным результатам (1 час), а также анализ интерпретаций в рамках<text:tab/>самостоятельной работы (1час).</text:span></text:p>
            <text:p text:style-name="P247"><text:span text:style-name="T3">Результаты:</text:span></text:p>
            <text:list xml:id="list8901131049123155880" text:style-name="WWNum9">
              <text:list-item>
                <text:p text:style-name="P326"><text:span text:style-name="T3">рекомендация помаршруту проекта «Билет вбудущее»;</text:span></text:p>
              </text:list-item>
              <text:list-item>
                <text:p text:style-name="P335"><text:span text:style-name="T3">просмотр видеозаписи консультации порезультатам профориентационной диагностики;</text:span></text:p>
              </text:list-item>
              <text:list-item>
                <text:p text:style-name="P336"><text:soft-page-break/><text:span text:style-name="T3">рекомендации по обсуждениюрезультатов тестирования с родственниками и специалистами.</text:span></text:p>
              </text:list-item>
            </text:list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office:value-type="string">
            <text:p text:style-name="P211"/>
          </table:table-cell>
          <table:table-cell table:style-name="Таблица6.A1" office:value-type="string">
            <text:p text:style-name="P211"/>
          </table:table-cell>
          <table:table-cell table:style-name="Таблица6.A1" office:value-type="string">
            <text:p text:style-name="P208"><text:span text:style-name="T3">диагностики<text:tab/>(в</text:span></text:p>
            <text:p text:style-name="P304"><text:span text:style-name="T3">индивидуальном<text:tab/><text:tab/><text:tab/></text:span><text:span text:style-name="T10">или </text:span><text:span text:style-name="T3">групповом<text:tab/></text:span><text:span text:style-name="T19">формате). </text:span><text:span text:style-name="T3">Возможно проведение консультации с помощью видеозаписи<text:tab/><text:tab/></text:span><text:span text:style-name="T5">готовой </text:span><text:span text:style-name="T3">консультации (доступной участникам<text:tab/><text:tab/>проекта</text:span></text:p>
            <text:p text:style-name="P207"><text:span text:style-name="T3">«Билет<text:tab/>в<text:tab/>будущее»<text:tab/>на</text:span></text:p>
            <text:p text:style-name="P337"><text:span text:style-name="T3">интернет-платформе</text:span><text:a xlink:type="simple" xlink:href="https://bvbinfo.ru/" text:style-name="Internet_20_link" text:visited-style-name="Visited_20_Internet_20_Link"><text:span text:style-name="T3"> https://bvbinfo.ru/.</text:span></text:a></text:p>
          </table:table-cell>
          <table:table-cell table:style-name="Таблица6.A1" office:value-type="string">
            <text:p text:style-name="P211"/>
          </table:table-cell>
        </table:table-row>
        <table:table-row table:style-name="Таблица6.2">
          <table:table-cell table:style-name="Таблица6.A1" office:value-type="string">
            <text:p text:style-name="P220"><text:span text:style-name="T13">3.</text:span></text:p>
          </table:table-cell>
          <table:table-cell table:style-name="Таблица6.A1" office:value-type="string">
            <text:p text:style-name="P338"><text:span text:style-name="T13">Профориентационная выставка</text:span></text:p>
            <text:p text:style-name="P256"><text:span text:style-name="T13">«Лаборатория будущего. </text:span><text:span text:style-name="T11">Узнаю </text:span><text:span text:style-name="T13">рынок»</text:span></text:p>
            <text:p text:style-name="P221"><text:span text:style-name="T13">(4часа)</text:span></text:p>
          </table:table-cell>
          <table:table-cell table:style-name="Таблица6.A1" office:value-type="string">
            <text:p text:style-name="P300"><text:span text:style-name="T9">Посещение мультимедийной выставки «Лаборатория будущего»<text:tab/><text:tab/></text:span><text:span text:style-name="T7">-<text:tab/></text:span><text:span text:style-name="T19">специально </text:span><text:span text:style-name="T3">организованная постоянно действующая<text:tab/>экспозиция на<text:tab/>базе<text:tab/><text:tab/><text:tab/></text:span><text:span text:style-name="T19">исторических </text:span><text:span text:style-name="T3">парков<text:tab/>«Россия<text:tab/>–<text:tab/><text:tab/></text:span><text:span text:style-name="T24">Моя </text:span><text:span text:style-name="T3">история»<text:tab/>(очно<text:tab/><text:tab/>в<text:tab/><text:tab/></text:span><text:span text:style-name="T27">24 </text:span><text:span text:style-name="T3">субъектах РФ, в онлайн- формате<text:tab/><text:tab/>доступно<text:tab/><text:tab/></text:span><text:span text:style-name="T24">на </text:span><text:span text:style-name="T3">интернет-платформе</text:span><text:a xlink:type="simple" xlink:href="https://bvbinfo.ru/" text:style-name="Internet_20_link" text:visited-style-name="Visited_20_Internet_20_Link"><text:span text:style-name="T3"> https://bvbinfo.ru/</text:span></text:a><text:span text:style-name="T3">).</text:span></text:p>
            <text:p text:style-name="P327"><text:span text:style-name="T3">Знакомство<text:tab/><text:tab/>с<text:tab/></text:span><text:span text:style-name="T15">рынком </text:span><text:span text:style-name="T3">труда,<text:tab/><text:tab/>9<text:tab/><text:tab/>ключевыми отраслями (направлениями) экономического развития, профессиями: Индустриальная<text:tab/><text:tab/><text:tab/></text:span><text:span text:style-name="T5">среда; </text:span><text:span text:style-name="T3">Здоровая<text:tab/><text:tab/><text:tab/>среда;<text:tab/><text:tab/>Умная среда;<text:tab/>Деловая<text:tab/><text:tab/><text:tab/></text:span><text:span text:style-name="T10">среда; </text:span><text:span text:style-name="T3">Социальная<text:tab/><text:tab/><text:tab/><text:tab/></text:span><text:span text:style-name="T10">среда;</text:span></text:p>
            <text:p text:style-name="P209"><text:span text:style-name="T3">Безопасная<text:tab/>среда;</text:span></text:p>
            <text:p text:style-name="P205"><text:span text:style-name="T3">Комфортная<text:tab/>среда;</text:span></text:p>
            <text:p text:style-name="P301"><text:span text:style-name="T3">Креативная<text:tab/><text:tab/>среда; Аграрная среда. Решение интерактивных<text:tab/>заданий, направленных<text:tab/><text:tab/><text:tab/></text:span><text:span text:style-name="T21">на </text:span><text:span text:style-name="T3">получение новых знаний о профессиях,<text:tab/><text:tab/><text:tab/></text:span><text:span text:style-name="T24">об </text:span><text:span text:style-name="T3">особенностях </text:span><text:soft-page-break/><text:span text:style-name="T3">профессиональной</text:span></text:p>
            <text:p text:style-name="P271"><text:span text:style-name="T3">деятельности различных специалистов, о качествах и навыках,необходимых</text:span></text:p>
            <text:p text:style-name="P275"><text:span text:style-name="T3">для работы различных специалистов.</text:span></text:p>
          </table:table-cell>
          <table:table-cell table:style-name="Таблица6.A1" office:value-type="string">
            <text:list xml:id="list1934756377560542262" text:style-name="WWNum8">
              <text:list-item>
                <text:p text:style-name="P339"><text:span text:style-name="T3">Экскурсия на площадку исторических парков«Россия</text:span></text:p>
              </text:list-item>
            </text:list>
            <text:p text:style-name="P340"><text:span text:style-name="T3">– Моя история» (очно в 24 субъектах РФ, по предварительной записи на интернет-платформе</text:span><text:a xlink:type="simple" xlink:href="https://bvbinfo.ru/" text:style-name="Internet_20_link" text:visited-style-name="Visited_20_Internet_20_Link"><text:span text:style-name="T3"> https://bvbinfo.ru/</text:span></text:a><text:span text:style-name="T3">, 3 часа).</text:span></text:p>
            <text:list xml:id="list1235655571119229036" text:style-name="WWNum7">
              <text:list-item>
                <text:p text:style-name="P341"><text:span text:style-name="T3">Знакомство с выставкой на базе образовательной организации (виртуальная выставка) в рамках отдельного урока с использованием специализированного мультимедийного контента выставки на интернет- платформе </text:span><text:a xlink:type="simple" xlink:href="https://bvbinfo.ru/" text:style-name="Internet_20_link" text:visited-style-name="Visited_20_Internet_20_Link"><text:span text:style-name="T3">https://bvbinfo.ru</text:span></text:a><text:span text:style-name="T3">. Решение<text:tab/><text:tab/></text:span><text:span text:style-name="T19">интерактивных </text:span><text:span text:style-name="T3">заданий,<text:tab/>направленных<text:tab/></text:span><text:span text:style-name="T21">на </text:span><text:span text:style-name="T3">получение новых знаний о профессиях, об особенностях профессиональной</text:span></text:p>
              </text:list-item>
            </text:list>
            <text:p text:style-name="P284"><text:span text:style-name="T3">деятельности<text:tab/></text:span><text:span text:style-name="T5">различных </text:span><text:span text:style-name="T3">специалистов, о качествах и навыках, необходимых для работы<text:tab/></text:span><text:span text:style-name="T5">различных </text:span><text:span text:style-name="T3">специалистов.</text:span></text:p>
            <text:p text:style-name="P285"><text:span text:style-name="T3">В рамках самостоятельной работы (1 час) анализ полученного<text:tab/></text:span><text:span text:style-name="T5">опыта,</text:span></text:p>
            <text:p text:style-name="P286"><text:span text:style-name="T3">заполнение<text:tab/></text:span><text:span text:style-name="T10">анкеты </text:span><text:span text:style-name="T3">саморекфлексии на интернет- платформе</text:span><text:a xlink:type="simple" xlink:href="https://bvbinfo.ru/" text:style-name="Internet_20_link" text:visited-style-name="Visited_20_Internet_20_Link"><text:span text:style-name="T3">https://bvbinfo.ru/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220"><text:span text:style-name="T13">4.</text:span></text:p>
          </table:table-cell>
          <table:table-cell table:style-name="Таблица6.A1" office:value-type="string">
            <text:p text:style-name="P222"><text:span text:style-name="T13">Профессиональные</text:span></text:p>
            <text:p text:style-name="P223"><text:span text:style-name="T13">пробы «Пробую. Получаю опыт».</text:span></text:p>
          </table:table-cell>
          <table:table-cell table:style-name="Таблица6.A1" office:value-type="string">
            <text:p text:style-name="P210"><text:span text:style-name="T3">Профессиональные</text:span></text:p>
            <text:p text:style-name="P180"><text:span text:style-name="T3">пробы.<text:tab/>Данный<text:tab/>формат</text:span></text:p>
          </table:table-cell>
          <table:table-cell table:style-name="Таблица6.A1" office:value-type="string">
            <text:p text:style-name="P248"><text:span text:style-name="T3">Запись<text:tab/>на<text:tab/>участие<text:tab/>в</text:span></text:p>
            <text:p text:style-name="P253"><text:span text:style-name="T3">профессиональной <text:s/>пробе<text:tab/>(3</text:span>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11"/>
          </table:table-cell>
          <table:table-cell table:style-name="Таблица7.A1" office:value-type="string">
            <text:p text:style-name="P342"><text:span text:style-name="T13">Получаю опыт» (6 часа)</text:span></text:p>
          </table:table-cell>
          <table:table-cell table:style-name="Таблица7.A1" office:value-type="string">
            <text:p text:style-name="P302"><text:span text:style-name="T3">реализуется<text:tab/>на<text:tab/><text:tab/>базе образовательных организаций в регионе, в том<text:tab/><text:tab/></text:span><text:span text:style-name="T10">числе</text:span></text:p>
            <text:p text:style-name="P274"><text:span text:style-name="T3">осуществляющих профессиональную подготовку (профессиональные образовательные организации<text:tab/></text:span><text:span text:style-name="T18">и</text:span></text:p>
            <text:p text:style-name="P306"><text:span text:style-name="T3">организации<text:tab/></text:span><text:span text:style-name="T10">высшего </text:span><text:span text:style-name="T3">образования), организаций дополнительного образования.</text:span></text:p>
            <text:p text:style-name="P269"><text:span text:style-name="T3">Определение профессиональных<text:tab/></text:span><text:span text:style-name="T5">проб. </text:span><text:span text:style-name="T3">Особенности<text:tab/><text:tab/><text:tab/><text:tab/></text:span><text:span text:style-name="T5">проведения </text:span><text:span text:style-name="T3">профессиональных проб в очном<text:tab/>и<text:tab/><text:tab/><text:tab/><text:tab/><text:tab/><text:tab/>онлайн- форматах:<text:tab/><text:tab/><text:tab/><text:tab/>организация выездной<text:tab/><text:tab/><text:tab/><text:tab/><text:tab/><text:tab/><text:tab/></text:span><text:span text:style-name="T19">площадки </text:span><text:span text:style-name="T3">(очный<text:tab/><text:tab/>формат)<text:tab/><text:tab/></text:span><text:span text:style-name="T26">в </text:span><text:span text:style-name="T3">организациях профессионального<text:tab/><text:tab/></text:span><text:span text:style-name="T23">и </text:span><text:span text:style-name="T3">дополнительного образования,<text:tab/><text:tab/><text:tab/><text:tab/><text:tab/><text:tab/></text:span><text:span text:style-name="T5">центрах </text:span><text:span text:style-name="T3">опережающей профессиональной подготовки и т.п., онлайн- формат,<text:tab/><text:tab/><text:tab/></text:span><text:span text:style-name="T19">реализуемый </text:span><text:span text:style-name="T3">через сеть Интернет для совместной<text:tab/><text:tab/><text:tab/><text:tab/><text:tab/><text:tab/><text:tab/><text:tab/></text:span><text:span text:style-name="T5">работы. </text:span><text:span text:style-name="T3">Профессиональные пробы на<text:tab/>основе<text:tab/><text:tab/><text:tab/><text:tab/>платформы, вебинар-площадки, сервисов видеоконференций, чата </text:span><text:soft-page-break/><text:span text:style-name="T3">и т.п.</text:span></text:p>
            <text:p text:style-name="P303"><text:span text:style-name="T3">Уровни профессиональных<text:tab/></text:span><text:span text:style-name="T5">проб: </text:span><text:span text:style-name="T3">моделирующие<text:tab/><text:tab/></text:span><text:span text:style-name="T25">и </text:span><text:span text:style-name="T3">практические профессиональные пробы. Виды:<text:tab/>базовая<text:tab/><text:tab/></text:span><text:span text:style-name="T23">и </text:span><text:span text:style-name="T3">ознакомительная.</text:span></text:p>
          </table:table-cell>
          <table:table-cell table:style-name="Таблица7.A1" office:value-type="string">
            <text:p text:style-name="P249"><text:span text:style-name="T3">часа).</text:span></text:p>
            <text:list xml:id="list4732470381309266695" text:style-name="WWNum6">
              <text:list-item>
                <text:p text:style-name="P343"><text:span text:style-name="T3">Участие в очных профессиональных пробах на региональном уровне по согласованию с региональным оператором. Реализуется на базе организаций-партнеров.</text:span></text:p>
              </text:list-item>
              <text:list-item>
                <text:p text:style-name="P344"><text:span text:style-name="T3">Участие в профессиональных пробахв онлайн-формате на региональном уровне по согласованию с региональным оператором. Реализуется на вебинар- площадках, сервисах видеоконференций ит.п.</text:span></text:p>
              </text:list-item>
              <text:list-item>
                <text:p text:style-name="P328"><text:span text:style-name="T3">Участие в профессиональных пробах на платформе проекта (проба на платформе, проводится в случае, если обучающиеся не посещают очные мероприятия проекта, или дополнительно к очныммероприятиям).</text:span></text:p>
              </text:list-item>
            </text:list>
            <text:p text:style-name="P277"><text:span text:style-name="T3">В рамках самостоятельной работы (3 часа) оценка обучающимися своего опыта участия в профессиональных пробах, заполнение анкеты саморефлексии, решение профессиональных проб на платформе проекта.</text:span></text:p>
            <text:p text:style-name="P292"><text:span text:style-name="T3">Активность<text:tab/>проводится<text:tab/><text:tab/></text:span><text:span text:style-name="T21">на </text:span><text:span text:style-name="T3">интернет-платформе</text:span><text:a xlink:type="simple" xlink:href="https://bvbinfo.ru/" text:style-name="Internet_20_link" text:visited-style-name="Visited_20_Internet_20_Link"><text:span text:style-name="T3"> https://bvbinfo.ru/</text:span></text:a><text:span text:style-name="T3"><text:tab/></text:span><text:span text:style-name="T15">(для </text:span><text:span text:style-name="T3">зарегистрированных пользователей).</text:span></text:p>
            <text:p text:style-name="P247"><text:span text:style-name="T3">Результаты:</text:span></text:p>
            <text:list xml:id="list33699843" text:continue-numbering="true" text:style-name="WWNum6">
              <text:list-item>
                <text:p text:style-name="P347"><text:span text:style-name="T3">Формирование у обучающегося в процессе выполнения пробы целостного представленияо конкретной профессии, группе родственных профессий, сферы, их включающей.</text:span></text:p>
              </text:list-item>
              <text:list-item>
                <text:p text:style-name="P348"><text:soft-page-break/><text:span text:style-name="T3">Развитие интересов, склонностей, способностей, профессионально важных</text:span></text:p>
              </text:list-item>
            </text:list>
            <text:p text:style-name="P346"><text:span text:style-name="T3">качеств личности</text:span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 table:style-name="Таблица8.1">
          <table:table-cell table:style-name="Таблица8.A1" office:value-type="string">
            <text:p text:style-name="P211"/>
          </table:table-cell>
          <table:table-cell table:style-name="Таблица8.A1" office:value-type="string">
            <text:p text:style-name="P211"/>
          </table:table-cell>
          <table:table-cell table:style-name="Таблица8.A1" office:value-type="string">
            <text:p text:style-name="P211"/>
          </table:table-cell>
          <table:table-cell table:style-name="Таблица8.A1" office:value-type="string">
            <text:p text:style-name="P345"><text:span text:style-name="T3">обучающегося.</text:span></text:p>
            <text:list xml:id="list5669007091715370821" text:style-name="WWNum5">
              <text:list-item>
                <text:p text:style-name="P349"><text:span text:style-name="T3">Готовность обучающегося к выборупрофессии.</text:span></text:p>
              </text:list-item>
            </text:list>
          </table:table-cell>
        </table:table-row>
        <table:table-row table:style-name="Таблица8.2">
          <table:table-cell table:style-name="Таблица8.A1" office:value-type="string">
            <text:p text:style-name="P220"><text:span text:style-name="T13">5.</text:span></text:p>
          </table:table-cell>
          <table:table-cell table:style-name="Таблица8.A1" office:value-type="string">
            <text:p text:style-name="P350"><text:span text:style-name="T13">Профориентационная онлайн-диагностика. Вторая часть</text:span></text:p>
            <text:p text:style-name="P351"><text:span text:style-name="T13">«Осознаю» (3 часа)</text:span></text:p>
          </table:table-cell>
          <table:table-cell table:style-name="Таблица8.A1" office:value-type="string">
            <text:p text:style-name="P261"><text:span text:style-name="T9">Проведение повторной диагностики<text:tab/><text:tab/></text:span><text:span text:style-name="T17">для </text:span><text:span text:style-name="T9">рефлексии<text:tab/></text:span><text:span text:style-name="T12">опыта, </text:span><text:span text:style-name="T9">полученного по итогам профессиональных проб</text:span><text:span text:style-name="T7">. Рекомендации<text:tab/><text:tab/><text:tab/>по дальнейшим вариантам получения образования, а также перспективным отраслям ипрофессиям.</text:span></text:p>
            <text:p text:style-name="P329"><text:span text:style-name="T3">Развернутая консультация по результатам повторной онлайн-диагностики.</text:span></text:p>
            <text:p text:style-name="P332"><text:span text:style-name="T3">Сопровождение обучающихся по итогам диагностики<text:tab/></text:span><text:span text:style-name="T27">(в</text:span></text:p>
            <text:p text:style-name="P267"><text:span text:style-name="T3">индивидуальном<text:tab/><text:tab/><text:tab/></text:span><text:span text:style-name="T15">или </text:span><text:span text:style-name="T3">групповом<text:tab/></text:span><text:span text:style-name="T5">формате). </text:span><text:span text:style-name="T3">Возможно проведение консультации с помощью видеозаписи<text:tab/><text:tab/></text:span><text:span text:style-name="T5">готовой </text:span><text:span text:style-name="T3">консультации (доступной участникам<text:tab/><text:tab/>проекта</text:span></text:p>
            <text:p text:style-name="P352"><text:span text:style-name="T3">«Билет<text:tab/>в<text:tab/>будущее»<text:tab/></text:span><text:span text:style-name="T21">на </text:span><text:span text:style-name="T3">интернет-платформе</text:span><text:a xlink:type="simple" xlink:href="https://bvbinfo.ru/" text:style-name="Internet_20_link" text:visited-style-name="Visited_20_Internet_20_Link"><text:span text:style-name="T3"> https://bvbinfo.ru/.</text:span></text:a></text:p>
          </table:table-cell>
          <table:table-cell table:style-name="Таблица8.A1" office:value-type="string">
            <text:p text:style-name="P250"><text:span text:style-name="T3">Вторая<text:tab/>часть</text:span></text:p>
            <text:p text:style-name="P294"><text:span text:style-name="T3">профориентационной онлайн диагностики. Осуществляется для<text:tab/></text:span><text:span text:style-name="T5">подведения</text:span></text:p>
            <text:p text:style-name="P293"><text:span text:style-name="T3">промежуточных<text:tab/><text:tab/></text:span><text:span text:style-name="T10">итогов </text:span><text:span text:style-name="T3">(рефлексии) с учетом участия обучающегося<text:tab/><text:tab/><text:tab/><text:tab/></text:span><text:span text:style-name="T29">в </text:span><text:span text:style-name="T3">мероприятиях профессионального<text:tab/></text:span><text:span text:style-name="T5">выбора. </text:span><text:span text:style-name="T3">Обучающемуся<text:tab/><text:tab/><text:tab/></text:span><text:span text:style-name="T10">будет</text:span></text:p>
            <text:p text:style-name="P287"><text:span text:style-name="T3">предложен<text:tab/><text:tab/><text:tab/></text:span><text:span text:style-name="T15">набор </text:span><text:span text:style-name="T3">диагностических методик на основании<text:tab/><text:tab/></text:span><text:span text:style-name="T5">опыта </text:span><text:span text:style-name="T3">предварительного участия в проекте, данный уровень определяется на платформе автоматически. Диагностика осуществляется в онлайн формате, предоставляется возможность проведения как в<text:tab/></text:span><text:span text:style-name="T19">образовательной </text:span><text:span text:style-name="T3">организации, так и в домашнихусловиях.</text:span></text:p>
            <text:p text:style-name="P254"><text:span text:style-name="T3">Варианты:</text:span></text:p>
            <text:list xml:id="list1651041106139522137" text:style-name="WWNum4">
              <text:list-item>
                <text:p text:style-name="P353"><text:span text:style-name="T3">Онлайн диагностика«Мой выбор».</text:span></text:p>
              </text:list-item>
              <text:list-item>
                <text:p text:style-name="P354"><text:span text:style-name="T3">Онлайн диагностика«Моя готовность».</text:span></text:p>
              </text:list-item>
              <text:list-item>
                <text:p text:style-name="P353"><text:span text:style-name="T3">Онлайн диагностика«Мои таланты».</text:span></text:p>
              </text:list-item>
            </text:list>
            <text:p text:style-name="P291"><text:span text:style-name="T3">После<text:tab/><text:tab/></text:span><text:span text:style-name="T19">диагностики </text:span><text:span text:style-name="T3">рекомендуется проведение </text:span><text:soft-page-break/><text:span text:style-name="T3">консультаций по полученным результатам (1 час), а также анализ интерпретаций в рамках<text:tab/>самостоятельной работы (1час).</text:span></text:p>
            <text:p text:style-name="P246"><text:span text:style-name="T13">Результаты:</text:span></text:p>
            <text:list xml:id="list3257311317599840146" text:style-name="WWNum3">
              <text:list-item>
                <text:p text:style-name="P355"><text:span text:style-name="T3">рекомендация по построению образовательно- профессионального маршрута;</text:span></text:p>
              </text:list-item>
              <text:list-item>
                <text:p text:style-name="P356"><text:span text:style-name="T3">рекомендациипо развитию;</text:span></text:p>
              </text:list-item>
              <text:list-item>
                <text:p text:style-name="P357"><text:span text:style-name="T3">видеозаписьконсультации по результатам профориентационной</text:span></text:p>
              </text:list-item>
            </text:list>
            <text:p text:style-name="P255"><text:span text:style-name="T3">диагностики;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ext:soft-page-break/>
        <table:table-row table:style-name="Таблица9.1">
          <table:table-cell table:style-name="Таблица9.A1" office:value-type="string">
            <text:p text:style-name="P211"/>
          </table:table-cell>
          <table:table-cell table:style-name="Таблица9.A1" office:value-type="string">
            <text:p text:style-name="P211"/>
          </table:table-cell>
          <table:table-cell table:style-name="Таблица9.A1" office:value-type="string">
            <text:p text:style-name="P211"/>
          </table:table-cell>
          <table:table-cell table:style-name="Таблица9.A1" office:value-type="string">
            <text:list xml:id="list2689289536895148522" text:style-name="WWNum2">
              <text:list-item>
                <text:p text:style-name="P358"><text:span text:style-name="T3">рекомендации по обсуждениюрезультатов тестирования с родственникамии</text:span></text:p>
              </text:list-item>
            </text:list>
            <text:p text:style-name="P252"><text:span text:style-name="T3">специалистами.</text:span></text:p>
          </table:table-cell>
        </table:table-row>
        <table:table-row table:style-name="Таблица9.2">
          <table:table-cell table:style-name="Таблица9.A1" office:value-type="string">
            <text:p text:style-name="P220"><text:span text:style-name="T13">6.</text:span></text:p>
          </table:table-cell>
          <table:table-cell table:style-name="Таблица9.A1" office:value-type="string">
            <text:p text:style-name="P359"><text:span text:style-name="T13">Профориентационный рефлексивный<text:tab/></text:span><text:span text:style-name="T11">урок</text:span></text:p>
            <text:p text:style-name="P360"><text:span text:style-name="T13">«Планирую» (4 часа)</text:span></text:p>
          </table:table-cell>
          <table:table-cell table:style-name="Таблица9.A1" office:value-type="string">
            <text:p text:style-name="P361"><text:span text:style-name="T9">Профориентационный рефлексивный<text:tab/><text:tab/><text:tab/><text:tab/><text:tab/></text:span><text:span text:style-name="T12">урок </text:span><text:span text:style-name="T9">(проводится<text:tab/><text:tab/><text:tab/>в<text:tab/><text:tab/></text:span><text:span text:style-name="T12">конце </text:span><text:span text:style-name="T9">курса,<text:tab/>по<text:tab/><text:tab/>итогам<text:tab/><text:tab/>всех профориентационных мероприятий): </text:span><text:span text:style-name="T3">разбор и обсуждение персональных рекомендаций<text:tab/><text:tab/><text:tab/><text:tab/><text:tab/><text:tab/>(по возрастам).<text:tab/><text:tab/><text:tab/><text:tab/>Разбор<text:tab/><text:tab/><text:tab/></text:span><text:span text:style-name="T26">и </text:span><text:span text:style-name="T3">обсуждение<text:tab/><text:tab/>полученного опыта<text:tab/><text:tab/>по<text:tab/><text:tab/><text:tab/></text:span><text:span text:style-name="T5">итогам </text:span><text:span text:style-name="T3">профессиональных проб и мероприятий. Постановка образовательных<text:tab/><text:tab/><text:tab/><text:tab/><text:tab/>и карьерных<text:tab/><text:tab/><text:tab/><text:tab/><text:tab/><text:tab/><text:tab/>целей (стратегических<text:tab/><text:tab/><text:tab/><text:tab/><text:tab/><text:tab/>и тактических).</text:span></text:p>
            <text:p text:style-name="P263"><text:span text:style-name="T3">Формирование<text:tab/><text:tab/><text:tab/><text:tab/></text:span><text:span text:style-name="T10">планов </text:span><text:span text:style-name="T3">образовательных шагов и формулирование траектории<text:tab/><text:tab/><text:tab/></text:span><text:span text:style-name="T5">развития </text:span><text:span text:style-name="T3">(последовательность реализации<text:tab/><text:tab/><text:tab/><text:tab/><text:tab/></text:span><text:span text:style-name="T5">целей). </text:span><text:span text:style-name="T3">Стратегические<text:tab/><text:tab/>цели<text:tab/></text:span><text:span text:style-name="T18">- </text:span><text:span text:style-name="T3">долгосрочная перспектива (профессии<text:tab/>и<text:tab/><text:tab/></text:span><text:span text:style-name="T5">отрасли, </text:span><text:span text:style-name="T3">которые<text:tab/><text:tab/></text:span><text:span text:style-name="T19">интересуют</text:span></text:p>
            <text:p text:style-name="P362"><text:span text:style-name="T3">учеников,<text:tab/><text:tab/></text:span><text:span text:style-name="T5">варианты </text:span><text:span text:style-name="T3">профессионального </text:span><text:soft-page-break/><text:span text:style-name="T3">образования<text:tab/>в<text:tab/><text:tab/></text:span><text:span text:style-name="T10">случае </text:span><text:span text:style-name="T3">среднихклассов).</text:span></text:p>
            <text:p text:style-name="P264"><text:span text:style-name="T3">Тактические<text:tab/><text:tab/><text:tab/>цели<text:tab/><text:tab/><text:tab/></text:span><text:span text:style-name="T18">- </text:span><text:span text:style-name="T3">краткосрочная </text:span><text:span text:style-name="T19">перспектива,<text:tab/><text:tab/><text:tab/><text:tab/></text:span><text:span text:style-name="T3">и<text:tab/><text:tab/></text:span><text:span text:style-name="T24">что </text:span><text:span text:style-name="T3">позволяет<text:tab/><text:tab/>прийти<text:tab/><text:tab/></text:span><text:span text:style-name="T14">к </text:span><text:span text:style-name="T3">стратегическим<text:tab/><text:tab/><text:tab/></text:span><text:span text:style-name="T10">целям </text:span><text:span text:style-name="T3">(профили<text:tab/>обучения<text:tab/><text:tab/>в школе,<text:tab/><text:tab/><text:tab/><text:tab/></text:span><text:span text:style-name="T5">тематики </text:span><text:span text:style-name="T3">дополнительного образования).</text:span></text:p>
            <text:p text:style-name="P330"><text:span text:style-name="T3">Сценарий урока построен вокруг обсуждения опыта, полученного в ходе участия в </text:span><text:span text:style-name="T5">проекте, </text:span><text:span text:style-name="T3">рекомендаций<text:tab/></text:span><text:span text:style-name="T30">по</text:span></text:p>
            <text:p text:style-name="P176"><text:span text:style-name="T3">диагностикам ивнедрения</text:span></text:p>
          </table:table-cell>
          <table:table-cell table:style-name="Таблица9.A1" office:value-type="string">
            <text:p text:style-name="P251"><text:span text:style-name="T3">Групповое<text:tab/>обсуждение,</text:span></text:p>
            <text:p text:style-name="P288"><text:span text:style-name="T3">рефлексия,<text:tab/><text:tab/></text:span><text:span text:style-name="T5">разбор </text:span><text:span text:style-name="T3">персональных рекомендаций по результатам участия в проекте,<text:tab/></text:span><text:span text:style-name="T5">практические </text:span><text:span text:style-name="T3">задания и упражнения, просмотр видеороликов. </text:span><text:span text:style-name="T5">По </text:span><text:span text:style-name="T3">итогам урока каждый ученик должен отметить наиболее подходящие ему варианты из предложенных рекомендаций, в том числе с использованием функционалаплатформы.</text:span></text:p>
            <text:p text:style-name="P289"><text:span text:style-name="T3">В рамках самостоятельной работы (2 часа) анализ полученных рекомендаций, обсуждение результатов с родителями,<text:tab/></text:span><text:span text:style-name="T5">посещение </text:span><text:span text:style-name="T3">рекомендуемых ресурсов партнеровпроекта.</text:span></text:p>
            <text:p text:style-name="P318"><text:span text:style-name="T3">Материалы<text:tab/>для<text:tab/>проведения урока<text:tab/>представлены<text:tab/><text:tab/></text:span><text:span text:style-name="T21">на </text:span><text:span text:style-name="T3">интернет-платформе</text:span><text:a xlink:type="simple" xlink:href="https://bvbinfo.ru/" text:style-name="Internet_20_link" text:visited-style-name="Visited_20_Internet_20_Link"><text:span text:style-name="T3"> https://bvbinfo.ru/</text:span></text:a><text:span text:style-name="T3"><text:tab/><text:tab/>(для зарегистрированных педагогов-навигаторов проекта).</text:span>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ext:soft-page-break/>
        <table:table-row table:style-name="Таблица10.1">
          <table:table-cell table:style-name="Таблица10.A1" office:value-type="string">
            <text:p text:style-name="P211"/>
          </table:table-cell>
          <table:table-cell table:style-name="Таблица10.A1" office:value-type="string">
            <text:p text:style-name="P211"/>
          </table:table-cell>
          <table:table-cell table:style-name="Таблица10.A1" office:value-type="string">
            <text:p text:style-name="P331"><text:span text:style-name="T3">рекомендаций<text:tab/></text:span><text:span text:style-name="T14">в </text:span><text:span text:style-name="T3">образовательные планы обучающихся.</text:span></text:p>
            <text:p text:style-name="Table_20_Paragraph"><text:span text:style-name="T3">Задачи:</text:span></text:p>
            <text:list xml:id="list1506613029531567783" text:style-name="WWNum1">
              <text:list-item>
                <text:p text:style-name="P363"><text:span text:style-name="T3">Разбор и обсуждение рекомендаций диагностики -рефлексии 5 этапа (повозрастам).</text:span></text:p>
              </text:list-item>
              <text:list-item>
                <text:p text:style-name="P364"><text:span text:style-name="T3">Разбор и обсуждение полученного опыта по итогам профессиональных проб имероприятий.</text:span></text:p>
              </text:list-item>
              <text:list-item>
                <text:p text:style-name="P365"><text:span text:style-name="T3">Постановка образовательных </text:span><text:span text:style-name="T20">и </text:span><text:span text:style-name="T3">карьерных целей (стратегических и тактических).</text:span></text:p>
              </text:list-item>
              <text:list-item>
                <text:p text:style-name="P366"><text:span text:style-name="T3">Формирование планов образовательных шагов </text:span><text:span text:style-name="T22">и </text:span><text:span text:style-name="T3">формулирование траектории развития (последовательность</text:span></text:p>
              </text:list-item>
            </text:list>
            <text:p text:style-name="P367"><text:span text:style-name="T3">реализации целей).</text:span></text:p>
          </table:table-cell>
          <table:table-cell table:style-name="Таблица10.A1" office:value-type="string">
            <text:p text:style-name="P215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86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6cm" fo:margin-right="0cm" fo:line-height="0.485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318cm" fo:margin-right="0cm" fo:margin-top="0.009cm" fo:margin-bottom="0cm" fo:line-height="0.48cm" fo:text-align="justify" style:justify-single-word="false" fo:text-indent="-0.432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386cm" fo:margin-right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etter-spacing="-0.021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ru" fo:country="RU" fo:font-style="italic" fo:font-weight="bold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2pt" fo:letter-spacing="-0.053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etter-spacing="-0.053cm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 style:text-scale="101%"/>
    </style:style>
    <style:style style:name="ListLabel_20_9" style:display-name="ListLabel 9" style:family="text">
      <style:text-properties fo:font-size="12pt" fo:letter-spacing="-0.021cm" fo:language="ru" fo:country="RU" fo:font-style="italic" style:font-name-asian="Times New Roman2" style:font-size-asian="12pt" style:language-asian="en" style:country-asian="US" style:font-style-asian="italic" style:font-name-complex="Times New Roman2" style:font-size-complex="12pt" style:language-complex="ar" style:country-complex="SA" style:text-scale="100%"/>
    </style:style>
    <style:style style:name="ListLabel_20_10" style:display-name="ListLabel 10" style:family="text">
      <style:text-properties fo:font-size="11pt" fo:language="ru" fo:country="RU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ru" fo:country="RU" fo:font-style="italic" style:font-name-asian="Times New Roman2" style:font-size-asian="12pt" style:language-asian="en" style:country-asian="US" style:font-style-asian="italic" style:font-name-complex="Times New Roman2" style:font-size-complex="12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32cm" fo:margin-left="0.18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0.6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6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1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1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6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1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1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20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8cm" fo:margin-left="0.1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1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0.1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8cm" fo:margin-left="0.19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8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0.7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3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1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32cm" fo:margin-left="0.18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0.6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6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1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1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6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32cm" fo:margin-left="0.18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0.6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6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1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1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6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1.38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3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2cm" fo:margin-left="1.3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2.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4.6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6.3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9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9.6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1.2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9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4.6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57cm" fo:margin-left="0.386cm"/>
        </style:list-level-properties>
        <style:text-properties style:font-name="Times New Roman1"/>
      </text:list-level-style-bullet>
      <text:list-level-style-bullet text:level="2" text:style-name="ListLabel_20_7" style:num-suffix="●" text:bullet-char="●">
        <style:list-level-properties text:list-level-position-and-space-mode="label-alignment">
          <style:list-level-label-alignment text:label-followed-by="listtab" fo:text-indent="-0.746cm" fo:margin-left="0.386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3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5.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7.4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9.1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0.9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2.6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4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-0.746cm" fo:margin-left="0.386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2.1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3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5.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7.4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9.1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0.9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2.6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14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1" text:start-value="10">
        <style:list-level-properties text:list-level-position-and-space-mode="label-alignment">
          <style:list-level-label-alignment text:label-followed-by="listtab" fo:text-indent="-0.788cm" fo:margin-left="0.3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2.1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3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5.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7.4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9.1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10.9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12.6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88cm" fo:margin-left="14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23cm" fo:margin-left="1.20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8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6.2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9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9.5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2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2.9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4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1.38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3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3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98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47cm" fo:margin-left="0.38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2.1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5.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7.4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1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9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6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4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1.94cm" fo:margin-bottom="1.875cm" fo:margin-left="2.611cm" fo:margin-right="0.423cm" style:writing-mode="lr-tb" style:layout-grid-color="#c0c0c0" style:layout-grid-lines="258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875cm" fo:margin-left="2.611cm" fo:margin-right="0.423cm" style:writing-mode="lr-tb" style:layout-grid-color="#c0c0c0" style:layout-grid-lines="259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875cm" fo:margin-left="2.611cm" fo:margin-right="0.423cm" style:writing-mode="lr-tb" style:layout-grid-color="#c0c0c0" style:layout-grid-lines="2602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1.875cm" fo:margin-left="2.611cm" fo:margin-right="0.423cm" style:writing-mode="lr-tb" style:layout-grid-color="#c0c0c0" style:layout-grid-lines="259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99cm" fo:margin-bottom="1.875cm" fo:margin-left="2.611cm" fo:margin-right="0.423cm" style:writing-mode="lr-tb" style:layout-grid-color="#c0c0c0" style:layout-grid-lines="2602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83cm" fo:margin-left="0cm" fo:margin-right="0cm" fo:margin-top="0.28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76cm" fo:margin-bottom="1.875cm" fo:margin-left="2.611cm" fo:margin-right="0.423cm" style:writing-mode="lr-tb" style:layout-grid-color="#c0c0c0" style:layout-grid-lines="258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5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6">
      <style:footer>
        <text:p text:style-name="Footer"/>
      </style:footer>
    </style:master-page>
    <style:master-page style:name="Converted11" style:page-layout-name="Mpm6">
      <style:footer>
        <text:p text:style-name="Footer"/>
      </style:footer>
    </style:master-page>
    <style:master-page style:name="Converted12" style:page-layout-name="Mpm6">
      <style:footer>
        <text:p text:style-name="Footer"/>
      </style:footer>
    </style:master-page>
    <style:master-page style:name="Converted13" style:page-layout-name="Mpm6">
      <style:footer>
        <text:p text:style-name="Footer"/>
      </style:footer>
    </style:master-page>
    <style:master-page style:name="Converted14" style:page-layout-name="Mpm6">
      <style:footer>
        <text:p text:style-name="Footer"/>
      </style:footer>
    </style:master-page>
    <style:master-page style:name="Converted15" style:page-layout-name="Mpm6">
      <style:footer>
        <text:p text:style-name="Footer"/>
      </style:footer>
    </style:master-page>
    <style:master-page style:name="Converted16" style:page-layout-name="Mpm6">
      <style:footer>
        <text:p text:style-name="Footer"/>
      </style:footer>
    </style:master-page>
    <style:master-page style:name="Converted17" style:page-layout-name="Mpm6">
      <style:footer>
        <text:p text:style-name="Footer"/>
      </style:footer>
    </style:master-page>
    <style:master-page style:name="Converted18" style:page-layout-name="Mpm6">
      <style:footer>
        <text:p text:style-name="Footer"/>
      </style:footer>
    </style:master-page>
    <style:master-page style:name="Converted19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трудник</meta:initial-creator>
    <dc:creator>User</dc:creator>
    <meta:editing-cycles>9</meta:editing-cycles>
    <meta:creation-date>2023-09-30T16:31:00</meta:creation-date>
    <dc:date>2025-01-06T10:08:00</dc:date>
    <meta:editing-duration>PT59S</meta:editing-duration>
    <meta:generator>OpenOffice/4.1.10$Win32 OpenOffice.org_project/4110m2$Build-9807</meta:generator>
    <meta:document-statistic meta:table-count="10" meta:image-count="0" meta:object-count="0" meta:page-count="32" meta:paragraph-count="413" meta:word-count="5184" meta:character-count="46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