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E000000DB323471832342A5EF5.jpg" manifest:media-type="image/jpeg"/>
  <manifest:file-entry manifest:full-path="Pictures/10000000000009E000000DB31F5A1D5CC2B635AC.jpg" manifest:media-type="image/jpeg"/>
  <manifest:file-entry manifest:full-path="Pictures/10000000000009E000000DB30F51E57175770E29.jpg" manifest:media-type="image/jpeg"/>
  <manifest:file-entry manifest:full-path="Pictures/10000000000009E000000DB313092B3C5AD8AC9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7" text:anchor-type="char" svg:x="0.153cm" svg:y="0.152cm" svg:width="17.362cm" svg:height="24.086cm" draw:z-index="2"><draw:image xlink:href="Pictures/10000000000009E000000DB313092B3C5AD8AC9E.jpg" xlink:type="simple" xlink:show="embed" xlink:actuate="onLoad" draw:mime-type="image/jpeg"/></draw:frame></text:p>
      <text:p text:style-name="P7"/>
      <text:p text:style-name="P7"><draw:frame draw:style-name="fr2" draw:name="Изображение6" text:anchor-type="char" svg:x="0.713cm" svg:y="0.178cm" svg:width="16.612cm" svg:height="23.045cm" draw:z-index="1"><draw:image xlink:href="Pictures/10000000000009E000000DB30F51E57175770E29.jpg" xlink:type="simple" xlink:show="embed" xlink:actuate="onLoad" draw:mime-type="image/jpeg"/></draw:frame><text:soft-page-break/></text:p>
      <text:p text:style-name="P7"/>
      <text:p text:style-name="P7"/>
      <text:p text:style-name="P7"><draw:frame draw:style-name="fr2" draw:name="Изображение1" text:anchor-type="char" svg:x="-0.236cm" svg:y="0.771cm" svg:width="18cm" svg:height="24.971cm" draw:z-index="3"><draw:image xlink:href="Pictures/10000000000009E000000DB31F5A1D5CC2B635AC.jpg" xlink:type="simple" xlink:show="embed" xlink:actuate="onLoad" draw:mime-type="image/jpeg"/></draw:frame><text:soft-page-break/></text:p>
      <text:p text:style-name="P7"><text:soft-page-break/></text:p>
      <text:p text:style-name="P7"><draw:frame draw:style-name="fr2" draw:name="Изображение4" text:anchor-type="char" svg:x="0.27cm" svg:y="0.06cm" svg:width="18cm" svg:height="24.971cm" draw:z-index="0"><draw:image xlink:href="Pictures/10000000000009E000000DB323471832342A5EF5.jpg" xlink:type="simple" xlink:show="embed" xlink:actuate="onLoad" draw:mime-type="image/jpeg"/></draw:frame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9T12:42:35.140932300</meta:creation-date>
    <dc:title>Default</dc:title>
    <meta:editing-cycles>3</meta:editing-cycles>
    <meta:editing-duration>PT8M26S</meta:editing-duration>
    <meta:generator>LibreOffice/7.5.6.2$Linux_X86_64 LibreOffice_project/50$Build-2</meta:generator>
    <dc:date>2025-01-09T12:51:02.475338639</dc:date>
    <meta:document-statistic meta:table-count="1" meta:image-count="4" meta:object-count="0" meta:page-count="5" meta:paragraph-count="10" meta:word-count="23" meta:character-count="86" meta:non-whitespace-character-count="73"/>
  </office:meta>
</office:document-meta>
</file>