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42cm" fo:margin-left="-0.25cm" fo:margin-top="0cm" fo:margin-bottom="0cm" table:align="left" style:writing-mode="lr-tb"/>
    </style:style>
    <style:style style:name="Таблица1.A" style:family="table-column">
      <style:table-column-properties style:column-width="18.242cm"/>
    </style:style>
    <style:style style:name="Таблица1.1" style:family="table-row">
      <style:table-row-properties style:min-row-height="1.739cm" style:keep-together="false" fo:keep-together="always"/>
    </style:style>
    <style:style style:name="Таблица1.A1" style:family="table-cell">
      <style:table-cell-properties style:vertical-align="middle" fo:background-color="#ffffff" style:border-line-width-top="0.002cm 0.035cm 0.002cm" fo:padding-left="0.101cm" fo:padding-right="0.101cm" fo:padding-top="0cm" fo:padding-bottom="0cm" fo:border-left="none" fo:border-right="none" fo:border-top="0.039cm double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282cm" fo:line-height="106%" fo:orphans="2" fo:widows="2"/>
      <style:text-properties style:font-name="Times New Roman" fo:font-size="13pt" fo:font-weight="bold" style:font-name-asian="Calibri" style:font-size-asian="13pt" style:language-asian="en" style:country-asian="US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.282cm" fo:line-height="106%" fo:text-align="center" style:justify-single-word="false" fo:orphans="2" fo:widows="2"/>
    </style:style>
    <style:style style:name="P6" style:family="paragraph" style:parent-style-name="Standard">
      <style:paragraph-properties fo:margin-left="0.199cm" fo:margin-right="0.801cm" fo:margin-top="0.385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63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9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 Black" fo:font-size="16pt" fo:font-style="italic" style:font-size-asian="16pt" style:font-style-asian="italic" style:font-name-complex="Arial Black1" style:font-size-complex="16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fo:font-style="italic" style:font-size-asian="7pt" style:font-style-asian="italic" style:font-size-complex="7pt"/>
    </style:style>
    <style:style style:name="T6" style:family="text">
      <style:text-properties fo:font-size="7pt" fo:font-style="italic" style:font-size-asian="7pt" style:font-style-asian="italic" style:font-size-complex="7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etter-spacing="0.035cm" style:font-size-asian="8pt" style:font-size-complex="8pt"/>
    </style:style>
    <style:style style:name="T9" style:family="text">
      <style:text-properties style:font-name="Times New Roman" fo:font-size="13pt" fo:font-weight="bold" style:font-name-asian="Calibri" style:font-size-asian="13pt" style:language-asian="en" style:country-asian="US" style:font-weight-asian="bold" style:font-name-complex="Times New Roman1" style:font-size-complex="13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3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5" style:family="text">
      <style:text-properties fo:color="#080808" style:font-name="Times New Roman" fo:font-size="14pt" style:font-size-asian="14pt" style:font-name-complex="Times New Roman1" style:font-size-complex="14pt"/>
    </style:style>
    <style:style style:name="T16" style:family="text">
      <style:text-properties fo:color="#080808" style:font-name="Times New Roman" fo:font-size="14pt" style:font-size-asian="14pt" style:font-name-complex="Times New Roman1" style:font-size-complex="14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ОССИЙСКАЯ ФЕДЕРАЦИЯ</text:span></text:p>
      <text:p text:style-name="P1"><text:span text:style-name="T3">Орловская область, Ливенский район</text:span></text:p>
      <text:p text:style-name="P1"><text:span text:style-name="T2">Муниципальное бюджетное общеобразовательное учреждение</text:span></text:p>
      <text:p text:style-name="P1"><text:span text:style-name="T2">«Хвощевская средняя общеобразовательная школа»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5">Юридический адрес: </text:span><text:span text:style-name="T6">303817, Орловская область, Ливенский <text:s/>район, д.Гремячий Колодезь, ул. Центральная, д. 41а</text:span></text:p>
            <text:p text:style-name="P3"><text:span text:style-name="T4">Почтовый адрес: <text:s text:c="2"/>303817, Орловская область, Ливенский <text:s/>район,</text:span></text:p>
            <text:p text:style-name="P3"><text:span text:style-name="T7">д. Гремячий Колодезь, ул. Центральная, д. 41 а тел. 8 (48677) 2-11-42</text:span></text:p>
            <text:p text:style-name="P3"><text:span text:style-name="T7">ОКПО 49714254 <text:s text:c="3"/>ОГРН 1025702455965 <text:s text:c="3"/>ИН</text:span><text:span text:style-name="T8">Н / </text:span><text:span text:style-name="T7">КПП 5715003231 </text:span><text:span text:style-name="T8">/ </text:span><text:span text:style-name="T7">571501001</text:span></text:p>
          </table:table-cell>
        </table:table-row>
      </table:table>
      <text:p text:style-name="P4"/>
      <text:p text:style-name="P5"><text:span text:style-name="T9">ПРИКАЗ</text:span></text:p>
      <text:p text:style-name="Standard"><text:span text:style-name="T11">от 31.08.2022г. <text:s text:c="86"/>№ </text:span><text:span text:style-name="T14">1/52</text:span></text:p>
      <text:p text:style-name="P2"/>
      <text:p text:style-name="Standard"><text:span text:style-name="T11">«Об утверждении графика оценочных процедур </text:span></text:p>
      <text:p text:style-name="Standard"><text:span text:style-name="T11"><text:s/>2022-2023 учебного года»</text:span></text:p>
      <text:p text:style-name="P2"/>
      <text:p text:style-name="P6"><text:span text:style-name="T11">В соответствии со ст.3Федеральногозаконаот29.12.2012№273-ФЗ«Закона об образованиив Российской Федерации», в соответствии с рекомендациями Минпросвещения России № СК-228/03 <text:s text:c="2"/>от 06.08.2021, Рособрнадзора № 01.169/08-01 от 06.08.2021, решения педагогического совета <text:s/>от 29.12.2022 № 3, в целях систематизации проведения оценочных процедур в МБОУ «Хвощевская СОШ»</text:span></text:p>
      <text:p text:style-name="P7"><text:span text:style-name="T11">1.Утвердить график проведения оценочных процедур в МБОУ «Хвощевская СОШ» на второе полугодие2022-2023 учебного года (Приложение 1 к приказу).</text:span></text:p>
      <text:p text:style-name="P7"><text:span text:style-name="T11">2.Провести оценочные процедуры <text:s/>согласно <text:s/>Положению </text:span><text:span text:style-name="T15">о <text:s/>формах, периодичности и порядке проведения текущего контроля успеваемости и промежуточной аттестации обучающихся</text:span></text:p>
      <text:p text:style-name="P7"><text:span text:style-name="T15">МБОУ </text:span><text:span text:style-name="T16">«Хвощевская СОШ» <text:s/></text:span></text:p>
      <text:p text:style-name="P7"><text:span text:style-name="T16">3. </text:span><text:span text:style-name="T11">Контрольными оценочными процедурами считать контрольные, самостоятельные и диагностические работы, которые выполняются учащимися всего класса одновременно, длительность которых составляет не меньше 30 минут. </text:span></text:p>
      <text:p text:style-name="P7"><text:span text:style-name="T11">4. Кузнецовой Н.В., ответственной за ведение школьного сайта, разместить данный приказ на официальном сайте ОУ в виде электронного документа. График может быть изменен при наличии изменений Учебного плана, расписания учебных занятий.</text:span></text:p>
      <text:p text:style-name="P7"><text:span text:style-name="T11">6. В случае корректировки графика оценочных процедур Кузнецовой Н.В. разместить на сайте его актуальную версию</text:span></text:p>
      <text:p text:style-name="P7"><text:span text:style-name="T16">7.</text:span><text:span text:style-name="T11">Назначить школьным координатором проведения оценочных процедур учителя русского языка и литературы Кондратову Т.И.</text:span></text:p>
      <text:p text:style-name="P7"><text:span text:style-name="T11">3. Кузнецовой Н.В., учителю информатики, разместить данный приказ на официальном сайте МБОУ </text:span><text:span text:style-name="T16">«Хвощевская СОШ» </text:span><text:span text:style-name="T11">в разделе «Сведения об образовательной организации», подразделе <text:s/>«Документы» в виде электронного документа.</text:span></text:p>
      <text:p text:style-name="P7"><text:span text:style-name="T13">4. Контроль за исполнением приказа возлагаю на себя.</text:span></text:p>
      <text:p text:style-name="P8"/>
      <text:p text:style-name="P1"><text:span text:style-name="T11">Директор школы <text:s text:c="25"/>Е.З.Казьм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.501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4</meta:editing-cycles>
    <meta:print-date>2023-03-13T09:51:48.06</meta:print-date>
    <meta:creation-date>2023-03-13T05:59:00</meta:creation-date>
    <dc:date>2023-03-13T09:56:06.18</dc:date>
    <meta:editing-duration>PT7M20S</meta:editing-duration>
    <meta:generator>OpenOffice/4.1.8$Win32 OpenOffice.org_project/418m3$Build-9803</meta:generator>
    <meta:document-statistic meta:table-count="1" meta:image-count="0" meta:object-count="0" meta:page-count="1" meta:paragraph-count="23" meta:word-count="267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