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6F10000619305FA93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946cm" fo:margin-left="0.016cm" fo:margin-top="0cm" fo:margin-bottom="0cm" table:align="left" style:writing-mode="lr-tb"/>
    </style:style>
    <style:style style:name="Таблица1.A" style:family="table-column">
      <style:table-column-properties style:column-width="17.193cm"/>
    </style:style>
    <style:style style:name="Таблица1.B" style:family="table-column">
      <style:table-column-properties style:column-width="1.753cm"/>
    </style:style>
    <style:style style:name="Таблица1.1" style:family="table-row">
      <style:table-row-properties style:min-row-height="0.9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1.461cm" style:keep-together="true" fo:keep-together="auto"/>
    </style:style>
    <style:style style:name="Таблица1.5" style:family="table-row">
      <style:table-row-properties style:min-row-height="0.48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.6" style:family="table-row">
      <style:table-row-properties style:min-row-height="0.485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1.9" style:family="table-row">
      <style:table-row-properties style:min-row-height="0.487cm" style:keep-together="true" fo:keep-together="auto"/>
    </style:style>
    <style:style style:name="Таблица1.11" style:family="table-row">
      <style:table-row-properties style:min-row-height="0.49cm" style:keep-together="true" fo:keep-together="auto"/>
    </style:style>
    <style:style style:name="Таблица1.A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8.946cm" fo:margin-left="0.016cm" fo:margin-top="0cm" fo:margin-bottom="0cm" table:align="left" style:writing-mode="lr-tb"/>
    </style:style>
    <style:style style:name="Таблица2.A" style:family="table-column">
      <style:table-column-properties style:column-width="17.193cm"/>
    </style:style>
    <style:style style:name="Таблица2.B" style:family="table-column">
      <style:table-column-properties style:column-width="1.753cm"/>
    </style:style>
    <style:style style:name="Таблица2.1" style:family="table-row">
      <style:table-row-properties style:min-row-height="0.97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2.434cm" style:keep-together="true" fo:keep-together="auto"/>
    </style:style>
    <style:style style:name="Таблица2.3" style:family="table-row">
      <style:table-row-properties style:min-row-height="0.485cm" style:keep-together="true" fo:keep-together="auto"/>
    </style:style>
    <style:style style:name="Таблица2.4" style:family="table-row">
      <style:table-row-properties style:min-row-height="3.41cm" style:keep-together="true" fo:keep-together="auto"/>
    </style:style>
    <style:style style:name="Таблица2.8" style:family="table-row">
      <style:table-row-properties style:min-row-height="4.3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style:font-size-asian="28pt" style:font-style-asian="italic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1.386cm" fo:margin-right="0cm" fo:text-indent="0cm" style:auto-text-indent="false"/>
    </style:style>
    <style:style style:name="P10" style:family="paragraph" style:parent-style-name="Standard">
      <style:paragraph-properties fo:margin-left="1.38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86cm" fo:margin-right="0cm" fo:margin-top="0.002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88cm" fo:margin-right="0cm" fo:text-indent="0cm" style:auto-text-indent="false"/>
    </style:style>
    <style:style style:name="P13" style:family="paragraph" style:parent-style-name="Standard">
      <style:paragraph-properties fo:margin-left="0.388cm" fo:margin-right="0cm" fo:line-height="0.483cm" fo:text-indent="0cm" style:auto-text-indent="false"/>
    </style:style>
    <style:style style:name="P14" style:family="paragraph" style:parent-style-name="Standard">
      <style:paragraph-properties fo:margin-left="0.388cm" fo:margin-right="0cm" fo:line-height="0.485cm" fo:text-indent="0cm" style:auto-text-indent="false"/>
    </style:style>
    <style:style style:name="P15" style:family="paragraph" style:parent-style-name="Standard">
      <style:paragraph-properties fo:margin-left="0.388cm" fo:margin-right="0cm" fo:margin-top="0.002cm" fo:margin-bottom="0cm" fo:text-indent="0cm" style:auto-text-indent="false"/>
    </style:style>
    <style:style style:name="P16" style:family="paragraph" style:parent-style-name="Text_20_body">
      <style:paragraph-properties fo:margin-left="0.388cm" fo:margin-right="0cm" fo:text-indent="0cm" style:auto-text-indent="false"/>
    </style:style>
    <style:style style:name="P17" style:family="paragraph" style:parent-style-name="Text_20_body">
      <style:paragraph-properties fo:margin-left="0.388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388cm" fo:margin-right="0cm" fo:line-height="0.485cm" fo:text-indent="0cm" style:auto-text-indent="false"/>
    </style:style>
    <style:style style:name="P19" style:family="paragraph" style:parent-style-name="Text_20_body">
      <style:paragraph-properties fo:margin-left="0.388cm" fo:margin-right="0cm" fo:line-height="0.483cm" fo:text-indent="0cm" style:auto-text-indent="false"/>
    </style:style>
    <style:style style:name="P20" style:family="paragraph" style:parent-style-name="Standard">
      <style:paragraph-properties fo:margin-left="0.494cm" fo:margin-right="0cm" fo:text-indent="0cm" style:auto-text-indent="false"/>
    </style:style>
    <style:style style:name="P21" style:family="paragraph" style:parent-style-name="Standard">
      <style:paragraph-properties fo:margin-left="0.388cm" fo:margin-right="2.387cm" fo:line-height="98%" fo:text-indent="0.393cm" style:auto-text-indent="false"/>
    </style:style>
    <style:style style:name="P22" style:family="paragraph" style:parent-style-name="Standard">
      <style:paragraph-properties fo:margin-left="0.388cm" fo:margin-right="0.34cm" fo:margin-top="0.002cm" fo:margin-bottom="0cm" fo:text-indent="0cm" style:auto-text-indent="false"/>
    </style:style>
    <style:style style:name="P23" style:family="paragraph" style:parent-style-name="Text_20_body">
      <style:paragraph-properties fo:margin-left="0.388cm" fo:margin-right="0.34cm" fo:text-indent="0cm" style:auto-text-indent="false"/>
    </style:style>
    <style:style style:name="P24" style:family="paragraph" style:parent-style-name="Text_20_body">
      <style:paragraph-properties fo:margin-left="0cm" fo:margin-right="0cm" fo:margin-top="0.012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.014cm" fo:margin-bottom="0cm" fo:text-indent="0cm" style:auto-text-indent="false"/>
    </style:style>
    <style:style style:name="P28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29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.388cm" fo:margin-right="0.48cm" fo:text-align="justify" style:justify-single-word="false" fo:text-indent="0.998cm" style:auto-text-indent="false"/>
    </style:style>
    <style:style style:name="P32" style:family="paragraph" style:parent-style-name="Text_20_body">
      <style:paragraph-properties fo:margin-left="0.388cm" fo:margin-right="0.49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388cm" fo:margin-right="0.483cm" fo:text-align="justify" style:justify-single-word="false" fo:text-indent="0.998cm" style:auto-text-indent="false"/>
    </style:style>
    <style:style style:name="P34" style:family="paragraph" style:parent-style-name="Text_20_body">
      <style:paragraph-properties fo:margin-left="0.388cm" fo:margin-right="0.473cm" fo:text-align="justify" style:justify-single-word="false" fo:text-indent="0.998cm" style:auto-text-indent="false"/>
    </style:style>
    <style:style style:name="P35" style:family="paragraph" style:parent-style-name="Text_20_body">
      <style:paragraph-properties fo:margin-left="1.637cm" fo:margin-right="0cm" fo:text-indent="0cm" style:auto-text-indent="false"/>
    </style:style>
    <style:style style:name="P36" style:family="paragraph" style:parent-style-name="Text_20_body">
      <style:paragraph-properties fo:margin-left="1.637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388cm" fo:margin-right="0.489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.388cm" fo:margin-right="0.501cm" fo:margin-top="0.002cm" fo:margin-bottom="0cm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.388cm" fo:margin-right="0.487cm" fo:text-align="justify" style:justify-single-word="false" fo:text-indent="0.998cm" style:auto-text-indent="false"/>
    </style:style>
    <style:style style:name="P40" style:family="paragraph" style:parent-style-name="Text_20_body">
      <style:paragraph-properties fo:margin-left="0.388cm" fo:margin-right="0.496cm" fo:margin-top="0.002cm" fo:margin-bottom="0cm" fo:text-align="justify" style:justify-single-word="false" fo:text-indent="0.998cm" style:auto-text-indent="false"/>
    </style:style>
    <style:style style:name="P41" style:family="paragraph" style:parent-style-name="Text_20_body">
      <style:paragraph-properties fo:margin-left="0.388cm" fo:margin-right="0.974cm" fo:text-indent="0.748cm" style:auto-text-indent="false">
        <style:tab-stops>
          <style:tab-stop style:position="3.754cm"/>
          <style:tab-stop style:position="5.771cm"/>
          <style:tab-stop style:position="7.828cm"/>
          <style:tab-stop style:position="10.412cm"/>
          <style:tab-stop style:position="13.746cm"/>
          <style:tab-stop style:position="15.958cm"/>
        </style:tab-stops>
      </style:paragraph-properties>
    </style:style>
    <style:style style:name="P42" style:family="paragraph" style:parent-style-name="Text_20_body">
      <style:paragraph-properties fo:margin-left="2.84cm" fo:margin-right="2.946cm" fo:line-height="0.483cm" fo:text-align="center" style:justify-single-word="false" fo:text-indent="0cm" style:auto-text-indent="false"/>
    </style:style>
    <style:style style:name="P43" style:family="paragraph" style:parent-style-name="Table_20_Paragraph">
      <style:paragraph-properties fo:line-height="0.473cm"/>
    </style:style>
    <style:style style:name="P44" style:family="paragraph" style:parent-style-name="Table_20_Paragraph">
      <style:paragraph-properties fo:line-height="0.466cm"/>
    </style:style>
    <style:style style:name="P45" style:family="paragraph" style:parent-style-name="Table_20_Paragraph">
      <style:paragraph-properties fo:line-height="0.446cm"/>
    </style:style>
    <style:style style:name="P46" style:family="paragraph" style:parent-style-name="Table_20_Paragraph">
      <style:paragraph-properties fo:line-height="0.452cm"/>
    </style:style>
    <style:style style:name="P47" style:family="paragraph" style:parent-style-name="Table_20_Paragraph">
      <style:paragraph-properties fo:line-height="0.457cm"/>
    </style:style>
    <style:style style:name="P48" style:family="paragraph" style:parent-style-name="Table_20_Paragraph">
      <style:paragraph-properties fo:line-height="0.476cm"/>
    </style:style>
    <style:style style:name="P49" style:family="paragraph" style:parent-style-name="Table_20_Paragraph">
      <style:paragraph-properties fo:margin-left="1.725cm" fo:margin-right="1.722cm" fo:line-height="0.473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1.723cm" fo:margin-right="1.722cm" fo:line-height="0.473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1.73cm" fo:margin-right="1.61cm" fo:line-height="0.466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1.73cm" fo:margin-right="1.72cm" fo:line-height="0.473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1.73cm" fo:margin-right="1.722cm" fo:line-height="0.466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1.73cm" fo:margin-right="1.722cm" fo:line-height="0.473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1.73cm" fo:margin-right="1.718cm" fo:line-height="0.473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1.73cm" fo:margin-right="1.718cm" fo:line-height="0.46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1.222cm" fo:margin-right="0cm" fo:line-height="0.452cm" fo:text-indent="0cm" style:auto-text-indent="false"/>
    </style:style>
    <style:style style:name="P58" style:family="paragraph" style:parent-style-name="Table_20_Paragraph">
      <style:paragraph-properties fo:margin-left="0.633cm" fo:margin-right="0cm" fo:line-height="0.452cm" fo:text-indent="0cm" style:auto-text-indent="false"/>
    </style:style>
    <style:style style:name="P59" style:family="paragraph" style:parent-style-name="Table_20_Paragraph">
      <style:paragraph-properties fo:margin-left="1.73cm" fo:margin-right="1.612cm" fo:line-height="0.466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303cm" fo:margin-right="0cm" fo:text-indent="0cm" style:auto-text-indent="false"/>
    </style:style>
    <style:style style:name="P61" style:family="paragraph" style:parent-style-name="Table_20_Paragraph">
      <style:paragraph-properties fo:margin-left="0cm" fo:margin-right="0.166cm" fo:line-height="0.452cm" fo:text-align="end" style:justify-single-word="false" fo:text-indent="0cm" style:auto-text-indent="false"/>
    </style:style>
    <style:style style:name="P62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28pt" fo:font-weight="bold" style:font-size-asian="28pt" style:font-weight-asian="bold" style:font-size-complex="28pt"/>
    </style:style>
    <style:style style:name="P65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1" style:family="paragraph" style:parent-style-name="Standard">
      <style:paragraph-properties fo:text-align="center" style:justify-single-word="false"/>
      <style:text-properties fo:font-size="28pt" fo:font-style="italic" style:font-size-asian="28pt" style:font-style-asian="italic" style:font-size-complex="28pt"/>
    </style:style>
    <style:style style:name="P7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0.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List_20_Paragraph" style:list-style-name="WWNum10">
      <style:paragraph-properties>
        <style:tab-stops>
          <style:tab-stop style:position="0.917cm"/>
        </style:tab-stops>
      </style:paragraph-properties>
    </style:style>
    <style:style style:name="P75" style:family="paragraph" style:parent-style-name="List_20_Paragraph" style:list-style-name="WWNum8">
      <style:paragraph-properties fo:text-align="justify" style:justify-single-word="false">
        <style:tab-stops>
          <style:tab-stop style:position="0.82cm"/>
        </style:tab-stops>
      </style:paragraph-properties>
    </style:style>
    <style:style style:name="P76" style:family="paragraph" style:parent-style-name="List_20_Paragraph" style:list-style-name="WWNum7">
      <style:paragraph-properties>
        <style:tab-stops>
          <style:tab-stop style:position="0.811cm"/>
        </style:tab-stops>
      </style:paragraph-properties>
    </style:style>
    <style:style style:name="P77" style:family="paragraph" style:parent-style-name="List_20_Paragraph" style:list-style-name="WWNum6">
      <style:paragraph-properties>
        <style:tab-stops>
          <style:tab-stop style:position="0.635cm"/>
        </style:tab-stops>
      </style:paragraph-properties>
    </style:style>
    <style:style style:name="P78" style:family="paragraph" style:parent-style-name="List_20_Paragraph" style:list-style-name="WWNum4">
      <style:paragraph-properties>
        <style:tab-stops>
          <style:tab-stop style:position="0.841cm"/>
        </style:tab-stops>
      </style:paragraph-properties>
    </style:style>
    <style:style style:name="P79" style:family="paragraph" style:parent-style-name="List_20_Paragraph" style:list-style-name="WWNum3">
      <style:paragraph-properties fo:line-height="0.485cm">
        <style:tab-stops>
          <style:tab-stop style:position="0.845cm"/>
        </style:tab-stops>
      </style:paragraph-properties>
    </style:style>
    <style:style style:name="P80" style:family="paragraph" style:parent-style-name="List_20_Paragraph" style:list-style-name="WWNum3">
      <style:paragraph-properties>
        <style:tab-stops>
          <style:tab-stop style:position="0.845cm"/>
        </style:tab-stops>
      </style:paragraph-properties>
    </style:style>
    <style:style style:name="P81" style:family="paragraph" style:parent-style-name="List_20_Paragraph" style:list-style-name="WWNum9">
      <style:paragraph-properties fo:margin-left="0.633cm" fo:margin-right="0.489cm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82" style:family="paragraph" style:parent-style-name="List_20_Paragraph" style:list-style-name="WWNum5">
      <style:paragraph-properties fo:margin-left="0.633cm" fo:margin-right="0.489cm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83" style:family="paragraph" style:parent-style-name="List_20_Paragraph" style:list-style-name="WWNum9">
      <style:paragraph-properties fo:margin-left="0.988cm" fo:margin-right="0cm" fo:text-align="justify" style:justify-single-word="false" fo:text-indent="-0.601cm" style:auto-text-indent="false">
        <style:tab-stops>
          <style:tab-stop style:position="0.99cm"/>
        </style:tab-stops>
      </style:paragraph-properties>
    </style:style>
    <style:style style:name="P84" style:family="paragraph" style:parent-style-name="List_20_Paragraph" style:list-style-name="WWNum9">
      <style:paragraph-properties fo:margin-left="0.988cm" fo:margin-right="0cm" fo:line-height="0.483cm" fo:text-align="justify" style:justify-single-word="false" fo:text-indent="-0.601cm" style:auto-text-indent="false">
        <style:tab-stops>
          <style:tab-stop style:position="0.99cm"/>
        </style:tab-stops>
      </style:paragraph-properties>
    </style:style>
    <style:style style:name="P85" style:family="paragraph" style:parent-style-name="List_20_Paragraph" style:list-style-name="WWNum9">
      <style:paragraph-properties fo:margin-left="0.988cm" fo:margin-right="0.487cm" fo:text-align="justify" style:justify-single-word="false" fo:text-indent="-0.601cm" style:auto-text-indent="false">
        <style:tab-stops>
          <style:tab-stop style:position="0.99cm"/>
        </style:tab-stops>
      </style:paragraph-properties>
    </style:style>
    <style:style style:name="P86" style:family="paragraph" style:parent-style-name="List_20_Paragraph" style:list-style-name="WWNum9">
      <style:paragraph-properties fo:margin-left="0.988cm" fo:margin-right="0.497cm" fo:text-align="justify" style:justify-single-word="false" fo:text-indent="-0.601cm" style:auto-text-indent="false">
        <style:tab-stops>
          <style:tab-stop style:position="0.99cm"/>
        </style:tab-stops>
      </style:paragraph-properties>
    </style:style>
    <style:style style:name="P87" style:family="paragraph" style:parent-style-name="List_20_Paragraph" style:list-style-name="WWNum9">
      <style:paragraph-properties fo:margin-left="0.633cm" fo:margin-right="0.496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88" style:family="paragraph" style:parent-style-name="List_20_Paragraph" style:list-style-name="WWNum6">
      <style:paragraph-properties fo:margin-left="0.739cm" fo:margin-right="0cm" fo:text-indent="-0.353cm" style:auto-text-indent="false">
        <style:tab-stops>
          <style:tab-stop style:position="0.741cm"/>
        </style:tab-stops>
      </style:paragraph-properties>
    </style:style>
    <style:style style:name="P89" style:family="paragraph" style:parent-style-name="List_20_Paragraph" style:list-style-name="WWNum1">
      <style:paragraph-properties fo:margin-left="0.739cm" fo:margin-right="0cm" fo:text-indent="-0.353cm" style:auto-text-indent="false">
        <style:tab-stops>
          <style:tab-stop style:position="0.741cm"/>
        </style:tab-stops>
      </style:paragraph-properties>
    </style:style>
    <style:style style:name="P90" style:family="paragraph" style:parent-style-name="List_20_Paragraph" style:list-style-name="WWNum5">
      <style:paragraph-properties fo:margin-left="0.633cm" fo:margin-right="0cm" fo:text-indent="-0.247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List_20_Paragraph" style:list-style-name="WWNum2">
      <style:paragraph-properties fo:margin-left="0.633cm" fo:margin-right="0cm" fo:text-indent="-0.247cm" style:auto-text-indent="false">
        <style:tab-stops>
          <style:tab-stop style:position="0.635cm"/>
        </style:tab-stops>
      </style:paragraph-properties>
    </style:style>
    <style:style style:name="P92" style:family="paragraph" style:parent-style-name="List_20_Paragraph" style:list-style-name="WWNum1">
      <style:paragraph-properties fo:margin-left="0.633cm" fo:margin-right="0cm" fo:text-indent="-0.247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List_20_Paragraph" style:list-style-name="WWNum5">
      <style:paragraph-properties fo:margin-left="0.633cm" fo:margin-right="0cm" fo:text-indent="-0.247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5">
      <style:paragraph-properties fo:margin-left="0.633cm" fo:margin-right="0cm" fo:line-height="0.485cm" fo:text-indent="-0.247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List_20_Paragraph" style:list-style-name="WWNum5">
      <style:paragraph-properties fo:margin-left="0.633cm" fo:margin-right="0cm" fo:text-align="justify" style:justify-single-word="false" fo:text-indent="-0.247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List_20_Paragraph" style:list-style-name="WWNum5" style:master-page-name="Converted2">
      <style:paragraph-properties fo:margin-left="0.633cm" fo:margin-right="0cm" fo:margin-top="0.129cm" fo:margin-bottom="0cm" fo:text-indent="-0.247cm" style:auto-text-indent="false" style:page-number="auto">
        <style:tab-stops>
          <style:tab-stop style:position="0.635cm"/>
        </style:tab-stops>
      </style:paragraph-properties>
    </style:style>
    <style:style style:name="P97" style:family="paragraph" style:parent-style-name="List_20_Paragraph" style:list-style-name="WWNum5" style:master-page-name="Converted3">
      <style:paragraph-properties fo:margin-left="0.633cm" fo:margin-right="0cm" fo:margin-top="0.129cm" fo:margin-bottom="0cm" fo:text-align="justify" style:justify-single-word="false" fo:text-indent="-0.247cm" style:auto-text-indent="false" style:page-number="auto">
        <style:tab-stops>
          <style:tab-stop style:position="0.635cm"/>
        </style:tab-stops>
      </style:paragraph-properties>
    </style:style>
    <style:style style:name="P98" style:family="paragraph" style:parent-style-name="List_20_Paragraph" style:list-style-name="WWNum5">
      <style:paragraph-properties fo:margin-left="0.633cm" fo:margin-right="0cm" fo:margin-top="0.002cm" fo:margin-bottom="0cm" fo:text-indent="-0.247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List_20_Paragraph" style:list-style-name="WWNum5">
      <style:paragraph-properties fo:margin-left="0.633cm" fo:margin-right="0cm" fo:margin-top="0.002cm" fo:margin-bottom="0cm" fo:text-indent="-0.247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0.633cm" fo:margin-right="0cm" fo:margin-top="0.002cm" fo:margin-bottom="0cm" fo:text-indent="-0.247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5">
      <style:paragraph-properties fo:margin-left="0.637cm" fo:margin-right="0cm" fo:text-indent="-0.25cm" style:auto-text-indent="false">
        <style:tab-stops>
          <style:tab-stop style:position="0.639cm"/>
        </style:tab-stops>
      </style:paragraph-properties>
    </style:style>
    <style:style style:name="P102" style:family="paragraph" style:parent-style-name="List_20_Paragraph" style:list-style-name="WWNum5">
      <style:paragraph-properties fo:margin-left="0.637cm" fo:margin-right="0cm" fo:line-height="0.483cm" fo:text-indent="-0.25cm" style:auto-text-indent="false">
        <style:tab-stops>
          <style:tab-stop style:position="0.639cm"/>
        </style:tab-stops>
      </style:paragraph-properties>
    </style:style>
    <style:style style:name="P103" style:family="paragraph" style:parent-style-name="List_20_Paragraph" style:list-style-name="WWNum5">
      <style:paragraph-properties fo:margin-left="0.637cm" fo:margin-right="0cm" fo:text-align="justify" style:justify-single-word="false" fo:text-indent="-0.25cm" style:auto-text-indent="false">
        <style:tab-stops>
          <style:tab-stop style:position="0.639cm"/>
        </style:tab-stops>
      </style:paragraph-properties>
    </style:style>
    <style:style style:name="P104" style:family="paragraph" style:parent-style-name="List_20_Paragraph" style:list-style-name="WWNum5">
      <style:paragraph-properties fo:margin-left="0.637cm" fo:margin-right="0cm" fo:margin-top="0.002cm" fo:margin-bottom="0cm" fo:text-indent="-0.25cm" style:auto-text-indent="false">
        <style:tab-stops>
          <style:tab-stop style:position="0.639cm"/>
        </style:tab-stops>
      </style:paragraph-properties>
    </style:style>
    <style:style style:name="P105" style:family="paragraph" style:parent-style-name="List_20_Paragraph" style:list-style-name="WWNum5">
      <style:paragraph-properties fo:margin-left="0.633cm" fo:margin-right="2.369cm" fo:text-indent="0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List_20_Paragraph" style:list-style-name="WWNum5">
      <style:paragraph-properties fo:margin-left="0.633cm" fo:margin-right="0.526cm" fo:text-indent="0cm" style:auto-text-indent="false">
        <style:tab-stops>
          <style:tab-stop style:position="0.635cm"/>
        </style:tab-stops>
      </style:paragraph-properties>
    </style:style>
    <style:style style:name="P107" style:family="paragraph" style:parent-style-name="List_20_Paragraph" style:list-style-name="WWNum5">
      <style:paragraph-properties fo:margin-left="0.633cm" fo:margin-right="1.08cm" fo:text-indent="0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List_20_Paragraph" style:list-style-name="WWNum5">
      <style:paragraph-properties fo:margin-left="0.633cm" fo:margin-right="1.91cm" fo:text-indent="0cm" style:auto-text-indent="false">
        <style:tab-stops>
          <style:tab-stop style:position="0.635cm"/>
        </style:tab-stops>
      </style:paragraph-properties>
    </style:style>
    <style:style style:name="P109" style:family="paragraph" style:parent-style-name="List_20_Paragraph" style:list-style-name="WWNum5">
      <style:paragraph-properties fo:margin-left="0.633cm" fo:margin-right="2.362cm" fo:text-indent="0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List_20_Paragraph" style:list-style-name="WWNum5">
      <style:paragraph-properties fo:margin-left="0.633cm" fo:margin-right="0.503cm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111" style:family="paragraph" style:parent-style-name="List_20_Paragraph" style:list-style-name="WWNum5">
      <style:paragraph-properties fo:margin-left="0.633cm" fo:margin-right="0.51cm" fo:margin-top="0.002cm" fo:margin-bottom="0cm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112" style:family="paragraph" style:parent-style-name="List_20_Paragraph" style:list-style-name="WWNum5">
      <style:paragraph-properties fo:margin-left="0.633cm" fo:margin-right="2.265cm" fo:margin-top="0.002cm" fo:margin-bottom="0cm" fo:text-indent="0cm" style:auto-text-indent="false">
        <style:tab-stops>
          <style:tab-stop style:position="0.635cm"/>
        </style:tab-stops>
      </style:paragraph-properties>
    </style:style>
    <style:style style:name="P113" style:family="paragraph" style:parent-style-name="List_20_Paragraph" style:list-style-name="WWNum5">
      <style:paragraph-properties fo:margin-left="0.633cm" fo:margin-right="0.882cm" fo:text-indent="0cm" style:auto-text-indent="false">
        <style:tab-stops>
          <style:tab-stop style:position="0.635cm"/>
        </style:tab-stops>
      </style:paragraph-properties>
    </style:style>
    <style:style style:name="P114" style:family="paragraph" style:parent-style-name="List_20_Paragraph" style:list-style-name="WWNum5">
      <style:paragraph-properties fo:margin-left="0.633cm" fo:margin-right="1.228cm" fo:text-indent="0cm" style:auto-text-indent="false">
        <style:tab-stops>
          <style:tab-stop style:position="0.635cm"/>
        </style:tab-stops>
      </style:paragraph-properties>
    </style:style>
    <style:style style:name="P115" style:family="paragraph" style:parent-style-name="List_20_Paragraph" style:list-style-name="WWNum3">
      <style:paragraph-properties fo:margin-left="0.84cm" fo:margin-right="0cm" fo:text-indent="-0.453cm" style:auto-text-indent="false">
        <style:tab-stops>
          <style:tab-stop style:position="0.841cm"/>
        </style:tab-stops>
      </style:paragraph-properties>
    </style:style>
    <style:style style:name="P116" style:family="paragraph" style:parent-style-name="List_20_Paragraph" style:list-style-name="WWNum5" style:master-page-name="Converted4">
      <style:paragraph-properties fo:margin-left="0.633cm" fo:margin-right="1.127cm" fo:margin-top="0.129cm" fo:margin-bottom="0cm" fo:text-indent="0cm" style:auto-text-indent="false" style:page-number="auto">
        <style:tab-stops>
          <style:tab-stop style:position="0.635cm"/>
        </style:tab-stops>
      </style:paragraph-properties>
    </style:style>
    <style:style style:name="P117" style:family="paragraph" style:parent-style-name="List_20_Paragraph" style:list-style-name="WWNum2">
      <style:paragraph-properties fo:margin-left="0.633cm" fo:margin-right="1.482cm" fo:text-indent="0cm" style:auto-text-indent="false">
        <style:tab-stops>
          <style:tab-stop style:position="0.635cm"/>
        </style:tab-stops>
      </style:paragraph-properties>
    </style:style>
    <style:style style:name="P118" style:family="paragraph" style:parent-style-name="List_20_Paragraph" style:list-style-name="WWNum1">
      <style:paragraph-properties fo:margin-left="0.633cm" fo:margin-right="0.707cm" fo:text-indent="0cm" style:auto-text-indent="false">
        <style:tab-stops>
          <style:tab-stop style:position="0.642cm"/>
        </style:tab-stops>
      </style:paragraph-properties>
    </style:style>
    <style:style style:name="P119" style:family="paragraph" style:parent-style-name="List_20_Paragraph" style:list-style-name="WWNum1">
      <style:paragraph-properties fo:margin-left="0.633cm" fo:margin-right="0.506cm" fo:text-indent="0cm" style:auto-text-indent="false">
        <style:tab-stops>
          <style:tab-stop style:position="0.796cm"/>
        </style:tab-stops>
      </style:paragraph-properties>
    </style:style>
    <style:style style:name="P120" style:family="paragraph" style:parent-style-name="Table_20_Paragraph">
      <style:paragraph-properties fo:margin-left="0.212cm" fo:margin-right="0.192cm" fo:line-height="0.473cm" fo:text-align="center" style:justify-single-word="false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206cm" fo:margin-right="0.192cm" fo:line-height="0.466cm" fo:text-align="center" style:justify-single-word="false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019cm" fo:margin-right="0cm" fo:text-align="center" style:justify-single-word="false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019cm" fo:margin-right="0cm" fo:line-height="0.466cm" fo:text-align="center" style:justify-single-word="false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019cm" fo:margin-right="0cm" fo:line-height="0.476cm" fo:text-align="center" style:justify-single-word="false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.771cm" fo:margin-right="0cm" fo:line-height="0.446cm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.771cm" fo:margin-right="0cm" fo:line-height="0.452cm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.771cm" fo:margin-right="0cm" fo:line-height="0.457cm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line-height="0.466cm"/>
      <style:text-properties fo:font-size="12pt" style:font-size-asian="12pt"/>
    </style:style>
    <style:style style:name="P130" style:family="paragraph" style:parent-style-name="Table_20_Paragraph" style:master-page-name="Converted5">
      <style:paragraph-properties fo:margin-left="0.559cm" fo:margin-right="0cm" fo:line-height="0.452cm" fo:text-indent="0cm" style:auto-text-indent="false" style:page-number="auto"/>
      <style:text-properties fo:font-size="12pt" style:font-size-asian="12pt"/>
    </style:style>
    <style:style style:name="P131" style:family="paragraph" style:parent-style-name="Heading_20_2">
      <style:paragraph-properties fo:line-height="100%" fo:text-align="justify" style:justify-single-word="false"/>
    </style:style>
    <style:style style:name="P132" style:family="paragraph" style:parent-style-name="Heading_20_2">
      <style:paragraph-properties fo:margin-left="3.671cm" fo:margin-right="2.778cm" fo:margin-top="0.138cm" fo:margin-bottom="0cm" fo:line-height="100%" fo:text-align="center" style:justify-single-word="false" fo:text-indent="0cm" style:auto-text-indent="false"/>
    </style:style>
    <style:style style:name="P133" style:family="paragraph" style:parent-style-name="Heading_20_2">
      <style:paragraph-properties fo:margin-top="0.011cm" fo:margin-bottom="0cm" fo:text-align="justify" style:justify-single-word="false"/>
    </style:style>
    <style:style style:name="P134" style:family="paragraph" style:parent-style-name="Heading_20_2">
      <style:paragraph-properties fo:margin-left="1.637cm" fo:margin-right="0cm" fo:margin-top="0.005cm" fo:margin-bottom="0cm" fo:text-indent="0cm" style:auto-text-indent="false"/>
    </style:style>
    <style:style style:name="P135" style:family="paragraph" style:parent-style-name="Heading_20_2">
      <style:paragraph-properties fo:margin-left="5.634cm" fo:margin-right="0cm" fo:text-indent="0cm" style:auto-text-indent="false"/>
    </style:style>
    <style:style style:name="P136" style:family="paragraph" style:parent-style-name="Heading_20_2">
      <style:paragraph-properties fo:margin-left="2.843cm" fo:margin-right="2.946cm" fo:margin-top="0cm" fo:margin-bottom="0cm" fo:text-align="center" style:justify-single-word="false" fo:text-indent="0cm" style:auto-text-indent="false"/>
    </style:style>
    <style:style style:name="P137" style:family="paragraph" style:parent-style-name="Heading_20_3">
      <style:paragraph-properties fo:margin-left="1.386cm" fo:margin-right="0cm" fo:text-align="justify" style:justify-single-word="false" fo:text-indent="0cm" style:auto-text-indent="false"/>
    </style:style>
    <style:style style:name="P138" style:family="paragraph" style:parent-style-name="Heading_20_3">
      <style:paragraph-properties fo:margin-top="0.007cm" fo:margin-bottom="0cm"/>
    </style:style>
    <style:style style:name="P139" style:family="paragraph" style:parent-style-name="Text_20_body" style:master-page-name="Converted1">
      <style:paragraph-properties fo:margin-left="0.988cm" fo:margin-right="0.506cm" fo:margin-top="0.129cm" fo:margin-bottom="0cm" fo:text-align="justify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1cm" style:font-size-asian="12pt"/>
    </style:style>
    <style:style style:name="T5" style:family="text">
      <style:text-properties fo:font-size="12pt" fo:letter-spacing="-0.011cm" fo:font-weight="bold" style:font-size-asian="12pt" style:font-weight-asian="bold"/>
    </style:style>
    <style:style style:name="T6" style:family="text">
      <style:text-properties fo:font-size="12pt" fo:letter-spacing="-0.011cm" fo:font-style="italic" style:font-size-asian="12pt" style:font-style-asian="italic"/>
    </style:style>
    <style:style style:name="T7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11cm" fo:font-style="italic" style:text-underline-style="solid" style:text-underline-width="auto" style:text-underline-color="font-color" style:font-size-asian="12pt" style:font-style-asian="italic"/>
    </style:style>
    <style:style style:name="T9" style:family="text">
      <style:text-properties fo:font-size="12pt" fo:letter-spacing="-0.016cm" style:font-size-asian="12pt"/>
    </style:style>
    <style:style style:name="T10" style:family="text">
      <style:text-properties fo:font-size="12pt" fo:letter-spacing="-0.016cm" fo:font-weight="bold" style:font-size-asian="12pt" style:font-weight-asian="bold"/>
    </style:style>
    <style:style style:name="T11" style:family="text">
      <style:text-properties fo:font-size="12pt" fo:letter-spacing="-0.016cm" fo:font-style="italic" style:text-underline-style="solid" style:text-underline-width="auto" style:text-underline-color="font-color" style:font-size-asian="12pt" style:font-style-asian="italic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letter-spacing="-0.014cm" fo:font-style="italic" style:font-size-asian="12pt" style:font-style-asian="italic"/>
    </style:style>
    <style:style style:name="T14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/>
    </style:style>
    <style:style style:name="T15" style:family="text">
      <style:text-properties fo:font-size="12pt" fo:letter-spacing="-0.019cm" style:font-size-asian="12pt"/>
    </style:style>
    <style:style style:name="T16" style:family="text">
      <style:text-properties fo:font-size="12pt" fo:letter-spacing="-0.019cm" fo:font-style="italic" style:text-underline-style="solid" style:text-underline-width="auto" style:text-underline-color="font-color" style:font-size-asian="12pt" style:font-style-asian="italic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9cm" fo:font-style="italic" style:font-size-asian="12pt" style:font-style-asian="italic"/>
    </style:style>
    <style:style style:name="T19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07cm" fo:font-style="italic" style:font-size-asian="12pt" style:font-style-asian="italic"/>
    </style:style>
    <style:style style:name="T23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12cm" fo:font-style="italic" style:font-size-asian="12pt" style:font-style-asian="italic"/>
    </style:style>
    <style:style style:name="T26" style:family="text">
      <style:text-properties fo:font-size="12pt" fo:letter-spacing="-0.012cm" fo:font-style="italic" style:text-underline-style="solid" style:text-underline-width="auto" style:text-underline-color="font-color" style:font-size-asian="12pt" style:font-style-asian="italic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5cm" fo:font-style="italic" style:font-size-asian="12pt" style:font-style-asian="italic"/>
    </style:style>
    <style:style style:name="T29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04cm" fo:font-style="italic" style:font-size-asian="12pt" style:font-style-asian="italic"/>
    </style:style>
    <style:style style:name="T32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fo:font-style="italic" style:font-size-asian="12pt" style:font-style-asian="italic"/>
    </style:style>
    <style:style style:name="T35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font-style="italic" fo:font-weight="bold" style:font-size-asian="12pt" style:font-style-asian="italic" style:font-weight-asian="bold"/>
    </style:style>
    <style:style style:name="T38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fo:font-size="12pt" fo:letter-spacing="-0.018cm" fo:font-style="italic" style:text-underline-style="solid" style:text-underline-width="auto" style:text-underline-color="font-color" style:font-size-asian="12pt" style:font-style-asian="italic"/>
    </style:style>
    <style:style style:name="T41" style:family="text">
      <style:text-properties fo:font-size="12pt" fo:letter-spacing="-0.023cm" style:font-size-asian="12pt"/>
    </style:style>
    <style:style style:name="T42" style:family="text">
      <style:text-properties fo:font-size="12pt" fo:letter-spacing="-0.023cm" fo:font-style="italic" style:text-underline-style="solid" style:text-underline-width="auto" style:text-underline-color="font-color" style:font-size-asian="12pt" style:font-style-asian="italic"/>
    </style:style>
    <style:style style:name="T43" style:family="text">
      <style:text-properties fo:font-size="12pt" fo:letter-spacing="-0.021cm" style:font-size-asian="12pt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0.002cm" fo:font-style="italic" style:font-size-asian="12pt" style:font-style-asian="italic"/>
    </style:style>
    <style:style style:name="T46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48" style:family="text">
      <style:text-properties fo:font-size="12pt" fo:letter-spacing="-0.101cm" style:font-size-asian="12pt"/>
    </style:style>
    <style:style style:name="T49" style:family="text">
      <style:text-properties fo:font-size="12pt" fo:letter-spacing="-0.101cm" fo:font-style="italic" style:font-size-asian="12pt" style:font-style-asian="italic"/>
    </style:style>
    <style:style style:name="T50" style:family="text">
      <style:text-properties fo:font-size="12pt" fo:letter-spacing="0.034cm" fo:font-style="italic" style:font-size-asian="12pt" style:font-style-asian="italic"/>
    </style:style>
    <style:style style:name="T51" style:family="text">
      <style:text-properties fo:font-size="12pt" fo:letter-spacing="0.039cm" style:font-size-asian="12pt"/>
    </style:style>
    <style:style style:name="T52" style:family="text">
      <style:text-properties fo:font-size="12pt" fo:letter-spacing="0.039cm" fo:font-style="italic" style:font-size-asian="12pt" style:font-style-asian="italic"/>
    </style:style>
    <style:style style:name="T53" style:family="text">
      <style:text-properties fo:font-size="12pt" fo:letter-spacing="0.035cm" style:font-size-asian="12pt"/>
    </style:style>
    <style:style style:name="T54" style:family="text">
      <style:text-properties fo:font-size="12pt" fo:letter-spacing="0.035cm" fo:font-style="italic" style:font-size-asian="12pt" style:font-style-asian="italic"/>
    </style:style>
    <style:style style:name="T55" style:family="text">
      <style:text-properties fo:font-size="12pt" fo:letter-spacing="0.041cm" style:font-size-asian="12pt"/>
    </style:style>
    <style:style style:name="T56" style:family="text">
      <style:text-properties fo:font-size="12pt" fo:letter-spacing="0.041cm" fo:font-style="italic" style:font-size-asian="12pt" style:font-style-asian="italic"/>
    </style:style>
    <style:style style:name="T57" style:family="text">
      <style:text-properties fo:font-size="12pt" fo:letter-spacing="0.048cm" fo:font-style="italic" style:font-size-asian="12pt" style:font-style-asian="italic"/>
    </style:style>
    <style:style style:name="T58" style:family="text">
      <style:text-properties fo:font-size="12pt" fo:letter-spacing="0.044cm" style:font-size-asian="12pt"/>
    </style:style>
    <style:style style:name="T59" style:family="text">
      <style:text-properties fo:font-size="12pt" fo:letter-spacing="0.044cm" fo:font-style="italic" style:font-size-asian="12pt" style:font-style-asian="italic"/>
    </style:style>
    <style:style style:name="T60" style:family="text">
      <style:text-properties fo:font-size="12pt" fo:letter-spacing="-0.025cm" style:font-size-asian="12pt"/>
    </style:style>
    <style:style style:name="T61" style:family="text">
      <style:text-properties fo:font-size="12pt" fo:letter-spacing="0.007cm" style:font-size-asian="12pt"/>
    </style:style>
    <style:style style:name="T62" style:family="text">
      <style:text-properties fo:font-size="12pt" fo:letter-spacing="0.007cm" fo:font-style="italic" style:text-underline-style="solid" style:text-underline-width="auto" style:text-underline-color="font-color" style:font-size-asian="12pt" style:font-style-asian="italic"/>
    </style:style>
    <style:style style:name="T63" style:family="text">
      <style:text-properties fo:font-size="12pt" fo:letter-spacing="0.09cm" style:font-size-asian="12pt"/>
    </style:style>
    <style:style style:name="T64" style:family="text">
      <style:text-properties fo:font-size="12pt" fo:letter-spacing="0.194cm" style:font-size-asian="12pt"/>
    </style:style>
    <style:style style:name="T65" style:family="text">
      <style:text-properties fo:font-size="12pt" fo:letter-spacing="0.196cm" style:font-size-asian="12pt"/>
    </style:style>
    <style:style style:name="T66" style:family="text">
      <style:text-properties fo:font-size="12pt" fo:letter-spacing="0.192cm" style:font-size-asian="12pt"/>
    </style:style>
    <style:style style:name="T67" style:family="text">
      <style:text-properties fo:font-size="12pt" fo:letter-spacing="0.093cm" style:font-size-asian="12pt"/>
    </style:style>
    <style:style style:name="T68" style:family="text">
      <style:text-properties fo:font-size="12pt" fo:letter-spacing="0.201cm" style:font-size-asian="12pt"/>
    </style:style>
    <style:style style:name="T69" style:family="text">
      <style:text-properties fo:font-size="12pt" fo:letter-spacing="0.198cm" style:font-size-asian="12pt"/>
    </style:style>
    <style:style style:name="T70" style:family="text">
      <style:text-properties fo:font-size="12pt" fo:letter-spacing="0.095cm" style:font-size-asian="12pt"/>
    </style:style>
    <style:style style:name="T71" style:family="text">
      <style:text-properties fo:font-size="12pt" fo:letter-spacing="0.199cm" style:font-size-asian="12pt"/>
    </style:style>
    <style:style style:name="T72" style:family="text">
      <style:text-properties fo:font-size="12pt" fo:letter-spacing="0.205cm" style:font-size-asian="12pt"/>
    </style:style>
    <style:style style:name="T73" style:family="text">
      <style:text-properties fo:font-size="12pt" fo:letter-spacing="0.203cm" style:font-size-asian="12pt"/>
    </style:style>
    <style:style style:name="T74" style:family="text">
      <style:text-properties fo:font-size="12pt" fo:letter-spacing="0.191cm" style:font-size-asian="12pt"/>
    </style:style>
    <style:style style:name="T75" style:family="text">
      <style:text-properties fo:font-size="12pt" fo:letter-spacing="0.085cm" style:font-size-asian="12pt"/>
    </style:style>
    <style:style style:name="T76" style:family="text">
      <style:text-properties fo:font-size="12pt" fo:letter-spacing="0.101cm" style:font-size-asian="12pt"/>
    </style:style>
    <style:style style:name="T77" style:family="text">
      <style:text-properties fo:font-size="12pt" fo:letter-spacing="0.004cm" style:font-size-asian="12pt"/>
    </style:style>
    <style:style style:name="T78" style:family="text">
      <style:text-properties fo:font-size="12pt" fo:letter-spacing="0.21cm" style:font-size-asian="12pt"/>
    </style:style>
    <style:style style:name="T79" style:family="text">
      <style:text-properties fo:font-size="12pt" fo:letter-spacing="0.086cm" style:font-size-asian="12pt"/>
    </style:style>
    <style:style style:name="T80" style:family="text">
      <style:text-properties fo:font-size="12pt" fo:letter-spacing="0.005cm" style:font-size-asian="12pt"/>
    </style:style>
    <style:style style:name="T81" style:family="text">
      <style:text-properties fo:font-size="12pt" fo:letter-spacing="0.106cm" style:font-size-asian="12pt"/>
    </style:style>
    <style:style style:name="T82" style:family="text">
      <style:text-properties fo:font-size="12pt" fo:letter-spacing="0.104cm" style:font-size-asian="12pt"/>
    </style:style>
    <style:style style:name="T83" style:family="text">
      <style:text-properties fo:font-size="12pt" fo:letter-spacing="0.042cm" style:font-size-asian="12pt"/>
    </style:style>
    <style:style style:name="T84" style:family="text">
      <style:text-properties fo:font-size="12pt" fo:letter-spacing="0.046cm" style:font-size-asian="12pt"/>
    </style:style>
    <style:style style:name="T85" style:family="text">
      <style:text-properties fo:font-size="12pt" fo:letter-spacing="0.099cm" fo:font-style="italic" style:font-size-asian="12pt" style:font-style-asian="italic"/>
    </style:style>
    <style:style style:name="T86" style:family="text">
      <style:text-properties fo:font-size="12pt" fo:letter-spacing="0.088cm" fo:font-style="italic" style:font-size-asian="12pt" style:font-style-asian="italic"/>
    </style:style>
    <style:style style:name="T87" style:family="text">
      <style:text-properties fo:font-size="28pt" fo:font-style="italic" style:font-size-asian="28pt" style:font-style-asian="italic" style:font-size-complex="28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letter-spacing="-0.016cm"/>
    </style:style>
    <style:style style:name="T90" style:family="text">
      <style:text-properties fo:letter-spacing="0.002cm"/>
    </style:style>
    <style:style style:name="T91" style:family="text">
      <style:text-properties fo:letter-spacing="0.002cm" fo:font-weight="bold" style:font-weight-asian="bold"/>
    </style:style>
    <style:style style:name="T92" style:family="text">
      <style:text-properties fo:letter-spacing="0.014cm"/>
    </style:style>
    <style:style style:name="T93" style:family="text">
      <style:text-properties fo:letter-spacing="0.019cm"/>
    </style:style>
    <style:style style:name="T94" style:family="text">
      <style:text-properties fo:letter-spacing="0.016cm"/>
    </style:style>
    <style:style style:name="T95" style:family="text">
      <style:text-properties fo:letter-spacing="-0.102cm"/>
    </style:style>
    <style:style style:name="T96" style:family="text">
      <style:text-properties fo:letter-spacing="0.108cm"/>
    </style:style>
    <style:style style:name="T97" style:family="text">
      <style:text-properties fo:letter-spacing="0.007cm"/>
    </style:style>
    <style:style style:name="T98" style:family="text">
      <style:text-properties fo:letter-spacing="0.009cm"/>
    </style:style>
    <style:style style:name="T99" style:family="text">
      <style:text-properties fo:letter-spacing="0.004cm"/>
    </style:style>
    <style:style style:name="T100" style:family="text">
      <style:text-properties fo:letter-spacing="0.011cm"/>
    </style:style>
    <style:style style:name="T101" style:family="text">
      <style:text-properties fo:letter-spacing="0.012cm"/>
    </style:style>
    <style:style style:name="T102" style:family="text">
      <style:text-properties fo:letter-spacing="-0.005cm"/>
    </style:style>
    <style:style style:name="T103" style:family="text">
      <style:text-properties fo:letter-spacing="-0.005cm" fo:font-weight="bold" style:font-weight-asian="bold"/>
    </style:style>
    <style:style style:name="T104" style:family="text">
      <style:text-properties fo:letter-spacing="-0.004cm"/>
    </style:style>
    <style:style style:name="T105" style:family="text">
      <style:text-properties fo:letter-spacing="-0.002cm"/>
    </style:style>
    <style:style style:name="T106" style:family="text">
      <style:text-properties fo:letter-spacing="-0.009cm"/>
    </style:style>
    <style:style style:name="T107" style:family="text">
      <style:text-properties fo:letter-spacing="-0.009cm" fo:font-weight="bold" style:font-weight-asian="bold"/>
    </style:style>
    <style:style style:name="T108" style:family="text">
      <style:text-properties fo:letter-spacing="-0.007cm"/>
    </style:style>
    <style:style style:name="T109" style:family="text">
      <style:text-properties fo:letter-spacing="-0.101cm"/>
    </style:style>
    <style:style style:name="T110" style:family="text">
      <style:text-properties fo:letter-spacing="-0.011cm"/>
    </style:style>
    <style:style style:name="T111" style:family="text">
      <style:text-properties fo:letter-spacing="-0.011cm" fo:font-weight="bold" style:font-weight-asian="bold"/>
    </style:style>
    <style:style style:name="T112" style:family="text">
      <style:text-properties fo:letter-spacing="-0.014cm"/>
    </style:style>
    <style:style style:name="T113" style:family="text">
      <style:text-properties fo:letter-spacing="-0.019cm"/>
    </style:style>
    <style:style style:name="T114" style:family="text">
      <style:text-properties fo:letter-spacing="-0.012cm"/>
    </style:style>
    <style:style style:name="T115" style:family="text">
      <style:text-properties fo:letter-spacing="-0.018cm"/>
    </style:style>
    <style:style style:name="T116" style:family="text">
      <style:text-properties fo:letter-spacing="-0.023cm"/>
    </style:style>
    <style:style style:name="T117" style:family="text">
      <style:text-properties fo:letter-spacing="-0.021cm"/>
    </style:style>
    <style:style style:name="T118" style:family="text">
      <style:text-properties fo:letter-spacing="0.035cm"/>
    </style:style>
    <style:style style:name="T119" style:family="text">
      <style:text-properties fo:letter-spacing="0.025cm"/>
    </style:style>
    <style:style style:name="T120" style:family="text">
      <style:text-properties fo:letter-spacing="0.131cm"/>
    </style:style>
    <style:style style:name="T121" style:family="text">
      <style:text-properties fo:letter-spacing="0.127cm"/>
    </style:style>
    <style:style style:name="T122" style:family="text">
      <style:text-properties fo:letter-spacing="0.134cm"/>
    </style:style>
    <style:style style:name="T123" style:family="text">
      <style:text-properties fo:letter-spacing="0.129cm"/>
    </style:style>
    <style:style style:name="T124" style:family="text">
      <style:text-properties fo:letter-spacing="-0.025cm"/>
    </style:style>
    <style:style style:name="T125" style:family="text">
      <style:text-properties fo:letter-spacing="0.032cm"/>
    </style:style>
    <style:style style:name="T126" style:family="text">
      <style:text-properties fo:letter-spacing="0.037cm"/>
    </style:style>
    <style:style style:name="T127" style:family="text">
      <style:text-properties fo:letter-spacing="0.028cm"/>
    </style:style>
    <style:style style:name="T128" style:family="text">
      <style:text-properties fo:letter-spacing="0.005cm"/>
    </style:style>
    <style:style style:name="T129" style:family="text">
      <style:text-properties fo:color="#333333" fo:font-size="12pt" style:font-size-asian="12pt"/>
    </style:style>
    <style:style style:name="T130" style:family="text">
      <style:text-properties fo:color="#333333" fo:font-size="12pt" fo:letter-spacing="-0.014cm" style:font-size-asian="12pt"/>
    </style:style>
    <style:style style:name="T131" style:family="text">
      <style:text-properties fo:color="#333333" fo:font-size="12pt" fo:letter-spacing="-0.012cm" style:font-size-asian="12pt"/>
    </style:style>
    <style:style style:name="T132" style:family="text">
      <style:text-properties fo:color="#333333" fo:font-size="12pt" fo:letter-spacing="-0.101cm" style:font-size-asian="12pt"/>
    </style:style>
    <style:style style:name="T133" style:family="text">
      <style:text-properties fo:color="#333333" fo:font-size="12pt" fo:letter-spacing="-0.002cm" style:font-size-asian="12pt"/>
    </style:style>
    <style:style style:name="T134" style:family="text">
      <style:text-properties fo:color="#333333" fo:font-size="12pt" fo:letter-spacing="-0.004cm" style:font-size-asian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Графический объект1" text:anchor-type="paragraph" svg:width="17.291cm" svg:height="24.926cm" draw:z-index="0"><draw:image xlink:href="Pictures/20000007000016F10000619305FA9322.svm" xlink:type="simple" xlink:show="embed" xlink:actuate="onLoad"/></draw:frame></text:p>
      <text:p text:style-name="P5"/>
      <text:p text:style-name="P66"/>
      <text:p text:style-name="P66"/>
      <text:list xml:id="list6575724707261231778" text:style-name="Outline">
        <text:list-item>
          <text:list>
            <text:list-item>
              <text:h text:style-name="P132" text:outline-level="2"/>
            </text:list-item>
            <text:list-item>
              <text:h text:style-name="P132" text:outline-level="2"><text:soft-page-break/>Пояснительная<text:span text:style-name="T89"> </text:span>записка</text:h>
            </text:list-item>
          </text:list>
        </text:list-item>
      </text:list>
      <text:p text:style-name="P25"/>
      <text:p text:style-name="P31">Программа<text:span text:style-name="T90"> </text:span>коррекционных<text:span text:style-name="T90"> </text:span>занятий<text:span text:style-name="T90"> </text:span>по<text:span text:style-name="T90"> </text:span>курсу<text:span text:style-name="T90"> </text:span><text:span text:style-name="T1">«Предметно</text:span><text:span text:style-name="T91"> </text:span><text:span text:style-name="T1">–</text:span><text:span text:style-name="T91"> </text:span><text:span text:style-name="T1">практические</text:span><text:span text:style-name="T91"> </text:span><text:span text:style-name="T1">действия»</text:span>,<text:span text:style-name="T90"> </text:span>составлена с учетом общих целей изучения курса, определенных Федеральным государственным<text:span text:style-name="T90"> </text:span>стандартом и отраженных в примерной АОП в варианте 2.<text:span text:style-name="T90"> </text:span>Рабочая компилятивная программа<text:span text:style-name="T90"> </text:span>"Предметно-практические<text:span text:style-name="T90"> </text:span>действия"<text:span text:style-name="T90"> </text:span>для<text:span text:style-name="T90"> </text:span>5<text:span text:style-name="T90"> </text:span>года<text:span text:style-name="T90"> </text:span>обучения<text:span text:style-name="T90"> </text:span>разработана<text:span text:style-name="T90"> </text:span>в<text:span text:style-name="T90"> </text:span>полном<text:span text:style-name="T90"> </text:span>соответствии<text:span text:style-name="T90"> </text:span>с<text:span text:style-name="T90"> </text:span>программой образования, учащихся с умеренной и тяжелой умственной отсталостью под редакцией<text:span text:style-name="T90"> </text:span>Л.Б.<text:span text:style-name="T92"> </text:span>Баряевой,<text:span text:style-name="T93"> </text:span>Н.Н.<text:span text:style-name="T94"> </text:span>Яковлевой,<text:span text:style-name="T94"> </text:span>на<text:span text:style-name="T92"> </text:span>основе<text:span text:style-name="T93"> </text:span>лечебной<text:span text:style-name="T94"> </text:span>программы<text:span text:style-name="T94"> </text:span>Шаргородской<text:span text:style-name="T94"> </text:span>Л.<text:span text:style-name="T94"> </text:span>В.<text:span text:style-name="T94"> </text:span>"Формирование<text:span text:style-name="T95"> </text:span>и<text:span text:style-name="T90"> </text:span>развитие<text:span text:style-name="T90"> </text:span>предметно-практической<text:span text:style-name="T90"> </text:span>деятельности<text:span text:style-name="T90"> </text:span>на<text:span text:style-name="T90"> </text:span>индивидуальных<text:span text:style-name="T90"> </text:span>занятиях",<text:span text:style-name="T96"> </text:span>учебной<text:span text:style-name="T90"> </text:span>программы<text:span text:style-name="T97"> </text:span>для<text:span text:style-name="T98"> </text:span>второго<text:span text:style-name="T99"> </text:span>отделения<text:span text:style-name="T99"> </text:span>вспомогательной<text:span text:style-name="T100"> </text:span>школы<text:span text:style-name="T101"> </text:span>«Предметно-практическая<text:span text:style-name="T98"> </text:span>деятельность»</text:p>
      <text:p text:style-name="P32">5<text:span text:style-name="T90"> </text:span>классы,<text:span text:style-name="T90"> </text:span>и<text:span text:style-name="T90"> </text:span>рекомендована<text:span text:style-name="T90"> </text:span>к<text:span text:style-name="T90"> </text:span>использованию<text:span text:style-name="T90"> </text:span>в<text:span text:style-name="T90"> </text:span>образовательных<text:span text:style-name="T90"> </text:span>учреждениях<text:span text:style-name="T90"> </text:span>Региональным<text:span text:style-name="T90"> </text:span>экспертным<text:span text:style-name="T102"> </text:span>советом<text:span text:style-name="T104"> </text:span>Комитете<text:span text:style-name="T105"> </text:span>по<text:span text:style-name="T105"> </text:span>образованию<text:span text:style-name="T104"> </text:span>РФ.</text:p>
      <text:p text:style-name="P31"><text:span text:style-name="T1">Общая</text:span><text:span text:style-name="T91"> </text:span><text:span text:style-name="T1">характеристика</text:span><text:span text:style-name="T91"> </text:span><text:span text:style-name="T1">учебного</text:span><text:span text:style-name="T91"> </text:span><text:span text:style-name="T1">предмета</text:span><text:span text:style-name="T91"> </text:span>формирования<text:span text:style-name="T90"> </text:span>элементарных<text:span text:style-name="T90"> </text:span>специфических<text:span text:style-name="T90"> </text:span>манипуляций, которые со временем преобразуются в произвольные целенаправленные действия с<text:span text:style-name="T90"> </text:span>различными<text:span text:style-name="T105"> </text:span>предметами и материалами.</text:p>
      <text:p text:style-name="P33"><text:span text:style-name="T1">Цель учебного курса </text:span>— используя различные многообразные виды деятельности (предметная<text:span text:style-name="T90"> </text:span>деятельность, игровая, конструирование, действия с разборными игрушками, ручной труд и т. д.)<text:span text:style-name="T90"> </text:span>корригировать<text:span text:style-name="T90"> </text:span>недостатки<text:span text:style-name="T90"> </text:span>восприятия,<text:span text:style-name="T90"> </text:span>внимания,<text:span text:style-name="T90"> </text:span>зрительно-<text:span text:style-name="T90"> </text:span>двигательной<text:span text:style-name="T90"> </text:span>координации,<text:span text:style-name="T90"> </text:span>пространственных представлений, наглядно-действенного, наглядно-образного мышления детей, а<text:span text:style-name="T90"> </text:span>также<text:span text:style-name="T104"> </text:span>их<text:span text:style-name="T99"> </text:span>речи<text:span text:style-name="T105"> </text:span>и связи с<text:span text:style-name="T104"> </text:span>практической деятельностью.</text:p>
      <text:list xml:id="list31447279" text:continue-numbering="true" text:style-name="Outline">
        <text:list-item>
          <text:list>
            <text:list-item>
              <text:h text:style-name="P133" text:outline-level="2">Место<text:span text:style-name="T97"> </text:span>курса<text:span text:style-name="T101"> </text:span>«Предметно-практические<text:span text:style-name="T97"> </text:span>действия»<text:span text:style-name="T100"> </text:span>в<text:span text:style-name="T97"> </text:span>учебном<text:span text:style-name="T98"> </text:span>плане:</text:h>
            </text:list-item>
          </text:list>
        </text:list-item>
      </text:list>
      <text:p text:style-name="P34"><text:span text:style-name="T106">«Предметно-практические </text:span><text:span text:style-name="T108">действия» входит в образовательную область «Коррекционные занятия»</text:span><text:span text:style-name="T102"> </text:span>варианта 2, адаптированной образовательной программы для умственно отсталых детей, как<text:span text:style-name="T90"> </text:span>самостоятельный предмет, что подчеркивает его особое значение в системе образования детей с ОВЗ.<text:span text:style-name="T109"> </text:span>На<text:span text:style-name="T102"> </text:span>его изучение<text:span text:style-name="T105"> </text:span>отведено 102 часа, 3<text:span text:style-name="T90"> </text:span>часа<text:span text:style-name="T105"> </text:span>в<text:span text:style-name="T105"> </text:span>неделю.</text:p>
      <text:p text:style-name="P10"><text:span text:style-name="T3">Задачи</text:span><text:span text:style-name="T5"> </text:span><text:span text:style-name="T3">и</text:span><text:span text:style-name="T5"> </text:span><text:span text:style-name="T3">направления</text:span><text:span text:style-name="T10"> </text:span><text:span text:style-name="T2">рабочей</text:span><text:span text:style-name="T4"> </text:span><text:span text:style-name="T2">программы:</text:span></text:p>
      <text:list xml:id="list7439073364040449690" text:style-name="WWNum10">
        <text:list-item>
          <text:p text:style-name="P74"><text:span text:style-name="T2">формирование</text:span><text:span text:style-name="T9"> </text:span><text:span text:style-name="T2">положительного</text:span><text:span text:style-name="T12"> </text:span><text:span text:style-name="T2">отношения</text:span><text:span text:style-name="T15"> </text:span><text:span text:style-name="T2">ребенка</text:span><text:span text:style-name="T9"> </text:span><text:span text:style-name="T2">к</text:span><text:span text:style-name="T12"> </text:span><text:span text:style-name="T2">занятиям;</text:span></text:p>
        </text:list-item>
        <text:list-item>
          <text:p text:style-name="P74"><text:span text:style-name="T2">развитие</text:span><text:span text:style-name="T17"> </text:span><text:span text:style-name="T2">собственной</text:span><text:span text:style-name="T20"> </text:span><text:span text:style-name="T2">активности</text:span><text:span text:style-name="T20"> </text:span><text:span text:style-name="T2">ребенка;</text:span></text:p>
        </text:list-item>
        <text:list-item>
          <text:p text:style-name="P74"><text:span text:style-name="T2">формирование</text:span><text:span text:style-name="T24"> </text:span><text:span text:style-name="T2">устойчивой</text:span><text:span text:style-name="T12"> </text:span><text:span text:style-name="T2">мотивации</text:span><text:span text:style-name="T24"> </text:span><text:span text:style-name="T2">к</text:span><text:span text:style-name="T12"> </text:span><text:span text:style-name="T2">выполнению</text:span><text:span text:style-name="T24"> </text:span><text:span text:style-name="T2">заданий;</text:span></text:p>
        </text:list-item>
        <text:list-item>
          <text:p text:style-name="P74"><text:span text:style-name="T2">формирование</text:span><text:span text:style-name="T12"> </text:span><text:span text:style-name="T2">и</text:span><text:span text:style-name="T24"> </text:span><text:span text:style-name="T2">развитие</text:span><text:span text:style-name="T24"> </text:span><text:span text:style-name="T2">целенаправленных</text:span><text:span text:style-name="T17"> </text:span><text:span text:style-name="T2">действий;</text:span></text:p>
        </text:list-item>
        <text:list-item>
          <text:p text:style-name="P74"><text:span text:style-name="T2">развитие</text:span><text:span text:style-name="T24"> </text:span><text:span text:style-name="T2">планирования</text:span><text:span text:style-name="T17"> </text:span><text:span text:style-name="T2">и</text:span><text:span text:style-name="T24"> </text:span><text:span text:style-name="T2">контроля</text:span><text:span text:style-name="T4"> </text:span><text:span text:style-name="T2">деятельности;</text:span></text:p>
        </text:list-item>
        <text:list-item>
          <text:p text:style-name="P74"><text:span text:style-name="T2">развитие</text:span><text:span text:style-name="T17"> </text:span><text:span text:style-name="T2">способности</text:span><text:span text:style-name="T27"> </text:span><text:span text:style-name="T2">применять</text:span><text:span text:style-name="T20"> </text:span><text:span text:style-name="T2">полученные</text:span><text:span text:style-name="T17"> </text:span><text:span text:style-name="T2">знания</text:span><text:span text:style-name="T27"> </text:span><text:span text:style-name="T2">для</text:span><text:span text:style-name="T20"> </text:span><text:span text:style-name="T2">решения</text:span><text:span text:style-name="T4"> </text:span><text:span text:style-name="T2">новых</text:span><text:span text:style-name="T30"> </text:span><text:span text:style-name="T2">аналогичных</text:span><text:span text:style-name="T20"> </text:span><text:span text:style-name="T2">задач.</text:span></text:p>
        </text:list-item>
      </text:list>
      <text:p text:style-name="P9"><text:span text:style-name="T2">Кроме</text:span><text:span text:style-name="T4"> </text:span><text:span text:style-name="T2">основных,</text:span><text:span text:style-name="T20"> </text:span><text:span text:style-name="T2">можно</text:span><text:span text:style-name="T20"> </text:span><text:span text:style-name="T2">выделить</text:span><text:span text:style-name="T17"> </text:span><text:span text:style-name="T2">и</text:span><text:span text:style-name="T33"> </text:span><text:span text:style-name="T37">коррекционные</text:span><text:span text:style-name="T7"> </text:span><text:span text:style-name="T37">задачи</text:span><text:span text:style-name="T2">:</text:span></text:p>
      <text:list xml:id="list31457279" text:continue-numbering="true" text:style-name="WWNum10">
        <text:list-item>
          <text:p text:style-name="P74"><text:span text:style-name="T2">развитие</text:span><text:span text:style-name="T4"> </text:span><text:span text:style-name="T2">тактильных</text:span><text:span text:style-name="T30"> </text:span><text:span text:style-name="T2">ощущений</text:span><text:span text:style-name="T20"> </text:span><text:span text:style-name="T2">кистей</text:span><text:span text:style-name="T20"> </text:span><text:span text:style-name="T2">рук</text:span><text:span text:style-name="T20"> </text:span><text:span text:style-name="T2">и</text:span><text:span text:style-name="T17"> </text:span><text:span text:style-name="T2">расширение</text:span><text:span text:style-name="T17"> </text:span><text:span text:style-name="T2">тактильного</text:span><text:span text:style-name="T20"> </text:span><text:span text:style-name="T2">опыта;</text:span></text:p>
        </text:list-item>
        <text:list-item>
          <text:p text:style-name="P74"><text:span text:style-name="T2">развитие</text:span><text:span text:style-name="T4"> </text:span><text:span text:style-name="T2">зрительного</text:span><text:span text:style-name="T17"> </text:span><text:span text:style-name="T2">восприятия;</text:span></text:p>
        </text:list-item>
        <text:list-item>
          <text:p text:style-name="P74"><text:span text:style-name="T2">развитие</text:span><text:span text:style-name="T39"> </text:span><text:span text:style-name="T2">зрительного</text:span><text:span text:style-name="T9"> </text:span><text:span text:style-name="T2">и</text:span><text:span text:style-name="T12"> </text:span><text:span text:style-name="T2">слухового</text:span><text:span text:style-name="T9"> </text:span><text:span text:style-name="T2">внимания;</text:span></text:p>
        </text:list-item>
        <text:list-item>
          <text:p text:style-name="P74"><text:span text:style-name="T2">развитие</text:span><text:span text:style-name="T39"> </text:span><text:span text:style-name="T2">вербальных</text:span><text:span text:style-name="T24"> </text:span><text:span text:style-name="T2">и</text:span><text:span text:style-name="T39"> </text:span><text:span text:style-name="T2">невербальных</text:span><text:span text:style-name="T9"> </text:span><text:span text:style-name="T2">коммуникативных</text:span><text:span text:style-name="T24"> </text:span><text:span text:style-name="T2">навыков;</text:span></text:p>
        </text:list-item>
        <text:list-item>
          <text:p text:style-name="P74"><text:span text:style-name="T2">формирование</text:span><text:span text:style-name="T9"> </text:span><text:span text:style-name="T2">и</text:span><text:span text:style-name="T12"> </text:span><text:span text:style-name="T2">развитие</text:span><text:span text:style-name="T12"> </text:span><text:span text:style-name="T2">реципрокной</text:span><text:span text:style-name="T9"> </text:span><text:span text:style-name="T2">координации;</text:span></text:p>
        </text:list-item>
        <text:list-item>
          <text:p text:style-name="P74"><text:span text:style-name="T2">развитие</text:span><text:span text:style-name="T17"> </text:span><text:span text:style-name="T2">пространственных</text:span><text:span text:style-name="T27"> </text:span><text:span text:style-name="T2">представлений;</text:span></text:p>
        </text:list-item>
        <text:list-item>
          <text:p text:style-name="P74"><text:span text:style-name="T2">развитие</text:span><text:span text:style-name="T41"> </text:span><text:span text:style-name="T2">мелкой</text:span><text:span text:style-name="T15"> </text:span><text:span text:style-name="T2">моторики,</text:span><text:span text:style-name="T41"> </text:span><text:span text:style-name="T2">зрительно-моторной</text:span><text:span text:style-name="T43"> </text:span><text:span text:style-name="T2">координации.</text:span></text:p>
        </text:list-item>
      </text:list>
      <text:list xml:id="list31451705" text:continue-list="list31447279" text:style-name="Outline">
        <text:list-item>
          <text:list>
            <text:list-item>
              <text:h text:style-name="P134" text:outline-level="2">Направления<text:span text:style-name="T89"> </text:span>коррекционной<text:span text:style-name="T112"> </text:span>работы:</text:h>
            </text:list-item>
          </text:list>
        </text:list-item>
      </text:list>
      <text:list xml:id="list6649169492194980541" text:style-name="WWNum9">
        <text:list-item>
          <text:p text:style-name="P81"><text:span text:style-name="T36">Развитие сенсорной и моторной сферы. </text:span><text:span text:style-name="T2">Особенно важно это направление при работе с детьми,</text:span><text:span text:style-name="T44"> </text:span><text:span text:style-name="T2">имеющими сенсорные дефекты и нарушения опорно-двигательного аппарата. Но не менее важно и</text:span><text:span text:style-name="T44"> </text:span><text:span text:style-name="T2">при работе со здоровыми детьми, отстающими или имеющими парциальные недостатки в развитии</text:span><text:span text:style-name="T44"> </text:span><text:span text:style-name="T2">этих функций. Стимуляция сенсорного развития очень важна и в целях формирования творческих</text:span><text:span text:style-name="T44"> </text:span><text:span text:style-name="T2">способностей детей.</text:span></text:p>
        </text:list-item>
        <text:list-item>
          <text:p text:style-name="P83"><text:span text:style-name="T36">Формирование</text:span><text:span text:style-name="T25"> </text:span><text:span text:style-name="T36">и</text:span><text:span text:style-name="T6"> </text:span><text:span text:style-name="T36">развитие</text:span><text:span text:style-name="T13"> </text:span><text:span text:style-name="T36">речи.</text:span></text:p>
        </text:list-item>
        <text:list-item>
          <text:p text:style-name="P85"><text:span text:style-name="T36">Развитие</text:span><text:span text:style-name="T45"> </text:span><text:span text:style-name="T36">познавательной</text:span><text:span text:style-name="T45"> </text:span><text:span text:style-name="T36">деятельности.</text:span><text:span text:style-name="T45"> </text:span><text:span text:style-name="T2">Система</text:span><text:span text:style-name="T44"> </text:span><text:span text:style-name="T2">психологического</text:span><text:span text:style-name="T44"> </text:span><text:span text:style-name="T2">и</text:span><text:span text:style-name="T44"> </text:span><text:span text:style-name="T2">педагогического</text:span><text:span text:style-name="T44"> </text:span><text:span text:style-name="T2">содействия</text:span><text:span text:style-name="T44"> </text:span><text:span text:style-name="T2">полноценному</text:span><text:span text:style-name="T44"> </text:span><text:span text:style-name="T2">развитию,</text:span><text:span text:style-name="T44"> </text:span><text:span text:style-name="T2">коррекции</text:span><text:span text:style-name="T44"> </text:span><text:span text:style-name="T2">и</text:span><text:span text:style-name="T44"> </text:span><text:span text:style-name="T2">компенсации</text:span><text:span text:style-name="T44"> </text:span><text:span text:style-name="T2">нарушений</text:span><text:span text:style-name="T44"> </text:span><text:span text:style-name="T2">развития</text:span><text:span text:style-name="T44"> </text:span><text:span text:style-name="T2">всех</text:span><text:span text:style-name="T44"> </text:span><text:span text:style-name="T2">психических</text:span><text:span text:style-name="T30"> </text:span><text:span text:style-name="T2">процессов</text:span><text:span text:style-name="T44"> </text:span><text:span text:style-name="T2">(внимания,</text:span><text:span text:style-name="T33"> </text:span><text:span text:style-name="T2">памяти, восприятия,</text:span><text:span text:style-name="T33"> </text:span><text:span text:style-name="T2">мышления, речи).</text:span></text:p>
        </text:list-item>
        <text:list-item>
          <text:p text:style-name="P86"><text:span text:style-name="T36">Развитие</text:span><text:span text:style-name="T45"> </text:span><text:span text:style-name="T36">эмоциональной</text:span><text:span text:style-name="T45"> </text:span><text:span text:style-name="T36">сферы.</text:span><text:span text:style-name="T45"> </text:span><text:span text:style-name="T2">Развитие</text:span><text:span text:style-name="T44"> </text:span><text:span text:style-name="T2">эмоциональности</text:span><text:span text:style-name="T44"> </text:span><text:span text:style-name="T2">детей,</text:span><text:span text:style-name="T44"> </text:span><text:span text:style-name="T2">коррекция</text:span><text:span text:style-name="T44"> </text:span><text:span text:style-name="T2">невротических</text:span><text:span text:style-name="T44"> </text:span><text:span text:style-name="T2">проявлений</text:span><text:span text:style-name="T44"> </text:span><text:span text:style-name="T2">(страхов,</text:span><text:span text:style-name="T44"> </text:span><text:span text:style-name="T2">капризности</text:span><text:span text:style-name="T44"> </text:span><text:span text:style-name="T2">и</text:span><text:span text:style-name="T44"> </text:span><text:span text:style-name="T2">т.п.).</text:span><text:span text:style-name="T44"> </text:span><text:span text:style-name="T2">Повышение</text:span><text:span text:style-name="T44"> </text:span><text:span text:style-name="T2">эмоциональной</text:span><text:span text:style-name="T44"> </text:span><text:span text:style-name="T2">компетентности,</text:span><text:span text:style-name="T44"> </text:span><text:span text:style-name="T2">предполагающее</text:span><text:span text:style-name="T44"> </text:span><text:span text:style-name="T2">умение</text:span><text:span text:style-name="T44"> </text:span><text:span text:style-name="T2">понимать</text:span><text:span text:style-name="T44"> </text:span><text:span text:style-name="T2">эмоции</text:span><text:span text:style-name="T44"> </text:span><text:span text:style-name="T2">другого</text:span><text:span text:style-name="T44"> </text:span><text:span text:style-name="T2">человека,</text:span><text:span text:style-name="T44"> </text:span><text:span text:style-name="T2">адекватно</text:span><text:span text:style-name="T44"> </text:span><text:span text:style-name="T2">проявлять</text:span><text:span text:style-name="T44"> </text:span><text:span text:style-name="T2">и</text:span><text:span text:style-name="T48"> </text:span><text:span text:style-name="T2">контролировать</text:span><text:span text:style-name="T30"> </text:span><text:span text:style-name="T2">свои</text:span><text:span text:style-name="T33"> </text:span><text:span text:style-name="T2">эмоции</text:span><text:span text:style-name="T20"> </text:span><text:span text:style-name="T2">и</text:span><text:span text:style-name="T33"> </text:span><text:span text:style-name="T2">чувства,</text:span><text:span text:style-name="T33"> </text:span><text:span text:style-name="T2">важно</text:span><text:span text:style-name="T30"> </text:span><text:span text:style-name="T2">для</text:span><text:span text:style-name="T33"> </text:span><text:span text:style-name="T2">всех категорий</text:span><text:span text:style-name="T33"> </text:span><text:span text:style-name="T2">детей.</text:span></text:p>
        </text:list-item>
        <text:list-item>
          <text:p text:style-name="P84"><text:span text:style-name="T36">Содействие</text:span><text:span text:style-name="T50"> </text:span><text:span text:style-name="T36">личностному</text:span><text:span text:style-name="T52"> </text:span><text:span text:style-name="T36">росту,</text:span><text:span text:style-name="T54"> </text:span><text:span text:style-name="T36">и</text:span><text:span text:style-name="T52"> </text:span><text:span text:style-name="T36">коррекция</text:span><text:span text:style-name="T50"> </text:span><text:span text:style-name="T36">отклонений</text:span><text:span text:style-name="T56"> </text:span><text:span text:style-name="T36">личностного</text:span><text:span text:style-name="T57"> </text:span><text:span text:style-name="T36">развития.</text:span><text:span text:style-name="T59"> </text:span><text:span text:style-name="T2">Работа</text:span><text:span text:style-name="T51"> </text:span><text:span text:style-name="T2">в</text:span><text:span text:style-name="T53"> </text:span><text:span text:style-name="T2">этом</text:span></text:p>
        </text:list-item>
      </text:list>
      <text:p text:style-name="P139">направлении<text:span text:style-name="T90"> </text:span>предполагает<text:span text:style-name="T90"> </text:span>воздействие<text:span text:style-name="T90"> </text:span>на<text:span text:style-name="T90"> </text:span>формирование<text:span text:style-name="T90"> </text:span>системы<text:span text:style-name="T90"> </text:span>мотивов<text:span text:style-name="T90"> </text:span>ребенка,<text:span text:style-name="T90"> </text:span>формирование<text:span text:style-name="T90"> </text:span>адекватной<text:span text:style-name="T90"> </text:span>самооценки,<text:span text:style-name="T90"> </text:span>исправление<text:span text:style-name="T90"> </text:span>недостатков<text:span text:style-name="T90"> </text:span>характера,<text:span text:style-name="T96"> </text:span>мешающих<text:span text:style-name="T90"> </text:span>адаптации<text:span text:style-name="T105"> </text:span>субъекта<text:span text:style-name="T104"> </text:span>(например, застенчивости)<text:span text:style-name="T105"> </text:span>и<text:span text:style-name="T104"> </text:span>т.п.</text:p>
      <text:list xml:id="list31449261" text:continue-numbering="true" text:style-name="WWNum9">
        <text:list-item>
          <text:p text:style-name="P87"><text:span text:style-name="T36">Формирование видов деятельности</text:span><text:span text:style-name="T2">: игровой, продуктивных видов (рисование, конструирование),</text:span><text:span text:style-name="T44"> </text:span><text:span text:style-name="T2">учебной, общения, подготовки к трудовой деятельности. Особенно следует выделить специальную</text:span><text:span text:style-name="T44"> </text:span><text:span text:style-name="T2">работу по формированию учебной деятельности у детей, испытывающих трудности при обучении.</text:span><text:span text:style-name="T44"> </text:span><text:span text:style-name="T2">Эта</text:span><text:span text:style-name="T44"> </text:span><text:span text:style-name="T2">работа</text:span><text:span text:style-name="T44"> </text:span><text:span text:style-name="T2">предполагает</text:span><text:span text:style-name="T44"> </text:span><text:span text:style-name="T2">комплексное</text:span><text:span text:style-name="T44"> </text:span><text:span text:style-name="T2">психолого-педагогическое</text:span><text:span text:style-name="T44"> </text:span><text:span text:style-name="T2">воздействие,</text:span><text:span text:style-name="T44"> </text:span><text:span text:style-name="T2">направленное</text:span><text:span text:style-name="T44"> </text:span><text:span text:style-name="T2">на</text:span><text:span text:style-name="T44"> </text:span><text:span text:style-name="T2">коррекцию и</text:span><text:span text:style-name="T44"> </text:span><text:span text:style-name="T2">формирование всех элементов учебной деятельности от формирования</text:span><text:span text:style-name="T44"> </text:span><text:span text:style-name="T2">мотивов до</text:span><text:span text:style-name="T44"> </text:span><text:span text:style-name="T2">конкретных</text:span><text:span text:style-name="T44"> </text:span><text:span text:style-name="T2">операций,</text:span><text:span text:style-name="T27"> </text:span><text:span text:style-name="T2">умений</text:span><text:span text:style-name="T33"> </text:span><text:span text:style-name="T2">и навыков.</text:span></text:p>
        </text:list-item>
      </text:list>
      <text:p text:style-name="P11"><text:span text:style-name="T3">Содержание</text:span><text:span text:style-name="T5"> </text:span><text:span text:style-name="T3">курса</text:span><text:span text:style-name="T21"> </text:span><text:span text:style-name="T2">состоит</text:span><text:span text:style-name="T24"> </text:span><text:span text:style-name="T2">из</text:span><text:span text:style-name="T20"> </text:span><text:span text:style-name="T2">следующих</text:span><text:span text:style-name="T27"> </text:span><text:span text:style-name="T2">разделов:</text:span></text:p>
      <text:list xml:id="list7156476198172433441" text:style-name="WWNum8">
        <text:list-item>
          <text:p text:style-name="P75"><text:span text:style-name="T2">«Действия</text:span><text:span text:style-name="T24"> </text:span><text:span text:style-name="T2">с</text:span><text:span text:style-name="T4"> </text:span><text:span text:style-name="T2">материалами».</text:span></text:p>
        </text:list-item>
        <text:list-item>
          <text:p text:style-name="P75"><text:span text:style-name="T2">«Действия</text:span><text:span text:style-name="T27"> </text:span><text:span text:style-name="T2">с</text:span><text:span text:style-name="T17"> </text:span><text:span text:style-name="T2">предметами».</text:span></text:p>
        </text:list-item>
      </text:list>
      <text:p text:style-name="P36">Действия<text:span text:style-name="T119"> </text:span>с<text:span text:style-name="T120"> </text:span>материалами:<text:span text:style-name="T120"> </text:span>сминать<text:span text:style-name="T120"> </text:span>материал.<text:span text:style-name="T121"> </text:span>Разрывать<text:span text:style-name="T120"> </text:span>материал.<text:span text:style-name="T122"> </text:span>Размазывать<text:span text:style-name="T123"> </text:span>материал.</text:p>
      <text:p text:style-name="P17">Разминать<text:span text:style-name="T124"> </text:span>материал.<text:span text:style-name="T116"> </text:span>Пересыпать<text:span text:style-name="T116"> </text:span>материал.<text:span text:style-name="T124"> </text:span>Переливать<text:span text:style-name="T116"> </text:span>материал.<text:span text:style-name="T124"> </text:span>Наматывать<text:span text:style-name="T116"> </text:span>материал.</text:p>
      <text:p text:style-name="P37">Действия с предметами: захватывать, удерживать, отпускать предмет. Встряхивать предмет.<text:span text:style-name="T90"> </text:span>Толкать предмет. Вращать предмет. Нажимать на предмет (всей рукой, пальцем). Сжимать предмета<text:span text:style-name="T90"> </text:span>(двумя<text:span text:style-name="T90"> </text:span>руками,<text:span text:style-name="T90"> </text:span>одной<text:span text:style-name="T90"> </text:span>рукой,<text:span text:style-name="T90"> </text:span>пальчиками).<text:span text:style-name="T90"> </text:span>Тянуть<text:span text:style-name="T90"> </text:span>предмет.<text:span text:style-name="T90"> </text:span>Вынимать<text:span text:style-name="T90"> </text:span>предметы.<text:span text:style-name="T90"> </text:span>Складывать<text:span text:style-name="T90"> </text:span>предметы.<text:span text:style-name="T104"> </text:span>Перекладывать<text:span text:style-name="T105"> </text:span>предметы.<text:span text:style-name="T105"> </text:span>Вставлять<text:span text:style-name="T104"> </text:span>предметы.<text:span text:style-name="T105"> </text:span>Нанизывать<text:span text:style-name="T105"> </text:span>предметы.</text:p>
      <text:p text:style-name="P38">Реализуя<text:span text:style-name="T90"> </text:span>принцип<text:span text:style-name="T90"> </text:span>системности<text:span text:style-name="T90"> </text:span>и<text:span text:style-name="T90"> </text:span>многократного<text:span text:style-name="T90"> </text:span>повторения,<text:span text:style-name="T90"> </text:span>совместно<text:span text:style-name="T90"> </text:span>с<text:span text:style-name="T90"> </text:span>предметом<text:span text:style-name="T109"> </text:span>математики<text:span text:style-name="T104"> </text:span>разработаны<text:span text:style-name="T104"> </text:span>и<text:span text:style-name="T104"> </text:span>реализуются<text:span text:style-name="T90"> </text:span>следующие<text:span text:style-name="T102"> </text:span>коррекционные<text:span text:style-name="T108"> </text:span>направления:</text:p>
      <text:list xml:id="list1049103032428101893" text:style-name="WWNum7">
        <text:list-item>
          <text:p text:style-name="P76"><text:span text:style-name="T2">Формирование</text:span><text:span text:style-name="T12"> </text:span><text:span text:style-name="T2">временных</text:span><text:span text:style-name="T17"> </text:span><text:span text:style-name="T2">представлений</text:span><text:span text:style-name="T27"> </text:span><text:span text:style-name="T2">(утро,</text:span><text:span text:style-name="T4"> </text:span><text:span text:style-name="T2">день,</text:span><text:span text:style-name="T24"> </text:span><text:span text:style-name="T2">вечер,</text:span><text:span text:style-name="T24"> </text:span><text:span text:style-name="T2">ночь).</text:span></text:p>
        </text:list-item>
        <text:list-item>
          <text:p text:style-name="P76"><text:span text:style-name="T2">Формирование</text:span><text:span text:style-name="T9"> </text:span><text:span text:style-name="T2">количественных</text:span><text:span text:style-name="T12"> </text:span><text:span text:style-name="T2">представлений.</text:span><text:span text:style-name="T12"> </text:span><text:span text:style-name="T2">Знакомство</text:span><text:span text:style-name="T12"> </text:span><text:span text:style-name="T2">с</text:span><text:span text:style-name="T9"> </text:span><text:span text:style-name="T2">числом</text:span><text:span text:style-name="T9"> </text:span><text:span text:style-name="T2">и</text:span><text:span text:style-name="T12"> </text:span><text:span text:style-name="T2">цифрой</text:span><text:span text:style-name="T4"> </text:span><text:span text:style-name="T2">«1».</text:span></text:p>
        </text:list-item>
        <text:list-item>
          <text:p text:style-name="P76"><text:span text:style-name="T2">Формирование</text:span><text:span text:style-name="T15"> </text:span><text:span text:style-name="T2">представлений</text:span><text:span text:style-name="T39"> </text:span><text:span text:style-name="T2">о</text:span><text:span text:style-name="T9"> </text:span><text:span text:style-name="T2">величине,</text:span><text:span text:style-name="T39"> </text:span><text:span text:style-name="T2">противоположные</text:span><text:span text:style-name="T15"> </text:span><text:span text:style-name="T2">величины</text:span><text:span text:style-name="T9"> </text:span><text:span text:style-name="T2">«Длинный-короткий».</text:span></text:p>
        </text:list-item>
        <text:list-item>
          <text:p text:style-name="P76"><text:span text:style-name="T2">Формирование</text:span><text:span text:style-name="T9"> </text:span><text:span text:style-name="T2">представлений</text:span><text:span text:style-name="T24"> </text:span><text:span text:style-name="T2">о</text:span><text:span text:style-name="T12"> </text:span><text:span text:style-name="T2">форме</text:span><text:span text:style-name="T30"> </text:span><text:span text:style-name="T2">«Квадрат»</text:span><text:span text:style-name="T43"> </text:span><text:span text:style-name="T2">(круг</text:span><text:span text:style-name="T24"> </text:span><text:span text:style-name="T2">(повтор)</text:span><text:span text:style-name="T12"> </text:span><text:span text:style-name="T2">квадрат).</text:span></text:p>
        </text:list-item>
        <text:list-item>
          <text:p text:style-name="P76"><text:span text:style-name="T2">Формирование</text:span><text:span text:style-name="T12"> </text:span><text:span text:style-name="T2">пространственных</text:span><text:span text:style-name="T24"> </text:span><text:span text:style-name="T2">представлений</text:span><text:span text:style-name="T27"> </text:span><text:span text:style-name="T2">«Середина».</text:span></text:p>
        </text:list-item>
        <text:list-item>
          <text:p text:style-name="P76"><text:span text:style-name="T2">Формирование</text:span><text:span text:style-name="T9"> </text:span><text:span text:style-name="T2">пространственных</text:span><text:span text:style-name="T20"> </text:span><text:span text:style-name="T2">представлений</text:span><text:span text:style-name="T4"> </text:span><text:span text:style-name="T2">«Поровну»,</text:span><text:span text:style-name="T27"> </text:span><text:span text:style-name="T2">«Больше-меньше».</text:span></text:p>
        </text:list-item>
      </text:list>
      <text:p text:style-name="P39">Все<text:span text:style-name="T90"> </text:span>разделы<text:span text:style-name="T90"> </text:span>программы<text:span text:style-name="T90"> </text:span>взаимосвязаны<text:span text:style-name="T90"> </text:span>и<text:span text:style-name="T90"> </text:span>соответствуют<text:span text:style-name="T90"> </text:span>различным<text:span text:style-name="T90"> </text:span>этапам<text:span text:style-name="T90"> </text:span>формирования<text:span text:style-name="T90"> </text:span>предметно-практической деятельности у детей. При составлении индивидуальных планов для работы<text:span text:style-name="T109"> </text:span>с детьми<text:span text:style-name="T90"> </text:span>выбор<text:span text:style-name="T90"> </text:span>конкретного<text:span text:style-name="T90"> </text:span>раздела программы зависит<text:span text:style-name="T90"> </text:span>от<text:span text:style-name="T90"> </text:span>возраста ребенка,<text:span text:style-name="T90"> </text:span>особенностей<text:span text:style-name="T90"> </text:span>его<text:span text:style-name="T90"> </text:span>развития<text:span text:style-name="T108"> </text:span>и поставленных коррекционных<text:span text:style-name="T105"> </text:span>задач.</text:p>
      <text:p text:style-name="P33">Содержание обучения на уроках предметно-практической деятельности очень разнообразны,<text:span text:style-name="T90"> </text:span>что определяется многообразием различных дефектом, присущих детям с умеренной умственной<text:span text:style-name="T90"> </text:span>отсталостью. Нарушения моторики, и в частности зрительно-двигательной координации, которые<text:span text:style-name="T90"> </text:span>прямым образом отражаются на возможностях результатах предметно-практической деятельности<text:span text:style-name="T90"> </text:span>детей<text:span text:style-name="T125"> </text:span>с<text:span text:style-name="T126"> </text:span>умеренной<text:span text:style-name="T126"> </text:span>умственной<text:span text:style-name="T125"> </text:span>отсталостью,<text:span text:style-name="T125"> </text:span>требуют<text:span text:style-name="T125"> </text:span>проведение<text:span text:style-name="T127"> </text:span>игр<text:span text:style-name="T125"> </text:span>и<text:span text:style-name="T118"> </text:span>упражнений,<text:span text:style-name="T125"> </text:span>направленных<text:span text:style-name="T95"> </text:span>па<text:span text:style-name="T90"> </text:span>коррекцию<text:span text:style-name="T90"> </text:span>этих<text:span text:style-name="T90"> </text:span>нарушении.<text:span text:style-name="T90"> </text:span>На<text:span text:style-name="T90"> </text:span>эти<text:span text:style-name="T90"> </text:span>работы<text:span text:style-name="T90"> </text:span>не<text:span text:style-name="T90"> </text:span>отводятся<text:span text:style-name="T90"> </text:span>целиком<text:span text:style-name="T90"> </text:span>отдельные<text:span text:style-name="T90"> </text:span>уроки;<text:span text:style-name="T90"> </text:span>они<text:span text:style-name="T90"> </text:span>включаются<text:span text:style-name="T90"> </text:span>в<text:span text:style-name="T90"> </text:span>урок<text:span text:style-name="T90"> </text:span>как<text:span text:style-name="T90"> </text:span>определенный<text:span text:style-name="T90"> </text:span>этап<text:span text:style-name="T90"> </text:span>среди<text:span text:style-name="T90"> </text:span>других<text:span text:style-name="T90"> </text:span>видов<text:span text:style-name="T90"> </text:span>деятельности.<text:span text:style-name="T90"> </text:span>Для<text:span text:style-name="T90"> </text:span>коррекции<text:span text:style-name="T90"> </text:span>нарушения внимания предусмотрены специальные упражнения и игры. Сенсорное развитие этих<text:span text:style-name="T90"> </text:span>детей<text:span text:style-name="T90"> </text:span>осуществляется<text:span text:style-name="T90"> </text:span>по<text:span text:style-name="T90"> </text:span>разработанной<text:span text:style-name="T90"> </text:span>системе<text:span text:style-name="T90"> </text:span>и<text:span text:style-name="T90"> </text:span>предметно-манипуляционной<text:span text:style-name="T90"> </text:span>деятельности,<text:span text:style-name="T90"> </text:span>и<text:span text:style-name="T109"> </text:span>дидактических<text:span text:style-name="T104"> </text:span>играх.</text:p>
      <text:p text:style-name="P40">Все<text:span text:style-name="T90"> </text:span>занятия<text:span text:style-name="T90"> </text:span>необходимо<text:span text:style-name="T90"> </text:span>сопровождать<text:span text:style-name="T90"> </text:span>живой<text:span text:style-name="T90"> </text:span>эмоциональной<text:span text:style-name="T90"> </text:span>речью<text:span text:style-name="T90"> </text:span>учителя,<text:span text:style-name="T90"> </text:span>побуждать<text:span text:style-name="T90"> </text:span>учащихся к активной речи по ходу деятельности. Учитель должен стимулировать и организовывать<text:span text:style-name="T90"> </text:span>двигательную<text:span text:style-name="T105"> </text:span>активность каждого ребенка.</text:p>
      <text:p text:style-name="P39">Учебную<text:span text:style-name="T90"> </text:span>работу на<text:span text:style-name="T90"> </text:span>уроках<text:span text:style-name="T90"> </text:span>предметно-практической<text:span text:style-name="T90"> </text:span>деятельности необходимо<text:span text:style-name="T90"> </text:span>строить<text:span text:style-name="T90"> </text:span>так,<text:span text:style-name="T90"> </text:span>чтобы<text:span text:style-name="T110"> </text:span>ранее<text:span text:style-name="T106"> </text:span>пройденный<text:span text:style-name="T108"> </text:span>материал<text:span text:style-name="T106"> </text:span>постоянно<text:span text:style-name="T114"> </text:span>включался<text:span text:style-name="T108"> </text:span>в<text:span text:style-name="T110"> </text:span>новые<text:span text:style-name="T106"> </text:span>виды<text:span text:style-name="T106"> </text:span>работ,<text:span text:style-name="T106"> </text:span>закреплялся<text:span text:style-name="T106"> </text:span>и<text:span text:style-name="T110"> </text:span>вводился<text:span text:style-name="T95"> </text:span>в<text:span text:style-name="T104"> </text:span>самостоятельную деятельность детей<text:span text:style-name="T105"> </text:span>на<text:span text:style-name="T105"> </text:span>различных<text:span text:style-name="T128"> </text:span>уроках.</text:p>
      <text:list xml:id="list31466610" text:continue-list="list31451705" text:style-name="Outline">
        <text:list-item>
          <text:list>
            <text:list-item>
              <text:h text:style-name="P131" text:outline-level="2">Планируемые<text:span text:style-name="T116"> </text:span>результаты<text:span text:style-name="T117"> </text:span>изучения<text:span text:style-name="T113"> </text:span>учебного<text:span text:style-name="T113"> </text:span>курса</text:h>
              <text:list>
                <text:list-item>
                  <text:h text:style-name="P137" text:outline-level="3">Личностные<text:span text:style-name="T102"> </text:span>планируемые<text:span text:style-name="T102"> </text:span>результаты:</text:h>
                </text:list-item>
              </text:list>
            </text:list-item>
          </text:list>
        </text:list-item>
      </text:list>
      <text:p text:style-name="P13"><text:span text:style-name="T38">Физические</text:span><text:span text:style-name="T14"> </text:span><text:span text:style-name="T38">характеристики</text:span><text:span text:style-name="T11"> </text:span><text:span text:style-name="T38">персональной</text:span><text:span text:style-name="T14"> </text:span><text:span text:style-name="T38">идентификации:</text:span></text:p>
      <text:list xml:id="list8040055785681539196" text:style-name="WWNum6">
        <text:list-item>
          <text:p text:style-name="P77"><text:span text:style-name="T2">определяет</text:span><text:span text:style-name="T17"> </text:span><text:span text:style-name="T2">свои</text:span><text:span text:style-name="T17"> </text:span><text:span text:style-name="T2">внешние</text:span><text:span text:style-name="T17"> </text:span><text:span text:style-name="T2">данные</text:span><text:span text:style-name="T24"> </text:span><text:span text:style-name="T2">(цвет</text:span><text:span text:style-name="T20"> </text:span><text:span text:style-name="T2">глаз,</text:span><text:span text:style-name="T17"> </text:span><text:span text:style-name="T2">волос,</text:span><text:span text:style-name="T20"> </text:span><text:span text:style-name="T2">рост</text:span><text:span text:style-name="T17"> </text:span><text:span text:style-name="T2">и</text:span><text:span text:style-name="T17"> </text:span><text:span text:style-name="T2">т.д.);</text:span></text:p>
        </text:list-item>
        <text:list-item>
          <text:p text:style-name="P88"><text:span text:style-name="T2">определяет</text:span><text:span text:style-name="T17"> </text:span><text:span text:style-name="T2">состояние</text:span><text:span text:style-name="T4"> </text:span><text:span text:style-name="T2">своего</text:span><text:span text:style-name="T17"> </text:span><text:span text:style-name="T2">здоровья;</text:span></text:p>
        </text:list-item>
      </text:list>
      <text:p text:style-name="P14"><text:span text:style-name="T38">Гендерная</text:span><text:span text:style-name="T26"> </text:span><text:span text:style-name="T38">идентичность</text:span></text:p>
      <text:p text:style-name="P18"><text:span text:style-name="T1">-</text:span><text:span text:style-name="T107"> </text:span>определяет<text:span text:style-name="T108"> </text:span>свою<text:span text:style-name="T108"> </text:span>половую<text:span text:style-name="T108"> </text:span>принадлежность<text:span text:style-name="T108"> </text:span>(без<text:span text:style-name="T108"> </text:span>обоснования);</text:p>
      <text:p text:style-name="P12"><text:span text:style-name="T38">Возрастная</text:span><text:span text:style-name="T11"> </text:span><text:span text:style-name="T38">идентификация</text:span></text:p>
      <text:list xml:id="list434662258497757502" text:style-name="WWNum5">
        <text:list-item>
          <text:p text:style-name="P90"><text:span text:style-name="T2">определяет</text:span><text:span text:style-name="T17"> </text:span><text:span text:style-name="T2">свою</text:span><text:span text:style-name="T20"> </text:span><text:span text:style-name="T2">возрастную</text:span><text:span text:style-name="T17"> </text:span><text:span text:style-name="T2">группу</text:span><text:span text:style-name="T24"> </text:span><text:span text:style-name="T2">(ребенок,</text:span><text:span text:style-name="T20"> </text:span><text:span text:style-name="T2">подросток,</text:span><text:span text:style-name="T17"> </text:span><text:span text:style-name="T2">юноша);</text:span></text:p>
        </text:list-item>
        <text:list-item>
          <text:p text:style-name="P96"><text:span text:style-name="T2">проявляет</text:span><text:span text:style-name="T4"> </text:span><text:span text:style-name="T2">уважение</text:span><text:span text:style-name="T24"> </text:span><text:span text:style-name="T2">к</text:span><text:span text:style-name="T24"> </text:span><text:span text:style-name="T2">людям</text:span><text:span text:style-name="T24"> </text:span><text:span text:style-name="T2">старшего</text:span><text:span text:style-name="T24"> </text:span><text:span text:style-name="T2">возраста.</text:span></text:p>
        </text:list-item>
      </text:list>
      <text:p text:style-name="P20"><text:span text:style-name="T38">«Уверенность</text:span><text:span text:style-name="T14"> </text:span><text:span text:style-name="T38">в</text:span><text:span text:style-name="T11"> </text:span><text:span text:style-name="T38">себе»</text:span></text:p>
      <text:list xml:id="list31445169" text:continue-numbering="true" text:style-name="WWNum5">
        <text:list-item>
          <text:p text:style-name="P90"><text:span text:style-name="T2">осознает,</text:span><text:span text:style-name="T12"> </text:span><text:span text:style-name="T2">что</text:span><text:span text:style-name="T12"> </text:span><text:span text:style-name="T2">может,</text:span><text:span text:style-name="T12"> </text:span><text:span text:style-name="T2">а</text:span><text:span text:style-name="T24"> </text:span><text:span text:style-name="T2">что</text:span><text:span text:style-name="T12"> </text:span><text:span text:style-name="T2">ему</text:span><text:span text:style-name="T41"> </text:span><text:span text:style-name="T2">пока</text:span><text:span text:style-name="T9"> </text:span><text:span text:style-name="T2">не</text:span><text:span text:style-name="T17"> </text:span><text:span text:style-name="T2">удается;</text:span></text:p>
        </text:list-item>
      </text:list>
      <text:p text:style-name="P12"><text:span text:style-name="T38">«Чувства,</text:span><text:span text:style-name="T11"> </text:span><text:span text:style-name="T38">желания,</text:span><text:span text:style-name="T14"> </text:span><text:span text:style-name="T38">взгляды»</text:span></text:p>
      <text:list xml:id="list31448969" text:continue-numbering="true" text:style-name="WWNum5">
        <text:list-item>
          <text:p text:style-name="P98"><text:span text:style-name="T2">понимает</text:span><text:span text:style-name="T24"> </text:span><text:span text:style-name="T2">эмоциональные</text:span><text:span text:style-name="T9"> </text:span><text:span text:style-name="T2">состояния</text:span><text:span text:style-name="T24"> </text:span><text:span text:style-name="T2">других</text:span><text:span text:style-name="T17"> </text:span><text:span text:style-name="T2">людей;</text:span></text:p>
        </text:list-item>
        <text:list-item>
          <text:p text:style-name="P90"><text:span text:style-name="T2">понимает</text:span><text:span text:style-name="T17"> </text:span><text:span text:style-name="T2">язык</text:span><text:span text:style-name="T17"> </text:span><text:span text:style-name="T2">эмоций</text:span><text:span text:style-name="T17"> </text:span><text:span text:style-name="T2">(позы,</text:span><text:span text:style-name="T17"> </text:span><text:span text:style-name="T2">мимика,</text:span><text:span text:style-name="T17"> </text:span><text:span text:style-name="T2">жесты</text:span><text:span text:style-name="T20"> </text:span><text:span text:style-name="T2">и</text:span><text:span text:style-name="T17"> </text:span><text:span text:style-name="T2">т.д.);</text:span></text:p>
        </text:list-item>
        <text:list-item>
          <text:p text:style-name="P90"><text:span text:style-name="T2">проявляет</text:span><text:span text:style-name="T12"> </text:span><text:span text:style-name="T2">собственные</text:span><text:span text:style-name="T9"> </text:span><text:span text:style-name="T2">чувства;</text:span></text:p>
        </text:list-item>
      </text:list>
      <text:p text:style-name="P12"><text:span text:style-name="T38">«Социальные</text:span><text:span text:style-name="T32"> </text:span><text:span text:style-name="T38">навыки»</text:span></text:p>
      <text:list xml:id="list31443590" text:continue-numbering="true" text:style-name="WWNum5">
        <text:list-item>
          <text:p text:style-name="P101"><text:span text:style-name="T2">умеет</text:span><text:span text:style-name="T9"> </text:span><text:span text:style-name="T2">устанавливать</text:span><text:span text:style-name="T43"> </text:span><text:span text:style-name="T2">и</text:span><text:span text:style-name="T43"> </text:span><text:span text:style-name="T2">поддерживать</text:span><text:span text:style-name="T43"> </text:span><text:span text:style-name="T2">контакты;</text:span></text:p>
        </text:list-item>
        <text:list-item>
          <text:p text:style-name="P101"><text:span text:style-name="T33">умеет</text:span><text:span text:style-name="T15"> </text:span><text:span text:style-name="T33">кооперироваться</text:span><text:span text:style-name="T15"> </text:span><text:span text:style-name="T2">и</text:span><text:span text:style-name="T15"> </text:span><text:span text:style-name="T2">сотрудничать;</text:span></text:p>
        </text:list-item>
        <text:list-item>
          <text:p text:style-name="P90"><text:span text:style-name="T2">избегает</text:span><text:span text:style-name="T60"> </text:span><text:span text:style-name="T2">конфликтных</text:span><text:span text:style-name="T60"> </text:span><text:span text:style-name="T2">ситуаций;</text:span></text:p>
        </text:list-item>
        <text:list-item>
          <text:p text:style-name="P105"><text:span text:style-name="T2">пользуется</text:span><text:span text:style-name="T9"> </text:span><text:span text:style-name="T2">речевыми</text:span><text:span text:style-name="T4"> </text:span><text:span text:style-name="T2">и</text:span><text:span text:style-name="T9"> </text:span><text:span text:style-name="T2">жестовыми</text:span><text:span text:style-name="T9"> </text:span><text:span text:style-name="T2">формами</text:span><text:span text:style-name="T12"> </text:span><text:span text:style-name="T2">взаимодействия</text:span><text:span text:style-name="T9"> </text:span><text:span text:style-name="T2">для</text:span><text:span text:style-name="T24"> </text:span><text:span text:style-name="T2">установления</text:span><text:span text:style-name="T9"> </text:span><text:span text:style-name="T2">контактов,</text:span><text:span text:style-name="T48"> </text:span><text:span text:style-name="T2">разрешения</text:span><text:span text:style-name="T33"> </text:span><text:span text:style-name="T2">конфликтов;</text:span></text:p>
        </text:list-item>
        <text:list-item>
          <text:p text:style-name="P90"><text:span text:style-name="T2">использует</text:span><text:span text:style-name="T39"> </text:span><text:span text:style-name="T2">элементарные</text:span><text:span text:style-name="T39"> </text:span><text:span text:style-name="T2">формы</text:span><text:span text:style-name="T9"> </text:span><text:span text:style-name="T2">речевого</text:span><text:span text:style-name="T9"> </text:span><text:span text:style-name="T2">этикета;</text:span></text:p>
        </text:list-item>
        <text:list-item>
          <text:p text:style-name="P90"><text:span text:style-name="T2">принимает</text:span><text:span text:style-name="T17"> </text:span><text:span text:style-name="T2">доброжелательные</text:span><text:span text:style-name="T24"> </text:span><text:span text:style-name="T2">шутки</text:span><text:span text:style-name="T17"> </text:span><text:span text:style-name="T2">в</text:span><text:span text:style-name="T17"> </text:span><text:span text:style-name="T2">свой</text:span><text:span text:style-name="T17"> </text:span><text:span text:style-name="T2">адрес;</text:span></text:p>
        </text:list-item>
        <text:list-item>
          <text:p text:style-name="P106"><text:span text:style-name="T2">охотно участвует в совместной деятельности (сюжетно-ролевых играх, инсценировках, хоровом</text:span><text:span text:style-name="T44"> </text:span><text:span text:style-name="T2">пении,</text:span><text:span text:style-name="T12"> </text:span><text:span text:style-name="T2">танцах</text:span><text:span text:style-name="T17"> </text:span><text:span text:style-name="T2">и</text:span><text:span text:style-name="T24"> </text:span><text:span text:style-name="T2">др.,</text:span><text:span text:style-name="T12"> </text:span><text:span text:style-name="T2">в</text:span><text:span text:style-name="T12"> </text:span><text:span text:style-name="T2">создании</text:span><text:span text:style-name="T24"> </text:span><text:span text:style-name="T2">совместных</text:span><text:span text:style-name="T4"> </text:span><text:span text:style-name="T2">панно,</text:span><text:span text:style-name="T24"> </text:span><text:span text:style-name="T2">рисунков,</text:span><text:span text:style-name="T24"> </text:span><text:span text:style-name="T2">аппликаций,</text:span><text:span text:style-name="T39"> </text:span><text:span text:style-name="T2">конструкций</text:span><text:span text:style-name="T9"> </text:span><text:span text:style-name="T2">и</text:span><text:span text:style-name="T24"> </text:span><text:span text:style-name="T2">поделок</text:span><text:span text:style-name="T12"> </text:span><text:span text:style-name="T2">и</text:span><text:span text:style-name="T24"> </text:span><text:span text:style-name="T2">т.</text:span><text:span text:style-name="T48"> </text:span><text:span text:style-name="T2">п.);</text:span></text:p>
        </text:list-item>
      </text:list>
      <text:p text:style-name="P15"><text:span text:style-name="T38">Мотивационно</text:span><text:span text:style-name="T23"> </text:span><text:span text:style-name="T38">–</text:span><text:span text:style-name="T23"> </text:span><text:span text:style-name="T38">личностный</text:span><text:span text:style-name="T23"> </text:span><text:span text:style-name="T38">блок</text:span></text:p>
      <text:list xml:id="list31460468" text:continue-numbering="true" text:style-name="WWNum5">
        <text:list-item>
          <text:p text:style-name="P90"><text:span text:style-name="T2">испытывает</text:span><text:span text:style-name="T17"> </text:span><text:span text:style-name="T2">потребность</text:span><text:span text:style-name="T20"> </text:span><text:span text:style-name="T2">в</text:span><text:span text:style-name="T17"> </text:span><text:span text:style-name="T2">новых</text:span><text:span text:style-name="T17"> </text:span><text:span text:style-name="T2">знаниях</text:span><text:span text:style-name="T27"> </text:span><text:span text:style-name="T2">(на</text:span><text:span text:style-name="T17"> </text:span><text:span text:style-name="T2">начальном</text:span><text:span text:style-name="T27"> </text:span><text:span text:style-name="T2">уровне)</text:span></text:p>
        </text:list-item>
        <text:list-item>
          <text:p text:style-name="P90"><text:span text:style-name="T2">стремится</text:span><text:span text:style-name="T12"> </text:span><text:span text:style-name="T2">помогать</text:span><text:span text:style-name="T12"> </text:span><text:span text:style-name="T2">окружающим</text:span></text:p>
        </text:list-item>
      </text:list>
      <text:p text:style-name="P12"><text:span text:style-name="T38">Биологический</text:span><text:span text:style-name="T8"> </text:span><text:span text:style-name="T38">уровень</text:span></text:p>
      <text:list xml:id="list31465901" text:continue-numbering="true" text:style-name="WWNum5">
        <text:list-item>
          <text:p text:style-name="P107"><text:span text:style-name="T2">сообщает</text:span><text:span text:style-name="T24"> </text:span><text:span text:style-name="T2">о</text:span><text:span text:style-name="T24"> </text:span><text:span text:style-name="T2">дискомфорте,</text:span><text:span text:style-name="T24"> </text:span><text:span text:style-name="T2">вызванном</text:span><text:span text:style-name="T24"> </text:span><text:span text:style-name="T2">внешними</text:span><text:span text:style-name="T24"> </text:span><text:span text:style-name="T2">факторами</text:span><text:span text:style-name="T24"> </text:span><text:span text:style-name="T2">(температурный</text:span><text:span text:style-name="T24"> </text:span><text:span text:style-name="T2">режим,</text:span><text:span text:style-name="T4"> </text:span><text:span text:style-name="T2">освещение</text:span><text:span text:style-name="T12"> </text:span><text:span text:style-name="T2">и.</text:span><text:span text:style-name="T48"> </text:span><text:span text:style-name="T2">т.д.)</text:span></text:p>
        </text:list-item>
        <text:list-item>
          <text:p text:style-name="P90"><text:span text:style-name="T2">сообщает</text:span><text:span text:style-name="T12"> </text:span><text:span text:style-name="T2">об</text:span><text:span text:style-name="T24"> </text:span><text:span text:style-name="T2">изменениях</text:span><text:span text:style-name="T4"> </text:span><text:span text:style-name="T2">в</text:span><text:span text:style-name="T12"> </text:span><text:span text:style-name="T2">организме</text:span><text:span text:style-name="T9"> </text:span><text:span text:style-name="T2">(заболевание,</text:span><text:span text:style-name="T24"> </text:span><text:span text:style-name="T2">ограниченность</text:span><text:span text:style-name="T12"> </text:span><text:span text:style-name="T2">некоторых</text:span><text:span text:style-name="T12"> </text:span><text:span text:style-name="T2">функций</text:span><text:span text:style-name="T24"> </text:span><text:span text:style-name="T2">и</text:span><text:span text:style-name="T12"> </text:span><text:span text:style-name="T2">т.д.)</text:span></text:p>
        </text:list-item>
      </text:list>
      <text:p text:style-name="P12"><text:span text:style-name="T38">Осознает</text:span><text:span text:style-name="T40"> </text:span><text:span text:style-name="T38">себя</text:span><text:span text:style-name="T11"> </text:span><text:span text:style-name="T38">в</text:span><text:span text:style-name="T11"> </text:span><text:span text:style-name="T38">следующих</text:span><text:span text:style-name="T40"> </text:span><text:span text:style-name="T38">социальных</text:span><text:span text:style-name="T11"> </text:span><text:span text:style-name="T38">ролях:</text:span></text:p>
      <text:list xml:id="list31450613" text:continue-numbering="true" text:style-name="WWNum5">
        <text:list-item>
          <text:p text:style-name="P93">семейно – бытовых;</text:p>
        </text:list-item>
      </text:list>
      <text:p text:style-name="P12"><text:span text:style-name="T38">Развитие</text:span><text:span text:style-name="T40"> </text:span><text:span text:style-name="T38">мотивов</text:span><text:span text:style-name="T11"> </text:span><text:span text:style-name="T38">учебной</text:span><text:span text:style-name="T26"> </text:span><text:span text:style-name="T38">деятельности:</text:span></text:p>
      <text:list xml:id="list31460999" text:continue-numbering="true" text:style-name="WWNum5">
        <text:list-item>
          <text:p text:style-name="P90"><text:span text:style-name="T2">проявляет</text:span><text:span text:style-name="T9"> </text:span><text:span text:style-name="T2">мотивацию</text:span><text:span text:style-name="T15"> </text:span><text:span text:style-name="T2">благополучия</text:span><text:span text:style-name="T9"> </text:span><text:span text:style-name="T2">(желает</text:span><text:span text:style-name="T9"> </text:span><text:span text:style-name="T2">заслужить</text:span><text:span text:style-name="T9"> </text:span><text:span text:style-name="T2">одобрение,</text:span><text:span text:style-name="T9"> </text:span><text:span text:style-name="T2">получить</text:span><text:span text:style-name="T9"> </text:span><text:span text:style-name="T2">хорошие</text:span><text:span text:style-name="T39"> </text:span><text:span text:style-name="T2">отметки);</text:span></text:p>
        </text:list-item>
      </text:list>
      <text:p text:style-name="P12"><text:span text:style-name="T38">Ответственность</text:span><text:span text:style-name="T26"> </text:span><text:span text:style-name="T38">за</text:span><text:span text:style-name="T26"> </text:span><text:span text:style-name="T38">собственное</text:span><text:span text:style-name="T14"> </text:span><text:span text:style-name="T38">здоровье,</text:span><text:span text:style-name="T8"> </text:span><text:span text:style-name="T38">безопасность</text:span><text:span text:style-name="T8"> </text:span><text:span text:style-name="T38">и</text:span><text:span text:style-name="T26"> </text:span><text:span text:style-name="T38">жизнь</text:span></text:p>
      <text:list xml:id="list31453459" text:continue-numbering="true" text:style-name="WWNum5">
        <text:list-item>
          <text:p text:style-name="P90"><text:span text:style-name="T2">осознает,</text:span><text:span text:style-name="T17"> </text:span><text:span text:style-name="T2">что</text:span><text:span text:style-name="T20"> </text:span><text:span text:style-name="T2">определенные</text:span><text:span text:style-name="T4"> </text:span><text:span text:style-name="T2">его</text:span><text:span text:style-name="T17"> </text:span><text:span text:style-name="T2">действия</text:span><text:span text:style-name="T20"> </text:span><text:span text:style-name="T2">несут</text:span><text:span text:style-name="T30"> </text:span><text:span text:style-name="T2">опасность</text:span><text:span text:style-name="T17"> </text:span><text:span text:style-name="T2">для</text:span><text:span text:style-name="T20"> </text:span><text:span text:style-name="T2">него;</text:span></text:p>
        </text:list-item>
      </text:list>
      <text:p text:style-name="P12"><text:span text:style-name="T38">Ответственность</text:span><text:span text:style-name="T14"> </text:span><text:span text:style-name="T38">за</text:span><text:span text:style-name="T14"> </text:span><text:span text:style-name="T38">собственные</text:span><text:span text:style-name="T11"> </text:span><text:span text:style-name="T38">вещи</text:span></text:p>
      <text:list xml:id="list31473495" text:continue-numbering="true" text:style-name="WWNum5">
        <text:list-item>
          <text:p text:style-name="P108"><text:span text:style-name="T2">осознает</text:span><text:span text:style-name="T17"> </text:span><text:span text:style-name="T2">ответственность,</text:span><text:span text:style-name="T17"> </text:span><text:span text:style-name="T2">связанную</text:span><text:span text:style-name="T20"> </text:span><text:span text:style-name="T2">с</text:span><text:span text:style-name="T4"> </text:span><text:span text:style-name="T2">сохранностью</text:span><text:span text:style-name="T20"> </text:span><text:span text:style-name="T2">его</text:span><text:span text:style-name="T17"> </text:span><text:span text:style-name="T2">вещей:</text:span><text:span text:style-name="T20"> </text:span><text:span text:style-name="T2">одежды,</text:span><text:span text:style-name="T17"> </text:span><text:span text:style-name="T2">игрушек,</text:span><text:span text:style-name="T17"> </text:span><text:span text:style-name="T2">мебели</text:span><text:span text:style-name="T27"> </text:span><text:span text:style-name="T2">в</text:span><text:span text:style-name="T48"> </text:span><text:span text:style-name="T2">собственной</text:span><text:span text:style-name="T33"> </text:span><text:span text:style-name="T2">комнате;</text:span></text:p>
        </text:list-item>
      </text:list>
      <text:p text:style-name="P12"><text:span text:style-name="T35">Экологическая</text:span><text:span text:style-name="T42"> </text:span><text:span text:style-name="T38">ответственность</text:span></text:p>
      <text:list xml:id="list31462083" text:continue-numbering="true" text:style-name="WWNum5">
        <text:list-item>
          <text:p text:style-name="P90"><text:span text:style-name="T2">не</text:span><text:span text:style-name="T4"> </text:span><text:span text:style-name="T2">мусорит</text:span><text:span text:style-name="T20"> </text:span><text:span text:style-name="T2">на</text:span><text:span text:style-name="T27"> </text:span><text:span text:style-name="T2">улице;</text:span></text:p>
        </text:list-item>
        <text:list-item>
          <text:p text:style-name="P90"><text:span text:style-name="T2">не</text:span><text:span text:style-name="T4"> </text:span><text:span text:style-name="T2">ломает</text:span><text:span text:style-name="T20"> </text:span><text:span text:style-name="T2">деревья;</text:span></text:p>
        </text:list-item>
      </text:list>
      <text:p text:style-name="P15"><text:span text:style-name="T38">Формирование</text:span><text:span text:style-name="T40"> </text:span><text:span text:style-name="T38">эстетических</text:span><text:span text:style-name="T11"> </text:span><text:span text:style-name="T38">потребностей,</text:span><text:span text:style-name="T14"> </text:span><text:span text:style-name="T38">ценностей,</text:span><text:span text:style-name="T11"> </text:span><text:span text:style-name="T38">чувств:</text:span></text:p>
      <text:list xml:id="list31473155" text:continue-numbering="true" text:style-name="WWNum5">
        <text:list-item>
          <text:p text:style-name="P109"><text:span text:style-name="T129">воспринимает</text:span><text:span text:style-name="T130"> </text:span><text:span text:style-name="T129">и</text:span><text:span text:style-name="T131"> </text:span><text:span text:style-name="T129">наблюдает</text:span><text:span text:style-name="T131"> </text:span><text:span text:style-name="T129">за</text:span><text:span text:style-name="T130"> </text:span><text:span text:style-name="T129">окружающими</text:span><text:span text:style-name="T131"> </text:span><text:span text:style-name="T129">предметами</text:span><text:span text:style-name="T131"> </text:span><text:span text:style-name="T129">и</text:span><text:span text:style-name="T130"> </text:span><text:span text:style-name="T129">явлениями,</text:span><text:span text:style-name="T131"> </text:span><text:span text:style-name="T129">рассматривает</text:span><text:span text:style-name="T131"> </text:span><text:span text:style-name="T129">или</text:span><text:span text:style-name="T132"> </text:span><text:span text:style-name="T129">прослушивает</text:span><text:span text:style-name="T133"> </text:span><text:span text:style-name="T129">произведений</text:span><text:span text:style-name="T134"> </text:span><text:span text:style-name="T129">искусства;</text:span></text:p>
        </text:list-item>
      </text:list>
      <text:p text:style-name="P12"><text:span text:style-name="T38">Развитие</text:span><text:span text:style-name="T16"> </text:span><text:span text:style-name="T38">навыков</text:span><text:span text:style-name="T40"> </text:span><text:span text:style-name="T38">сотрудничества</text:span><text:span text:style-name="T11"> </text:span><text:span text:style-name="T38">со</text:span><text:span text:style-name="T11"> </text:span><text:span text:style-name="T38">взрослыми</text:span><text:span text:style-name="T40"> </text:span><text:span text:style-name="T38">и</text:span><text:span text:style-name="T11"> </text:span><text:span text:style-name="T38">сверстниками:</text:span></text:p>
      <text:list xml:id="list31451959" text:continue-numbering="true" text:style-name="WWNum5">
        <text:list-item>
          <text:p text:style-name="P90"><text:span text:style-name="T2">принимает</text:span><text:span text:style-name="T20"> </text:span><text:span text:style-name="T2">участие</text:span><text:span text:style-name="T4"> </text:span><text:span text:style-name="T2">в</text:span><text:span text:style-name="T4"> </text:span><text:span text:style-name="T2">коллективных</text:span><text:span text:style-name="T27"> </text:span><text:span text:style-name="T2">делах</text:span><text:span text:style-name="T4"> </text:span><text:span text:style-name="T2">и</text:span><text:span text:style-name="T4"> </text:span><text:span text:style-name="T2">играх;</text:span></text:p>
        </text:list-item>
        <text:list-item>
          <text:p text:style-name="P90"><text:span text:style-name="T2">принимать</text:span><text:span text:style-name="T39"> </text:span><text:span text:style-name="T2">и</text:span><text:span text:style-name="T9"> </text:span><text:span text:style-name="T2">оказывать</text:span><text:span text:style-name="T9"> </text:span><text:span text:style-name="T2">помощь.</text:span></text:p>
        </text:list-item>
      </text:list>
      <text:list xml:id="list31471749" text:continue-list="list31466610" text:style-name="Outline">
        <text:list-item>
          <text:list>
            <text:list-item>
              <text:list>
                <text:list-item>
                  <text:h text:style-name="P138" text:outline-level="3">Планируемые<text:span text:style-name="T117"> </text:span>результаты<text:span text:style-name="T113"> </text:span>коррекционной<text:span text:style-name="T115"> </text:span>работы:</text:h>
                </text:list-item>
              </text:list>
            </text:list-item>
          </text:list>
        </text:list-item>
      </text:list>
      <text:list xml:id="list31452364" text:continue-list="list31451959" text:style-name="WWNum5">
        <text:list-item>
          <text:p text:style-name="P102"><text:span text:style-name="T33">умеет</text:span><text:span text:style-name="T15"> </text:span><text:span text:style-name="T33">рассматривать</text:span><text:span text:style-name="T39"> </text:span><text:span text:style-name="T2">различные</text:span><text:span text:style-name="T43"> </text:span><text:span text:style-name="T2">по</text:span><text:span text:style-name="T15"> </text:span><text:span text:style-name="T2">качеству</text:span><text:span text:style-name="T60"> </text:span><text:span text:style-name="T2">материалы:</text:span><text:span text:style-name="T43"> </text:span><text:span text:style-name="T2">бумагу,</text:span><text:span text:style-name="T39"> </text:span><text:span text:style-name="T2">ткань,</text:span><text:span text:style-name="T15"> </text:span><text:span text:style-name="T2">природный</text:span><text:span text:style-name="T39"> </text:span><text:span text:style-name="T2">материал</text:span><text:span text:style-name="T15"> </text:span><text:span text:style-name="T2">и</text:span><text:span text:style-name="T39"> </text:span><text:span text:style-name="T2">т.д.;</text:span></text:p>
        </text:list-item>
        <text:list-item>
          <text:p text:style-name="P104"><text:span text:style-name="T2">умеет</text:span><text:span text:style-name="T15"> </text:span><text:span text:style-name="T2">фиксировать</text:span><text:span text:style-name="T39"> </text:span><text:span text:style-name="T2">взгляд</text:span><text:span text:style-name="T15"> </text:span><text:span text:style-name="T2">на</text:span><text:span text:style-name="T15"> </text:span><text:span text:style-name="T2">объекте;</text:span></text:p>
        </text:list-item>
        <text:list-item>
          <text:p text:style-name="P101"><text:span text:style-name="T2">умеет</text:span><text:span text:style-name="T9"> </text:span><text:span text:style-name="T2">воспринимать,</text:span><text:span text:style-name="T4"> </text:span><text:span text:style-name="T2">удерживать</text:span><text:span text:style-name="T12"> </text:span><text:span text:style-name="T2">изделие</text:span><text:span text:style-name="T9"> </text:span><text:span text:style-name="T2">в</text:span><text:span text:style-name="T9"> </text:span><text:span text:style-name="T2">руках</text:span><text:span text:style-name="T24"> </text:span><text:span text:style-name="T2">рассматривая</text:span><text:span text:style-name="T12"> </text:span><text:span text:style-name="T2">его</text:span><text:span text:style-name="T12"> </text:span><text:span text:style-name="T2">со</text:span><text:span text:style-name="T4"> </text:span><text:span text:style-name="T2">всех</text:span><text:span text:style-name="T24"> </text:span><text:span text:style-name="T2">сторон;</text:span></text:p>
        </text:list-item>
        <text:list-item>
          <text:p text:style-name="P90"><text:span text:style-name="T33">сжимает,</text:span><text:span text:style-name="T15"> </text:span><text:span text:style-name="T33">разглаживает,</text:span><text:span text:style-name="T39"> </text:span><text:span text:style-name="T33">разрывает,</text:span><text:span text:style-name="T39"> </text:span><text:span text:style-name="T33">сгибает</text:span><text:span text:style-name="T39"> </text:span><text:span text:style-name="T2">бумагу</text:span><text:span text:style-name="T60"> </text:span><text:span text:style-name="T2">различной</text:span><text:span text:style-name="T39"> </text:span><text:span text:style-name="T2">фактуры;</text:span></text:p>
        </text:list-item>
        <text:list-item>
          <text:p text:style-name="P90"><text:span text:style-name="T2">скатывает</text:span><text:span text:style-name="T9"> </text:span><text:span text:style-name="T2">из</text:span><text:span text:style-name="T9"> </text:span><text:span text:style-name="T2">бумаги</text:span><text:span text:style-name="T12"> </text:span><text:span text:style-name="T2">шарики;</text:span></text:p>
        </text:list-item>
        <text:list-item>
          <text:p text:style-name="P90"><text:span text:style-name="T2">раскладывает</text:span><text:span text:style-name="T24"> </text:span><text:span text:style-name="T2">кусочки</text:span><text:span text:style-name="T4"> </text:span><text:span text:style-name="T2">ткани</text:span><text:span text:style-name="T4"> </text:span><text:span text:style-name="T2">на</text:span><text:span text:style-name="T24"> </text:span><text:span text:style-name="T2">столе;</text:span></text:p>
        </text:list-item>
        <text:list-item>
          <text:p text:style-name="P90"><text:span text:style-name="T2">рисует</text:span><text:span text:style-name="T39"> </text:span><text:span text:style-name="T2">на</text:span><text:span text:style-name="T9"> </text:span><text:span text:style-name="T2">бумаге,</text:span><text:span text:style-name="T9"> </text:span><text:span text:style-name="T2">заворачивает</text:span><text:span text:style-name="T9"> </text:span><text:span text:style-name="T2">в</text:span><text:span text:style-name="T39"> </text:span><text:span text:style-name="T2">бумагу</text:span><text:span text:style-name="T60"> </text:span><text:span text:style-name="T2">предметы</text:span></text:p>
        </text:list-item>
        <text:list-item>
          <text:p text:style-name="P94"><text:span text:style-name="T2">выполняет</text:span><text:span text:style-name="T12"> </text:span><text:span text:style-name="T2">последовательно</text:span><text:span text:style-name="T24"> </text:span><text:span text:style-name="T2">организованные</text:span><text:span text:style-name="T39"> </text:span><text:span text:style-name="T2">движения;</text:span></text:p>
        </text:list-item>
        <text:list-item>
          <text:p text:style-name="P94"><text:span text:style-name="T2">играет</text:span><text:span text:style-name="T12"> </text:span><text:span text:style-name="T2">с</text:span><text:span text:style-name="T12"> </text:span><text:span text:style-name="T2">кубиками,</text:span><text:span text:style-name="T12"> </text:span><text:span text:style-name="T2">карандашами,</text:span><text:span text:style-name="T24"> </text:span><text:span text:style-name="T2">палочками</text:span><text:span text:style-name="T24"> </text:span><text:span text:style-name="T2">и</text:span><text:span text:style-name="T12"> </text:span><text:span text:style-name="T2">т.д;</text:span></text:p>
        </text:list-item>
        <text:list-item>
          <text:p text:style-name="P90"><text:span text:style-name="T2">складывает</text:span><text:span text:style-name="T4"> </text:span><text:span text:style-name="T2">в</text:span><text:span text:style-name="T24"> </text:span><text:span text:style-name="T2">банку</text:span><text:span text:style-name="T41"> </text:span><text:span text:style-name="T2">природный</text:span><text:span text:style-name="T4"> </text:span><text:span text:style-name="T2">материал,</text:span><text:span text:style-name="T4"> </text:span><text:span text:style-name="T2">доставать</text:span><text:span text:style-name="T4"> </text:span><text:span text:style-name="T2">его</text:span><text:span text:style-name="T4"> </text:span><text:span text:style-name="T2">из</text:span><text:span text:style-name="T4"> </text:span><text:span text:style-name="T2">банки</text:span><text:span text:style-name="T17"> </text:span><text:span text:style-name="T2">ложкой</text:span><text:span text:style-name="T4"> </text:span><text:span text:style-name="T2">(пальцами);</text:span></text:p>
        </text:list-item>
        <text:list-item>
          <text:p text:style-name="P90"><text:span text:style-name="T2">складывает</text:span><text:span text:style-name="T17"> </text:span><text:span text:style-name="T2">(достает)</text:span><text:span text:style-name="T27"> </text:span><text:span text:style-name="T2">карандаши</text:span><text:span text:style-name="T20"> </text:span><text:span text:style-name="T2">в</text:span><text:span text:style-name="T17"> </text:span><text:span text:style-name="T2">(из)</text:span><text:span text:style-name="T20"> </text:span><text:span text:style-name="T2">коробки;</text:span></text:p>
        </text:list-item>
        <text:list-item>
          <text:p text:style-name="P97"><text:span text:style-name="T2">раскладывает</text:span><text:span text:style-name="T12"> </text:span><text:span text:style-name="T2">по</text:span><text:span text:style-name="T12"> </text:span><text:span text:style-name="T2">блюдцам</text:span><text:span text:style-name="T12"> </text:span><text:span text:style-name="T2">разный</text:span><text:span text:style-name="T12"> </text:span><text:span text:style-name="T2">природный</text:span><text:span text:style-name="T9"> </text:span><text:span text:style-name="T2">материал;</text:span></text:p>
        </text:list-item>
        <text:list-item>
          <text:p text:style-name="P110"><text:span text:style-name="T2">разминает пластилин двумя руками, расплющивает его на дощечке, между ладошек, разрывает</text:span><text:span text:style-name="T44"> </text:span><text:span text:style-name="T2">пластилин</text:span><text:span text:style-name="T44"> </text:span><text:span text:style-name="T2">на</text:span><text:span text:style-name="T44"> </text:span><text:span text:style-name="T2">мелкие</text:span><text:span text:style-name="T44"> </text:span><text:span text:style-name="T2">и</text:span><text:span text:style-name="T44"> </text:span><text:span text:style-name="T2">большие</text:span><text:span text:style-name="T44"> </text:span><text:span text:style-name="T2">части,</text:span><text:span text:style-name="T44"> </text:span><text:span text:style-name="T2">соединяет</text:span><text:span text:style-name="T44"> </text:span><text:span text:style-name="T2">пластилин,</text:span><text:span text:style-name="T44"> </text:span><text:span text:style-name="T2">отщипывает</text:span><text:span text:style-name="T44"> </text:span><text:span text:style-name="T2">пластилин</text:span><text:span text:style-name="T44"> </text:span><text:span text:style-name="T2">пальцами,</text:span><text:span text:style-name="T48"> </text:span><text:span text:style-name="T2">раскатывает</text:span><text:span text:style-name="T33"> </text:span><text:span text:style-name="T2">пластилин</text:span><text:span text:style-name="T27"> </text:span><text:span text:style-name="T2">прямыми и</text:span><text:span text:style-name="T33"> </text:span><text:span text:style-name="T2">круговыми движениями;</text:span></text:p>
        </text:list-item>
        <text:list-item>
          <text:p text:style-name="P111"><text:span text:style-name="T2">строит</text:span><text:span text:style-name="T44"> </text:span><text:span text:style-name="T2">их</text:span><text:span text:style-name="T44"> </text:span><text:span text:style-name="T2">двух</text:span><text:span text:style-name="T44"> </text:span><text:span text:style-name="T2">трех</text:span><text:span text:style-name="T44"> </text:span><text:span text:style-name="T2">кубиков</text:span><text:span text:style-name="T44"> </text:span><text:span text:style-name="T2">(деревянных,</text:span><text:span text:style-name="T44"> </text:span><text:span text:style-name="T2">пластмассовых)</text:span><text:span text:style-name="T44"> </text:span><text:span text:style-name="T2">простые</text:span><text:span text:style-name="T44"> </text:span><text:span text:style-name="T2">конструкции</text:span><text:span text:style-name="T44"> </text:span><text:span text:style-name="T2">(стол,</text:span><text:span text:style-name="T44"> </text:span><text:span text:style-name="T2">стул,</text:span><text:span text:style-name="T44"> </text:span><text:span text:style-name="T2">домик);</text:span></text:p>
        </text:list-item>
        <text:list-item>
          <text:p text:style-name="P95"><text:span text:style-name="T2">играет</text:span><text:span text:style-name="T17"> </text:span><text:span text:style-name="T2">с</text:span><text:span text:style-name="T30"> </text:span><text:span text:style-name="T2">учителем</text:span><text:span text:style-name="T4"> </text:span><text:span text:style-name="T2">в</text:span><text:span text:style-name="T20"> </text:span><text:span text:style-name="T2">элементарные</text:span><text:span text:style-name="T24"> </text:span><text:span text:style-name="T2">сюжетные</text:span><text:span text:style-name="T17"> </text:span><text:span text:style-name="T2">игры</text:span><text:span text:style-name="T4"> </text:span><text:span text:style-name="T2">(кукла</text:span><text:span text:style-name="T17"> </text:span><text:span text:style-name="T2">пришла</text:span><text:span text:style-name="T4"> </text:span><text:span text:style-name="T2">в</text:span><text:span text:style-name="T4"> </text:span><text:span text:style-name="T2">домик,</text:span><text:span text:style-name="T17"> </text:span><text:span text:style-name="T2">села</text:span><text:span text:style-name="T4"> </text:span><text:span text:style-name="T2">на</text:span><text:span text:style-name="T17"> </text:span><text:span text:style-name="T2">стул</text:span><text:span text:style-name="T4"> </text:span><text:span text:style-name="T2">и</text:span><text:span text:style-name="T20"> </text:span><text:span text:style-name="T2">т.д.);</text:span></text:p>
        </text:list-item>
        <text:list-item>
          <text:p text:style-name="P82"><text:span text:style-name="T2">может</text:span><text:span text:style-name="T44"> </text:span><text:span text:style-name="T2">смочить</text:span><text:span text:style-name="T44"> </text:span><text:span text:style-name="T2">и</text:span><text:span text:style-name="T44"> </text:span><text:span text:style-name="T2">отжать</text:span><text:span text:style-name="T44"> </text:span><text:span text:style-name="T2">ткань</text:span><text:span text:style-name="T44"> </text:span><text:span text:style-name="T2">(губку),</text:span><text:span text:style-name="T44"> </text:span><text:span text:style-name="T2">вытирать</text:span><text:span text:style-name="T44"> </text:span><text:span text:style-name="T2">тканью</text:span><text:span text:style-name="T44"> </text:span><text:span text:style-name="T2">(губкой)</text:span><text:span text:style-name="T44"> </text:span><text:span text:style-name="T2">различные</text:span><text:span text:style-name="T44"> </text:span><text:span text:style-name="T2">поверхности,</text:span><text:span text:style-name="T44"> </text:span><text:span text:style-name="T2">складывать,</text:span><text:span text:style-name="T33"> </text:span><text:span text:style-name="T2">скатывать</text:span><text:span text:style-name="T33"> </text:span><text:span text:style-name="T2">ткань,</text:span><text:span text:style-name="T33"> </text:span><text:span text:style-name="T2">завязывать</text:span><text:span text:style-name="T33"> </text:span><text:span text:style-name="T2">ткань</text:span><text:span text:style-name="T27"> </text:span><text:span text:style-name="T2">в узелок;</text:span></text:p>
        </text:list-item>
        <text:list-item>
          <text:p text:style-name="P103"><text:span text:style-name="T2">узнает</text:span><text:span text:style-name="T24"> </text:span><text:span text:style-name="T2">материалы</text:span><text:span text:style-name="T4"> </text:span><text:span text:style-name="T2">на</text:span><text:span text:style-name="T24"> </text:span><text:span text:style-name="T2">ощупь,</text:span><text:span text:style-name="T4"> </text:span><text:span text:style-name="T2">по</text:span><text:span text:style-name="T24"> </text:span><text:span text:style-name="T2">звуку;</text:span></text:p>
        </text:list-item>
        <text:list-item>
          <text:p text:style-name="P95"><text:span text:style-name="T2">строит</text:span><text:span text:style-name="T17"> </text:span><text:span text:style-name="T2">из</text:span><text:span text:style-name="T24"> </text:span><text:span text:style-name="T2">кубиков</text:span><text:span text:style-name="T17"> </text:span><text:span text:style-name="T2">башню;</text:span></text:p>
        </text:list-item>
        <text:list-item>
          <text:p text:style-name="P95"><text:span text:style-name="T2">наполняет</text:span><text:span text:style-name="T9"> </text:span><text:span text:style-name="T2">железные</text:span><text:span text:style-name="T12"> </text:span><text:span text:style-name="T2">и</text:span><text:span text:style-name="T9"> </text:span><text:span text:style-name="T2">пластиковые</text:span><text:span text:style-name="T12"> </text:span><text:span text:style-name="T2">сосуды</text:span><text:span text:style-name="T4"> </text:span><text:span text:style-name="T2">различными</text:span><text:span text:style-name="T9"> </text:span><text:span text:style-name="T2">предметами;</text:span></text:p>
        </text:list-item>
        <text:list-item>
          <text:p text:style-name="P95"><text:span text:style-name="T2">играет</text:span><text:span text:style-name="T9"> </text:span><text:span text:style-name="T2">с</text:span><text:span text:style-name="T9"> </text:span><text:span text:style-name="T2">конструктивными</text:span><text:span text:style-name="T12"> </text:span><text:span text:style-name="T2">материалами.</text:span></text:p>
        </text:list-item>
      </text:list>
      <text:p text:style-name="P24"/>
      <text:p text:style-name="P21"><text:span text:style-name="T37">Планируемые результаты сформированности базовых учебных действий</text:span><text:span text:style-name="T46"> </text:span><text:span text:style-name="T38">Подготовка</text:span><text:span text:style-name="T40"> </text:span><text:span text:style-name="T38">ребенка</text:span><text:span text:style-name="T11"> </text:span><text:span text:style-name="T38">к</text:span><text:span text:style-name="T16"> </text:span><text:span text:style-name="T38">нахождению</text:span><text:span text:style-name="T40"> </text:span><text:span text:style-name="T38">и</text:span><text:span text:style-name="T11"> </text:span><text:span text:style-name="T38">обучению</text:span><text:span text:style-name="T40"> </text:span><text:span text:style-name="T38">в</text:span><text:span text:style-name="T40"> </text:span><text:span text:style-name="T38">среде</text:span><text:span text:style-name="T40"> </text:span><text:span text:style-name="T38">сверстников,</text:span><text:span text:style-name="T14"> </text:span><text:span text:style-name="T38">к</text:span><text:span text:style-name="T11"> </text:span><text:span text:style-name="T38">эмоциональному,</text:span><text:span text:style-name="T45"> </text:span><text:span text:style-name="T38">коммуникативному</text:span><text:span text:style-name="T29"> </text:span><text:span text:style-name="T38">взаимодействию</text:span><text:span text:style-name="T35"> </text:span><text:span text:style-name="T38">с</text:span><text:span text:style-name="T29"> </text:span><text:span text:style-name="T38">группой</text:span><text:span text:style-name="T47"> </text:span><text:span text:style-name="T38">обучающихся:</text:span></text:p>
      <text:list xml:id="list31451796" text:continue-numbering="true" text:style-name="WWNum5">
        <text:list-item>
          <text:p text:style-name="P98"><text:span text:style-name="T2">входить</text:span><text:span text:style-name="T15"> </text:span><text:span text:style-name="T2">и</text:span><text:span text:style-name="T12"> </text:span><text:span text:style-name="T2">выходить</text:span><text:span text:style-name="T15"> </text:span><text:span text:style-name="T2">из</text:span><text:span text:style-name="T12"> </text:span><text:span text:style-name="T2">учебного</text:span><text:span text:style-name="T9"> </text:span><text:span text:style-name="T2">помещения</text:span><text:span text:style-name="T9"> </text:span><text:span text:style-name="T2">со</text:span><text:span text:style-name="T12"> </text:span><text:span text:style-name="T2">звонком;</text:span></text:p>
        </text:list-item>
        <text:list-item>
          <text:p text:style-name="P112"><text:span text:style-name="T2">ориентироваться</text:span><text:span text:style-name="T24"> </text:span><text:span text:style-name="T2">в</text:span><text:span text:style-name="T24"> </text:span><text:span text:style-name="T2">пространстве</text:span><text:span text:style-name="T9"> </text:span><text:span text:style-name="T2">класса</text:span><text:span text:style-name="T24"> </text:span><text:span text:style-name="T2">(зала,</text:span><text:span text:style-name="T17"> </text:span><text:span text:style-name="T2">учебного</text:span><text:span text:style-name="T4"> </text:span><text:span text:style-name="T2">помещения),</text:span><text:span text:style-name="T24"> </text:span><text:span text:style-name="T2">пользоваться</text:span><text:span text:style-name="T17"> </text:span><text:span text:style-name="T2">учебной</text:span><text:span text:style-name="T48"> </text:span><text:span text:style-name="T2">мебелью;</text:span></text:p>
        </text:list-item>
        <text:list-item>
          <text:p text:style-name="P113"><text:span text:style-name="T33">адекватно</text:span><text:span text:style-name="T41"> </text:span><text:span text:style-name="T33">использовать</text:span><text:span text:style-name="T41"> </text:span><text:span text:style-name="T2">ритуалы</text:span><text:span text:style-name="T43"> </text:span><text:span text:style-name="T2">школьного</text:span><text:span text:style-name="T41"> </text:span><text:span text:style-name="T2">поведения</text:span><text:span text:style-name="T43"> </text:span><text:span text:style-name="T2">(поднимать</text:span><text:span text:style-name="T41"> </text:span><text:span text:style-name="T2">руку,</text:span><text:span text:style-name="T15"> </text:span><text:span text:style-name="T2">вставать</text:span><text:span text:style-name="T43"> </text:span><text:span text:style-name="T2">и</text:span><text:span text:style-name="T41"> </text:span><text:span text:style-name="T2">выходить</text:span><text:span text:style-name="T60"> </text:span><text:span text:style-name="T2">из-за</text:span><text:span text:style-name="T48"> </text:span><text:span text:style-name="T2">парты</text:span><text:span text:style-name="T33"> </text:span><text:span text:style-name="T2">и т. д.);</text:span></text:p>
        </text:list-item>
        <text:list-item>
          <text:p text:style-name="P90"><text:span text:style-name="T2">организовывать</text:span><text:span text:style-name="T24"> </text:span><text:span text:style-name="T2">рабочее</text:span><text:span text:style-name="T12"> </text:span><text:span text:style-name="T2">место;</text:span></text:p>
        </text:list-item>
        <text:list-item>
          <text:p text:style-name="P90"><text:span text:style-name="T2">принимать</text:span><text:span text:style-name="T24"> </text:span><text:span text:style-name="T2">цели</text:span><text:span text:style-name="T4"> </text:span><text:span text:style-name="T2">и</text:span><text:span text:style-name="T12"> </text:span><text:span text:style-name="T2">произвольно</text:span><text:span text:style-name="T24"> </text:span><text:span text:style-name="T2">включаться</text:span><text:span text:style-name="T4"> </text:span><text:span text:style-name="T2">в</text:span><text:span text:style-name="T12"> </text:span><text:span text:style-name="T2">деятельность;</text:span></text:p>
        </text:list-item>
        <text:list-item>
          <text:p text:style-name="P90"><text:span text:style-name="T2">следовать</text:span><text:span text:style-name="T4"> </text:span><text:span text:style-name="T2">предложенному</text:span><text:span text:style-name="T15"> </text:span><text:span text:style-name="T2">плану</text:span><text:span text:style-name="T39"> </text:span><text:span text:style-name="T2">и</text:span><text:span text:style-name="T4"> </text:span><text:span text:style-name="T2">работать</text:span><text:span text:style-name="T17"> </text:span><text:span text:style-name="T2">в</text:span><text:span text:style-name="T24"> </text:span><text:span text:style-name="T2">общем</text:span><text:span text:style-name="T24"> </text:span><text:span text:style-name="T2">темпе;</text:span></text:p>
        </text:list-item>
        <text:list-item>
          <text:p text:style-name="P90"><text:span text:style-name="T2">передвигаться</text:span><text:span text:style-name="T15"> </text:span><text:span text:style-name="T2">по</text:span><text:span text:style-name="T15"> </text:span><text:span text:style-name="T2">школе,</text:span><text:span text:style-name="T15"> </text:span><text:span text:style-name="T2">находить</text:span><text:span text:style-name="T15"> </text:span><text:span text:style-name="T2">свой</text:span><text:span text:style-name="T39"> </text:span><text:span text:style-name="T2">класс,</text:span><text:span text:style-name="T15"> </text:span><text:span text:style-name="T2">другие</text:span><text:span text:style-name="T43"> </text:span><text:span text:style-name="T2">необходимые</text:span><text:span text:style-name="T43"> </text:span><text:span text:style-name="T2">помещения.</text:span></text:p>
        </text:list-item>
      </text:list>
      <text:p text:style-name="P12"><text:span text:style-name="T38">Формирование</text:span><text:span text:style-name="T16"> </text:span><text:span text:style-name="T38">учебного</text:span><text:span text:style-name="T11"> </text:span><text:span text:style-name="T38">поведения:</text:span><text:span text:style-name="T62"> </text:span></text:p>
      <text:list xml:id="list434283147104284844" text:style-name="WWNum4">
        <text:list-item>
          <text:p text:style-name="P78"><text:span text:style-name="T38">направленность</text:span><text:span text:style-name="T23"> </text:span><text:span text:style-name="T38">взгляда</text:span><text:span text:style-name="T29"> </text:span><text:span text:style-name="T38">(на</text:span><text:span text:style-name="T35"> </text:span><text:span text:style-name="T38">говорящего</text:span><text:span text:style-name="T19"> </text:span><text:span text:style-name="T38">взрослого,</text:span><text:span text:style-name="T29"> </text:span><text:span text:style-name="T38">на</text:span><text:span text:style-name="T29"> </text:span><text:span text:style-name="T38">задание):</text:span></text:p>
        </text:list-item>
      </text:list>
      <text:list xml:id="list31462376" text:continue-list="list31451796" text:style-name="WWNum5">
        <text:list-item>
          <text:p text:style-name="P90"><text:span text:style-name="T2">фиксирует</text:span><text:span text:style-name="T15"> </text:span><text:span text:style-name="T2">взгляд</text:span><text:span text:style-name="T15"> </text:span><text:span text:style-name="T2">на</text:span><text:span text:style-name="T43"> </text:span><text:span text:style-name="T2">звучащей</text:span><text:span text:style-name="T39"> </text:span><text:span text:style-name="T2">игрушке;</text:span></text:p>
        </text:list-item>
        <text:list-item>
          <text:p text:style-name="P90"><text:span text:style-name="T2">фиксирует</text:span><text:span text:style-name="T43"> </text:span><text:span text:style-name="T2">взгляд</text:span><text:span text:style-name="T43"> </text:span><text:span text:style-name="T2">на</text:span><text:span text:style-name="T43"> </text:span><text:span text:style-name="T2">яркой</text:span><text:span text:style-name="T15"> </text:span><text:span text:style-name="T2">игрушке;</text:span></text:p>
        </text:list-item>
        <text:list-item>
          <text:p text:style-name="P90"><text:span text:style-name="T2">фиксирует</text:span><text:span text:style-name="T39"> </text:span><text:span text:style-name="T2">взгляд</text:span><text:span text:style-name="T39"> </text:span><text:span text:style-name="T2">на</text:span><text:span text:style-name="T39"> </text:span><text:span text:style-name="T2">движущей</text:span><text:span text:style-name="T9"> </text:span><text:span text:style-name="T2">игрушке;</text:span></text:p>
        </text:list-item>
        <text:list-item>
          <text:p text:style-name="P98"><text:span text:style-name="T2">переключает</text:span><text:span text:style-name="T12"> </text:span><text:span text:style-name="T2">взгляд</text:span><text:span text:style-name="T9"> </text:span><text:span text:style-name="T2">с</text:span><text:span text:style-name="T24"> </text:span><text:span text:style-name="T2">одного</text:span><text:span text:style-name="T24"> </text:span><text:span text:style-name="T2">предмета</text:span><text:span text:style-name="T9"> </text:span><text:span text:style-name="T2">на</text:span><text:span text:style-name="T12"> </text:span><text:span text:style-name="T2">другой;</text:span></text:p>
        </text:list-item>
        <text:list-item>
          <text:p text:style-name="P90"><text:span text:style-name="T2">фиксирует</text:span><text:span text:style-name="T12"> </text:span><text:span text:style-name="T2">взгляд</text:span><text:span text:style-name="T24"> </text:span><text:span text:style-name="T2">на</text:span><text:span text:style-name="T12"> </text:span><text:span text:style-name="T2">лице</text:span><text:span text:style-name="T12"> </text:span><text:span text:style-name="T2">педагога</text:span><text:span text:style-name="T12"> </text:span><text:span text:style-name="T2">с</text:span><text:span text:style-name="T12"> </text:span><text:span text:style-name="T2">использованием</text:span><text:span text:style-name="T4"> </text:span><text:span text:style-name="T2">утрированной</text:span><text:span text:style-name="T24"> </text:span><text:span text:style-name="T2">мимики;</text:span></text:p>
        </text:list-item>
        <text:list-item>
          <text:p text:style-name="P90"><text:span text:style-name="T2">фиксирует</text:span><text:span text:style-name="T12"> </text:span><text:span text:style-name="T2">взгляд</text:span><text:span text:style-name="T12"> </text:span><text:span text:style-name="T2">на</text:span><text:span text:style-name="T9"> </text:span><text:span text:style-name="T2">лице</text:span><text:span text:style-name="T12"> </text:span><text:span text:style-name="T2">педагога</text:span><text:span text:style-name="T9"> </text:span><text:span text:style-name="T2">с</text:span><text:span text:style-name="T12"> </text:span><text:span text:style-name="T2">использованием</text:span><text:span text:style-name="T9"> </text:span><text:span text:style-name="T2">голоса;</text:span></text:p>
        </text:list-item>
        <text:list-item>
          <text:p text:style-name="P90"><text:span text:style-name="T2">фиксирует</text:span><text:span text:style-name="T39"> </text:span><text:span text:style-name="T2">взгляд</text:span><text:span text:style-name="T39"> </text:span><text:span text:style-name="T2">на</text:span><text:span text:style-name="T9"> </text:span><text:span text:style-name="T2">изображении;</text:span></text:p>
        </text:list-item>
        <text:list-item>
          <text:p text:style-name="P90"><text:span text:style-name="T2">фиксирует</text:span><text:span text:style-name="T12"> </text:span><text:span text:style-name="T2">взгляд</text:span><text:span text:style-name="T12"> </text:span><text:span text:style-name="T2">на</text:span><text:span text:style-name="T12"> </text:span><text:span text:style-name="T2">экране</text:span><text:span text:style-name="T12"> </text:span><text:span text:style-name="T2">монитора.</text:span></text:p>
        </text:list-item>
      </text:list>
      <text:list xml:id="list31463613" text:continue-list="list434283147104284844" text:style-name="WWNum4">
        <text:list-item>
          <text:p text:style-name="P78"><text:span text:style-name="T38">умение</text:span><text:span text:style-name="T26"> </text:span><text:span text:style-name="T38">выполнять</text:span><text:span text:style-name="T14"> </text:span><text:span text:style-name="T38">инструкции</text:span><text:span text:style-name="T26"> </text:span><text:span text:style-name="T38">педагога:</text:span></text:p>
        </text:list-item>
      </text:list>
      <text:list xml:id="list31460824" text:continue-list="list31462376" text:style-name="WWNum5">
        <text:list-item>
          <text:p text:style-name="P90"><text:span text:style-name="T2">понимает</text:span><text:span text:style-name="T9"> </text:span><text:span text:style-name="T2">жестовую</text:span><text:span text:style-name="T12"> </text:span><text:span text:style-name="T2">инструкцию;</text:span></text:p>
        </text:list-item>
        <text:list-item>
          <text:p text:style-name="P90"><text:span text:style-name="T2">понимает</text:span><text:span text:style-name="T17"> </text:span><text:span text:style-name="T2">инструкцию</text:span><text:span text:style-name="T24"> </text:span><text:span text:style-name="T2">по</text:span><text:span text:style-name="T17"> </text:span><text:span text:style-name="T2">инструкционным</text:span><text:span text:style-name="T24"> </text:span><text:span text:style-name="T2">картам;</text:span></text:p>
        </text:list-item>
        <text:list-item>
          <text:p text:style-name="P90"><text:span text:style-name="T2">понимает</text:span><text:span text:style-name="T24"> </text:span><text:span text:style-name="T2">инструкцию</text:span><text:span text:style-name="T9"> </text:span><text:span text:style-name="T2">по</text:span><text:span text:style-name="T24"> </text:span><text:span text:style-name="T2">пиктограммам;</text:span></text:p>
        </text:list-item>
        <text:list-item>
          <text:p text:style-name="P114"><text:span text:style-name="T2">выполняет</text:span><text:span text:style-name="T39"> </text:span><text:span text:style-name="T2">стереотипную</text:span><text:span text:style-name="T24"> </text:span><text:span text:style-name="T2">инструкцию</text:span><text:span text:style-name="T9"> </text:span><text:span text:style-name="T2">(отрабатываемая</text:span><text:span text:style-name="T9"> </text:span><text:span text:style-name="T2">с</text:span><text:span text:style-name="T39"> </text:span><text:span text:style-name="T2">конкретным</text:span><text:span text:style-name="T9"> </text:span><text:span text:style-name="T2">учеником</text:span><text:span text:style-name="T39"> </text:span><text:span text:style-name="T2">на</text:span><text:span text:style-name="T39"> </text:span><text:span text:style-name="T2">данном</text:span><text:span text:style-name="T39"> </text:span><text:span text:style-name="T2">этапе</text:span><text:span text:style-name="T48"> </text:span><text:span text:style-name="T2">обучения).</text:span></text:p>
        </text:list-item>
      </text:list>
      <text:list xml:id="list31445492" text:continue-list="list31463613" text:style-name="WWNum4">
        <text:list-item>
          <text:p text:style-name="P78"><text:span text:style-name="T38">использование</text:span><text:span text:style-name="T26"> </text:span><text:span text:style-name="T38">по</text:span><text:span text:style-name="T19"> </text:span><text:span text:style-name="T38">назначению</text:span><text:span text:style-name="T19"> </text:span><text:span text:style-name="T38">учебных</text:span><text:span text:style-name="T8"> </text:span><text:span text:style-name="T38">материалов:</text:span></text:p>
        </text:list-item>
      </text:list>
      <text:list xml:id="list31445188" text:continue-list="list31460824" text:style-name="WWNum5">
        <text:list-item>
          <text:p text:style-name="P93">бумаги;</text:p>
        </text:list-item>
        <text:list-item>
          <text:p text:style-name="P90"><text:span text:style-name="T2">цветной</text:span><text:span text:style-name="T15"> </text:span><text:span text:style-name="T2">бумаги;</text:span></text:p>
        </text:list-item>
        <text:list-item>
          <text:p text:style-name="P99">пластилина.</text:p>
        </text:list-item>
      </text:list>
      <text:list xml:id="list31462041" text:continue-list="list31445492" text:style-name="WWNum4">
        <text:list-item>
          <text:p text:style-name="P78"><text:span text:style-name="T38">умение</text:span><text:span text:style-name="T23"> </text:span><text:span text:style-name="T38">выполнять</text:span><text:span text:style-name="T23"> </text:span><text:span text:style-name="T38">действия</text:span><text:span text:style-name="T8"> </text:span><text:span text:style-name="T38">по</text:span><text:span text:style-name="T23"> </text:span><text:span text:style-name="T38">образцу</text:span><text:span text:style-name="T19"> </text:span><text:span text:style-name="T38">и</text:span><text:span text:style-name="T19"> </text:span><text:span text:style-name="T38">по</text:span><text:span text:style-name="T32"> </text:span><text:span text:style-name="T38">подражанию:</text:span></text:p>
        </text:list-item>
      </text:list>
      <text:list xml:id="list31454015" text:continue-list="list31445188" text:style-name="WWNum5">
        <text:list-item>
          <text:p text:style-name="P90"><text:span text:style-name="T2">выполняет</text:span><text:span text:style-name="T24"> </text:span><text:span text:style-name="T2">действие</text:span><text:span text:style-name="T24"> </text:span><text:span text:style-name="T2">способом</text:span><text:span text:style-name="T12"> </text:span><text:span text:style-name="T2">рука-в-руке;</text:span></text:p>
        </text:list-item>
        <text:list-item>
          <text:p text:style-name="P90"><text:span text:style-name="T2">подражает</text:span><text:span text:style-name="T15"> </text:span><text:span text:style-name="T2">действиям,</text:span><text:span text:style-name="T9"> </text:span><text:span text:style-name="T2">выполняемы</text:span><text:span text:style-name="T15"> </text:span><text:span text:style-name="T2">педагогом;</text:span></text:p>
        </text:list-item>
        <text:list-item>
          <text:p text:style-name="P90"><text:span text:style-name="T2">последовательно</text:span><text:span text:style-name="T24"> </text:span><text:span text:style-name="T2">выполняет</text:span><text:span text:style-name="T4"> </text:span><text:span text:style-name="T2">отдельные</text:span><text:span text:style-name="T12"> </text:span><text:span text:style-name="T2">операции</text:span><text:span text:style-name="T12"> </text:span><text:span text:style-name="T2">действия</text:span><text:span text:style-name="T4"> </text:span><text:span text:style-name="T2">по</text:span><text:span text:style-name="T4"> </text:span><text:span text:style-name="T2">образцу</text:span><text:span text:style-name="T9"> </text:span><text:span text:style-name="T2">педагога;</text:span></text:p>
        </text:list-item>
        <text:list-item>
          <text:p text:style-name="P90"><text:span text:style-name="T2">выполняет</text:span><text:span text:style-name="T20"> </text:span><text:span text:style-name="T2">действия</text:span><text:span text:style-name="T20"> </text:span><text:span text:style-name="T2">с</text:span><text:span text:style-name="T12"> </text:span><text:span text:style-name="T2">опорой</text:span><text:span text:style-name="T20"> </text:span><text:span text:style-name="T2">на</text:span><text:span text:style-name="T17"> </text:span><text:span text:style-name="T2">картинный</text:span><text:span text:style-name="T20"> </text:span><text:span text:style-name="T2">план</text:span><text:span text:style-name="T20"> </text:span><text:span text:style-name="T2">с</text:span><text:span text:style-name="T20"> </text:span><text:span text:style-name="T2">помощью</text:span><text:span text:style-name="T20"> </text:span><text:span text:style-name="T2">педагога.</text:span></text:p>
        </text:list-item>
      </text:list>
      <text:p text:style-name="P14"><text:span text:style-name="T38">Формирование</text:span><text:span text:style-name="T16"> </text:span><text:span text:style-name="T38">умения</text:span><text:span text:style-name="T11"> </text:span><text:span text:style-name="T38">выполнять</text:span><text:span text:style-name="T40"> </text:span><text:span text:style-name="T38">задание:</text:span></text:p>
      <text:list xml:id="list4103041867235161290" text:style-name="WWNum3">
        <text:list-item>
          <text:p text:style-name="P79"><text:span text:style-name="T38">в</text:span><text:span text:style-name="T8"> </text:span><text:span text:style-name="T38">течение</text:span><text:span text:style-name="T19"> </text:span><text:span text:style-name="T38">определенного</text:span><text:span text:style-name="T19"> </text:span><text:span text:style-name="T38">периода</text:span><text:span text:style-name="T23"> </text:span><text:span text:style-name="T38">времени:</text:span></text:p>
        </text:list-item>
      </text:list>
      <text:list xml:id="list31456271" text:continue-list="list31454015" text:style-name="WWNum5">
        <text:list-item>
          <text:p text:style-name="P90"><text:span text:style-name="T2">способен</text:span><text:span text:style-name="T27"> </text:span><text:span text:style-name="T2">удерживать</text:span><text:span text:style-name="T17"> </text:span><text:span text:style-name="T2">произвольное</text:span><text:span text:style-name="T24"> </text:span><text:span text:style-name="T2">внимание</text:span><text:span text:style-name="T4"> </text:span><text:span text:style-name="T2">на</text:span><text:span text:style-name="T4"> </text:span><text:span text:style-name="T2">выполнении</text:span><text:span text:style-name="T4"> </text:span><text:span text:style-name="T2">посильного</text:span><text:span text:style-name="T12"> </text:span><text:span text:style-name="T2">задания</text:span><text:span text:style-name="T17"> </text:span><text:span text:style-name="T2">3-4</text:span><text:span text:style-name="T4"> </text:span><text:span text:style-name="T2">мин.</text:span></text:p>
        </text:list-item>
      </text:list>
      <text:list xml:id="list31476181" text:continue-list="list4103041867235161290" text:style-name="WWNum3">
        <text:list-item>
          <text:p text:style-name="P115"><text:span text:style-name="T38">от</text:span><text:span text:style-name="T29"> </text:span><text:span text:style-name="T38">начала</text:span><text:span text:style-name="T35"> </text:span><text:span text:style-name="T38">до</text:span><text:span text:style-name="T32"> </text:span><text:span text:style-name="T38">конца:</text:span></text:p>
        </text:list-item>
      </text:list>
      <text:list xml:id="list31469214" text:continue-list="list31456271" text:style-name="WWNum5">
        <text:list-item>
          <text:p text:style-name="P116"><text:span text:style-name="T2">при</text:span><text:span text:style-name="T17"> </text:span><text:span text:style-name="T2">организующей,</text:span><text:span text:style-name="T4"> </text:span><text:span text:style-name="T2">направляющей</text:span><text:span text:style-name="T33"> </text:span><text:span text:style-name="T2">помощи</text:span><text:span text:style-name="T17"> </text:span><text:span text:style-name="T2">способен</text:span><text:span text:style-name="T17"> </text:span><text:span text:style-name="T2">выполнить</text:span><text:span text:style-name="T24"> </text:span><text:span text:style-name="T2">посильное</text:span><text:span text:style-name="T4"> </text:span><text:span text:style-name="T2">задание</text:span><text:span text:style-name="T4"> </text:span><text:span text:style-name="T2">от</text:span><text:span text:style-name="T17"> </text:span><text:span text:style-name="T2">начала</text:span><text:span text:style-name="T17"> </text:span><text:span text:style-name="T2">до</text:span><text:span text:style-name="T48"> </text:span><text:span text:style-name="T2">конца.</text:span></text:p>
        </text:list-item>
      </text:list>
      <text:list xml:id="list31474150" text:continue-list="list31476181" text:style-name="WWNum3">
        <text:list-item>
          <text:p text:style-name="P80"><text:span text:style-name="T38">с</text:span><text:span text:style-name="T11"> </text:span><text:span text:style-name="T38">заданными</text:span><text:span text:style-name="T11"> </text:span><text:span text:style-name="T38">качественными</text:span><text:span text:style-name="T14"> </text:span><text:span text:style-name="T38">параметрами:</text:span></text:p>
        </text:list-item>
      </text:list>
      <text:p text:style-name="P23"><text:span text:style-name="T1">-</text:span><text:span text:style-name="T111"> </text:span>ориентируется<text:span text:style-name="T106"> </text:span>в<text:span text:style-name="T110"> </text:span>качественных<text:span text:style-name="T110"> </text:span>параметрах<text:span text:style-name="T102"> </text:span>задания<text:span text:style-name="T106"> </text:span>в<text:span text:style-name="T110"> </text:span>соответствии<text:span text:style-name="T106"> </text:span>с<text:span text:style-name="T110"> </text:span>содержанием<text:span text:style-name="T110"> </text:span>программы<text:span text:style-name="T109"> </text:span>обучения<text:span text:style-name="T104"> </text:span>по<text:span text:style-name="T105"> </text:span>предмету,<text:span text:style-name="T90"> </text:span>коррекционному<text:span text:style-name="T89"> </text:span>курсу.</text:p>
      <text:p text:style-name="P22"><text:span text:style-name="T38">Формирование умения самостоятельно переходить от одного задания (операции, действия) к</text:span><text:span text:style-name="T49"> </text:span><text:span text:style-name="T38">другому</text:span><text:span text:style-name="T29"> </text:span><text:span text:style-name="T38">в</text:span><text:span text:style-name="T23"> </text:span><text:span text:style-name="T38">соответствии</text:span><text:span text:style-name="T35"> </text:span><text:span text:style-name="T38">с</text:span><text:span text:style-name="T29"> </text:span><text:span text:style-name="T38">расписанием</text:span><text:span text:style-name="T32"> </text:span><text:span text:style-name="T38">занятий,</text:span><text:span text:style-name="T29"> </text:span><text:span text:style-name="T38">алгоритмом</text:span><text:span text:style-name="T32"> </text:span><text:span text:style-name="T38">действия</text:span><text:span text:style-name="T23"> </text:span><text:span text:style-name="T38">и</text:span><text:span text:style-name="T35"> </text:span><text:span text:style-name="T38">т.д:</text:span></text:p>
      <text:list xml:id="list5191056144827323192" text:style-name="WWNum2">
        <text:list-item>
          <text:p text:style-name="P91"><text:span text:style-name="T2">ориентируется</text:span><text:span text:style-name="T4"> </text:span><text:span text:style-name="T2">в</text:span><text:span text:style-name="T4"> </text:span><text:span text:style-name="T2">режиме</text:span><text:span text:style-name="T24"> </text:span><text:span text:style-name="T2">дня,</text:span><text:span text:style-name="T17"> </text:span><text:span text:style-name="T2">расписании</text:span><text:span text:style-name="T27"> </text:span><text:span text:style-name="T2">уроков</text:span><text:span text:style-name="T4"> </text:span><text:span text:style-name="T2">с</text:span><text:span text:style-name="T24"> </text:span><text:span text:style-name="T2">помощью</text:span><text:span text:style-name="T17"> </text:span><text:span text:style-name="T2">педагога;</text:span></text:p>
        </text:list-item>
        <text:list-item>
          <text:p text:style-name="P117"><text:span text:style-name="T2">выстраивает</text:span><text:span text:style-name="T20"> </text:span><text:span text:style-name="T2">алгоритм</text:span><text:span text:style-name="T17"> </text:span><text:span text:style-name="T2">предстоящей</text:span><text:span text:style-name="T20"> </text:span><text:span text:style-name="T2">деятельности</text:span><text:span text:style-name="T20"> </text:span><text:span text:style-name="T2">(словесный</text:span><text:span text:style-name="T20"> </text:span><text:span text:style-name="T2">или</text:span><text:span text:style-name="T4"> </text:span><text:span text:style-name="T2">наглядный</text:span><text:span text:style-name="T4"> </text:span><text:span text:style-name="T2">план)</text:span><text:span text:style-name="T20"> </text:span><text:span text:style-name="T2">с</text:span><text:span text:style-name="T4"> </text:span><text:span text:style-name="T2">помощью</text:span><text:span text:style-name="T48"> </text:span><text:span text:style-name="T2">педагога.</text:span></text:p>
        </text:list-item>
      </text:list>
      <text:list xml:id="list31457116" text:continue-list="list31471749" text:style-name="Outline">
        <text:list-item>
          <text:list>
            <text:list-item>
              <text:h text:style-name="P135" text:outline-level="2">Материально-техническое<text:span text:style-name="T115"> </text:span>обеспечение<text:span text:style-name="T115"> </text:span>курса</text:h>
            </text:list-item>
          </text:list>
        </text:list-item>
      </text:list>
      <text:p text:style-name="P19"><text:span text:style-name="T1">-</text:span><text:span text:style-name="T103"> </text:span>учебные<text:span text:style-name="T110"> </text:span>столы;</text:p>
      <text:list xml:id="list3524002907713268544" text:style-name="WWNum1">
        <text:list-item>
          <text:p text:style-name="P92"><text:span text:style-name="T2">доска</text:span><text:span text:style-name="T4"> </text:span><text:span text:style-name="T2">большая</text:span><text:span text:style-name="T27"> </text:span><text:span text:style-name="T2">универсальная</text:span><text:span text:style-name="T17"> </text:span><text:span text:style-name="T2">(с</text:span><text:span text:style-name="T17"> </text:span><text:span text:style-name="T2">возможностью</text:span><text:span text:style-name="T17"> </text:span><text:span text:style-name="T2">магнитного</text:span><text:span text:style-name="T12"> </text:span><text:span text:style-name="T2">крепления);</text:span></text:p>
        </text:list-item>
        <text:list-item>
          <text:p text:style-name="P92"><text:span text:style-name="T2">персональный</text:span><text:span text:style-name="T43"> </text:span><text:span text:style-name="T2">компьютер;</text:span></text:p>
        </text:list-item>
        <text:list-item>
          <text:p text:style-name="P92"><text:span text:style-name="T2">предметы</text:span><text:span text:style-name="T63"> </text:span><text:span text:style-name="T2">для</text:span><text:span text:style-name="T64"> </text:span><text:span text:style-name="T2">нанизывания</text:span><text:span text:style-name="T65"> </text:span><text:span text:style-name="T2">на</text:span><text:span text:style-name="T66"> </text:span><text:span text:style-name="T2">стержень,</text:span><text:span text:style-name="T4"> </text:span><text:span text:style-name="T2">шнур,</text:span><text:span text:style-name="T20"> </text:span><text:span text:style-name="T2">нить</text:span><text:span text:style-name="T27"> </text:span><text:span text:style-name="T2">(кольца,</text:span><text:span text:style-name="T27"> </text:span><text:span text:style-name="T2">шары,</text:span><text:span text:style-name="T27"> </text:span><text:span text:style-name="T2">бусины);</text:span></text:p>
        </text:list-item>
        <text:list-item>
          <text:p text:style-name="P92"><text:span text:style-name="T2">звучащие</text:span><text:span text:style-name="T67"> </text:span><text:span text:style-name="T2">предметы</text:span><text:span text:style-name="T68"> </text:span><text:span text:style-name="T2">для</text:span><text:span text:style-name="T69"> </text:span><text:span text:style-name="T2">встряхивания;</text:span></text:p>
        </text:list-item>
        <text:list-item>
          <text:p text:style-name="P89"><text:span text:style-name="T2">предметы</text:span><text:span text:style-name="T70"> </text:span><text:span text:style-name="T2">для</text:span><text:span text:style-name="T71"> </text:span><text:span text:style-name="T2">сжимания</text:span><text:span text:style-name="T30"> </text:span><text:span text:style-name="T2">(мячи</text:span><text:span text:style-name="T72"> </text:span><text:span text:style-name="T2">различной̆</text:span><text:span text:style-name="T71"> </text:span><text:span text:style-name="T2">фактуры,</text:span><text:span text:style-name="T30"> </text:span><text:span text:style-name="T2">разного</text:span><text:span text:style-name="T73"> </text:span><text:span text:style-name="T2">диаметра);</text:span></text:p>
        </text:list-item>
        <text:list-item>
          <text:p text:style-name="P89"><text:span text:style-name="T2">вставления</text:span><text:span text:style-name="T39"> </text:span><text:span text:style-name="T2">(стаканчики</text:span><text:span text:style-name="T9"> </text:span><text:span text:style-name="T2">одинаковой̆</text:span><text:span text:style-name="T9"> </text:span><text:span text:style-name="T2">величины);</text:span></text:p>
        </text:list-item>
        <text:list-item>
          <text:p text:style-name="P92"><text:span text:style-name="T2">различные</text:span><text:span text:style-name="T63"> </text:span><text:span text:style-name="T2">по</text:span><text:span text:style-name="T20"> </text:span><text:span text:style-name="T2">форме,</text:span><text:span text:style-name="T33"> </text:span><text:span text:style-name="T2">величине,</text:span><text:span text:style-name="T27"> </text:span><text:span text:style-name="T2">цвету</text:span><text:span text:style-name="T74"> </text:span><text:span text:style-name="T2">наборы</text:span><text:span text:style-name="T64"> </text:span><text:span text:style-name="T2">материала</text:span><text:span text:style-name="T27"> </text:span><text:span text:style-name="T2">(в</text:span><text:span text:style-name="T64"> </text:span><text:span text:style-name="T2">т.ч.</text:span><text:span text:style-name="T71"> </text:span><text:span text:style-name="T2">природного);</text:span></text:p>
        </text:list-item>
        <text:list-item>
          <text:p text:style-name="P92"><text:span text:style-name="T2">наборы</text:span><text:span text:style-name="T75"> </text:span><text:span text:style-name="T2">предметов</text:span><text:span text:style-name="T17"> </text:span><text:span text:style-name="T2">для</text:span><text:span text:style-name="T20"> </text:span><text:span text:style-name="T2">занятий</text:span><text:span text:style-name="T20"> </text:span><text:span text:style-name="T2">(типа</text:span><text:span text:style-name="T20"> </text:span><text:span text:style-name="T2">«Нумикон»,</text:span><text:span text:style-name="T20"> </text:span><text:span text:style-name="T2">Монтессори-материал</text:span><text:span text:style-name="T17"> </text:span><text:span text:style-name="T2">и</text:span><text:span text:style-name="T27"> </text:span><text:span text:style-name="T2">др.);</text:span></text:p>
        </text:list-item>
        <text:list-item>
          <text:p text:style-name="P92"><text:span text:style-name="T2">пазлы,</text:span><text:span text:style-name="T33"> </text:span><text:span text:style-name="T2">(из</text:span><text:span text:style-name="T76"> </text:span><text:span text:style-name="T2">2-х,</text:span><text:span text:style-name="T33"> </text:span><text:span text:style-name="T2">3-х,</text:span><text:span text:style-name="T33"> </text:span><text:span text:style-name="T2">4-х</text:span><text:span text:style-name="T77"> </text:span><text:span text:style-name="T2">частей̆</text:span><text:span text:style-name="T33"> </text:span><text:span text:style-name="T2">(до</text:span><text:span text:style-name="T78"> </text:span><text:span text:style-name="T2">10);</text:span></text:p>
        </text:list-item>
        <text:list-item>
          <text:p text:style-name="P100">мозаики;</text:p>
        </text:list-item>
        <text:list-item>
          <text:p text:style-name="P92"><text:span text:style-name="T2">пиктограммы</text:span><text:span text:style-name="T70"> </text:span><text:span text:style-name="T2">с</text:span><text:span text:style-name="T71"> </text:span><text:span text:style-name="T2">изображениями</text:span><text:span text:style-name="T69"> </text:span><text:span text:style-name="T2">занятий</text:span><text:span text:style-name="T30"> </text:span><text:span text:style-name="T2">моментов</text:span><text:span text:style-name="T27"> </text:span><text:span text:style-name="T2">и</text:span><text:span text:style-name="T30"> </text:span><text:span text:style-name="T2">др.</text:span><text:span text:style-name="T27"> </text:span><text:span text:style-name="T2">событий;</text:span></text:p>
        </text:list-item>
      </text:list>
      <text:p text:style-name="P41">Освоение<text:tab/>учебного<text:tab/>предмета<text:tab/>«Предметно<text:tab/>практические<text:tab/>действия»<text:tab/><text:span text:style-name="T105">предполагает</text:span><text:span text:style-name="T109"> </text:span>использование<text:span text:style-name="T105"> </text:span>разнообразного<text:span text:style-name="T105"> </text:span>дидактического<text:span text:style-name="T105"> </text:span>материала:</text:p>
      <text:list xml:id="list31452299" text:continue-numbering="true" text:style-name="WWNum1">
        <text:list-item>
          <text:p text:style-name="P92"><text:span text:style-name="T2">предметов</text:span><text:span text:style-name="T17"> </text:span><text:span text:style-name="T2">различной̆</text:span><text:span text:style-name="T24"> </text:span><text:span text:style-name="T2">формы,</text:span><text:span text:style-name="T33"> </text:span><text:span text:style-name="T2">величины,</text:span><text:span text:style-name="T20"> </text:span><text:span text:style-name="T2">цвета;</text:span></text:p>
        </text:list-item>
        <text:list-item>
          <text:p text:style-name="P92"><text:span text:style-name="T2">изображений</text:span><text:span text:style-name="T9"> </text:span><text:span text:style-name="T2">предметов,</text:span><text:span text:style-name="T4"> </text:span><text:span text:style-name="T2">людей,</text:span><text:span text:style-name="T4"> </text:span><text:span text:style-name="T2">объектов</text:span><text:span text:style-name="T39"> </text:span><text:span text:style-name="T2">природы,</text:span><text:span text:style-name="T24"> </text:span><text:span text:style-name="T2">цифр</text:span><text:span text:style-name="T12"> </text:span><text:span text:style-name="T2">и</text:span><text:span text:style-name="T24"> </text:span><text:span text:style-name="T2">др.;</text:span></text:p>
        </text:list-item>
        <text:list-item>
          <text:p text:style-name="P118"><text:span text:style-name="T2">оборудования,</text:span><text:span text:style-name="T30"> </text:span><text:span text:style-name="T2">позволяющего</text:span><text:span text:style-name="T70"> </text:span><text:span text:style-name="T2">выполнять</text:span><text:span text:style-name="T67"> </text:span><text:span text:style-name="T2">упражнения</text:span><text:span text:style-name="T63"> </text:span><text:span text:style-name="T2">на</text:span><text:span text:style-name="T79"> </text:span><text:span text:style-name="T2">сортировку,</text:span><text:span text:style-name="T30"> </text:span><text:span text:style-name="T2">группировку</text:span><text:span text:style-name="T75"> </text:span><text:span text:style-name="T2">различных</text:span><text:span text:style-name="T48"> </text:span><text:span text:style-name="T2">предметов,</text:span><text:span text:style-name="T33"> </text:span><text:span text:style-name="T2">их</text:span><text:span text:style-name="T80"> </text:span><text:span text:style-name="T2">соотнесения</text:span><text:span text:style-name="T81"> </text:span><text:span text:style-name="T2">по</text:span><text:span text:style-name="T82"> </text:span><text:span text:style-name="T2">определенным</text:span><text:span text:style-name="T33"> </text:span><text:span text:style-name="T2">признакам</text:span></text:p>
        </text:list-item>
      </text:list>
      <text:p text:style-name="P35">Вспомогательными<text:span text:style-name="T116"> </text:span>средствами<text:span text:style-name="T117"> </text:span>невербальной<text:span text:style-name="T116"> </text:span>(неречевой)<text:span text:style-name="T117"> </text:span>коммуникации<text:span text:style-name="T116"> </text:span>являются:</text:p>
      <text:list xml:id="list31445519" text:continue-numbering="true" text:style-name="WWNum1">
        <text:list-item>
          <text:p text:style-name="P92"><text:span text:style-name="T2">специально</text:span><text:span text:style-name="T12"> </text:span><text:span text:style-name="T2">подобранные</text:span><text:span text:style-name="T4"> </text:span><text:span text:style-name="T2">предметы;</text:span></text:p>
        </text:list-item>
        <text:list-item>
          <text:p text:style-name="P92"><text:span text:style-name="T2">презентации</text:span><text:span text:style-name="T17"> </text:span><text:span text:style-name="T2">к</text:span><text:span text:style-name="T33"> </text:span><text:span text:style-name="T2">урокам;</text:span></text:p>
        </text:list-item>
        <text:list-item>
          <text:p text:style-name="P119"><text:span text:style-name="T2">графические</text:span><text:span text:style-name="T83"> </text:span><text:span text:style-name="T2">/</text:span><text:span text:style-name="T58"> </text:span><text:span text:style-name="T2">печатные</text:span><text:span text:style-name="T55"> </text:span><text:span text:style-name="T2">изображения</text:span><text:span text:style-name="T83"> </text:span><text:span text:style-name="T2">(тематические</text:span><text:span text:style-name="T83"> </text:span><text:span text:style-name="T2">наборы</text:span><text:span text:style-name="T83"> </text:span><text:span text:style-name="T2">фотографий,</text:span><text:span text:style-name="T83"> </text:span><text:span text:style-name="T2">рисунков,</text:span><text:span text:style-name="T84"> </text:span><text:span text:style-name="T2">а</text:span><text:span text:style-name="T83"> </text:span><text:span text:style-name="T2">также</text:span><text:span text:style-name="T48"> </text:span><text:span text:style-name="T2">составленные</text:span><text:span text:style-name="T27"> </text:span><text:span text:style-name="T2">из</text:span><text:span text:style-name="T33"> </text:span><text:span text:style-name="T2">них</text:span><text:span text:style-name="T44"> </text:span><text:span text:style-name="T2">индивидуальные</text:span><text:span text:style-name="T27"> </text:span><text:span text:style-name="T2">коммуникативные</text:span><text:span text:style-name="T30"> </text:span><text:span text:style-name="T2">альбомы).</text:span></text:p>
        </text:list-item>
      </text:list>
      <text:p text:style-name="P16">группе<text:span text:style-name="T106"> </text:span>детского<text:span text:style-name="T108"> </text:span>сада.<text:span text:style-name="T108"> </text:span>Планы<text:span text:style-name="T108"> </text:span>занятий.<text:span text:style-name="T102"> </text:span>Издание<text:span text:style-name="T106"> </text:span>3-е,<text:span text:style-name="T108"> </text:span>исправленное<text:span text:style-name="T106"> </text:span>и<text:span text:style-name="T102"> </text:span>дополненное.</text:p>
      <text:p text:style-name="P26"/>
      <text:list xml:id="list31457613" text:continue-list="list31457116" text:style-name="Outline">
        <text:list-item>
          <text:list>
            <text:list-item>
              <text:h text:style-name="P136" text:outline-level="2">Тематический<text:span text:style-name="T112"> </text:span>план<text:span text:style-name="T114"> </text:span>по<text:span text:style-name="T114"> </text:span>предмету<text:span text:style-name="T89"> </text:span>«Предметно-практические<text:span text:style-name="T112"> </text:span>действия»</text:h>
            </text:list-item>
          </text:list>
        </text:list-item>
      </text:list>
      <text:p text:style-name="P42">5<text:span text:style-name="T106"> </text:span>год<text:span text:style-name="T108"> </text:span>обучения<text:span text:style-name="T108"> </text:span>(3<text:span text:style-name="T108"> </text:span>часа<text:span text:style-name="T102"> </text:span>в<text:span text:style-name="T102"> </text:span>неделю,<text:span text:style-name="T102"> </text:span>102<text:span text:style-name="T108"> </text:span>часа<text:span text:style-name="T106"> </text:span>в<text:span text:style-name="T106"> </text:span>год)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9"><text:span text:style-name="T2">Наименование</text:span><text:span text:style-name="T17"> </text:span><text:span text:style-name="T2">разделов,</text:span><text:span text:style-name="T20"> </text:span><text:span text:style-name="T2">тем</text:span><text:span text:style-name="T17"> </text:span><text:span text:style-name="T2">программы</text:span></text:p>
          </table:table-cell>
          <table:table-cell table:style-name="Таблица1.A1" office:value-type="string">
            <text:p text:style-name="P120">Кол-во</text:p>
            <text:p text:style-name="P121">час.</text:p>
          </table:table-cell>
        </table:table-row>
        <table:table-row table:style-name="Таблица1.1">
          <table:table-cell table:style-name="Таблица1.A1" office:value-type="string">
            <text:p text:style-name="P50"><text:span text:style-name="T36">Действия</text:span><text:span text:style-name="T6"> </text:span><text:span text:style-name="T36">с</text:span><text:span text:style-name="T18"> </text:span><text:span text:style-name="T36">предметами,</text:span><text:span text:style-name="T28"> </text:span><text:span text:style-name="T36">материалами,</text:span><text:span text:style-name="T22"> </text:span><text:span text:style-name="T36">временные</text:span><text:span text:style-name="T18"> </text:span><text:span text:style-name="T36">представления</text:span></text:p>
            <text:p text:style-name="P51"><text:span text:style-name="T36">«Части</text:span><text:span text:style-name="T18"> </text:span><text:span text:style-name="T36">суток»</text:span><text:span text:style-name="T85"> </text:span><text:span text:style-name="T36">(утро,</text:span><text:span text:style-name="T28"> </text:span><text:span text:style-name="T36">день,</text:span><text:span text:style-name="T28"> </text:span><text:span text:style-name="T36">вечер,</text:span><text:span text:style-name="T28"> </text:span><text:span text:style-name="T36">ночь)</text:span>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2">«День-ночь»;</text:span><text:span text:style-name="T77"> </text:span><text:span text:style-name="T2">«Когда</text:span><text:span text:style-name="T27"> </text:span><text:span text:style-name="T2">это</text:span><text:span text:style-name="T27"> </text:span><text:span text:style-name="T2">бывает»</text:span></text:p>
            <text:p text:style-name="Table_20_Paragraph"><text:span text:style-name="T2">«Помоги</text:span><text:span text:style-name="T17"> </text:span><text:span text:style-name="T2">зайчишке»;</text:span><text:span text:style-name="T44"> </text:span><text:span text:style-name="T2">«Подбери</text:span><text:span text:style-name="T17"> </text:span><text:span text:style-name="T2">картинки»</text:span></text:p>
            <text:p text:style-name="P44"><text:span text:style-name="T2">«Что</text:span><text:span text:style-name="T27"> </text:span><text:span text:style-name="T2">сначала,</text:span><text:span text:style-name="T27"> </text:span><text:span text:style-name="T2">что</text:span><text:span text:style-name="T27"> </text:span><text:span text:style-name="T2">потом»;</text:span><text:span text:style-name="T44"> </text:span><text:span text:style-name="T2">«Режим</text:span><text:span text:style-name="T20"> </text:span><text:span text:style-name="T2">дня;</text:span><text:span text:style-name="T77"> </text:span><text:span text:style-name="T2">«Что</text:span><text:span text:style-name="T33"> </text:span><text:span text:style-name="T2">мы</text:span><text:span text:style-name="T27"> </text:span><text:span text:style-name="T2">делаем</text:span><text:span text:style-name="T20"> </text:span><text:span text:style-name="T2">(утром,</text:span><text:span text:style-name="T27"> </text:span><text:span text:style-name="T2">днем,</text:span><text:span text:style-name="T27"> </text:span><text:span text:style-name="T2">вечером,</text:span><text:span text:style-name="T27"> </text:span><text:span text:style-name="T2">ночью)».</text:span></text:p>
          </table:table-cell>
          <table:table-cell table:style-name="Таблица1.A1" office:value-type="string">
            <text:p text:style-name="P122">2</text:p>
            <text:p text:style-name="P123">2</text:p>
            <text:p text:style-name="P124">2</text:p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36">Действия</text:span><text:span text:style-name="T13"> </text:span><text:span text:style-name="T36">с</text:span><text:span text:style-name="T6"> </text:span><text:span text:style-name="T36">предметами,</text:span><text:span text:style-name="T18"> </text:span><text:span text:style-name="T36">материалами,</text:span><text:span text:style-name="T6"> </text:span><text:span text:style-name="T36">количественные</text:span><text:span text:style-name="T6"> </text:span><text:span text:style-name="T36">представления</text:span></text:p>
            <text:p text:style-name="P53"><text:span text:style-name="T36">«Знакомство</text:span><text:span text:style-name="T6"> </text:span><text:span text:style-name="T36">с</text:span><text:span text:style-name="T6"> </text:span><text:span text:style-name="T36">числом</text:span><text:span text:style-name="T25"> </text:span><text:span text:style-name="T36">и</text:span><text:span text:style-name="T18"> </text:span><text:span text:style-name="T36">цифрой</text:span><text:span text:style-name="T18"> </text:span><text:span text:style-name="T36">1»</text:span>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5">
          <table:table-cell table:style-name="Таблица1.A5" office:value-type="string">
            <text:p text:style-name="P45"><text:span text:style-name="T2">«Кукла</text:span><text:span text:style-name="T39"> </text:span><text:span text:style-name="T2">Катя</text:span><text:span text:style-name="T9"> </text:span><text:span text:style-name="T2">и</text:span><text:span text:style-name="T12"> </text:span><text:span text:style-name="T2">матрешки»;</text:span><text:span text:style-name="T17"> </text:span><text:span text:style-name="T2">«Что</text:span><text:span text:style-name="T12"> </text:span><text:span text:style-name="T2">принес</text:span><text:span text:style-name="T39"> </text:span><text:span text:style-name="T2">Петрушка»;</text:span></text:p>
          </table:table-cell>
          <table:table-cell table:style-name="Таблица1.A5" office:value-type="string">
            <text:p text:style-name="P126">3</text:p>
          </table:table-cell>
        </table:table-row>
        <table:table-row table:style-name="Таблица1.6">
          <table:table-cell table:style-name="Таблица1.A6" office:value-type="string">
            <text:p text:style-name="P46"><text:span text:style-name="T2">«Посылка»;</text:span><text:span text:style-name="T77"> </text:span><text:span text:style-name="T2">«Путешествие</text:span><text:span text:style-name="T20"> </text:span><text:span text:style-name="T2">на</text:span><text:span text:style-name="T20"> </text:span><text:span text:style-name="T2">поезде»;</text:span></text:p>
          </table:table-cell>
          <table:table-cell table:style-name="Таблица1.A6" office:value-type="string">
            <text:p text:style-name="P127">3</text:p>
          </table:table-cell>
        </table:table-row>
        <table:table-row table:style-name="Таблица1.6">
          <table:table-cell table:style-name="Таблица1.A6" office:value-type="string">
            <text:p text:style-name="P46"><text:span text:style-name="T2">«Птички</text:span><text:span text:style-name="T9"> </text:span><text:span text:style-name="T2">в</text:span><text:span text:style-name="T9"> </text:span><text:span text:style-name="T2">гнездышках»;</text:span><text:span text:style-name="T30"> </text:span><text:span text:style-name="T2">«Воробьишка»;</text:span></text:p>
          </table:table-cell>
          <table:table-cell table:style-name="Таблица1.A6" office:value-type="string">
            <text:p text:style-name="P127">3</text:p>
          </table:table-cell>
        </table:table-row>
        <table:table-row table:style-name="Таблица1.6">
          <table:table-cell table:style-name="Таблица1.A6" office:value-type="string">
            <text:p text:style-name="P46"><text:span text:style-name="T2">«Поставь</text:span><text:span text:style-name="T17"> </text:span><text:span text:style-name="T2">машину</text:span><text:span text:style-name="T24"> </text:span><text:span text:style-name="T2">в</text:span><text:span text:style-name="T17"> </text:span><text:span text:style-name="T2">гараж»;</text:span><text:span text:style-name="T44"> </text:span><text:span text:style-name="T2">«Снеговики»;</text:span></text:p>
          </table:table-cell>
          <table:table-cell table:style-name="Таблица1.A6" office:value-type="string">
            <text:p text:style-name="P127">3</text:p>
          </table:table-cell>
        </table:table-row>
        <table:table-row table:style-name="Таблица1.9">
          <table:table-cell table:style-name="Таблица1.A6" office:value-type="string">
            <text:p text:style-name="P46"><text:span text:style-name="T2">«Варежки»;</text:span><text:span text:style-name="T17"> </text:span><text:span text:style-name="T2">«Птицы»;</text:span><text:span text:style-name="T27"> </text:span><text:span text:style-name="T2">«На</text:span><text:span text:style-name="T39"> </text:span><text:span text:style-name="T2">прогулку»;</text:span></text:p>
          </table:table-cell>
          <table:table-cell table:style-name="Таблица1.A6" office:value-type="string">
            <text:p text:style-name="P127">3</text:p>
          </table:table-cell>
        </table:table-row>
        <table:table-row table:style-name="Таблица1.6">
          <table:table-cell table:style-name="Таблица1.A6" office:value-type="string">
            <text:p text:style-name="P46"><text:span text:style-name="T2">«Дрессированная</text:span><text:span text:style-name="T12"> </text:span><text:span text:style-name="T2">собачка»;</text:span><text:span text:style-name="T20"> </text:span><text:span text:style-name="T2">«Мы</text:span><text:span text:style-name="T24"> </text:span><text:span text:style-name="T2">играем»;</text:span></text:p>
          </table:table-cell>
          <table:table-cell table:style-name="Таблица1.A6" office:value-type="string">
            <text:p text:style-name="P127">3</text:p>
          </table:table-cell>
        </table:table-row>
        <table:table-row table:style-name="Таблица1.11">
          <table:table-cell table:style-name="Таблица1.A11" office:value-type="string">
            <text:p text:style-name="P47"><text:span text:style-name="T2">«Делай</text:span><text:span text:style-name="T20"> </text:span><text:span text:style-name="T2">как</text:span><text:span text:style-name="T20"> </text:span><text:span text:style-name="T2">я»;</text:span><text:span text:style-name="T76"> </text:span><text:span text:style-name="T2">«Разноцветные</text:span><text:span text:style-name="T17"> </text:span><text:span text:style-name="T2">фонарики».</text:span></text:p>
          </table:table-cell>
          <table:table-cell table:style-name="Таблица1.A11" office:value-type="string">
            <text:p text:style-name="P128">2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55"><text:span text:style-name="T36">Действия</text:span><text:span text:style-name="T18"> </text:span><text:span text:style-name="T36">с</text:span><text:span text:style-name="T22"> </text:span><text:span text:style-name="T36">предметами,</text:span><text:span text:style-name="T28"> </text:span><text:span text:style-name="T36">материалами,</text:span><text:span text:style-name="T34"> </text:span><text:span text:style-name="T36">представления</text:span><text:span text:style-name="T18"> </text:span><text:span text:style-name="T36">о</text:span><text:span text:style-name="T34"> </text:span><text:span text:style-name="T36">величине,</text:span></text:p>
            <text:p text:style-name="P56"><text:span text:style-name="T36">противоположные</text:span><text:span text:style-name="T25"> </text:span><text:span text:style-name="T36">величины</text:span><text:span text:style-name="T86"> </text:span><text:span text:style-name="T36">«Длинный</text:span><text:span text:style-name="T22"> </text:span><text:span text:style-name="T36">-</text:span><text:span text:style-name="T25"> </text:span><text:span text:style-name="T36">короткий»</text:span>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">«Мы</text:span><text:span text:style-name="T27"> </text:span><text:span text:style-name="T2">веселые</text:span><text:span text:style-name="T4"> </text:span><text:span text:style-name="T2">ребята»;</text:span><text:span text:style-name="T30"> </text:span><text:span text:style-name="T2">«Магазин</text:span><text:span text:style-name="T20"> </text:span><text:span text:style-name="T2">игрушек»;</text:span></text:p>
            <text:p text:style-name="Table_20_Paragraph"><text:span text:style-name="T2">«Волшебные</text:span><text:span text:style-name="T12"> </text:span><text:span text:style-name="T2">клубочки»; «Птички</text:span><text:span text:style-name="T4"> </text:span><text:span text:style-name="T2">в</text:span><text:span text:style-name="T24"> </text:span><text:span text:style-name="T2">гнездышках»</text:span></text:p>
            <text:p text:style-name="Table_20_Paragraph"><text:span text:style-name="T2">«Волшебный</text:span><text:span text:style-name="T17"> </text:span><text:span text:style-name="T2">лес»;</text:span><text:span text:style-name="T61"> </text:span><text:span text:style-name="T2">«Машина</text:span><text:span text:style-name="T4"> </text:span><text:span text:style-name="T2">едет</text:span><text:span text:style-name="T17"> </text:span><text:span text:style-name="T2">по</text:span><text:span text:style-name="T20"> </text:span><text:span text:style-name="T2">дорожке»</text:span></text:p>
            <text:p text:style-name="Table_20_Paragraph"><text:span text:style-name="T2">«Три</text:span><text:span text:style-name="T12"> </text:span><text:span text:style-name="T2">поросенка»;</text:span><text:span text:style-name="T30"> </text:span><text:span text:style-name="T2">«Чья</text:span><text:span text:style-name="T4"> </text:span><text:span text:style-name="T2">дорожка</text:span><text:span text:style-name="T12"> </text:span><text:span text:style-name="T2">длиннее?»;</text:span></text:p>
            <text:p text:style-name="P44"><text:span text:style-name="T2">«Разложи</text:span><text:span text:style-name="T12"> </text:span><text:span text:style-name="T2">карандаши»;</text:span><text:span text:style-name="T4"> </text:span><text:span text:style-name="T2">«Подберем</text:span><text:span text:style-name="T9"> </text:span><text:span text:style-name="T2">шнурочки»</text:span></text:p>
          </table:table-cell>
          <table:table-cell table:style-name="Таблица2.A1" office:value-type="string">
            <text:p text:style-name="P122">3</text:p>
            <text:p text:style-name="P123">3</text:p>
            <text:p text:style-name="P123">3</text:p>
            <text:p text:style-name="P123">3</text:p>
            <text:p text:style-name="P124">2</text:p>
          </table:table-cell>
        </table:table-row>
        <table:table-row table:style-name="Таблица2.3">
          <table:table-cell table:style-name="Таблица2.A1" office:value-type="string">
            <text:p text:style-name="P57"><text:span text:style-name="T36">Действия</text:span><text:span text:style-name="T6"> </text:span><text:span text:style-name="T36">с</text:span><text:span text:style-name="T18"> </text:span><text:span text:style-name="T36">предметами,</text:span><text:span text:style-name="T22"> </text:span><text:span text:style-name="T36">материалами,</text:span><text:span text:style-name="T31"> </text:span><text:span text:style-name="T36">представление</text:span><text:span text:style-name="T18"> </text:span><text:span text:style-name="T36">о</text:span><text:span text:style-name="T22"> </text:span><text:span text:style-name="T36">форме</text:span><text:span text:style-name="T22"> </text:span><text:span text:style-name="T36">«Круг,</text:span><text:span text:style-name="T18"> </text:span><text:span text:style-name="T36">квадрат»</text:span>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4">
          <table:table-cell table:style-name="Таблица2.A1" office:value-type="string">
            <text:p text:style-name="P48"><text:span text:style-name="T2">«Что</text:span><text:span text:style-name="T24"> </text:span><text:span text:style-name="T2">привез</text:span><text:span text:style-name="T4"> </text:span><text:span text:style-name="T2">нам</text:span><text:span text:style-name="T24"> </text:span><text:span text:style-name="T2">мишка»; «Подарки</text:span><text:span text:style-name="T30"> </text:span><text:span text:style-name="T2">от</text:span><text:span text:style-name="T4"> </text:span><text:span text:style-name="T2">куклы</text:span><text:span text:style-name="T17"> </text:span><text:span text:style-name="T2">Маши»;</text:span></text:p>
            <text:p text:style-name="Table_20_Paragraph"><text:span text:style-name="T2">«Собираем</text:span><text:span text:style-name="T17"> </text:span><text:span text:style-name="T2">урожай</text:span><text:span text:style-name="T12"> </text:span><text:span text:style-name="T2">овощей»;</text:span><text:span text:style-name="T27"> </text:span><text:span text:style-name="T2">«Посылка»;</text:span></text:p>
            <text:p text:style-name="Table_20_Paragraph"><text:span text:style-name="T2">«Путешествие</text:span><text:span text:style-name="T17"> </text:span><text:span text:style-name="T2">на</text:span><text:span text:style-name="T20"> </text:span><text:span text:style-name="T2">поезде»;</text:span><text:span text:style-name="T77"> </text:span><text:span text:style-name="T2">«Найди</text:span><text:span text:style-name="T27"> </text:span><text:span text:style-name="T2">свой</text:span><text:span text:style-name="T27"> </text:span><text:span text:style-name="T2">домик»</text:span></text:p>
            <text:p text:style-name="Table_20_Paragraph"><text:span text:style-name="T2">«Забавные</text:span><text:span text:style-name="T9"> </text:span><text:span text:style-name="T2">цветочки»;</text:span><text:span text:style-name="T30"> </text:span><text:span text:style-name="T2">«Найди</text:span><text:span text:style-name="T17"> </text:span><text:span text:style-name="T2">такую</text:span><text:span text:style-name="T24"> </text:span><text:span text:style-name="T2">же»</text:span></text:p>
            <text:p text:style-name="Table_20_Paragraph"><text:span text:style-name="T2">«Игрушки</text:span><text:span text:style-name="T17"> </text:span><text:span text:style-name="T2">на</text:span><text:span text:style-name="T17"> </text:span><text:span text:style-name="T2">елку»;</text:span><text:span text:style-name="T77"> </text:span><text:span text:style-name="T2">«Построим</text:span><text:span text:style-name="T17"> </text:span><text:span text:style-name="T2">домики»;</text:span></text:p>
            <text:p text:style-name="Table_20_Paragraph"><text:span text:style-name="T2">«Домики</text:span><text:span text:style-name="T24"> </text:span><text:span text:style-name="T2">для</text:span><text:span text:style-name="T4"> </text:span><text:span text:style-name="T2">поросят»; «Бусы»;</text:span></text:p>
            <text:p text:style-name="P44"><text:span text:style-name="T2">«Составь</text:span><text:span text:style-name="T12"> </text:span><text:span text:style-name="T2">фигуру»; «Почтовый</text:span><text:span text:style-name="T4"> </text:span><text:span text:style-name="T2">ящик»;</text:span><text:span text:style-name="T30"> </text:span><text:span text:style-name="T2">«Чудесный</text:span><text:span text:style-name="T4"> </text:span><text:span text:style-name="T2">мешочек»</text:span></text:p>
          </table:table-cell>
          <table:table-cell table:style-name="Таблица2.A1" office:value-type="string">
            <text:p text:style-name="P125">3</text:p>
            <text:p text:style-name="P123">3</text:p>
            <text:p text:style-name="P123">3</text:p>
            <text:p text:style-name="P123">3</text:p>
            <text:p text:style-name="P123">3</text:p>
            <text:p text:style-name="P123">3</text:p>
            <text:p text:style-name="P124">3</text:p>
          </table:table-cell>
        </table:table-row>
        <table:table-row table:style-name="Таблица2.3">
          <table:table-cell table:style-name="Таблица2.A1" office:value-type="string">
            <text:p text:style-name="P58"><text:span text:style-name="T36">Действия</text:span><text:span text:style-name="T18"> </text:span><text:span text:style-name="T36">с</text:span><text:span text:style-name="T22"> </text:span><text:span text:style-name="T36">предметами,</text:span><text:span text:style-name="T28"> </text:span><text:span text:style-name="T36">материалами,</text:span><text:span text:style-name="T34"> </text:span><text:span text:style-name="T36">пространственные</text:span><text:span text:style-name="T22"> </text:span><text:span text:style-name="T36">представления</text:span><text:span text:style-name="T22"> </text:span><text:span text:style-name="T36">«Середина»</text:span>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2">«Самолеты</text:span><text:span text:style-name="T17"> </text:span><text:span text:style-name="T2">на</text:span><text:span text:style-name="T17"> </text:span><text:span text:style-name="T2">листочке»;</text:span><text:span text:style-name="T77"> </text:span><text:span text:style-name="T2">«Мяч</text:span><text:span text:style-name="T17"> </text:span><text:span text:style-name="T2">бросаем</text:span><text:span text:style-name="T17"> </text:span><text:span text:style-name="T2">мы</text:span><text:span text:style-name="T17"> </text:span><text:span text:style-name="T2">в</text:span><text:span text:style-name="T17"> </text:span><text:span text:style-name="T2">корзину»;</text:span></text:p>
            <text:p text:style-name="Table_20_Paragraph"><text:span text:style-name="T2">«Машина</text:span><text:span text:style-name="T12"> </text:span><text:span text:style-name="T2">едет</text:span><text:span text:style-name="T24"> </text:span><text:span text:style-name="T2">через</text:span><text:span text:style-name="T4"> </text:span><text:span text:style-name="T2">ворота»;</text:span><text:span text:style-name="T30"> </text:span><text:span text:style-name="T2">«Собери</text:span><text:span text:style-name="T24"> </text:span><text:span text:style-name="T2">цветочки»;</text:span></text:p>
            <text:p text:style-name="Table_20_Paragraph"><text:span text:style-name="T2">«Звери</text:span><text:span text:style-name="T12"> </text:span><text:span text:style-name="T2">в</text:span><text:span text:style-name="T9"> </text:span><text:span text:style-name="T2">клетках»;</text:span><text:span text:style-name="T27"> </text:span><text:span text:style-name="T2">«Кто,</text:span><text:span text:style-name="T12"> </text:span><text:span text:style-name="T2">где</text:span><text:span text:style-name="T12"> </text:span><text:span text:style-name="T2">сидит»;</text:span></text:p>
            <text:p text:style-name="Table_20_Paragraph"><text:span text:style-name="T2">«Найди</text:span><text:span text:style-name="T17"> </text:span><text:span text:style-name="T2">пропажу»; «Домики</text:span><text:span text:style-name="T17"> </text:span><text:span text:style-name="T2">с</text:span><text:span text:style-name="T4"> </text:span><text:span text:style-name="T2">окошками»</text:span></text:p>
            <text:p text:style-name="P44"><text:span text:style-name="T2">«Мой</text:span><text:span text:style-name="T33"> </text:span><text:span text:style-name="T2">веселый,</text:span><text:span text:style-name="T27"> </text:span><text:span text:style-name="T2">звонкий</text:span><text:span text:style-name="T17"> </text:span><text:span text:style-name="T2">мяч»;</text:span><text:span text:style-name="T44"> </text:span><text:span text:style-name="T2">«Найди</text:span><text:span text:style-name="T30"> </text:span><text:span text:style-name="T2">фигуру»</text:span></text:p>
          </table:table-cell>
          <table:table-cell table:style-name="Таблица2.A1" office:value-type="string">
            <text:p text:style-name="P122">3</text:p>
            <text:p text:style-name="P123">3</text:p>
            <text:p text:style-name="P123">3</text:p>
            <text:p text:style-name="P123">3</text:p>
            <text:p text:style-name="P124">3</text:p>
          </table:table-cell>
        </table:table-row>
        <table:table-row table:style-name="Таблица2.1">
          <table:table-cell table:style-name="Таблица2.A1" office:value-type="string">
            <text:p text:style-name="P54"><text:span text:style-name="T36">Действия</text:span><text:span text:style-name="T18"> </text:span><text:span text:style-name="T36">с</text:span><text:span text:style-name="T22"> </text:span><text:span text:style-name="T36">предметами,</text:span><text:span text:style-name="T31"> </text:span><text:span text:style-name="T36">материалами,</text:span><text:span text:style-name="T34"> </text:span><text:span text:style-name="T36">пространственные</text:span><text:span text:style-name="T22"> </text:span><text:span text:style-name="T36">представления</text:span></text:p>
            <text:p text:style-name="P59"><text:span text:style-name="T36">«Поровну»,</text:span><text:span text:style-name="T13"> </text:span><text:span text:style-name="T36">«Больше-меньше»</text:span></text:p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8">
          <table:table-cell table:style-name="Таблица2.A1" office:value-type="string">
            <text:p text:style-name="P43"><text:span text:style-name="T2">«Куклы</text:span><text:span text:style-name="T24"> </text:span><text:span text:style-name="T2">пришли</text:span><text:span text:style-name="T17"> </text:span><text:span text:style-name="T2">в</text:span><text:span text:style-name="T4"> </text:span><text:span text:style-name="T2">гости»;</text:span><text:span text:style-name="T44"> </text:span><text:span text:style-name="T2">«Мы</text:span><text:span text:style-name="T17"> </text:span><text:span text:style-name="T2">веселые</text:span><text:span text:style-name="T24"> </text:span><text:span text:style-name="T2">ребята»;</text:span></text:p>
            <text:p text:style-name="P60"><text:span text:style-name="T2">«Магазин</text:span><text:span text:style-name="T43"> </text:span><text:span text:style-name="T2">игрушек»;</text:span><text:span text:style-name="T24"> </text:span><text:span text:style-name="T2">«Серенькая</text:span><text:span text:style-name="T43"> </text:span><text:span text:style-name="T2">кошечка,</text:span><text:span text:style-name="T15"> </text:span><text:span text:style-name="T2">села</text:span><text:span text:style-name="T43"> </text:span><text:span text:style-name="T2">на</text:span><text:span text:style-name="T43"> </text:span><text:span text:style-name="T2">окошечко»;</text:span></text:p>
            <text:p text:style-name="Table_20_Paragraph"><text:span text:style-name="T2">«Снеговички»;</text:span><text:span text:style-name="T24"> </text:span><text:span text:style-name="T2">«На</text:span><text:span text:style-name="T39"> </text:span><text:span text:style-name="T2">прогулку»;</text:span></text:p>
            <text:p text:style-name="Table_20_Paragraph"><text:span text:style-name="T2">«Козлята»;</text:span><text:span text:style-name="T4"> </text:span><text:span text:style-name="T2">«Принимаем</text:span><text:span text:style-name="T15"> </text:span><text:span text:style-name="T2">гостей»;</text:span></text:p>
            <text:p text:style-name="Table_20_Paragraph"><text:span text:style-name="T2">«Посмотри,</text:span><text:span text:style-name="T4"> </text:span><text:span text:style-name="T2">что</text:span><text:span text:style-name="T17"> </text:span><text:span text:style-name="T2">в</text:span><text:span text:style-name="T24"> </text:span><text:span text:style-name="T2">грузовике»;</text:span><text:span text:style-name="T33"> </text:span><text:span text:style-name="T2">«Игрушки</text:span><text:span text:style-name="T17"> </text:span><text:span text:style-name="T2">на</text:span><text:span text:style-name="T4"> </text:span><text:span text:style-name="T2">елку»;</text:span></text:p>
            <text:p text:style-name="Table_20_Paragraph"><text:span text:style-name="T2">«Варежки»;</text:span><text:span text:style-name="T12"> </text:span><text:span text:style-name="T2">«Котята</text:span><text:span text:style-name="T43"> </text:span><text:span text:style-name="T2">в</text:span><text:span text:style-name="T43"> </text:span><text:span text:style-name="T2">корзинках»;</text:span></text:p>
            <text:p text:style-name="Table_20_Paragraph"><text:span text:style-name="T2">«Мишки</text:span><text:span text:style-name="T4"> </text:span><text:span text:style-name="T2">и</text:span><text:span text:style-name="T4"> </text:span><text:span text:style-name="T2">шишки»;</text:span><text:span text:style-name="T33"> </text:span><text:span text:style-name="T2">«Скворечники</text:span><text:span text:style-name="T17"> </text:span><text:span text:style-name="T2">для</text:span><text:span text:style-name="T4"> </text:span><text:span text:style-name="T2">птиц»;</text:span></text:p>
            <text:p text:style-name="Table_20_Paragraph"><text:span text:style-name="T2">«Пришиваем</text:span><text:span text:style-name="T60"> </text:span><text:span text:style-name="T2">пуговки»;</text:span><text:span text:style-name="T39"> </text:span><text:span text:style-name="T2">«Угостим</text:span><text:span text:style-name="T41"> </text:span><text:span text:style-name="T2">зверей»;</text:span></text:p>
            <text:p text:style-name="P129">«Бабочки-цветочки».</text:p>
          </table:table-cell>
          <table:table-cell table:style-name="Таблица2.A1" office:value-type="string">
            <text:p text:style-name="P122">3</text:p>
            <text:p text:style-name="P123">3</text:p>
            <text:p text:style-name="P123">3</text:p>
            <text:p text:style-name="P123">3</text:p>
            <text:p text:style-name="P123">3</text:p>
            <text:p text:style-name="P123">3</text:p>
            <text:p text:style-name="P123">3</text:p>
            <text:p text:style-name="P123">3</text:p>
            <text:p text:style-name="P124">2</text:p>
          </table:table-cell>
        </table:table-row>
        <table:table-row table:style-name="Таблица2.3">
          <table:table-cell table:style-name="Таблица2.A1" office:value-type="string">
            <text:p text:style-name="P61"><text:span text:style-name="T2">Всего</text:span><text:span text:style-name="T4"> </text:span><text:span text:style-name="T2">за</text:span><text:span text:style-name="T4"> </text:span><text:span text:style-name="T2">год:</text:span></text:p>
          </table:table-cell>
          <table:table-cell table:style-name="Таблица2.A1" office:value-type="string">
            <text:p text:style-name="P130">102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33cm" fo:margin-right="0cm" fo:text-indent="-0.247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386cm" fo:margin-right="0cm" fo:margin-top="0.009cm" fo:margin-bottom="0cm" fo:line-height="0.483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81cm" fo:margin-right="0cm" fo:line-height="0.483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475cm" fo:margin-right="2.946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33cm" fo:margin-right="0cm" fo:text-indent="-0.24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italic" style:text-underline-style="solid" style:text-underline-width="auto" style:text-underline-color="#000000" style:font-name-asian="Times New Roman2" style:font-size-asian="12pt" style:language-asian="en" style:country-asian="US" style:font-style-asian="italic" style:font-name-complex="Times New Roman2" style:font-size-complex="12pt" style:language-complex="ar" style:country-complex="SA" style:font-style-complex="italic" style:text-scale="100%"/>
    </style:style>
    <style:style style:name="ListLabel_20_4" style:display-name="ListLabel 4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3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6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3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6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7cm" fo:margin-left="0.84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2.6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4.5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6.3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0.0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1.9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3.7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3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6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4.5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6.3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0.0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1.9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3.7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3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6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63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5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3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9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6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0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9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32cm" fo:margin-left="0.8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6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0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1.9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5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83cm" fo:margin-left="0.3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2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3.6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529cm" fo:margin-left="0.91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2.7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4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6.4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8.2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0.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1.9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3.8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5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0.882cm" fo:margin-right="0.776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0.882cm" fo:margin-right="0.776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ёна Лазарь</meta:initial-creator>
    <dc:creator>Наталья Кузнецова</dc:creator>
    <meta:editing-cycles>4</meta:editing-cycles>
    <meta:creation-date>2022-11-15T18:54:00</meta:creation-date>
    <dc:date>2022-11-18T11:22:23.80</dc:date>
    <meta:editing-duration>PT1M24S</meta:editing-duration>
    <meta:generator>OpenOffice/4.1.10$Win32 OpenOffice.org_project/4110m2$Build-9807</meta:generator>
    <meta:document-statistic meta:table-count="2" meta:image-count="1" meta:object-count="0" meta:page-count="7" meta:paragraph-count="267" meta:word-count="2167" meta:character-count="1708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