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C8600003483F4C09A6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'Times New Roman', serif" svg:font-family="''Times New Roman', serif'"/>
    <style:font-face style:name="Calibri1" svg:font-family="Calibri"/>
    <style:font-face style:name="Open Sans" svg:font-family="'Open Sans'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1" style:family="table">
      <style:table-properties style:width="18.706cm" fo:margin-left="0cm" table:align="left" style:may-break-between-rows="true" style:writing-mode="lr-tb"/>
    </style:style>
    <style:style style:name="Таблица1.A" style:family="table-column">
      <style:table-column-properties style:column-width="5.715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4.604cm"/>
    </style:style>
    <style:style style:name="Таблица1.D" style:family="table-column">
      <style:table-column-properties style:column-width="5.9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1.35" style:family="table-row">
      <style:table-row-properties style:min-row-height="0.991cm"/>
    </style:style>
    <style:style style:name="Таблица2" style:family="table">
      <style:table-properties style:width="18.692cm" fo:margin-left="0cm" table:align="left" style:may-break-between-rows="true" style:writing-mode="lr-tb"/>
    </style:style>
    <style:style style:name="Таблица2.A" style:family="table-column">
      <style:table-column-properties style:column-width="5.69cm"/>
    </style:style>
    <style:style style:name="Таблица2.B" style:family="table-column">
      <style:table-column-properties style:column-width="2.496cm"/>
    </style:style>
    <style:style style:name="Таблица2.C" style:family="table-column">
      <style:table-column-properties style:column-width="4.47cm"/>
    </style:style>
    <style:style style:name="Таблица2.D" style:family="table-column">
      <style:table-column-properties style:column-width="6.036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3" style:family="table">
      <style:table-properties style:width="18.692cm" fo:margin-left="0cm" table:align="left" style:may-break-between-rows="true" style:writing-mode="lr-tb"/>
    </style:style>
    <style:style style:name="Таблица3.A" style:family="table-column">
      <style:table-column-properties style:column-width="5.69cm"/>
    </style:style>
    <style:style style:name="Таблица3.B" style:family="table-column">
      <style:table-column-properties style:column-width="2.496cm"/>
    </style:style>
    <style:style style:name="Таблица3.C" style:family="table-column">
      <style:table-column-properties style:column-width="4.47cm"/>
    </style:style>
    <style:style style:name="Таблица3.D" style:family="table-column">
      <style:table-column-properties style:column-width="6.036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4" style:family="table">
      <style:table-properties style:width="18.692cm" fo:margin-left="0cm" table:align="left" style:may-break-between-rows="true" style:writing-mode="lr-tb"/>
    </style:style>
    <style:style style:name="Таблица4.A" style:family="table-column">
      <style:table-column-properties style:column-width="5.69cm"/>
    </style:style>
    <style:style style:name="Таблица4.B" style:family="table-column">
      <style:table-column-properties style:column-width="2.496cm"/>
    </style:style>
    <style:style style:name="Таблица4.C" style:family="table-column">
      <style:table-column-properties style:column-width="4.47cm"/>
    </style:style>
    <style:style style:name="Таблица4.D" style:family="table-column">
      <style:table-column-properties style:column-width="6.036cm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5" style:family="table">
      <style:table-properties style:width="18.692cm" fo:margin-left="0cm" table:align="left" style:may-break-between-rows="true" style:writing-mode="lr-tb"/>
    </style:style>
    <style:style style:name="Таблица5.A" style:family="table-column">
      <style:table-column-properties style:column-width="5.69cm"/>
    </style:style>
    <style:style style:name="Таблица5.B" style:family="table-column">
      <style:table-column-properties style:column-width="2.496cm"/>
    </style:style>
    <style:style style:name="Таблица5.C" style:family="table-column">
      <style:table-column-properties style:column-width="4.47cm"/>
    </style:style>
    <style:style style:name="Таблица5.D" style:family="table-column">
      <style:table-column-properties style:column-width="6.036cm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6" style:family="table">
      <style:table-properties style:width="18.692cm" fo:margin-left="0cm" table:align="left" style:may-break-between-rows="true" style:writing-mode="lr-tb"/>
    </style:style>
    <style:style style:name="Таблица6.A" style:family="table-column">
      <style:table-column-properties style:column-width="5.69cm"/>
    </style:style>
    <style:style style:name="Таблица6.B" style:family="table-column">
      <style:table-column-properties style:column-width="2.496cm"/>
    </style:style>
    <style:style style:name="Таблица6.C" style:family="table-column">
      <style:table-column-properties style:column-width="4.47cm"/>
    </style:style>
    <style:style style:name="Таблица6.D" style:family="table-column">
      <style:table-column-properties style:column-width="6.036cm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7" style:family="table">
      <style:table-properties style:width="18.84cm" fo:margin-left="0cm" table:align="left" style:may-break-between-rows="true" style:writing-mode="lr-tb"/>
    </style:style>
    <style:style style:name="Таблица7.A" style:family="table-column">
      <style:table-column-properties style:column-width="6.124cm"/>
    </style:style>
    <style:style style:name="Таблица7.B" style:family="table-column">
      <style:table-column-properties style:column-width="2.452cm"/>
    </style:style>
    <style:style style:name="Таблица7.C" style:family="table-column">
      <style:table-column-properties style:column-width="4.452cm"/>
    </style:style>
    <style:style style:name="Таблица7.D" style:family="table-column">
      <style:table-column-properties style:column-width="5.812cm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8" style:family="table">
      <style:table-properties style:width="18.692cm" fo:margin-left="0cm" table:align="left" style:may-break-between-rows="true" style:writing-mode="lr-tb"/>
    </style:style>
    <style:style style:name="Таблица8.A" style:family="table-column">
      <style:table-column-properties style:column-width="5.69cm"/>
    </style:style>
    <style:style style:name="Таблица8.B" style:family="table-column">
      <style:table-column-properties style:column-width="2.496cm"/>
    </style:style>
    <style:style style:name="Таблица8.C" style:family="table-column">
      <style:table-column-properties style:column-width="4.47cm"/>
    </style:style>
    <style:style style:name="Таблица8.D" style:family="table-column">
      <style:table-column-properties style:column-width="6.036cm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9" style:family="table">
      <style:table-properties style:width="18.692cm" fo:margin-left="0cm" table:align="left" style:may-break-between-rows="true" style:writing-mode="lr-tb"/>
    </style:style>
    <style:style style:name="Таблица9.A" style:family="table-column">
      <style:table-column-properties style:column-width="5.69cm"/>
    </style:style>
    <style:style style:name="Таблица9.B" style:family="table-column">
      <style:table-column-properties style:column-width="2.745cm"/>
    </style:style>
    <style:style style:name="Таблица9.C" style:family="table-column">
      <style:table-column-properties style:column-width="4.219cm"/>
    </style:style>
    <style:style style:name="Таблица9.D" style:family="table-column">
      <style:table-column-properties style:column-width="6.038cm"/>
    </style:style>
    <style:style style:name="Таблица9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10" style:family="table">
      <style:table-properties style:width="18.692cm" fo:margin-left="0cm" table:align="left" style:may-break-between-rows="true" style:writing-mode="lr-tb"/>
    </style:style>
    <style:style style:name="Таблица10.A" style:family="table-column">
      <style:table-column-properties style:column-width="5.69cm"/>
    </style:style>
    <style:style style:name="Таблица10.B" style:family="table-column">
      <style:table-column-properties style:column-width="2.745cm"/>
    </style:style>
    <style:style style:name="Таблица10.C" style:family="table-column">
      <style:table-column-properties style:column-width="4.219cm"/>
    </style:style>
    <style:style style:name="Таблица10.D" style:family="table-column">
      <style:table-column-properties style:column-width="6.038cm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11" style:family="table">
      <style:table-properties style:width="18.692cm" fo:margin-left="0cm" table:align="left" style:may-break-between-rows="true" style:writing-mode="lr-tb"/>
    </style:style>
    <style:style style:name="Таблица11.A" style:family="table-column">
      <style:table-column-properties style:column-width="5.69cm"/>
    </style:style>
    <style:style style:name="Таблица11.B" style:family="table-column">
      <style:table-column-properties style:column-width="2.745cm"/>
    </style:style>
    <style:style style:name="Таблица11.C" style:family="table-column">
      <style:table-column-properties style:column-width="4.219cm"/>
    </style:style>
    <style:style style:name="Таблица11.D" style:family="table-column">
      <style:table-column-properties style:column-width="6.038cm"/>
    </style:style>
    <style:style style:name="Таблица11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12" style:family="table">
      <style:table-properties style:width="18.692cm" fo:margin-left="0cm" table:align="left" style:may-break-between-rows="true" style:writing-mode="lr-tb"/>
    </style:style>
    <style:style style:name="Таблица12.A" style:family="table-column">
      <style:table-column-properties style:column-width="6.033cm"/>
    </style:style>
    <style:style style:name="Таблица12.B" style:family="table-column">
      <style:table-column-properties style:column-width="3.122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5.754cm"/>
    </style:style>
    <style:style style:name="Таблица12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13" style:family="table">
      <style:table-properties style:width="19.472cm" table:align="center" style:may-break-between-rows="true" style:writing-mode="lr-tb"/>
    </style:style>
    <style:style style:name="Таблица13.A" style:family="table-column">
      <style:table-column-properties style:column-width="6.555cm"/>
    </style:style>
    <style:style style:name="Таблица13.B" style:family="table-column">
      <style:table-column-properties style:column-width="12.917cm"/>
    </style:style>
    <style:style style:name="Таблица13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fo:vertical-align="center">
        <style:background-image/>
      </style:table-cell-properties>
    </style:style>
    <style:style style:name="Таблица13.B1" style:family="table-cell">
      <style:table-cell-properties fo:background-color="#ffffff" fo:padding-left="0.049cm" fo:padding-right="0.049cm" fo:padding-top="0cm" fo:padding-bottom="0cm" fo:border="0.035cm solid #808080" fo:vertical-align="center">
        <style:background-image/>
      </style:table-cell-properties>
    </style:style>
    <style:style style:name="Таблица13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fo:vertical-align="center">
        <style:background-image/>
      </style:table-cell-properties>
    </style:style>
    <style:style style:name="Таблица13.B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#ffff00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</style:style>
    <style:style style:name="P16" style:family="paragraph" style:parent-style-name="Standard">
      <style:paragraph-properties fo:margin-top="0cm" fo:margin-bottom="0.353cm" fo:line-height="115%" fo:text-align="center" style:justify-single-word="false"/>
    </style:style>
    <style:style style:name="P1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top="0cm" fo:margin-bottom="0.265cm"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Text_20_body">
      <style:paragraph-properties fo:margin-left="0.116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font-weight="bold" fo:background-color="transparent" style:font-name-asian="Times New Roman" style:font-name-complex="Times New Roman"/>
    </style:style>
    <style:style style:name="P26" style:family="paragraph" style:parent-style-name="Text_20_body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fo:font-variant="normal" fo:text-transform="none" fo:color="#000000" style:font-name="Open Sans" fo:font-size="12pt" fo:letter-spacing="normal" fo:language="ru" fo:country="RU" fo:font-style="normal" fo:font-weight="bold" style:letter-kerning="true" style:font-name-asian="№Е" style:font-size-asian="14pt" style:language-asian="ko" style:country-asian="KR" style:font-weight-asian="bold" style:font-name-complex="Times New Roman2" style:font-size-complex="14pt" style:font-style-complex="italic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2pt" fo:letter-spacing="normal" fo:language="ru" fo:country="RU" fo:font-style="normal" fo:font-weight="bold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0.5pt" fo:letter-spacing="normal" fo:language="ru" fo:country="RU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letter-spacing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letter-spacing="normal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1pt" fo:letter-spacing="normal" fo:language="ru" fo:country="RU" fo:font-style="normal" fo:font-weight="normal"/>
    </style:style>
    <style:style style:name="P33" style:family="paragraph" style:parent-style-name="Text_20_body">
      <style:paragraph-properties fo:margin-left="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.501cm"/>
        </style:tab-stops>
      </style:paragraph-properties>
      <style:text-properties fo:font-variant="normal" fo:text-transform="none" fo:color="#000000" style:font-name="Open Sans" fo:font-size="12pt" fo:letter-spacing="normal" fo:language="ru" fo:country="RU" fo:font-style="normal" fo:font-weight="bold" style:letter-kerning="true" style:font-name-asian="№Е" style:font-size-asian="14pt" style:language-asian="ko" style:country-asian="KR" style:font-weight-asian="bold" style:font-name-complex="Times New Roman2" style:font-size-complex="14pt" style:font-style-complex="italic" style:font-weight-complex="bold"/>
    </style:style>
    <style:style style:name="T1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language="ru" fo:country="RU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Calibri1" fo:font-size="15pt" fo:font-weight="normal" fo:background-color="transparent" style:font-name-asian="Calibri1" style:font-name-complex="Calibri1"/>
    </style:style>
    <style:style style:name="T10" style:family="text">
      <style:text-properties style:use-window-font-color="true" style:font-name="'Times New Roman', serif" fo:font-size="15pt" fo:font-weight="normal" fo:background-color="transparent" style:font-name-asian="'Times New Roman', serif" style:font-name-complex="'Times New Roman', serif"/>
    </style:style>
    <style:style style:name="T11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fo:color="#000000" style:font-name="Calibri1" fo:font-size="15pt" fo:font-weight="bold" fo:background-color="transparent" style:font-name-asian="Calibri1" style:font-name-complex="Calibri1"/>
    </style:style>
    <style:style style:name="T13" style:family="text">
      <style:text-properties fo:color="#000000" style:font-name="'Times New Roman', serif" fo:font-size="15pt" fo:font-weight="bold" fo:background-color="transparent" style:font-name-asian="'Times New Roman', serif" style:font-name-complex="'Times New Roman', serif"/>
    </style:style>
    <style:style style:name="T14" style:family="text">
      <style:text-properties fo:color="#000000" style:font-name="'Times New Roman', serif" fo:font-size="15pt" fo:font-weight="normal" fo:background-color="transparent" style:font-name-asian="'Times New Roman', serif" style:font-name-complex="'Times New Roman', serif"/>
    </style:style>
    <style:style style:name="T15" style:family="text">
      <style:text-properties fo:font-size="11pt" fo:language="ru" fo:country="RU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width="11.88cm" svg:height="13.443cm" draw:z-index="0"><draw:image xlink:href="Pictures/2000000700001C8600003483F4C09A62.svm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Муниципальное бюджетное общеобразовательное учреждение</text:p>
      <text:p text:style-name="P27">«Хвощевская средняя общеобразовательная школа»</text:p>
      <text:p text:style-name="P28">  </text:p>
      <text:p text:style-name="P28"> </text:p>
      <text:p text:style-name="P29">Рассмотрена и принята:                                                                 Утверждаю.</text:p>
      <text:p text:style-name="P30"> <text:span text:style-name="T15">на заседании педагогического                                           <text:s text:c="4"/>  Директор МБОУ <text:s/>«Хвощевская СОШ»</text:span></text:p>
      <text:p text:style-name="P32">совета  МБОУ «Хвощевская СОШ»                                        <text:s text:c="3"/>_______ <text:s/>Е.З. Казьмина                   протокол №1 от 30.08.2022 г.               <text:s text:c="38"/> приказ №1/1 <text:s text:c="2"/>от <text:s/>31.08.2022г.</text:p>
      <text:p text:style-name="P31"> </text:p>
      <text:p text:style-name="P25"> </text:p>
      <text:p text:style-name="P3"/>
      <text:p text:style-name="P3"/>
      <text:p text:style-name="P3"/>
      <text:p text:style-name="P3">Календарный план воспитательной работы школы на 2022-2023 уч. г. </text:p>
      <text:p text:style-name="P3"><text:s text:c="2"/>в МБОУ « Хвощевская СОШ»</text:p>
      <text:p text:style-name="P3"/>
      <text:p text:style-name="P3"/>
      <text:p text:style-name="P3"><text:soft-page-break/></text:p>
      <text:p text:style-name="P3"/>
      <text:p text:style-name="P14"><text:span text:style-name="T7"><text:s/></text:span><text:span text:style-name="T8">Зам директора по ВР : Шаталова Г.М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2022 </text:span><text:span text:style-name="T1">год</text:span><text:span text:style-name="T2"> – Год народного искусства и нематериального культурного наследия России;</text:span></text:p>
      <text:p text:style-name="P2"><text:span text:style-name="T1">2022 </text:span><text:span text:style-name="T1">год</text:span><text:span text:style-name="T2"> – 350 лет со дня рождения Петра I;</text:span></text:p>
      <text:p text:style-name="P2"><text:span text:style-name="T1">2023 </text:span><text:span text:style-name="T1">год</text:span><text:span text:style-name="T2"> – Год педагога наставника.</text:span></text:p>
      <text:p text:style-name="P11"/>
      <text:p text:style-name="P1"><text:span text:style-name="T3">Модуль </text:span><text:span text:style-name="T3">«</text:span><text:span text:style-name="T3">Ключевые общешкольные дела</text:span><text:span text:style-name="T3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ела</text:p>
          </table:table-cell>
          <table:table-cell table:style-name="Таблица1.A1" office:value-type="string">
            <text:p text:style-name="P4">Классы</text:p>
          </table:table-cell>
          <table:table-cell table:style-name="Таблица1.A1" office:value-type="string">
            <text:p text:style-name="P4">Ориентировочное время проведения</text:p>
          </table:table-cell>
          <table:table-cell table:style-name="Таблица1.A1" office:value-type="string">
            <text:p text:style-name="P4">Ответственные</text:p>
          </table:table-cell>
        </table:table-row>
        <table:table-row>
          <table:table-cell table:style-name="Таблица1.A1" table:number-columns-spanned="4" office:value-type="string">
            <text:p text:style-name="P5">Акции и церемонии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Церемония поднятия государственного флага под государственный гимн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6">каждый учебный понедельник </text:p>
          </table:table-cell>
          <table:table-cell table:style-name="Таблица1.A1" office:value-type="string">
            <text:p text:style-name="P6">Акилова Л.А., классные руководители</text:p>
          </table:table-cell>
        </table:table-row>
        <table:table-row>
          <table:table-cell table:style-name="Таблица1.A1" table:number-columns-spanned="4" office:value-type="string">
            <text:p text:style-name="P5">Праздники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День знаний</text:p>
            <text:p text:style-name="P12"/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 </text:span><text:span text:style-name="T5">сентября</text:span></text:p>
            <text:p text:style-name="P12"/>
          </table:table-cell>
          <table:table-cell table:style-name="Таблица1.A1" office:value-type="string">
            <text:p text:style-name="P6">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День учителя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5 </text:span><text:span text:style-name="T5">октября</text:span>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Международный день пожилых людей 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 </text:span><text:span text:style-name="T5">октября</text:span>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День отца в Росси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6 </text:span><text:span text:style-name="T5">октября</text:span></text:p>
            <text:p text:style-name="P12"/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День матери в Росси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7 </text:span><text:span text:style-name="T5">ноября</text:span></text:p>
            <text:p text:style-name="P12"/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Новогодняя елк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6">декабрь</text:p>
          </table:table-cell>
          <table:table-cell table:style-name="Таблица1.A1" office:value-type="string">
            <text:p text:style-name="P6">Акилова Л.А.,Шаталова Г.М., <text:soft-page-break/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Защитника Отечеств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2 </text:span><text:span text:style-name="T5">февраля </text:span>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Маслениц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6">февраль-март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Международный женский день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8 </text:span><text:span text:style-name="T5">марта</text:span>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День Победы 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9 </text:span><text:span text:style-name="T5">мая </text:span>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Последний звонок</text:p>
          </table:table-cell>
          <table:table-cell table:style-name="Таблица1.A1" office:value-type="string">
            <text:p text:style-name="P2"><text:span text:style-name="T5">9 </text:span><text:span text:style-name="T5">класс</text:span></text:p>
          </table:table-cell>
          <table:table-cell table:style-name="Таблица1.A1" office:value-type="string">
            <text:p text:style-name="P6">май</text:p>
          </table:table-cell>
          <table:table-cell table:style-name="Таблица1.A1" office:value-type="string">
            <text:p text:style-name="P6">Акилова Л.А.,Шаталова Г.М., классный руководитель 9 кл</text:p>
          </table:table-cell>
        </table:table-row>
        <table:table-row>
          <table:table-cell table:style-name="Таблица1.A1" office:value-type="string">
            <text:p text:style-name="P6">Выпускной</text:p>
          </table:table-cell>
          <table:table-cell table:style-name="Таблица1.A1" office:value-type="string">
            <text:p text:style-name="P2"><text:span text:style-name="T5">9 </text:span><text:span text:style-name="T5">класс</text:span></text:p>
          </table:table-cell>
          <table:table-cell table:style-name="Таблица1.A1" office:value-type="string">
            <text:p text:style-name="P6">июнь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table:number-columns-spanned="4" office:value-type="string">
            <text:p text:style-name="P5">Классные часы к памятным датам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День солидарности в борьбе с терроризмом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3 </text:span><text:span text:style-name="T5">сентя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окончания Второй мировой войны 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3 </text:span><text:span text:style-name="T5">сентя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2"><text:span text:style-name="T5">210 </text:span><text:span text:style-name="T5">лет со дня Бородинского сражения</text:span>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7 </text:span><text:span text:style-name="T5">сентя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Международный день распространения грамотност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8 </text:span><text:span text:style-name="T5">сентя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2"><text:span text:style-name="T5">165 </text:span><text:span text:style-name="T5">лет со дня рождения русского учёного, писателя </text:span><text:span text:style-name="T5">Константина Эдуардовича Циалковского (1857-1935)</text:span>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8 </text:span><text:span text:style-name="T5">сентя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Международный день музык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 </text:span><text:span text:style-name="T5">октя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Международный день школьных библиотек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5 </text:span><text:span text:style-name="T5">октября</text:span></text:p>
            <text:p text:style-name="P12"/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памяти жертв политических репрессий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октябрь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народного единств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4 </text:span><text:span text:style-name="T5">ноября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памяти погибших при исполнении служебных обязанностей сотрудников органов внутренних дел России 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8 </text:span><text:span text:style-name="T5">ноя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Государственного герба Российской Федераци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8 </text:span><text:span text:style-name="T5">ноя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начала Нюрнбернского процесс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0 </text:span><text:span text:style-name="T5">ноя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неизвестного солдат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3 </text:span><text:span text:style-name="T5">дека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Международный день инвалидов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3 </text:span><text:span text:style-name="T5">дека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добровольца (волонтера) в Росси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5 </text:span><text:span text:style-name="T5">дека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Международный день художник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8 </text:span><text:span text:style-name="T5">дека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ext:soft-page-break/>
        <table:table-row>
          <table:table-cell table:style-name="Таблица1.A1" office:value-type="string">
            <text:p text:style-name="P6">День героев <text:s/>Отечеств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9 </text:span><text:span text:style-name="T5">декаб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 table:style-name="Таблица1.35">
          <table:table-cell table:style-name="Таблица1.A1" office:value-type="string">
            <text:p text:style-name="P6">День Конституции Российской Федераци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2 </text:span><text:span text:style-name="T5">декабря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российского студенчества</text:p>
          </table:table-cell>
          <table:table-cell table:style-name="Таблица1.A1" office:value-type="string">
            <text:p text:style-name="P2"><text:span text:style-name="T5">5-9 </text:span><text:span text:style-name="T5">классы</text:span></text:p>
          </table:table-cell>
          <table:table-cell table:style-name="Таблица1.A1" office:value-type="string">
            <text:p text:style-name="P2"><text:span text:style-name="T5">25 </text:span><text:span text:style-name="T5">янва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полного освобождения <text:s/>Ленинграда от фашисткой блокады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7 </text:span><text:span text:style-name="T5">янва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2"><text:span text:style-name="T5">День освобождения Красной армией крупнейшего </text:span><text:span text:style-name="T5">«</text:span><text:span text:style-name="T5">лагеря смерти</text:span><text:span text:style-name="T5">» </text:span><text:span text:style-name="T5">Аушвиц-Биркенау (Освенцима) – День памяти жертв Холокоста</text:span>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7 </text:span><text:span text:style-name="T5">январ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2"><text:span text:style-name="T5">80 </text:span><text:span text:style-name="T5">лет со дня победы Вооруженных сил СССР над армией гитлеровской Германии в 1943 году в Сталинградской битве </text:span>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 </text:span><text:span text:style-name="T5">феврал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российской наук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8 </text:span><text:span text:style-name="T5">феврал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памяти о россиянах, исполнявших служебный долг за пределами Отечеств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5 </text:span><text:span text:style-name="T5">февраля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Международный день родного языка 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1 </text:span><text:span text:style-name="T5">февраля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2"><text:span text:style-name="T5">200 </text:span><text:span text:style-name="T5">лет со дня рождения </text:span><text:span text:style-name="T5">Константина Дмитриевича Ушинского</text:span>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3 <text:s/></text:span><text:span text:style-name="T5">марта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воссоединения Крыма с Россией 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8 <text:s text:c="2"/></text:span><text:span text:style-name="T5">марта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Всемирный день театра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7 <text:s text:c="2"/></text:span><text:span text:style-name="T5">марта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космонавтики, 65 лет со дня запуска СССР первого искусственного спутника Земл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2 </text:span><text:span text:style-name="T5">апреля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памяти о геноциде советского народа нацистами и их пособниками в годы Великой Отечественной войны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9 </text:span><text:span text:style-name="T5">апреля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Всемирный день Земл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2 </text:span><text:span text:style-name="T5">апреля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детских общественных организаций России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19 </text:span><text:span text:style-name="T5">мая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office:value-type="string">
            <text:p text:style-name="P6">День славянской письменности и культуры </text:p>
          </table:table-cell>
          <table:table-cell table:style-name="Таблица1.A1" office:value-type="string">
            <text:p text:style-name="P2"><text:span text:style-name="T5">1-9 </text:span><text:span text:style-name="T5">классы</text:span></text:p>
          </table:table-cell>
          <table:table-cell table:style-name="Таблица1.A1" office:value-type="string">
            <text:p text:style-name="P2"><text:span text:style-name="T5">24 </text:span><text:span text:style-name="T5">мая </text:span>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>
          <table:table-cell table:style-name="Таблица1.A1" table:number-columns-spanned="4" office:value-type="string">
            <text:p text:style-name="P5">Тематические недели, декады, месячники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Неделя безопасности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сентябрь, март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Неделя безопасного поведения в сети Интернет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сентябрь, март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Месячник пожарной <text:soft-page-break/>безопасности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октябрь</text:p>
          </table:table-cell>
          <table:table-cell table:style-name="Таблица1.A1" office:value-type="string">
            <text:p text:style-name="P6">Акилова Л.А.,Шаталова Г.М., <text:soft-page-break/>классные руководители</text:p>
          </table:table-cell>
        </table:table-row>
        <table:table-row>
          <table:table-cell table:style-name="Таблица1.A1" office:value-type="string">
            <text:p text:style-name="P6">Международные дни наблюдения птиц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октябрь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Дни правовых знаний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ноябрь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Экологический месячник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сентябрь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table:number-columns-spanned="4" office:value-type="string">
            <text:p text:style-name="P5">Концерты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Концерт к дню учителя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октябрь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Рождественский концерт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декабрь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Концерт к <text:s/>8 марта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март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Концерт к 9 мая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май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table:number-columns-spanned="4" office:value-type="string">
            <text:p text:style-name="P5">Конкурсы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Конкурс плакатов к Дню учителя</text:p>
          </table:table-cell>
          <table:table-cell table:style-name="Таблица1.A1" office:value-type="string">
            <text:p text:style-name="P2"><text:span text:style-name="T5">5-9 </text:span><text:span text:style-name="T5">класс</text:span></text:p>
          </table:table-cell>
          <table:table-cell table:style-name="Таблица1.A1" office:value-type="string">
            <text:p text:style-name="P6">октябрь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Конкурс плакатов к Новому году</text:p>
          </table:table-cell>
          <table:table-cell table:style-name="Таблица1.A1" office:value-type="string">
            <text:p text:style-name="P2"><text:span text:style-name="T5">5-9 </text:span><text:span text:style-name="T5">класс</text:span></text:p>
          </table:table-cell>
          <table:table-cell table:style-name="Таблица1.A1" office:value-type="string">
            <text:p text:style-name="P6">декабрь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office:value-type="string">
            <text:p text:style-name="P6">Конкурс на лучшее оформление кабинетов к Новому году</text:p>
          </table:table-cell>
          <table:table-cell table:style-name="Таблица1.A1" office:value-type="string">
            <text:p text:style-name="P2"><text:span text:style-name="T5">5-9 </text:span><text:span text:style-name="T5">класс</text:span></text:p>
          </table:table-cell>
          <table:table-cell table:style-name="Таблица1.A1" office:value-type="string">
            <text:p text:style-name="P6">декабрь</text:p>
          </table:table-cell>
          <table:table-cell table:style-name="Таблица1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.A1" table:number-columns-spanned="4" office:value-type="string">
            <text:p text:style-name="P5">Спортивные соревнования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Дни здоровья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2"><text:span text:style-name="T5">1 </text:span><text:span text:style-name="T5">раз в четверть</text:span></text:p>
          </table:table-cell>
          <table:table-cell table:style-name="Таблица1.A1" office:value-type="string">
            <text:p text:style-name="P6">учителя физкультуры, классные руководители</text:p>
          </table:table-cell>
        </table:table-row>
        <table:table-row>
          <table:table-cell table:style-name="Таблица1.A1" office:value-type="string">
            <text:p text:style-name="P6">Дни здорового образа жизни </text:p>
          </table:table-cell>
          <table:table-cell table:style-name="Таблица1.A1" office:value-type="string">
            <text:p text:style-name="P2"><text:span text:style-name="T5">1-9 </text:span><text:span text:style-name="T5">класс</text:span></text:p>
          </table:table-cell>
          <table:table-cell table:style-name="Таблица1.A1" office:value-type="string">
            <text:p text:style-name="P6">декабрь, апрель</text:p>
          </table:table-cell>
          <table:table-cell table:style-name="Таблица1.A1" office:value-type="string">
            <text:p text:style-name="P6">учителя предметники</text:p>
          </table:table-cell>
        </table:table-row>
      </table:table>
      <text:p text:style-name="P11"/>
      <text:p text:style-name="P1"><text:span text:style-name="T3">Модуль </text:span><text:span text:style-name="T3">«</text:span><text:span text:style-name="T3">Классное руководство</text:span><text:span text:style-name="T3">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Мероприятия</text:p>
          </table:table-cell>
          <table:table-cell table:style-name="Таблица2.A1" office:value-type="string">
            <text:p text:style-name="P4">Классы</text:p>
          </table:table-cell>
          <table:table-cell table:style-name="Таблица2.A1" office:value-type="string">
            <text:p text:style-name="P4">Ориентировочное время проведения</text:p>
          </table:table-cell>
          <table:table-cell table:style-name="Таблица2.A1" office:value-type="string">
            <text:p text:style-name="P4">Ответственные</text:p>
          </table:table-cell>
        </table:table-row>
        <table:table-row>
          <table:table-cell table:style-name="Таблица2.A1" office:value-type="string">
            <text:p text:style-name="P6">Знакомство с классами</text:p>
          </table:table-cell>
          <table:table-cell table:style-name="Таблица2.A1" office:value-type="string">
            <text:p text:style-name="P2"><text:span text:style-name="T5">1,5 </text:span><text:span text:style-name="T5">класс</text:span></text:p>
          </table:table-cell>
          <table:table-cell table:style-name="Таблица2.A1" office:value-type="string">
            <text:p text:style-name="P6">сентябрь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6">Составление социальных паспортов</text:p>
          </table:table-cell>
          <table:table-cell table:style-name="Таблица2.A1" office:value-type="string">
            <text:p text:style-name="P2"><text:span text:style-name="T5">1-9 </text:span><text:span text:style-name="T5">класс</text:span></text:p>
          </table:table-cell>
          <table:table-cell table:style-name="Таблица2.A1" office:value-type="string">
            <text:p text:style-name="P6">сентябрь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2"><text:span text:style-name="T5">Общешкольный классный час </text:span><text:span text:style-name="T5">«</text:span><text:span text:style-name="T5">Разговор о главном</text:span><text:span text:style-name="T5">»</text:span></text:p>
          </table:table-cell>
          <table:table-cell table:style-name="Таблица2.A1" office:value-type="string">
            <text:p text:style-name="P2"><text:span text:style-name="T5">1-9 </text:span><text:span text:style-name="T5">класс</text:span></text:p>
          </table:table-cell>
          <table:table-cell table:style-name="Таблица2.A1" office:value-type="string">
            <text:p text:style-name="P6">каждый учебный понедельник 1 урок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6">Работа с государственными символами России</text:p>
          </table:table-cell>
          <table:table-cell table:style-name="Таблица2.A1" office:value-type="string">
            <text:p text:style-name="P2"><text:span text:style-name="T5">1-9 </text:span><text:span text:style-name="T5">класс</text:span></text:p>
          </table:table-cell>
          <table:table-cell table:style-name="Таблица2.A1" office:value-type="string">
            <text:p text:style-name="P6">в течение года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6">Инструктажи по безопасности жизнедеятельности</text:p>
          </table:table-cell>
          <table:table-cell table:style-name="Таблица2.A1" office:value-type="string">
            <text:p text:style-name="P2"><text:span text:style-name="T5">1-9 </text:span><text:span text:style-name="T5">класс</text:span></text:p>
          </table:table-cell>
          <table:table-cell table:style-name="Таблица2.A1" office:value-type="string">
            <text:p text:style-name="P6">сентябрь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6">Родительское собрание с родителями пятиклассников</text:p>
          </table:table-cell>
          <table:table-cell table:style-name="Таблица2.A1" office:value-type="string">
            <text:p text:style-name="P2"><text:span text:style-name="T5">5 </text:span><text:span text:style-name="T5">класс</text:span></text:p>
          </table:table-cell>
          <table:table-cell table:style-name="Таблица2.A1" office:value-type="string">
            <text:p text:style-name="P6">сентябрь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6">Организация участия класса в общешкольных ключевых делах</text:p>
          </table:table-cell>
          <table:table-cell table:style-name="Таблица2.A1" office:value-type="string">
            <text:p text:style-name="P2"><text:span text:style-name="T5">1-9 </text:span><text:span text:style-name="T5">класс</text:span></text:p>
          </table:table-cell>
          <table:table-cell table:style-name="Таблица2.A1" office:value-type="string">
            <text:p text:style-name="P6">в течение года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6">Индивидуальная работа с обучающимися</text:p>
          </table:table-cell>
          <table:table-cell table:style-name="Таблица2.A1" office:value-type="string">
            <text:p text:style-name="P2"><text:span text:style-name="T5">1-9 </text:span><text:span text:style-name="T5">класс</text:span></text:p>
          </table:table-cell>
          <table:table-cell table:style-name="Таблица2.A1" office:value-type="string">
            <text:p text:style-name="P6">в течение года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6">Работа с учителями <text:soft-page-break/>-предметниками, работающими в классе</text:p>
          </table:table-cell>
          <table:table-cell table:style-name="Таблица2.A1" office:value-type="string">
            <text:p text:style-name="P2"><text:span text:style-name="T5">5-9 </text:span><text:span text:style-name="T5">класс</text:span></text:p>
          </table:table-cell>
          <table:table-cell table:style-name="Таблица2.A1" office:value-type="string">
            <text:p text:style-name="P6">в течение года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6">Работа с родителями или законными представителями</text:p>
          </table:table-cell>
          <table:table-cell table:style-name="Таблица2.A1" office:value-type="string">
            <text:p text:style-name="P2"><text:span text:style-name="T5">1-9 </text:span><text:span text:style-name="T5">класс</text:span></text:p>
          </table:table-cell>
          <table:table-cell table:style-name="Таблица2.A1" office:value-type="string">
            <text:p text:style-name="P6">в течение года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  <table:table-row>
          <table:table-cell table:style-name="Таблица2.A1" office:value-type="string">
            <text:p text:style-name="P6">Родительские собрания</text:p>
          </table:table-cell>
          <table:table-cell table:style-name="Таблица2.A1" office:value-type="string">
            <text:p text:style-name="P2"><text:span text:style-name="T5">1-9 </text:span><text:span text:style-name="T5">класс</text:span></text:p>
          </table:table-cell>
          <table:table-cell table:style-name="Таблица2.A1" office:value-type="string">
            <text:p text:style-name="P2"><text:span text:style-name="T5">1 </text:span><text:span text:style-name="T5">раз в четверть</text:span></text:p>
          </table:table-cell>
          <table:table-cell table:style-name="Таблица2.A1" office:value-type="string">
            <text:p text:style-name="P6">классные руководители</text:p>
          </table:table-cell>
        </table:table-row>
      </table:table>
      <text:p text:style-name="P12"/>
      <text:p text:style-name="P1"><text:span text:style-name="T3">Модуль </text:span><text:span text:style-name="T3">«</text:span><text:span text:style-name="T3">Внеурочная деятельность</text:span><text:span text:style-name="T3">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Название </text:p>
          </table:table-cell>
          <table:table-cell table:style-name="Таблица3.A1" office:value-type="string">
            <text:p text:style-name="P4">Классы</text:p>
          </table:table-cell>
          <table:table-cell table:style-name="Таблица3.A1" office:value-type="string">
            <text:p text:style-name="P4">Количество часов в неделю</text:p>
          </table:table-cell>
          <table:table-cell table:style-name="Таблица3.A1" office:value-type="string">
            <text:p text:style-name="P4">Ответственные</text:p>
          </table:table-cell>
        </table:table-row>
        <table:table-row>
          <table:table-cell table:style-name="Таблица3.A1" table:number-columns-spanned="4" office:value-type="string">
            <text:p text:style-name="P5">Духовно-нравственное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9">Духовное краеведение Орловского края</text:p>
          </table:table-cell>
          <table:table-cell table:style-name="Таблица3.A1" office:value-type="string">
            <text:p text:style-name="P1"><text:span text:style-name="T5">6</text:span><text:span text:style-name="T5"> </text:span><text:span text:style-name="T5">класс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"><text:span text:style-name="T6">Котоливец</text:span><text:span text:style-name="T6"> </text:span><text:span text:style-name="T6">Т</text:span><text:span text:style-name="T6">.</text:span><text:span text:style-name="T6">С</text:span><text:span text:style-name="T6">.</text:span></text:p>
          </table:table-cell>
        </table:table-row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row>
                <table:table-cell table:style-name="Таблица4.A1" office:value-type="string">
                  <text:p text:style-name="P2"><text:span text:style-name="T6">Духовное </text:span><text:span text:style-name="T6">наследие </text:span><text:span text:style-name="T6">Орловского края</text:span></text:p>
                </table:table-cell>
                <table:table-cell table:style-name="Таблица4.A1" office:value-type="string">
                  <text:p text:style-name="P1"><text:span text:style-name="T5">6</text:span><text:span text:style-name="T5"> </text:span><text:span text:style-name="T5">классы</text:span></text:p>
                </table:table-cell>
                <table:table-cell table:style-name="Таблица4.A1" office:value-type="string">
                  <text:p text:style-name="P5">1</text:p>
                </table:table-cell>
                <table:table-cell table:style-name="Таблица4.A1" office:value-type="string">
                  <text:p text:style-name="P10">Котоливец Т.С.</text:p>
                </table:table-cell>
              </table:table-row>
            </table:table>
            <text:p text:style-name="P12"/>
          </table:table-cell>
          <table:table-cell table:style-name="Таблица3.A1" office:value-type="string">
            <text:p text:style-name="P1"><text:span text:style-name="T6">7 </text:span><text:span text:style-name="T6">класс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0">Котоливец Т.С.</text:p>
          </table:table-cell>
        </table:table-row>
        <table:table-row>
          <table:table-cell table:style-name="Таблица3.A1" office:value-type="string">
            <text:p text:style-name="P6">Семья и семейные ценности</text:p>
          </table:table-cell>
          <table:table-cell table:style-name="Таблица3.A1" office:value-type="string">
            <text:p text:style-name="P1"><text:span text:style-name="T5">8</text:span><text:span text:style-name="T5"> </text:span><text:span text:style-name="T5">класс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0">Котоливец Т.С.</text:p>
          </table:table-cell>
        </table:table-row>
        <table:table-row>
          <table:table-cell table:style-name="Таблица3.A1" office:value-type="string">
            <text:p text:style-name="P6">Семья и семейные ценности</text:p>
          </table:table-cell>
          <table:table-cell table:style-name="Таблица3.A1" office:value-type="string">
            <text:p text:style-name="P1"><text:span text:style-name="T5">9</text:span><text:span text:style-name="T5"> </text:span><text:span text:style-name="T5">класс</text:span>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>Котоливец Т.С.</text:p>
          </table:table-cell>
        </table:table-row>
        <table:table-row>
          <table:table-cell table:style-name="Таблица3.A1" table:number-columns-spanned="4" office:value-type="string">
            <text:p text:style-name="P5">Общекультурное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Финансовая грамотность</text:p>
          </table:table-cell>
          <table:table-cell table:style-name="Таблица3.A1" office:value-type="string">
            <text:p text:style-name="P1"><text:span text:style-name="T5">5, 6</text:span><text:span text:style-name="T5"> </text:span><text:span text:style-name="T5">класс</text:span>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10">Кузнецова Н.В.</text:p>
          </table:table-cell>
        </table:table-row>
        <table:table-row>
          <table:table-cell table:style-name="Таблица3.A1" office:value-type="string">
            <text:p text:style-name="P6">Химия и здоровье</text:p>
            <text:p text:style-name="P12"/>
          </table:table-cell>
          <table:table-cell table:style-name="Таблица3.A1" office:value-type="string">
            <text:p text:style-name="P1"><text:span text:style-name="T5">9</text:span><text:span text:style-name="T5"> </text:span><text:span text:style-name="T5">классы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0">Казьмина Е.З.</text:p>
          </table:table-cell>
        </table:table-row>
        <table:table-row>
          <table:table-cell table:style-name="Таблица3.A1" office:value-type="string">
            <text:p text:style-name="P17">Разговоры о важном</text:p>
          </table:table-cell>
          <table:table-cell table:style-name="Таблица3.A1" office:value-type="string">
            <text:p text:style-name="P15"><text:span text:style-name="T6">5</text:span><text:span text:style-name="T6">,7; 6; 8,9</text:span><text:span text:style-name="T6"> </text:span></text:p>
            <text:p text:style-name="P15"><text:span text:style-name="T6">1,3 ;2,4 </text:span><text:span text:style-name="T6">классы</text:span></text:p>
          </table:table-cell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18">классные руководители</text:p>
          </table:table-cell>
        </table:table-row>
        <table:table-row>
          <table:table-cell table:style-name="Таблица3.A1" office:value-type="string">
            <text:p text:style-name="P17">Безопавсность дорожного движения</text:p>
          </table:table-cell>
          <table:table-cell table:style-name="Таблица3.A1" office:value-type="string">
            <text:p text:style-name="P15"><text:span text:style-name="T5">6</text:span><text:span text:style-name="T5"> </text:span><text:span text:style-name="T5">класс</text:span></text:p>
          </table:table-cell>
          <table:table-cell table:style-name="Таблица3.A1" office:value-type="string">
            <text:p text:style-name="P17"><text:s text:c="20"/>1</text:p>
          </table:table-cell>
          <table:table-cell table:style-name="Таблица3.A1" office:value-type="string">
            <text:p text:style-name="P17"><text:s text:c="17"/>Токарев В.В.</text:p>
          </table:table-cell>
        </table:table-row>
        <table:table-row>
          <table:table-cell table:style-name="Таблица3.A1" table:number-columns-spanned="4" office:value-type="string">
            <text:p text:style-name="P1"><text:span text:style-name="T5"><text:s text:c="2"/></text:span><text:span text:style-name="T5">Общеинтеллектуально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За страницами учебника литературы</text:p>
          </table:table-cell>
          <table:table-cell table:style-name="Таблица3.A1" office:value-type="string">
            <text:p text:style-name="P1"><text:span text:style-name="T5">5 </text:span><text:span text:style-name="T5">класс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"><text:span text:style-name="T6">К</text:span><text:span text:style-name="T6">ондратова Т.И.</text:span></text:p>
          </table:table-cell>
        </table:table-row>
        <table:table-row>
          <table:table-cell table:style-name="Таблица3.A1" office:value-type="string">
            <text:p text:style-name="P21">Функциональная грамотность</text:p>
          </table:table-cell>
          <table:table-cell table:style-name="Таблица3.A1" office:value-type="string">
            <text:p text:style-name="P18"><text:s text:c="4"/>1,3; 2,4 <text:s text:c="8"/>классы</text:p>
          </table:table-cell>
          <table:table-cell table:style-name="Таблица3.A1" office:value-type="string">
            <text:p text:style-name="P17"><text:s text:c="18"/>2</text:p>
          </table:table-cell>
          <table:table-cell table:style-name="Таблица3.A1" office:value-type="string">
            <text:p text:style-name="P17"><text:s text:c="13"/>Акилова Л.А.</text:p>
          </table:table-cell>
        </table:table-row>
        <table:table-row>
          <table:table-cell table:style-name="Таблица3.A1" office:value-type="string">
            <text:p text:style-name="P21">Самоопределение и информирование</text:p>
          </table:table-cell>
          <table:table-cell table:style-name="Таблица3.A1" office:value-type="string">
            <text:p text:style-name="P17"><text:s text:c="3"/>8 класс</text:p>
          </table:table-cell>
          <table:table-cell table:style-name="Таблица3.A1" office:value-type="string">
            <text:p text:style-name="P18">1</text:p>
          </table:table-cell>
          <table:table-cell table:style-name="Таблица3.A1" office:value-type="string">
            <text:p text:style-name="P16"><text:span text:style-name="T6">К</text:span><text:span text:style-name="T6">ондратова Т.И.</text:span></text:p>
          </table:table-cell>
        </table:table-row>
        <table:table-row>
          <table:table-cell table:style-name="Таблица3.A1" office:value-type="string">
            <text:p text:style-name="P21">Функциональная грамотность</text:p>
          </table:table-cell>
          <table:table-cell table:style-name="Таблица3.A1" office:value-type="string">
            <text:p text:style-name="P17">8; <text:s/>9 классы</text:p>
          </table:table-cell>
          <table:table-cell table:style-name="Таблица3.A1" office:value-type="string">
            <text:p text:style-name="P17"><text:s text:c="19"/>2</text:p>
          </table:table-cell>
          <table:table-cell table:style-name="Таблица3.A1" office:value-type="string">
            <text:p text:style-name="P15"><text:span text:style-name="T6"><text:s text:c="14"/></text:span><text:span text:style-name="T6">Котоливец Т.С.</text:span></text:p>
          </table:table-cell>
        </table:table-row>
        <table:table-row>
          <table:table-cell table:style-name="Таблица3.A1" office:value-type="string">
            <text:p text:style-name="P9">Разговор о правильном питании</text:p>
          </table:table-cell>
          <table:table-cell table:style-name="Таблица3.A1" office:value-type="string">
            <text:p text:style-name="P1"><text:span text:style-name="T5">5</text:span><text:span text:style-name="T5"> класс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0">Казьмина Е.З.</text:p>
          </table:table-cell>
        </table:table-row>
        <table:table-row>
          <table:table-cell table:style-name="Таблица3.A1" office:value-type="string">
            <text:p text:style-name="P6">Английский язык. Грамматика</text:p>
            <text:p text:style-name="P9"/>
          </table:table-cell>
          <table:table-cell table:style-name="Таблица3.A1" office:value-type="string">
            <text:p text:style-name="P1"><text:span text:style-name="T5">7</text:span><text:span text:style-name="T5"> </text:span><text:span text:style-name="T5">класс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"><text:span text:style-name="T6">А</text:span><text:span text:style-name="T6">нцупова С .В.</text:span></text:p>
          </table:table-cell>
        </table:table-row>
        <table:table-row>
          <table:table-cell table:style-name="Таблица3.A1" office:value-type="string">
            <text:p text:style-name="P2"><text:span text:style-name="T5">Химия</text:span><text:span text:style-name="T5"> </text:span><text:span text:style-name="T5">.Вводный курс.</text:span></text:p>
          </table:table-cell>
          <table:table-cell table:style-name="Таблица3.A1" office:value-type="string">
            <text:p text:style-name="P1"><text:span text:style-name="T5">7</text:span><text:span text:style-name="T5"> </text:span><text:span text:style-name="T5">класс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0">Казьмина Е.З.</text:p>
          </table:table-cell>
        </table:table-row>
        <table:table-row>
          <table:table-cell table:style-name="Таблица3.A1" office:value-type="string">
            <text:p text:style-name="P17">В мире химии</text:p>
          </table:table-cell>
          <table:table-cell table:style-name="Таблица3.A1" office:value-type="string">
            <text:p text:style-name="P17"><text:s text:c="3"/>8 класс</text:p>
          </table:table-cell>
          <table:table-cell table:style-name="Таблица3.A1" office:value-type="string">
            <text:p text:style-name="P17"><text:s text:c="19"/>1</text:p>
          </table:table-cell>
          <table:table-cell table:style-name="Таблица3.A1" office:value-type="string">
            <text:p text:style-name="P15"><text:span text:style-name="T6"><text:s text:c="16"/></text:span><text:span text:style-name="T6">Казьмина Е.З.</text:span></text:p>
          </table:table-cell>
        </table:table-row>
        <table:table-row>
          <table:table-cell table:style-name="Таблица3.A1" office:value-type="string">
            <text:p text:style-name="P17">Разговор о здоровом и правильном питании</text:p>
          </table:table-cell>
          <table:table-cell table:style-name="Таблица3.A1" office:value-type="string">
            <text:p text:style-name="P19"><text:s text:c="3"/>1,3; 2,4 классы</text:p>
          </table:table-cell>
          <table:table-cell table:style-name="Таблица3.A1" office:value-type="string">
            <text:p text:style-name="P17"><text:s text:c="20"/>2</text:p>
          </table:table-cell>
          <table:table-cell table:style-name="Таблица3.A1" office:value-type="string">
            <text:p text:style-name="P15"><text:span text:style-name="T6"><text:s text:c="14"/></text:span><text:span text:style-name="T6">Казьмина Е.З.</text:span></text:p>
          </table:table-cell>
        </table:table-row>
        <table:table-row>
          <table:table-cell table:style-name="Таблица3.A1" office:value-type="string">
            <text:p text:style-name="P17">Игровой английский</text:p>
          </table:table-cell>
          <table:table-cell table:style-name="Таблица3.A1" office:value-type="string">
            <text:p text:style-name="P17"><text:s text:c="2"/>2,4 классы</text:p>
          </table:table-cell>
          <table:table-cell table:style-name="Таблица3.A1" office:value-type="string">
            <text:p text:style-name="P17"><text:s text:c="21"/>1</text:p>
          </table:table-cell>
          <table:table-cell table:style-name="Таблица3.A1" office:value-type="string">
            <text:p text:style-name="P17"><text:s text:c="14"/>Анцупова С.В.<text:soft-page-break/></text:p>
          </table:table-cell>
        </table:table-row>
        <table:table-row>
          <table:table-cell table:style-name="Таблица3.A1" table:number-columns-spanned="4" office:value-type="string">
            <text:p text:style-name="P1"><text:span text:style-name="T5">Спортивно</text:span><text:span text:style-name="T5">-</text:span><text:span text:style-name="T5">оздоровительно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"><text:span text:style-name="T5">Спортивные</text:span><text:span text:style-name="T5"> </text:span><text:span text:style-name="T5">игры</text:span></text:p>
          </table:table-cell>
          <table:table-cell table:style-name="Таблица3.A1" office:value-type="string">
            <text:p text:style-name="P1"><text:span text:style-name="T5">5 </text:span><text:span text:style-name="T5">классы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"><text:span text:style-name="T6">Б</text:span><text:span text:style-name="T6">улгаков А.Э.</text:span></text:p>
          </table:table-cell>
        </table:table-row>
        <table:table-row>
          <table:table-cell table:style-name="Таблица3.A1" office:value-type="string">
            <text:p text:style-name="P6">Спортивные игры</text:p>
          </table:table-cell>
          <table:table-cell table:style-name="Таблица3.A1" office:value-type="string">
            <text:p text:style-name="P1"><text:span text:style-name="T5">6</text:span><text:span text:style-name="T5">-7</text:span><text:span text:style-name="T5"> </text:span><text:span text:style-name="T5">классы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"><text:span text:style-name="T6">Б</text:span><text:span text:style-name="T6">улгаков А.Э.</text:span></text:p>
          </table:table-cell>
        </table:table-row>
        <table:table-row>
          <table:table-cell table:style-name="Таблица3.A1" office:value-type="string">
            <text:p text:style-name="P6">Спортивные игры</text:p>
          </table:table-cell>
          <table:table-cell table:style-name="Таблица3.A1" office:value-type="string">
            <text:p text:style-name="P1"><text:span text:style-name="T5">8-</text:span><text:span text:style-name="T5">9 </text:span><text:span text:style-name="T5">классы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"><text:span text:style-name="T6">Б</text:span><text:span text:style-name="T6">улгаков А.Э.</text:span></text:p>
          </table:table-cell>
        </table:table-row>
        <table:table-row>
          <table:table-cell table:style-name="Таблица3.A1" office:value-type="string">
            <text:p text:style-name="P17">Игровая студия</text:p>
          </table:table-cell>
          <table:table-cell table:style-name="Таблица3.A1" office:value-type="string">
            <text:p text:style-name="P17"><text:s text:c="8"/>1,3;</text:p>
            <text:p text:style-name="P17"><text:s/>2,4 классы</text:p>
          </table:table-cell>
          <table:table-cell table:style-name="Таблица3.A1" office:value-type="string">
            <text:p text:style-name="P17"><text:s text:c="19"/>2</text:p>
          </table:table-cell>
          <table:table-cell table:style-name="Таблица3.A1" office:value-type="string">
            <text:p text:style-name="P17"><text:s text:c="16"/>Акилова Л.А.</text:p>
            <text:p text:style-name="P17"><text:s text:c="17"/>Устинова З.А.</text:p>
          </table:table-cell>
        </table:table-row>
        <table:table-row>
          <table:table-cell table:style-name="Таблица3.A1" table:number-columns-spanned="4" office:value-type="string">
            <text:p text:style-name="P5">Социальное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9">В мире химии</text:p>
          </table:table-cell>
          <table:table-cell table:style-name="Таблица3.A1" office:value-type="string">
            <text:p text:style-name="P10">8 класс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9"><text:s text:c="16"/>Казьмина Е.З.</text:p>
          </table:table-cell>
        </table:table-row>
        <table:table-row>
          <table:table-cell table:style-name="Таблица3.A1" office:value-type="string">
            <text:p text:style-name="P6">Географический мир</text:p>
          </table:table-cell>
          <table:table-cell table:style-name="Таблица3.A1" office:value-type="string">
            <text:p text:style-name="P1"><text:span text:style-name="T5">9 </text:span><text:span text:style-name="T5">класс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9"><text:s text:c="16"/>Ершова Т.И.</text:p>
          </table:table-cell>
        </table:table-row>
        <table:table-row>
          <table:table-cell table:style-name="Таблица3.A1" office:value-type="string">
            <text:p text:style-name="P6">Самоопределение и информирование</text:p>
          </table:table-cell>
          <table:table-cell table:style-name="Таблица3.A1" office:value-type="string">
            <text:p text:style-name="P1"><text:span text:style-name="T5">9</text:span><text:span text:style-name="T5"> </text:span><text:span text:style-name="T5">класс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2"><text:span text:style-name="T6"><text:s text:c="17"/></text:span><text:span text:style-name="T6">К</text:span><text:span text:style-name="T6">ондратова Т.И.</text:span></text:p>
          </table:table-cell>
        </table:table-row>
        <table:table-row>
          <table:table-cell table:style-name="Таблица3.A1" office:value-type="string">
            <text:p text:style-name="P9">Азбука этикета</text:p>
          </table:table-cell>
          <table:table-cell table:style-name="Таблица3.A1" office:value-type="string">
            <text:p text:style-name="P10">1,3 класс</text:p>
          </table:table-cell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9"><text:s text:c="17"/>Акилова Л.А.</text:p>
          </table:table-cell>
        </table:table-row>
      </table:table>
      <text:p text:style-name="P9"/>
      <text:p text:style-name="P1"><text:span text:style-name="T3">Модуль</text:span><text:span text:style-name="T3"> «</text:span><text:span text:style-name="T3">Школьный</text:span><text:span text:style-name="T3"> </text:span><text:span text:style-name="T3">урок</text:span><text:span text:style-name="T3">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">Мероприятия</text:p>
          </table:table-cell>
          <table:table-cell table:style-name="Таблица5.A1" office:value-type="string">
            <text:p text:style-name="P4">Классы</text:p>
          </table:table-cell>
          <table:table-cell table:style-name="Таблица5.A1" office:value-type="string">
            <text:p text:style-name="P2"><text:span text:style-name="T4">Ориентировочное</text:span><text:span text:style-name="T4"> </text:span><text:span text:style-name="T4">время</text:span><text:span text:style-name="T4"> </text:span><text:span text:style-name="T4">проведения</text:span></text:p>
          </table:table-cell>
          <table:table-cell table:style-name="Таблица5.A1" office:value-type="string">
            <text:p text:style-name="P4">Ответственные</text:p>
          </table:table-cell>
        </table:table-row>
        <table:table-row>
          <table:table-cell table:style-name="Таблица5.A1" office:value-type="string">
            <text:p text:style-name="P6">Планирование воспитательного компонента урока</text:p>
          </table:table-cell>
          <table:table-cell table:style-name="Таблица5.A1" office:value-type="string">
            <text:p text:style-name="P2"><text:span text:style-name="T5">1-9 </text:span><text:span text:style-name="T5">класс</text:span></text:p>
          </table:table-cell>
          <table:table-cell table:style-name="Таблица5.A1" office:value-type="string">
            <text:p text:style-name="P6">в течение года</text:p>
          </table:table-cell>
          <table:table-cell table:style-name="Таблица5.A1" office:value-type="string">
            <text:p text:style-name="P6">классные руководители, учителя-предметники</text:p>
          </table:table-cell>
        </table:table-row>
        <table:table-row>
          <table:table-cell table:style-name="Таблица5.A1" office:value-type="string">
            <text:p text:style-name="P6">Руководство исследовательской и проектной деятельностью учащихся</text:p>
          </table:table-cell>
          <table:table-cell table:style-name="Таблица5.A1" office:value-type="string">
            <text:p text:style-name="P2"><text:span text:style-name="T5">1-9 </text:span><text:span text:style-name="T5">класс</text:span></text:p>
          </table:table-cell>
          <table:table-cell table:style-name="Таблица5.A1" office:value-type="string">
            <text:p text:style-name="P6">в течение года</text:p>
          </table:table-cell>
          <table:table-cell table:style-name="Таблица5.A1" office:value-type="string">
            <text:p text:style-name="P6">классные руководители, учителя-предметники</text:p>
          </table:table-cell>
        </table:table-row>
        <table:table-row>
          <table:table-cell table:style-name="Таблица5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</table:table-row>
      </table:table>
      <text:p text:style-name="P12"/>
      <text:p text:style-name="P1"><text:span text:style-name="T3">Модуль </text:span><text:span text:style-name="T3">«</text:span><text:span text:style-name="T3">Самоуправление</text:span><text:span text:style-name="T3">»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">Мероприятия</text:p>
          </table:table-cell>
          <table:table-cell table:style-name="Таблица6.A1" office:value-type="string">
            <text:p text:style-name="P4">Классы</text:p>
          </table:table-cell>
          <table:table-cell table:style-name="Таблица6.A1" office:value-type="string">
            <text:p text:style-name="P4">Ориентировочное время проведения</text:p>
          </table:table-cell>
          <table:table-cell table:style-name="Таблица6.A1" office:value-type="string">
            <text:p text:style-name="P4">Ответственные</text:p>
          </table:table-cell>
        </table:table-row>
        <table:table-row>
          <table:table-cell table:style-name="Таблица6.A1" office:value-type="string">
            <text:p text:style-name="P6">Выборы в <text:s/>совет класса, школы,распределение обязанностей</text:p>
          </table:table-cell>
          <table:table-cell table:style-name="Таблица6.A1" office:value-type="string">
            <text:p text:style-name="P2"><text:span text:style-name="T5">1-9 </text:span><text:span text:style-name="T5">класс</text:span></text:p>
          </table:table-cell>
          <table:table-cell table:style-name="Таблица6.A1" office:value-type="string">
            <text:p text:style-name="P6">сентябрь</text:p>
          </table:table-cell>
          <table:table-cell table:style-name="Таблица6.A1" office:value-type="string">
            <text:p text:style-name="P6">классные руководители</text:p>
          </table:table-cell>
        </table:table-row>
        <table:table-row>
          <table:table-cell table:style-name="Таблица6.A1" office:value-type="string">
            <text:p text:style-name="P6">Работа в соответствии с обязанностями</text:p>
          </table:table-cell>
          <table:table-cell table:style-name="Таблица6.A1" office:value-type="string">
            <text:p text:style-name="P2"><text:span text:style-name="T5">1-9 </text:span><text:span text:style-name="T5">класс</text:span></text:p>
          </table:table-cell>
          <table:table-cell table:style-name="Таблица6.A1" office:value-type="string">
            <text:p text:style-name="P6">в течение года</text:p>
          </table:table-cell>
          <table:table-cell table:style-name="Таблица6.A1" office:value-type="string">
            <text:p text:style-name="P6">классные руководители</text:p>
          </table:table-cell>
        </table:table-row>
        <table:table-row>
          <table:table-cell table:style-name="Таблица6.A1" office:value-type="string">
            <text:p text:style-name="P6">Классное собрание</text:p>
          </table:table-cell>
          <table:table-cell table:style-name="Таблица6.A1" office:value-type="string">
            <text:p text:style-name="P2"><text:span text:style-name="T5">1-9 </text:span><text:span text:style-name="T5">класс</text:span></text:p>
          </table:table-cell>
          <table:table-cell table:style-name="Таблица6.A1" office:value-type="string">
            <text:p text:style-name="P2"><text:span text:style-name="T5">1 </text:span><text:span text:style-name="T5">раз в месяц</text:span></text:p>
          </table:table-cell>
          <table:table-cell table:style-name="Таблица6.A1" office:value-type="string">
            <text:p text:style-name="P6">классные руководители</text:p>
          </table:table-cell>
        </table:table-row>
        <table:table-row>
          <table:table-cell table:style-name="Таблица6.A1" office:value-type="string">
            <text:p text:style-name="P6">Отчет перед классом о проделанной работе</text:p>
          </table:table-cell>
          <table:table-cell table:style-name="Таблица6.A1" office:value-type="string">
            <text:p text:style-name="P2"><text:span text:style-name="T5">1-9 </text:span><text:span text:style-name="T5">класс</text:span></text:p>
          </table:table-cell>
          <table:table-cell table:style-name="Таблица6.A1" office:value-type="string">
            <text:p text:style-name="P6">конец уч. года</text:p>
          </table:table-cell>
          <table:table-cell table:style-name="Таблица6.A1" office:value-type="string">
            <text:p text:style-name="P6">классные руководители</text:p>
          </table:table-cell>
        </table:table-row>
      </table:table>
      <text:p text:style-name="P12"/>
      <text:p text:style-name="P12"/>
      <text:p text:style-name="P1"><text:span text:style-name="T3">Модуль </text:span><text:span text:style-name="T3">«</text:span><text:span text:style-name="T3">Профориентация</text:span><text:span text:style-name="T3">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4">Мероприятия</text:p>
          </table:table-cell>
          <table:table-cell table:style-name="Таблица7.A1" office:value-type="string">
            <text:p text:style-name="P4">Классы</text:p>
          </table:table-cell>
          <table:table-cell table:style-name="Таблица7.A1" office:value-type="string">
            <text:p text:style-name="P4">Ориентировочное время проведения</text:p>
          </table:table-cell>
          <table:table-cell table:style-name="Таблица7.A1" office:value-type="string">
            <text:p text:style-name="P4">Ответственные</text:p>
          </table:table-cell>
        </table:table-row>
        <table:table-row>
          <table:table-cell table:style-name="Таблица7.A1" office:value-type="string">
            <text:p text:style-name="P6">Циклы профориентационных часов общения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классные руководители</text:p>
          </table:table-cell>
        </table:table-row>
        <table:table-row>
          <table:table-cell table:style-name="Таблица7.A1" office:value-type="string">
            <text:p text:style-name="P7">Посещение профориентационных выставок, ярмарок <text:soft-page-break/>профессий, , дней открытых дверей в средних специальных учебных заведениях и вузах</text:p>
          </table:table-cell>
          <table:table-cell table:style-name="Таблица7.A1" office:value-type="string">
            <text:p text:style-name="P2"><text:span text:style-name="T5">8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классные руководители</text:p>
          </table:table-cell>
        </table:table-row>
        <table:table-row>
          <table:table-cell table:style-name="Таблица7.A1" office:value-type="string">
            <text:p text:style-name="P6">Встречи с представителями профессий (очные и онлайн)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классные руководители</text:p>
          </table:table-cell>
        </table:table-row>
        <table:table-row>
          <table:table-cell table:style-name="Таблица7.A1" office:value-type="string">
            <text:p text:style-name="P2"><text:span text:style-name="T5">Участие в реализации Всероссийского проекта </text:span><text:span text:style-name="T5">«</text:span><text:span text:style-name="T5">Открытые уроки“</text:span>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классные руководители</text:p>
          </table:table-cell>
        </table:table-row>
        <table:table-row>
          <table:table-cell table:style-name="Таблица7.A1" office:value-type="string">
            <text:p text:style-name="P6">Совместное с педагогами изучение интернет ресурсов, посвященных выбору профессий, прохождение профориентационного онлайн-тестирования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классные руководители</text:p>
          </table:table-cell>
        </table:table-row>
        <table:table-row>
          <table:table-cell table:style-name="Таблица7.A1" office:value-type="string">
            <text:p text:style-name="P6">Участие учащихся 5-9 классов в российском тестировании функциональной грамотности по модели PISA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классные руководители</text:p>
          </table:table-cell>
        </table:table-row>
        <table:table-row>
          <table:table-cell table:style-name="Таблица7.A1" office:value-type="string">
            <text:p text:style-name="P6">Участие в работе всероссийских профориентационных проектов, созданных в сети интернет: просмотр лекций, решение учебно-тренировочных задач, участие вмастер классах, посещение открытых уроков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классные руководители, учителя-предметники</text:p>
          </table:table-cell>
        </table:table-row>
        <table:table-row>
          <table:table-cell table:style-name="Таблица7.A1" office:value-type="string">
            <text:p text:style-name="P6">Участие в проектной деятельности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учителя-предметники</text:p>
          </table:table-cell>
        </table:table-row>
        <table:table-row>
          <table:table-cell table:style-name="Таблица7.A1" office:value-type="string">
            <text:p text:style-name="P6">Ведение портфолио личных достижений обучающихся;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классные руководители</text:p>
          </table:table-cell>
        </table:table-row>
        <table:table-row>
          <table:table-cell table:style-name="Таблица7.A1" office:value-type="string">
            <text:p text:style-name="P6">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по требованию</text:p>
          </table:table-cell>
          <table:table-cell table:style-name="Таблица7.A1" office:value-type="string">
            <text:p text:style-name="P6">педагог-психолог</text:p>
          </table:table-cell>
        </table:table-row>
        <table:table-row>
          <table:table-cell table:style-name="Таблица7.A1" office:value-type="string">
            <text:p text:style-name="P6">Освоение школьниками основ профессии в рамках различных курсов по выбору, включенных в основную образовательную программу школы, или в рамках курсов дополнительного образования</text:p>
          </table:table-cell>
          <table:table-cell table:style-name="Таблица7.A1" office:value-type="string">
            <text:p text:style-name="P2"><text:span text:style-name="T5">5-9 </text:span><text:span text:style-name="T5">класс</text:span></text:p>
          </table:table-cell>
          <table:table-cell table:style-name="Таблица7.A1" office:value-type="string">
            <text:p text:style-name="P6">в течение года</text:p>
          </table:table-cell>
          <table:table-cell table:style-name="Таблица7.A1" office:value-type="string">
            <text:p text:style-name="P6">учителя-предметники</text:p>
          </table:table-cell>
        </table:table-row>
      </table:table>
      <text:p text:style-name="P12"/>
      <text:p text:style-name="P1"><text:span text:style-name="T3">Модуль </text:span><text:span text:style-name="T3">«</text:span><text:span text:style-name="T3">Работа с родителями</text:span><text:span text:style-name="T3">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4">Мероприятия</text:p>
          </table:table-cell>
          <table:table-cell table:style-name="Таблица8.A1" office:value-type="string">
            <text:p text:style-name="P4">Классы</text:p>
          </table:table-cell>
          <table:table-cell table:style-name="Таблица8.A1" office:value-type="string">
            <text:p text:style-name="P4">Ориентировочное <text:soft-page-break/>время проведения</text:p>
          </table:table-cell>
          <table:table-cell table:style-name="Таблица8.A1" office:value-type="string">
            <text:p text:style-name="P4">Ответственные</text:p>
          </table:table-cell>
        </table:table-row>
        <table:table-row>
          <table:table-cell table:style-name="Таблица8.A1" office:value-type="string">
            <text:p text:style-name="P6">Общешкольные родительские собрания</text:p>
          </table:table-cell>
          <table:table-cell table:style-name="Таблица8.A1" office:value-type="string">
            <text:p text:style-name="P2"><text:span text:style-name="T5">1-9 </text:span><text:span text:style-name="T5">класс</text:span></text:p>
          </table:table-cell>
          <table:table-cell table:style-name="Таблица8.A1" office:value-type="string">
            <text:p text:style-name="P2"><text:span text:style-name="T5">2 </text:span><text:span text:style-name="T5">раза в год </text:span></text:p>
          </table:table-cell>
          <table:table-cell table:style-name="Таблица8.A1" office:value-type="string">
            <text:p text:style-name="P8">Акилова Л.А.,Шаталова Г.М., классные руководители</text:p>
          </table:table-cell>
        </table:table-row>
        <table:table-row>
          <table:table-cell table:style-name="Таблица8.A1" office:value-type="string">
            <text:p text:style-name="P6">Классные родительские собрания </text:p>
          </table:table-cell>
          <table:table-cell table:style-name="Таблица8.A1" office:value-type="string">
            <text:p text:style-name="P2"><text:span text:style-name="T5">1-9 </text:span><text:span text:style-name="T5">класс</text:span></text:p>
          </table:table-cell>
          <table:table-cell table:style-name="Таблица8.A1" office:value-type="string">
            <text:p text:style-name="P6">в течение года, по графику</text:p>
          </table:table-cell>
          <table:table-cell table:style-name="Таблица8.A1" office:value-type="string">
            <text:p text:style-name="P2"><text:span text:style-name="T5"><text:s/></text:span><text:span text:style-name="T5">классные руководители</text:span></text:p>
          </table:table-cell>
        </table:table-row>
        <table:table-row>
          <table:table-cell table:style-name="Таблица8.A1" office:value-type="string">
            <text:p text:style-name="P6">Родительский всеобуч </text:p>
          </table:table-cell>
          <table:table-cell table:style-name="Таблица8.A1" office:value-type="string">
            <text:p text:style-name="P2"><text:span text:style-name="T5">1-9 </text:span><text:span text:style-name="T5">класс</text:span></text:p>
          </table:table-cell>
          <table:table-cell table:style-name="Таблица8.A1" office:value-type="string">
            <text:p text:style-name="P6">в течение года, по графику</text:p>
          </table:table-cell>
          <table:table-cell table:style-name="Таблица8.A1" office:value-type="string">
            <text:p text:style-name="P6">педагог-психолог</text:p>
          </table:table-cell>
        </table:table-row>
        <table:table-row>
          <table:table-cell table:style-name="Таблица8.A1" office:value-type="string">
            <text:p text:style-name="P6">Создание общешкольного родительского комитета, Совета школы, планирование их работы</text:p>
          </table:table-cell>
          <table:table-cell table:style-name="Таблица8.A1" office:value-type="string">
            <text:p text:style-name="P2"><text:span text:style-name="T5">1-9 </text:span><text:span text:style-name="T5">класс</text:span></text:p>
          </table:table-cell>
          <table:table-cell table:style-name="Таблица8.A1" office:value-type="string">
            <text:p text:style-name="P6">сентябрь</text:p>
          </table:table-cell>
          <table:table-cell table:style-name="Таблица8.A1" office:value-type="string">
            <text:p text:style-name="P6">Администрация школы</text:p>
          </table:table-cell>
        </table:table-row>
        <table:table-row>
          <table:table-cell table:style-name="Таблица8.A1" office:value-type="string">
            <text:p text:style-name="P6">Информационное оповещение через школьный сайт</text:p>
          </table:table-cell>
          <table:table-cell table:style-name="Таблица8.A1" office:value-type="string">
            <text:p text:style-name="P2"><text:span text:style-name="T5">1-9 </text:span><text:span text:style-name="T5">класс</text:span></text:p>
          </table:table-cell>
          <table:table-cell table:style-name="Таблица8.A1" office:value-type="string">
            <text:p text:style-name="P6">по необходимости</text:p>
          </table:table-cell>
          <table:table-cell table:style-name="Таблица8.A1" office:value-type="string">
            <text:p text:style-name="P6">Кузнецова Н.В.</text:p>
          </table:table-cell>
        </table:table-row>
        <table:table-row>
          <table:table-cell table:style-name="Таблица8.A1" office:value-type="string">
            <text:p text:style-name="P6">Индивидуальные консультации по вопросам воспитания детей</text:p>
          </table:table-cell>
          <table:table-cell table:style-name="Таблица8.A1" office:value-type="string">
            <text:p text:style-name="P2"><text:span text:style-name="T5">1-9 </text:span><text:span text:style-name="T5">класс</text:span></text:p>
          </table:table-cell>
          <table:table-cell table:style-name="Таблица8.A1" office:value-type="string">
            <text:p text:style-name="P6">по требованию</text:p>
          </table:table-cell>
          <table:table-cell table:style-name="Таблица8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8.A1" office:value-type="string">
            <text:p text:style-name="P2"><text:span text:style-name="T5">Посещение семей с целью проверки соблюдения детьми режима дня, выявления </text:span><text:span text:style-name="T5">«</text:span><text:span text:style-name="T5">неблагополучных семей</text:span><text:span text:style-name="T5">» (</text:span><text:span text:style-name="T5">составление актов обследования)</text:span></text:p>
          </table:table-cell>
          <table:table-cell table:style-name="Таблица8.A1" office:value-type="string">
            <text:p text:style-name="P2"><text:span text:style-name="T5">1-9 </text:span><text:span text:style-name="T5">класс</text:span></text:p>
          </table:table-cell>
          <table:table-cell table:style-name="Таблица8.A1" office:value-type="string">
            <text:p text:style-name="P6">по необходимости</text:p>
          </table:table-cell>
          <table:table-cell table:style-name="Таблица8.A1" office:value-type="string">
            <text:p text:style-name="P2"><text:span text:style-name="T5"><text:s/></text:span><text:span text:style-name="T5">классные руководители</text:span></text:p>
          </table:table-cell>
        </table:table-row>
        <table:table-row>
          <table:table-cell table:style-name="Таблица8.A1" office:value-type="string">
            <text:p text:style-name="P6">Участие родителей в проведении общешкольных, классных мероприятий</text:p>
          </table:table-cell>
          <table:table-cell table:style-name="Таблица8.A1" office:value-type="string">
            <text:p text:style-name="P2"><text:span text:style-name="T5">1-9 </text:span><text:span text:style-name="T5">класс</text:span></text:p>
          </table:table-cell>
          <table:table-cell table:style-name="Таблица8.A1" office:value-type="string">
            <text:p text:style-name="P6">по плану</text:p>
          </table:table-cell>
          <table:table-cell table:style-name="Таблица8.A1" office:value-type="string">
            <text:p text:style-name="P6">классные руководители, родительский комитет</text:p>
          </table:table-cell>
        </table:table-row>
        <table:table-row>
          <table:table-cell table:style-name="Таблица8.A1" office:value-type="string">
            <text:p text:style-name="P6">Организация совместного посещения музеев, выставок, поездок в театр, экскурсий</text:p>
          </table:table-cell>
          <table:table-cell table:style-name="Таблица8.A1" office:value-type="string">
            <text:p text:style-name="P2"><text:span text:style-name="T5">1-9 </text:span><text:span text:style-name="T5">класс</text:span></text:p>
          </table:table-cell>
          <table:table-cell table:style-name="Таблица8.A1" office:value-type="string">
            <text:p text:style-name="P6">по плану</text:p>
          </table:table-cell>
          <table:table-cell table:style-name="Таблица8.A1" office:value-type="string">
            <text:p text:style-name="P6">классные руководители</text:p>
          </table:table-cell>
        </table:table-row>
      </table:table>
      <text:p text:style-name="P12"/>
      <text:p text:style-name="P1"><text:span text:style-name="T3">Модуль </text:span><text:span text:style-name="T3">«</text:span><text:span text:style-name="T3">Организация предметно-эстетической среды</text:span><text:span text:style-name="T3">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4">Мероприятия</text:p>
          </table:table-cell>
          <table:table-cell table:style-name="Таблица9.A1" office:value-type="string">
            <text:p text:style-name="P4">Классы</text:p>
          </table:table-cell>
          <table:table-cell table:style-name="Таблица9.A1" office:value-type="string">
            <text:p text:style-name="P4">Ориентировочное время проведения</text:p>
          </table:table-cell>
          <table:table-cell table:style-name="Таблица9.A1" office:value-type="string">
            <text:p text:style-name="P4">Ответственные</text:p>
          </table:table-cell>
        </table:table-row>
        <table:table-row>
          <table:table-cell table:style-name="Таблица9.A1" office:value-type="string">
            <text:p text:style-name="P6">Выставки рисунков, фотографий, творческих работ, посвященных событиям и памятным датам</text:p>
          </table:table-cell>
          <table:table-cell table:style-name="Таблица9.A1" office:value-type="string">
            <text:p text:style-name="P2"><text:span text:style-name="T5">1-9 </text:span><text:span text:style-name="T5">класс</text:span></text:p>
          </table:table-cell>
          <table:table-cell table:style-name="Таблица9.A1" office:value-type="string">
            <text:p text:style-name="P6">в течение года</text:p>
          </table:table-cell>
          <table:table-cell table:style-name="Таблица9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9.A1" office:value-type="string">
            <text:p text:style-name="P6">Оформление классных уголков</text:p>
          </table:table-cell>
          <table:table-cell table:style-name="Таблица9.A1" office:value-type="string">
            <text:p text:style-name="P2"><text:span text:style-name="T5">1-9 </text:span><text:span text:style-name="T5">класс</text:span></text:p>
          </table:table-cell>
          <table:table-cell table:style-name="Таблица9.A1" office:value-type="string">
            <text:p text:style-name="P6">сентябрь</text:p>
          </table:table-cell>
          <table:table-cell table:style-name="Таблица9.A1" office:value-type="string">
            <text:p text:style-name="P6">классные руководители</text:p>
          </table:table-cell>
        </table:table-row>
        <table:table-row>
          <table:table-cell table:style-name="Таблица9.A1" office:value-type="string">
            <text:p text:style-name="P6">Уход в кабинетах за растениями</text:p>
          </table:table-cell>
          <table:table-cell table:style-name="Таблица9.A1" office:value-type="string">
            <text:p text:style-name="P2"><text:span text:style-name="T5">1-9 </text:span><text:span text:style-name="T5">класс</text:span></text:p>
          </table:table-cell>
          <table:table-cell table:style-name="Таблица9.A1" office:value-type="string">
            <text:p text:style-name="P6">в течение года</text:p>
          </table:table-cell>
          <table:table-cell table:style-name="Таблица9.A1" office:value-type="string">
            <text:p text:style-name="P6">классные руководители</text:p>
          </table:table-cell>
        </table:table-row>
        <table:table-row>
          <table:table-cell table:style-name="Таблица9.A1" office:value-type="string">
            <text:p text:style-name="P6">Оформление стендов, кабинетов, рекреаций и т.д. к праздникам</text:p>
          </table:table-cell>
          <table:table-cell table:style-name="Таблица9.A1" office:value-type="string">
            <text:p text:style-name="P2"><text:span text:style-name="T5">1-9 </text:span><text:span text:style-name="T5">класс</text:span></text:p>
          </table:table-cell>
          <table:table-cell table:style-name="Таблица9.A1" office:value-type="string">
            <text:p text:style-name="P6">в течение года</text:p>
          </table:table-cell>
          <table:table-cell table:style-name="Таблица9.A1" office:value-type="string">
            <text:p text:style-name="P6">классные руководители</text:p>
          </table:table-cell>
        </table:table-row>
        <table:table-row>
          <table:table-cell table:style-name="Таблица9.A1" office:value-type="string">
            <text:p text:style-name="P6">Озеленение пришкольной территории, участие в посадке школьного сада.</text:p>
          </table:table-cell>
          <table:table-cell table:style-name="Таблица9.A1" office:value-type="string">
            <text:p text:style-name="P2"><text:span text:style-name="T5">1-9 </text:span><text:span text:style-name="T5">класс</text:span></text:p>
          </table:table-cell>
          <table:table-cell table:style-name="Таблица9.A1" office:value-type="string">
            <text:p text:style-name="P6">май-сентябрь</text:p>
          </table:table-cell>
          <table:table-cell table:style-name="Таблица9.A1" office:value-type="string">
            <text:p text:style-name="P6">Акилова Л.А.,Шаталова Г.М., классные руководители</text:p>
          </table:table-cell>
        </table:table-row>
      </table:table>
      <text:p text:style-name="P11"/>
      <text:p text:style-name="P1"><text:span text:style-name="T3">Модуль </text:span><text:span text:style-name="T3">«</text:span><text:span text:style-name="T3">Волонтерство</text:span><text:span text:style-name="T3">»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ext:soft-page-break/>
        <table:table-row>
          <table:table-cell table:style-name="Таблица10.A1" office:value-type="string">
            <text:p text:style-name="P4">Мероприятия</text:p>
          </table:table-cell>
          <table:table-cell table:style-name="Таблица10.A1" office:value-type="string">
            <text:p text:style-name="P4">Классы</text:p>
          </table:table-cell>
          <table:table-cell table:style-name="Таблица10.A1" office:value-type="string">
            <text:p text:style-name="P4">Ориентировочное время проведения</text:p>
          </table:table-cell>
          <table:table-cell table:style-name="Таблица10.A1" office:value-type="string">
            <text:p text:style-name="P4">Ответственные</text:p>
          </table:table-cell>
        </table:table-row>
        <table:table-row>
          <table:table-cell table:style-name="Таблица10.A1" office:value-type="string">
            <text:p text:style-name="P6">Акции помощи бездомным животным</text:p>
          </table:table-cell>
          <table:table-cell table:style-name="Таблица10.A1" office:value-type="string">
            <text:p text:style-name="P2"><text:span text:style-name="T5">1-9 </text:span><text:span text:style-name="T5">класс</text:span></text:p>
          </table:table-cell>
          <table:table-cell table:style-name="Таблица10.A1" office:value-type="string">
            <text:p text:style-name="P6">в течение года</text:p>
          </table:table-cell>
          <table:table-cell table:style-name="Таблица10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0.A1" office:value-type="string">
            <text:p text:style-name="P2"><text:span text:style-name="T5">Патриотические акции в помощь ветеранам и пожилым людям <text:s/></text:span><text:span text:style-name="T5">«</text:span><text:span text:style-name="T5">Окна Победы</text:span><text:span text:style-name="T5">», <text:s/>«</text:span><text:span text:style-name="T5">Цветы ветеранам</text:span><text:span text:style-name="T5">», </text:span><text:span text:style-name="T11">«</text:span><text:span text:style-name="T11">Дорогие, мои, старики!</text:span><text:span text:style-name="T11">», «</text:span><text:span text:style-name="T11">Новогодний подарок – одиноким людям</text:span><text:span text:style-name="T11">», «</text:span><text:span text:style-name="T11">Ветеран живёт рядом</text:span><text:span text:style-name="T11">»</text:span></text:p>
          </table:table-cell>
          <table:table-cell table:style-name="Таблица10.A1" office:value-type="string">
            <text:p text:style-name="P2"><text:span text:style-name="T5">1-9 </text:span><text:span text:style-name="T5">класс</text:span></text:p>
          </table:table-cell>
          <table:table-cell table:style-name="Таблица10.A1" office:value-type="string">
            <text:p text:style-name="P6">в течение года</text:p>
          </table:table-cell>
          <table:table-cell table:style-name="Таблица10.A1" office:value-type="string">
            <text:p text:style-name="P6">Акилова Л.А.,Шаталова Г.М., классные руководители</text:p>
          </table:table-cell>
        </table:table-row>
        <table:table-row>
          <table:table-cell table:style-name="Таблица10.A1" office:value-type="string">
            <text:p text:style-name="P2"><text:span text:style-name="T5">Экологические акции </text:span><text:span text:style-name="T5">«</text:span><text:span text:style-name="T5">Сохрани дерево</text:span><text:span text:style-name="T5">», </text:span><text:span text:style-name="T11">«</text:span><text:span text:style-name="T11">Помоги птицам</text:span><text:span text:style-name="T11">», «</text:span><text:span text:style-name="T11">Бумаге – вторую <text:s/>жизнь</text:span><text:span text:style-name="T11">» «</text:span><text:span text:style-name="T11">Живи, Земля!</text:span><text:span text:style-name="T11">»</text:span></text:p>
          </table:table-cell>
          <table:table-cell table:style-name="Таблица10.A1" office:value-type="string">
            <text:p text:style-name="P2"><text:span text:style-name="T5">1-9 </text:span><text:span text:style-name="T5">класс</text:span></text:p>
          </table:table-cell>
          <table:table-cell table:style-name="Таблица10.A1" office:value-type="string">
            <text:p text:style-name="P6">в течение года</text:p>
          </table:table-cell>
          <table:table-cell table:style-name="Таблица10.A1" office:value-type="string">
            <text:p text:style-name="P6">Акилова Л.А.,Шаталова Г.М., классные руководители</text:p>
          </table:table-cell>
        </table:table-row>
      </table:table>
      <text:p text:style-name="P12"/>
      <text:p text:style-name="P1"><text:span text:style-name="T3">Модуль </text:span><text:span text:style-name="T3">«</text:span><text:span text:style-name="T3">Поликультурное воспитание</text:span><text:span text:style-name="T3">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4">Мероприятия</text:p>
          </table:table-cell>
          <table:table-cell table:style-name="Таблица11.A1" office:value-type="string">
            <text:p text:style-name="P4">Классы</text:p>
          </table:table-cell>
          <table:table-cell table:style-name="Таблица11.A1" office:value-type="string">
            <text:p text:style-name="P4">Ориентировочное время проведения</text:p>
          </table:table-cell>
          <table:table-cell table:style-name="Таблица11.A1" office:value-type="string">
            <text:p text:style-name="P4">Ответственные</text:p>
          </table:table-cell>
        </table:table-row>
        <table:table-row>
          <table:table-cell table:style-name="Таблица11.A1" office:value-type="string">
            <text:p text:style-name="P2"><text:span text:style-name="T5">Цикл классных часов, бесед, библиотечных уроков: </text:span><text:span text:style-name="T5">«</text:span><text:span text:style-name="T5">Многообразие культурных традиций</text:span><text:span text:style-name="T5">», «</text:span><text:span text:style-name="T5">Все мы разные, </text:span><text:span text:style-name="T5">но мы вместе</text:span><text:span text:style-name="T5">», «</text:span><text:span text:style-name="T5">Что такое толерантность</text:span><text:span text:style-name="T5">» </text:span><text:span text:style-name="T5">и пр.</text:span></text:p>
          </table:table-cell>
          <table:table-cell table:style-name="Таблица11.A1" office:value-type="string">
            <text:p text:style-name="P2"><text:span text:style-name="T5">1-9 </text:span><text:span text:style-name="T5">класс</text:span></text:p>
          </table:table-cell>
          <table:table-cell table:style-name="Таблица11.A1" office:value-type="string">
            <text:p text:style-name="P6">в течение года</text:p>
          </table:table-cell>
          <table:table-cell table:style-name="Таблица11.A1" office:value-type="string">
            <text:p text:style-name="P6">классные руководители</text:p>
          </table:table-cell>
        </table:table-row>
        <table:table-row>
          <table:table-cell table:style-name="Таблица11.A1" office:value-type="string">
            <text:p text:style-name="P2"><text:span text:style-name="T5">День толерантности </text:span><text:span text:style-name="T5">«</text:span><text:span text:style-name="T5">Все мы разные, но мы вместе</text:span><text:span text:style-name="T5">»</text:span></text:p>
          </table:table-cell>
          <table:table-cell table:style-name="Таблица11.A1" office:value-type="string">
            <text:p text:style-name="P2"><text:span text:style-name="T5">1-9 </text:span><text:span text:style-name="T5">класс</text:span></text:p>
          </table:table-cell>
          <table:table-cell table:style-name="Таблица11.A1" office:value-type="string">
            <text:p text:style-name="P6">ноябрь</text:p>
          </table:table-cell>
          <table:table-cell table:style-name="Таблица11.A1" office:value-type="string">
            <text:p text:style-name="P6">классные руководители</text:p>
          </table:table-cell>
        </table:table-row>
        <table:table-row>
          <table:table-cell table:style-name="Таблица11.A1" office:value-type="string">
            <text:p text:style-name="P6">Встречи с представителями различных этнических диаспор и представителями разных культур</text:p>
            <text:p text:style-name="P12"/>
          </table:table-cell>
          <table:table-cell table:style-name="Таблица11.A1" office:value-type="string">
            <text:p text:style-name="P2"><text:span text:style-name="T5">1-9 </text:span><text:span text:style-name="T5">класс</text:span></text:p>
          </table:table-cell>
          <table:table-cell table:style-name="Таблица11.A1" office:value-type="string">
            <text:p text:style-name="P6">в течение года</text:p>
          </table:table-cell>
          <table:table-cell table:style-name="Таблица11.A1" office:value-type="string">
            <text:p text:style-name="P6">классные руководители</text:p>
          </table:table-cell>
        </table:table-row>
      </table:table>
      <text:p text:style-name="P12"/>
      <text:p text:style-name="P1"><text:span text:style-name="T3">Модуль </text:span><text:span text:style-name="T3">«</text:span><text:span text:style-name="T3">Гражданско-патриотическое воспитание</text:span><text:span text:style-name="T3">»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4">Мероприятия</text:p>
          </table:table-cell>
          <table:table-cell table:style-name="Таблица12.A1" office:value-type="string">
            <text:p text:style-name="P4">Классы</text:p>
          </table:table-cell>
          <table:table-cell table:style-name="Таблица12.A1" office:value-type="string">
            <text:p text:style-name="P4">Ориентировочное время проведения</text:p>
          </table:table-cell>
          <table:table-cell table:style-name="Таблица12.A1" office:value-type="string">
            <text:p text:style-name="P4">Ответственные</text:p>
          </table:table-cell>
        </table:table-row>
        <table:table-row>
          <table:table-cell table:style-name="Таблица12.A1" office:value-type="string">
            <text:p text:style-name="P2"><text:span text:style-name="T5">Акции: </text:span><text:span text:style-name="T5">«</text:span><text:span text:style-name="T5">Бессмертный полк</text:span><text:span text:style-name="T5">», «</text:span><text:span text:style-name="T5">Открытка ветерану</text:span><text:span text:style-name="T5">», «</text:span><text:span text:style-name="T5">Цветы ветерану</text:span><text:span text:style-name="T5">», «</text:span><text:span text:style-name="T5">Сад памяти</text:span><text:span text:style-name="T5">», «</text:span><text:span text:style-name="T5">Окна Победы</text:span><text:span text:style-name="T5">», «</text:span><text:span text:style-name="T5">Доброта спасет мир</text:span><text:span text:style-name="T5">», </text:span><text:span text:style-name="T5">посвященная Дню защиты детей, Дню пожилого человека </text:span><text:span text:style-name="T5">«</text:span><text:span text:style-name="T5">Связь поколений</text:span><text:span text:style-name="T5">», </text:span><text:span text:style-name="T5">Дню матери, </text:span><text:span text:style-name="T5">«</text:span><text:span text:style-name="T5">Открытка учителю</text:span><text:span text:style-name="T5">»</text:span></text:p>
          </table:table-cell>
          <table:table-cell table:style-name="Таблица12.A1" office:value-type="string">
            <text:p text:style-name="P2"><text:span text:style-name="T5">1-9 </text:span><text:span text:style-name="T5">класс</text:span></text:p>
          </table:table-cell>
          <table:table-cell table:style-name="Таблица12.A1" office:value-type="string">
            <text:p text:style-name="P6">в течение года</text:p>
          </table:table-cell>
          <table:table-cell table:style-name="Таблица12.A1" office:value-type="string">
            <text:p text:style-name="P6">классные руководители, </text:p>
          </table:table-cell>
        </table:table-row>
        <table:table-row>
          <table:table-cell table:style-name="Таблица12.A1" office:value-type="string">
            <text:p text:style-name="P6">Мероприятия по тематике текущих исторических событий</text:p>
          </table:table-cell>
          <table:table-cell table:style-name="Таблица12.A1" office:value-type="string">
            <text:p text:style-name="P2"><text:span text:style-name="T5">1-9 </text:span><text:span text:style-name="T5">класс</text:span></text:p>
          </table:table-cell>
          <table:table-cell table:style-name="Таблица12.A1" office:value-type="string">
            <text:p text:style-name="P6">в течение года</text:p>
          </table:table-cell>
          <table:table-cell table:style-name="Таблица12.A1" office:value-type="string">
            <text:p text:style-name="P6">учителя истории,</text:p>
          </table:table-cell>
        </table:table-row>
        <text:soft-page-break/>
        <table:table-row>
          <table:table-cell table:style-name="Таблица12.A1" office:value-type="string">
            <text:p text:style-name="P6">Уроки мужества к памятным датам</text:p>
          </table:table-cell>
          <table:table-cell table:style-name="Таблица12.A1" office:value-type="string">
            <text:p text:style-name="P2"><text:span text:style-name="T5">1-9 </text:span><text:span text:style-name="T5">класс</text:span></text:p>
          </table:table-cell>
          <table:table-cell table:style-name="Таблица12.A1" office:value-type="string">
            <text:p text:style-name="P6">по <text:s/>плану</text:p>
          </table:table-cell>
          <table:table-cell table:style-name="Таблица12.A1" office:value-type="string">
            <text:p text:style-name="P6">классные руководители</text:p>
          </table:table-cell>
        </table:table-row>
        <table:table-row>
          <table:table-cell table:style-name="Таблица12.A1" office:value-type="string">
            <text:p text:style-name="P6">Классные часы и беседы на патриотические и историко-краеведческие темы </text:p>
          </table:table-cell>
          <table:table-cell table:style-name="Таблица12.A1" office:value-type="string">
            <text:p text:style-name="P2"><text:span text:style-name="T5">1-9 </text:span><text:span text:style-name="T5">класс</text:span></text:p>
          </table:table-cell>
          <table:table-cell table:style-name="Таблица12.A1" office:value-type="string">
            <text:p text:style-name="P6">в течение года</text:p>
          </table:table-cell>
          <table:table-cell table:style-name="Таблица12.A1" office:value-type="string">
            <text:p text:style-name="P6">классные руководители</text:p>
          </table:table-cell>
        </table:table-row>
        <table:table-row>
          <table:table-cell table:style-name="Таблица12.A1" office:value-type="string">
            <text:p text:style-name="P2"><text:span text:style-name="T5">Конкурс </text:span><text:span text:style-name="T5">«</text:span><text:span text:style-name="T5">Семейные ценности</text:span><text:span text:style-name="T5">»</text:span></text:p>
            <text:p text:style-name="P12"/>
          </table:table-cell>
          <table:table-cell table:style-name="Таблица12.A1" office:value-type="string">
            <text:p text:style-name="P2"><text:span text:style-name="T5">1-9 </text:span><text:span text:style-name="T5">класс</text:span></text:p>
          </table:table-cell>
          <table:table-cell table:style-name="Таблица12.A1" office:value-type="string">
            <text:p text:style-name="P6">март</text:p>
          </table:table-cell>
          <table:table-cell table:style-name="Таблица12.A1" office:value-type="string">
            <text:p text:style-name="P2"><text:span text:style-name="T5"><text:s/></text:span><text:span text:style-name="T5">классные руководители</text:span></text:p>
          </table:table-cell>
        </table:table-row>
        <table:table-row>
          <table:table-cell table:style-name="Таблица12.A1" office:value-type="string">
            <text:p text:style-name="P2"><text:span text:style-name="T5">Конкурс проектов </text:span><text:span text:style-name="T5">«</text:span><text:span text:style-name="T5">Моя родословная</text:span><text:span text:style-name="T5">»</text:span></text:p>
          </table:table-cell>
          <table:table-cell table:style-name="Таблица12.A1" office:value-type="string">
            <text:p text:style-name="P2"><text:span text:style-name="T5">1-9 </text:span><text:span text:style-name="T5">класс</text:span></text:p>
          </table:table-cell>
          <table:table-cell table:style-name="Таблица12.A1" office:value-type="string">
            <text:p text:style-name="P6">январь</text:p>
          </table:table-cell>
          <table:table-cell table:style-name="Таблица12.A1" office:value-type="string">
            <text:p text:style-name="P2"><text:span text:style-name="T5"><text:s/></text:span><text:span text:style-name="T5">классные руководители</text:span></text:p>
          </table:table-cell>
        </table:table-row>
        <table:table-row>
          <table:table-cell table:style-name="Таблица12.A1" office:value-type="string">
            <text:p text:style-name="P6">Единый классный час, посвященный Конвенции о правах ребенка</text:p>
          </table:table-cell>
          <table:table-cell table:style-name="Таблица12.A1" office:value-type="string">
            <text:p text:style-name="P2"><text:span text:style-name="T5">1-9 </text:span><text:span text:style-name="T5">класс</text:span></text:p>
          </table:table-cell>
          <table:table-cell table:style-name="Таблица12.A1" office:value-type="string">
            <text:p text:style-name="P6">ноябрь</text:p>
          </table:table-cell>
          <table:table-cell table:style-name="Таблица12.A1" office:value-type="string">
            <text:p text:style-name="P6">классные руководители</text:p>
          </table:table-cell>
        </table:table-row>
        <table:table-row>
          <table:table-cell table:style-name="Таблица12.A1" office:value-type="string">
            <text:p text:style-name="P6">Военно -спортивные эстафеты</text:p>
            <text:p text:style-name="P12"/>
          </table:table-cell>
          <table:table-cell table:style-name="Таблица12.A1" office:value-type="string">
            <text:p text:style-name="P2"><text:span text:style-name="T5">1-9 </text:span><text:span text:style-name="T5">класс</text:span></text:p>
          </table:table-cell>
          <table:table-cell table:style-name="Таблица12.A1" office:value-type="string">
            <text:p text:style-name="P6">в течение года</text:p>
          </table:table-cell>
          <table:table-cell table:style-name="Таблица12.A1" office:value-type="string">
            <text:p text:style-name="P6">классные руководители, учителя физкультуры</text:p>
          </table:table-cell>
        </table:table-row>
      </table:table>
      <text:p text:style-name="P12"/>
      <text:p text:style-name="P22">Приложение 1 к <text:line-break/>календарному плану воспитательной<text:line-break/>работы на 2022/2023 учебный год</text:p>
      <text:p text:style-name="P13"> </text:p>
      <text:p text:style-name="P1"><text:span text:style-name="T12">Юбилейные</text:span><text:span text:style-name="T13"> </text:span><text:span text:style-name="T12">даты</text:span><text:span text:style-name="T13"> </text:span><text:span text:style-name="T12">со</text:span><text:span text:style-name="T13"> </text:span><text:span text:style-name="T12">дня</text:span><text:span text:style-name="T13"> </text:span><text:span text:style-name="T12">рождения</text:span><text:span text:style-name="T13"> </text:span><text:span text:style-name="T12">писателей</text:span><text:span text:style-name="T13">, </text:span><text:span text:style-name="T12">музыкантов</text:span><text:span text:style-name="T13">, </text:span><text:span text:style-name="T12">художников</text:span><text:span text:style-name="T14"><text:line-break/></text:span><text:span text:style-name="T12">и</text:span><text:span text:style-name="T13"> </text:span><text:span text:style-name="T12">других</text:span><text:span text:style-name="T13"> </text:span><text:span text:style-name="T12">деятелей</text:span></text:p>
      <text:p text:style-name="P24">   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"><text:span text:style-name="T10">5 </text:span><text:span text:style-name="T9">сентября</text:span></text:p>
          </table:table-cell>
          <table:table-cell table:style-name="Таблица13.B1" office:value-type="string">
            <text:p text:style-name="P1"><text:span text:style-name="T10">205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писателя</text:span><text:span text:style-name="T10"> </text:span><text:span text:style-name="T9">Алексея</text:span><text:span text:style-name="T10"> </text:span><text:span text:style-name="T9">Константиновича</text:span><text:span text:style-name="T10"> </text:span><text:span text:style-name="T9">Толстого</text:span><text:span text:style-name="T10"><text:line-break/>(1817 - 1875)</text:span></text:p>
          </table:table-cell>
        </table:table-row>
        <table:table-row>
          <table:table-cell table:style-name="Таблица13.A2" office:value-type="string">
            <text:p text:style-name="P1"><text:span text:style-name="T10">8 </text:span><text:span text:style-name="T9">октября</text:span></text:p>
          </table:table-cell>
          <table:table-cell table:style-name="Таблица13.B2" office:value-type="string">
            <text:p text:style-name="P1"><text:span text:style-name="T10">13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поэтессы</text:span><text:span text:style-name="T10">, </text:span><text:span text:style-name="T9">прозаика</text:span><text:span text:style-name="T10">, </text:span><text:span text:style-name="T9">драматурга</text:span><text:span text:style-name="T10"> </text:span><text:span text:style-name="T9">Марины</text:span><text:span text:style-name="T10"> </text:span><text:span text:style-name="T9">Ивановны</text:span><text:span text:style-name="T10"> </text:span><text:span text:style-name="T9">Цветаевой</text:span><text:span text:style-name="T10"><text:line-break/>(1892 - 1941)</text:span></text:p>
          </table:table-cell>
        </table:table-row>
        <table:table-row>
          <table:table-cell table:style-name="Таблица13.A2" office:value-type="string">
            <text:p text:style-name="P1"><text:span text:style-name="T10">26 </text:span><text:span text:style-name="T9">октября</text:span></text:p>
          </table:table-cell>
          <table:table-cell table:style-name="Таблица13.B2" office:value-type="string">
            <text:p text:style-name="P1"><text:span text:style-name="T10">18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Василия</text:span><text:span text:style-name="T10"> </text:span><text:span text:style-name="T9">Васильевича</text:span><text:span text:style-name="T10"> </text:span><text:span text:style-name="T9">Верещагина</text:span><text:span text:style-name="T10"><text:line-break/>(1842 - 1904)</text:span></text:p>
          </table:table-cell>
        </table:table-row>
        <table:table-row>
          <table:table-cell table:style-name="Таблица13.A2" office:value-type="string">
            <text:p text:style-name="P1"><text:span text:style-name="T10">3 </text:span><text:span text:style-name="T9">ноября</text:span></text:p>
          </table:table-cell>
          <table:table-cell table:style-name="Таблица13.B2" office:value-type="string">
            <text:p text:style-name="P1"><text:span text:style-name="T10">135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поэта</text:span><text:span text:style-name="T10">, </text:span><text:span text:style-name="T9">драматурга</text:span><text:span text:style-name="T10">, </text:span><text:span text:style-name="T9">переводчика</text:span><text:span text:style-name="T10"> </text:span><text:span text:style-name="T9">Самуила</text:span><text:span text:style-name="T10"> </text:span><text:span text:style-name="T9">Яковлевича</text:span><text:span text:style-name="T10"> </text:span><text:span text:style-name="T9">Маршака</text:span><text:span text:style-name="T10"><text:line-break/>(1887 - 1964)</text:span></text:p>
          </table:table-cell>
        </table:table-row>
        <table:table-row>
          <table:table-cell table:style-name="Таблица13.A2" office:value-type="string">
            <text:p text:style-name="P1"><text:span text:style-name="T10">6 </text:span><text:span text:style-name="T9">ноября</text:span></text:p>
          </table:table-cell>
          <table:table-cell table:style-name="Таблица13.B2" office:value-type="string">
            <text:p text:style-name="P1"><text:span text:style-name="T10">17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писателя</text:span><text:span text:style-name="T10">, </text:span><text:span text:style-name="T9">драматурга</text:span><text:span text:style-name="T10"> </text:span><text:span text:style-name="T9">Дмитрия</text:span><text:span text:style-name="T10"> </text:span><text:span text:style-name="T9">Наркисовича</text:span><text:span text:style-name="T10"> </text:span><text:span text:style-name="T9">Мамина</text:span><text:span text:style-name="T10">-</text:span><text:span text:style-name="T9">Сибиряка</text:span><text:span text:style-name="T10"><text:line-break/>(1852 - 1912)</text:span></text:p>
          </table:table-cell>
        </table:table-row>
        <table:table-row>
          <table:table-cell table:style-name="Таблица13.A2" office:value-type="string">
            <text:p text:style-name="P1"><text:span text:style-name="T10">27 </text:span><text:span text:style-name="T9">декабря</text:span></text:p>
          </table:table-cell>
          <table:table-cell table:style-name="Таблица13.B2" office:value-type="string">
            <text:p text:style-name="P1"><text:span text:style-name="T10">19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основателя</text:span><text:span text:style-name="T10"> </text:span><text:span text:style-name="T9">Третьяковской</text:span><text:span text:style-name="T10"> </text:span><text:span text:style-name="T9">галереи</text:span><text:span text:style-name="T10"> </text:span><text:span text:style-name="T9">Павла</text:span><text:span text:style-name="T10"> </text:span><text:span text:style-name="T9">Михайловича</text:span><text:span text:style-name="T10"> </text:span><text:span text:style-name="T9">Третьякова</text:span><text:span text:style-name="T10"><text:line-break/>(1832 - 1898)</text:span></text:p>
          </table:table-cell>
        </table:table-row>
        <table:table-row>
          <table:table-cell table:style-name="Таблица13.A2" office:value-type="string">
            <text:p text:style-name="P1"><text:span text:style-name="T10">13 </text:span><text:span text:style-name="T9">марта</text:span></text:p>
          </table:table-cell>
          <table:table-cell table:style-name="Таблица13.B2" office:value-type="string">
            <text:p text:style-name="P1"><text:span text:style-name="T10">11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писателя</text:span><text:span text:style-name="T10"> </text:span><text:span text:style-name="T9">и</text:span><text:span text:style-name="T10"> </text:span><text:span text:style-name="T9">поэта</text:span><text:span text:style-name="T10">, </text:span><text:span text:style-name="T9">автора</text:span><text:span text:style-name="T10"> </text:span><text:span text:style-name="T9">слов</text:span><text:span text:style-name="T10"> </text:span><text:span text:style-name="T9">гимнов</text:span><text:span text:style-name="T10"> </text:span><text:span text:style-name="T9">Российской</text:span><text:span text:style-name="T10"> </text:span><text:span text:style-name="T9">Федерации</text:span><text:span text:style-name="T10"> </text:span><text:span text:style-name="T9">и</text:span><text:span text:style-name="T10"> </text:span><text:span text:style-name="T9">СССР</text:span><text:span text:style-name="T10"> </text:span><text:span text:style-name="T9">Сергея</text:span><text:span text:style-name="T10"> </text:span><text:soft-page-break/><text:span text:style-name="T9">Владимировича</text:span><text:span text:style-name="T10"> </text:span><text:span text:style-name="T9">Михалкова</text:span><text:span text:style-name="T10"><text:line-break/>(1913 - 2009)</text:span></text:p>
          </table:table-cell>
        </table:table-row>
        <table:table-row>
          <table:table-cell table:style-name="Таблица13.A2" office:value-type="string">
            <text:p text:style-name="P1"><text:span text:style-name="T10">28 </text:span><text:span text:style-name="T9">марта</text:span></text:p>
          </table:table-cell>
          <table:table-cell table:style-name="Таблица13.B2" office:value-type="string">
            <text:p text:style-name="P1"><text:span text:style-name="T10">155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писателя</text:span><text:span text:style-name="T10"> </text:span><text:span text:style-name="T9">Максима</text:span><text:span text:style-name="T10"> </text:span><text:span text:style-name="T9">Горького</text:span><text:span text:style-name="T10"><text:line-break/>(1968 - 1936)</text:span></text:p>
          </table:table-cell>
        </table:table-row>
        <table:table-row>
          <table:table-cell table:style-name="Таблица13.A2" office:value-type="string">
            <text:p text:style-name="P1"><text:span text:style-name="T10">1 </text:span><text:span text:style-name="T9">апреля</text:span></text:p>
          </table:table-cell>
          <table:table-cell table:style-name="Таблица13.B2" office:value-type="string">
            <text:p text:style-name="P1"><text:span text:style-name="T10">15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композитора</text:span><text:span text:style-name="T10"> </text:span><text:span text:style-name="T9">и</text:span><text:span text:style-name="T10"> </text:span><text:span text:style-name="T9">пианиста</text:span><text:span text:style-name="T10"> </text:span><text:span text:style-name="T9">Сергея</text:span><text:span text:style-name="T10"> </text:span><text:span text:style-name="T9">Васильевича</text:span><text:span text:style-name="T10"> </text:span><text:span text:style-name="T9">Рахманинова</text:span><text:span text:style-name="T10"><text:line-break/>(1873 - 1943)</text:span></text:p>
          </table:table-cell>
        </table:table-row>
        <table:table-row>
          <table:table-cell table:style-name="Таблица13.A2" office:value-type="string">
            <text:p text:style-name="P1"><text:span text:style-name="T10">12 </text:span><text:span text:style-name="T9">апреля</text:span></text:p>
          </table:table-cell>
          <table:table-cell table:style-name="Таблица13.B2" office:value-type="string">
            <text:p text:style-name="P1"><text:span text:style-name="T10">20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российского</text:span><text:span text:style-name="T10"> </text:span><text:span text:style-name="T9">классика</text:span><text:span text:style-name="T10"> </text:span><text:span text:style-name="T9">и</text:span><text:span text:style-name="T10"> </text:span><text:span text:style-name="T9">драматурга</text:span><text:span text:style-name="T10"> </text:span><text:span text:style-name="T9">Александра</text:span><text:span text:style-name="T10"> </text:span><text:span text:style-name="T9">Николаевича</text:span><text:span text:style-name="T10"> </text:span><text:span text:style-name="T9">Островского</text:span><text:span text:style-name="T10"><text:line-break/>(1823 - 1886)</text:span></text:p>
          </table:table-cell>
        </table:table-row>
        <table:table-row>
          <table:table-cell table:style-name="Таблица13.A2" office:value-type="string">
            <text:p text:style-name="P1"><text:span text:style-name="T10">13 </text:span><text:span text:style-name="T9">мая</text:span></text:p>
          </table:table-cell>
          <table:table-cell table:style-name="Таблица13.B2" office:value-type="string">
            <text:p text:style-name="P1"><text:span text:style-name="T10">24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основания</text:span><text:span text:style-name="T10"> </text:span><text:span text:style-name="T9">Черноморского</text:span><text:span text:style-name="T10"> </text:span><text:span text:style-name="T9">флота</text:span></text:p>
          </table:table-cell>
        </table:table-row>
        <table:table-row>
          <table:table-cell table:style-name="Таблица13.A2" office:value-type="string">
            <text:p text:style-name="P1"><text:span text:style-name="T10">18 </text:span><text:span text:style-name="T9">мая</text:span></text:p>
          </table:table-cell>
          <table:table-cell table:style-name="Таблица13.B2" office:value-type="string">
            <text:p text:style-name="P1"><text:span text:style-name="T10">32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основания</text:span><text:span text:style-name="T10"> </text:span><text:span text:style-name="T9">Балтийского</text:span><text:span text:style-name="T10"> </text:span><text:span text:style-name="T9">флота</text:span></text:p>
          </table:table-cell>
        </table:table-row>
        <table:table-row>
          <table:table-cell table:style-name="Таблица13.A2" office:value-type="string">
            <text:p text:style-name="P1"><text:span text:style-name="T10">6 </text:span><text:span text:style-name="T9">июня</text:span></text:p>
          </table:table-cell>
          <table:table-cell table:style-name="Таблица13.B2" office:value-type="string">
            <text:p text:style-name="P1"><text:span text:style-name="T10">12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композитора</text:span><text:span text:style-name="T10">, </text:span><text:span text:style-name="T9">педагога</text:span><text:span text:style-name="T10">, </text:span><text:span text:style-name="T9">дирижера</text:span><text:span text:style-name="T10"> </text:span><text:span text:style-name="T9">Арама</text:span><text:span text:style-name="T10"> </text:span><text:span text:style-name="T9">Хачатуряна</text:span><text:span text:style-name="T10"><text:line-break/>(1903 - 1978)</text:span></text:p>
          </table:table-cell>
        </table:table-row>
        <table:table-row>
          <table:table-cell table:style-name="Таблица13.A2" office:value-type="string">
            <text:p text:style-name="P1"><text:span text:style-name="T10">14 </text:span><text:span text:style-name="T9">июля</text:span></text:p>
          </table:table-cell>
          <table:table-cell table:style-name="Таблица13.B2" office:value-type="string">
            <text:p text:style-name="P1"><text:span text:style-name="T10">28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поэта</text:span><text:span text:style-name="T10"> </text:span><text:span text:style-name="T9">Гавриила</text:span><text:span text:style-name="T10"> </text:span><text:span text:style-name="T9">Романовича</text:span><text:span text:style-name="T10"> </text:span><text:span text:style-name="T9">Державина</text:span><text:span text:style-name="T10"><text:line-break/>(1743 - 1816)</text:span></text:p>
          </table:table-cell>
        </table:table-row>
        <table:table-row>
          <table:table-cell table:style-name="Таблица13.A2" office:value-type="string">
            <text:p text:style-name="P1"><text:span text:style-name="T10">19 </text:span><text:span text:style-name="T9">июля</text:span></text:p>
          </table:table-cell>
          <table:table-cell table:style-name="Таблица13.B2" office:value-type="string">
            <text:p text:style-name="P1"><text:span text:style-name="T10">130 </text:span><text:span text:style-name="T9">лет</text:span><text:span text:style-name="T10"> </text:span><text:span text:style-name="T9">со</text:span><text:span text:style-name="T10"> </text:span><text:span text:style-name="T9">дня</text:span><text:span text:style-name="T10"> </text:span><text:span text:style-name="T9">рождения</text:span><text:span text:style-name="T10"> </text:span><text:span text:style-name="T9">поэта</text:span><text:span text:style-name="T10"> </text:span><text:span text:style-name="T9">Владимира</text:span><text:span text:style-name="T10"> </text:span><text:span text:style-name="T9">Владимировича</text:span><text:span text:style-name="T10"> </text:span><text:span text:style-name="T9">Маяковского</text:span><text:span text:style-name="T10"><text:line-break/>(1893 - 1930)</text:span></text:p>
          </table:table-cell>
        </table:table-row>
      </table:table>
      <text:p text:style-name="P23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'Times New Roman', serif" svg:font-family="''Times New Roman', serif'"/>
    <style:font-face style:name="Calibri1" svg:font-family="Calibri"/>
    <style:font-face style:name="Open Sans" svg:font-family="'Open Sans'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2-15T11:19:53.76</dc:date>
    <dc:creator>Наталья Кузнецова</dc:creator>
    <meta:editing-duration>PT8M40S</meta:editing-duration>
    <meta:editing-cycles>3</meta:editing-cycles>
    <meta:generator>OpenOffice/4.1.10$Win32 OpenOffice.org_project/4110m2$Build-9807</meta:generator>
    <meta:printed-by>Наталья Кузнецова</meta:printed-by>
    <meta:print-date>2022-12-15T11:14:36.68</meta:print-date>
    <meta:document-statistic meta:table-count="13" meta:image-count="1" meta:object-count="0" meta:page-count="13" meta:paragraph-count="695" meta:word-count="2251" meta:character-count="17107"/>
  </office:meta>
</office:document-meta>
</file>