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760000621711C0370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97cm" fo:margin-left="0.226cm" fo:margin-top="0cm" fo:margin-bottom="0cm" table:align="left" style:writing-mode="lr-tb"/>
    </style:style>
    <style:style style:name="Таблица1.A" style:family="table-column">
      <style:table-column-properties style:column-width="1.713cm"/>
    </style:style>
    <style:style style:name="Таблица1.B" style:family="table-column">
      <style:table-column-properties style:column-width="11.252cm"/>
    </style:style>
    <style:style style:name="Таблица1.C" style:family="table-column">
      <style:table-column-properties style:column-width="3.006cm"/>
    </style:style>
    <style:style style:name="Таблица1.1" style:family="table-row">
      <style:table-row-properties style:min-row-height="1.136cm"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2" style:family="table-row">
      <style:table-row-properties style:min-row-height="2.741cm" style:keep-together="true" fo:keep-together="auto"/>
    </style:style>
    <style:style style:name="Таблица1.3" style:family="table-row">
      <style:table-row-properties style:min-row-height="2.42cm" style:keep-together="true" fo:keep-together="auto"/>
    </style:style>
    <style:style style:name="Таблица1.4" style:family="table-row">
      <style:table-row-properties style:min-row-height="2.441cm" style:keep-together="true" fo:keep-together="auto"/>
    </style:style>
    <style:style style:name="Таблица1.5" style:family="table-row">
      <style:table-row-properties style:min-row-height="2.448cm" style:keep-together="true" fo:keep-together="auto"/>
    </style:style>
    <style:style style:name="Таблица2" style:family="table">
      <style:table-properties style:width="16.882cm" fo:margin-left="0.492cm" fo:margin-top="0cm" fo:margin-bottom="0cm" table:align="left" style:writing-mode="lr-tb"/>
    </style:style>
    <style:style style:name="Таблица2.A" style:family="table-column">
      <style:table-column-properties style:column-width="1.187cm"/>
    </style:style>
    <style:style style:name="Таблица2.B" style:family="table-column">
      <style:table-column-properties style:column-width="13.506cm"/>
    </style:style>
    <style:style style:name="Таблица2.C" style:family="table-column">
      <style:table-column-properties style:column-width="2.189cm"/>
    </style:style>
    <style:style style:name="Таблица2.1" style:family="table-row">
      <style:table-row-properties style:min-row-height="1.138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1.132cm" style:keep-together="true" fo:keep-together="auto"/>
    </style:style>
    <style:style style:name="Таблица2.3" style:family="table-row">
      <style:table-row-properties style:min-row-height="1.307cm" style:keep-together="true" fo:keep-together="auto"/>
    </style:style>
    <style:style style:name="Таблица2.4" style:family="table-row">
      <style:table-row-properties style:min-row-height="0.848cm" style:keep-together="true" fo:keep-together="auto"/>
    </style:style>
    <style:style style:name="Таблица2.6" style:family="table-row">
      <style:table-row-properties style:min-row-height="0.85cm" style:keep-together="true" fo:keep-together="auto"/>
    </style:style>
    <style:style style:name="Таблица2.7" style:family="table-row">
      <style:table-row-properties style:min-row-height="0.854cm" style:keep-together="true" fo:keep-together="auto"/>
    </style:style>
    <style:style style:name="Таблица2.8" style:family="table-row">
      <style:table-row-properties style:min-row-height="1.302cm" style:keep-together="true" fo:keep-together="auto"/>
    </style:style>
    <style:style style:name="Таблица2.12" style:family="table-row">
      <style:table-row-properties style:min-row-height="2.616cm" style:keep-together="true" fo:keep-together="auto"/>
    </style:style>
    <style:style style:name="Таблица2.13" style:family="table-row">
      <style:table-row-properties style:min-row-height="2.611cm" style:keep-together="true" fo:keep-together="auto"/>
    </style:style>
    <style:style style:name="Таблица2.14" style:family="table-row">
      <style:table-row-properties style:min-row-height="1.958cm" style:keep-together="true" fo:keep-together="auto"/>
    </style:style>
    <style:style style:name="Таблица2.15" style:family="table-row">
      <style:table-row-properties style:min-row-height="1.96cm" style:keep-together="true" fo:keep-together="auto"/>
    </style:style>
    <style:style style:name="Таблица3" style:family="table">
      <style:table-properties style:width="16.882cm" fo:margin-left="0.492cm" fo:margin-top="0cm" fo:margin-bottom="0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3.506cm"/>
    </style:style>
    <style:style style:name="Таблица3.C" style:family="table-column">
      <style:table-column-properties style:column-width="2.189cm"/>
    </style:style>
    <style:style style:name="Таблица3.1" style:family="table-row">
      <style:table-row-properties style:min-row-height="1.302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3" style:family="table-row">
      <style:table-row-properties style:min-row-height="1.132cm" style:keep-together="true" fo:keep-together="auto"/>
    </style:style>
    <style:style style:name="Таблица3.4" style:family="table-row">
      <style:table-row-properties style:min-row-height="1.422cm" style:keep-together="true" fo:keep-together="auto"/>
    </style:style>
    <style:style style:name="Таблица3.5" style:family="table-row">
      <style:table-row-properties style:min-row-height="1.307cm" style:keep-together="true" fo:keep-together="auto"/>
    </style:style>
    <style:style style:name="Таблица3.6" style:family="table-row">
      <style:table-row-properties style:min-row-height="0.85cm" style:keep-together="true" fo:keep-together="auto"/>
    </style:style>
    <style:style style:name="Таблица3.7" style:family="table-row">
      <style:table-row-properties style:min-row-height="0.855cm" style:keep-together="true" fo:keep-together="auto"/>
    </style:style>
    <style:style style:name="Таблица3.9" style:family="table-row">
      <style:table-row-properties style:min-row-height="0.854cm" style:keep-together="true" fo:keep-together="auto"/>
    </style:style>
    <style:style style:name="Таблица3.10" style:family="table-row">
      <style:table-row-properties style:min-row-height="1.958cm" style:keep-together="true" fo:keep-together="auto"/>
    </style:style>
    <style:style style:name="Таблица3.12" style:family="table-row">
      <style:table-row-properties style:min-row-height="1.304cm" style:keep-together="true" fo:keep-together="auto"/>
    </style:style>
    <style:style style:name="Таблица3.15" style:family="table-row">
      <style:table-row-properties style:min-row-height="3.267cm" style:keep-together="true" fo:keep-together="auto"/>
    </style:style>
    <style:style style:name="Таблица3.16" style:family="table-row">
      <style:table-row-properties style:min-row-height="2.611cm" style:keep-together="true" fo:keep-together="auto"/>
    </style:style>
    <style:style style:name="Таблица4" style:family="table">
      <style:table-properties style:width="16.882cm" fo:margin-left="0.492cm" fo:margin-top="0cm" fo:margin-bottom="0cm" table:align="left" style:writing-mode="lr-tb"/>
    </style:style>
    <style:style style:name="Таблица4.A" style:family="table-column">
      <style:table-column-properties style:column-width="1.187cm"/>
    </style:style>
    <style:style style:name="Таблица4.B" style:family="table-column">
      <style:table-column-properties style:column-width="13.506cm"/>
    </style:style>
    <style:style style:name="Таблица4.C" style:family="table-column">
      <style:table-column-properties style:column-width="2.189cm"/>
    </style:style>
    <style:style style:name="Таблица4.1" style:family="table-row">
      <style:table-row-properties style:min-row-height="1.302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85cm" style:keep-together="true" fo:keep-together="auto"/>
    </style:style>
    <style:style style:name="Таблица4.4" style:family="table-row">
      <style:table-row-properties style:min-row-height="1.307cm" style:keep-together="true" fo:keep-together="auto"/>
    </style:style>
    <style:style style:name="Таблица4.5" style:family="table-row">
      <style:table-row-properties style:min-row-height="1.138cm" style:keep-together="true" fo:keep-together="auto"/>
    </style:style>
    <style:style style:name="Таблица4.7" style:family="table-row">
      <style:table-row-properties style:min-row-height="1.422cm" style:keep-together="true" fo:keep-together="auto"/>
    </style:style>
    <style:style style:name="Таблица4.11" style:family="table-row">
      <style:table-row-properties style:min-row-height="1.96cm" style:keep-together="true" fo:keep-together="auto"/>
    </style:style>
    <style:style style:name="Таблица4.15" style:family="table-row">
      <style:table-row-properties style:min-row-height="0.848cm" style:keep-together="true" fo:keep-together="auto"/>
    </style:style>
    <style:style style:name="Таблица4.16" style:family="table-row">
      <style:table-row-properties style:min-row-height="0.854cm" style:keep-together="true" fo:keep-together="auto"/>
    </style:style>
    <style:style style:name="Таблица4.17" style:family="table-row">
      <style:table-row-properties style:min-row-height="1.298cm" style:keep-together="true" fo:keep-together="auto"/>
    </style:style>
    <style:style style:name="Таблица5" style:family="table">
      <style:table-properties style:width="16.882cm" fo:margin-left="0.492cm" fo:margin-top="0cm" fo:margin-bottom="0cm" table:align="left" style:writing-mode="lr-tb"/>
    </style:style>
    <style:style style:name="Таблица5.A" style:family="table-column">
      <style:table-column-properties style:column-width="1.187cm"/>
    </style:style>
    <style:style style:name="Таблица5.B" style:family="table-column">
      <style:table-column-properties style:column-width="13.506cm"/>
    </style:style>
    <style:style style:name="Таблица5.C" style:family="table-column">
      <style:table-column-properties style:column-width="2.189cm"/>
    </style:style>
    <style:style style:name="Таблица5.1" style:family="table-row">
      <style:table-row-properties style:min-row-height="0.854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0.85cm" style:keep-together="true" fo:keep-together="auto"/>
    </style:style>
    <style:style style:name="Таблица5.4" style:family="table-row">
      <style:table-row-properties style:min-row-height="1.302cm" style:keep-together="true" fo:keep-together="auto"/>
    </style:style>
    <style:style style:name="Таблица5.5" style:family="table-row">
      <style:table-row-properties style:min-row-height="1.307cm" style:keep-together="true" fo:keep-together="auto"/>
    </style:style>
    <style:style style:name="Таблица5.8" style:family="table-row">
      <style:table-row-properties style:min-row-height="1.422cm" style:keep-together="true" fo:keep-together="auto"/>
    </style:style>
    <style:style style:name="Таблица5.16" style:family="table-row">
      <style:table-row-properties style:min-row-height="0.848cm" style:keep-together="true" fo:keep-together="auto"/>
    </style:style>
    <style:style style:name="Таблица5.19" style:family="table-row">
      <style:table-row-properties style:min-row-height="1.96cm" style:keep-together="true" fo:keep-together="auto"/>
    </style:style>
    <style:style style:name="Таблица6" style:family="table">
      <style:table-properties style:width="16.882cm" fo:margin-left="0.492cm" fo:margin-top="0cm" fo:margin-bottom="0cm" table:align="left" style:writing-mode="lr-tb"/>
    </style:style>
    <style:style style:name="Таблица6.A" style:family="table-column">
      <style:table-column-properties style:column-width="1.187cm"/>
    </style:style>
    <style:style style:name="Таблица6.B" style:family="table-column">
      <style:table-column-properties style:column-width="13.506cm"/>
    </style:style>
    <style:style style:name="Таблица6.C" style:family="table-column">
      <style:table-column-properties style:column-width="2.189cm"/>
    </style:style>
    <style:style style:name="Таблица6.1" style:family="table-row">
      <style:table-row-properties style:min-row-height="0.854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2" style:family="table-row">
      <style:table-row-properties style:min-row-height="0.85cm" style:keep-together="true" fo:keep-together="auto"/>
    </style:style>
    <style:style style:name="P1" style:family="paragraph" style:parent-style-name="Standard">
      <style:paragraph-properties fo:margin-left="3.171cm" fo:margin-right="0.4cm" fo:margin-top="0cm" fo:margin-bottom="0cm" fo:line-height="150%" fo:text-align="justify" style:justify-single-word="false" fo:text-indent="0cm" style:auto-text-indent="false">
        <style:tab-stops>
          <style:tab-stop style:position="9.571cm"/>
          <style:tab-stop style:position="13.298cm"/>
        </style:tab-stops>
      </style:paragraph-properties>
    </style:style>
    <style:style style:name="P2" style:family="paragraph" style:parent-style-name="Standard">
      <style:paragraph-properties fo:margin-left="2.57cm" fo:margin-right="0cm" fo:margin-top="0cm" fo:margin-bottom="0cm" fo:line-height="0.559cm" fo:text-align="justify" style:justify-single-word="false" fo:text-indent="0cm" style:auto-text-indent="false"/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Text_20_body">
      <style:paragraph-properties fo:margin-left="0.674cm" fo:margin-right="0cm" fo:text-indent="0cm" style:auto-text-indent="false"/>
    </style:style>
    <style:style style:name="P5" style:family="paragraph" style:parent-style-name="Text_20_body">
      <style:paragraph-properties fo:margin-left="0.674cm" fo:margin-right="0cm" fo:margin-top="0.279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674cm" fo:margin-right="0cm" fo:margin-top="0.275cm" fo:margin-bottom="0cm" fo:text-indent="0cm" style:auto-text-indent="false"/>
    </style:style>
    <style:style style:name="P7" style:family="paragraph" style:parent-style-name="Text_20_body">
      <style:paragraph-properties fo:margin-left="0.674cm" fo:margin-right="0cm" fo:margin-top="0.284cm" fo:margin-bottom="0cm" fo:text-indent="0cm" style:auto-text-indent="false"/>
    </style:style>
    <style:style style:name="P8" style:family="paragraph" style:parent-style-name="Text_20_body">
      <style:paragraph-properties fo:margin-left="0.674cm" fo:margin-right="0cm" fo:margin-top="0.282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2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8.5pt" fo:font-weight="bold" style:font-size-asian="18.5pt" style:font-weight-asian="bold"/>
    </style:style>
    <style:style style:name="P13" style:family="paragraph" style:parent-style-name="Table_20_Paragraph">
      <style:paragraph-properties fo:margin-left="0cm" fo:margin-right="0cm" fo:margin-top="0.002cm" fo:margin-bottom="0cm" fo:line-height="100%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left="0cm" fo:margin-right="0cm" fo:margin-top="0.012cm" fo:margin-bottom="0.002cm" fo:text-align="start" style:justify-single-word="false" fo:text-indent="0cm" style:auto-text-indent="false"/>
      <style:text-properties fo:font-size="5.5pt" fo:font-weight="bold" style:font-size-asian="5.5pt" style:font-weight-asian="bold"/>
    </style:style>
    <style:style style:name="P16" style:family="paragraph" style:parent-style-name="Table_20_Paragraph">
      <style:paragraph-properties fo:margin-left="0cm" fo:margin-right="0cm" fo:margin-top="0.005cm" fo:margin-bottom="0cm" fo:line-height="100%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7" style:family="paragraph" style:parent-style-name="Text_20_body">
      <style:paragraph-properties fo:margin-left="0cm" fo:margin-right="0.4cm" fo:margin-top="0.108cm" fo:margin-bottom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.674cm" fo:margin-right="0.393cm" fo:line-height="150%" fo:text-indent="1.247cm" style:auto-text-indent="false"/>
    </style:style>
    <style:style style:name="P19" style:family="paragraph" style:parent-style-name="Text_20_body">
      <style:paragraph-properties fo:margin-left="0.674cm" fo:margin-right="0.393cm" fo:margin-top="0.273cm" fo:margin-bottom="0cm" fo:line-height="150%" fo:text-indent="1.247cm" style:auto-text-indent="false"/>
    </style:style>
    <style:style style:name="P20" style:family="paragraph" style:parent-style-name="Text_20_body">
      <style:paragraph-properties fo:margin-left="0.674cm" fo:margin-right="0.4cm" fo:line-height="151%" fo:text-indent="1.247cm" style:auto-text-indent="false"/>
    </style:style>
    <style:style style:name="P21" style:family="paragraph" style:parent-style-name="Text_20_body">
      <style:paragraph-properties fo:margin-left="0.674cm" fo:margin-right="0.4cm" fo:line-height="150%" fo:text-indent="1.247cm" style:auto-text-indent="false"/>
    </style:style>
    <style:style style:name="P22" style:family="paragraph" style:parent-style-name="Text_20_body">
      <style:paragraph-properties fo:margin-left="0.674cm" fo:margin-right="0.4cm" fo:line-height="150%" fo:text-indent="1.247cm" style:auto-text-indent="false">
        <style:tab-stops>
          <style:tab-stop style:position="6.324cm"/>
          <style:tab-stop style:position="10.407cm"/>
          <style:tab-stop style:position="14.797cm"/>
        </style:tab-stops>
      </style:paragraph-properties>
    </style:style>
    <style:style style:name="P23" style:family="paragraph" style:parent-style-name="Text_20_body">
      <style:paragraph-properties fo:margin-left="0.674cm" fo:margin-right="0.4cm" fo:margin-top="0.284cm" fo:margin-bottom="0cm" fo:line-height="150%" fo:text-indent="1.247cm" style:auto-text-indent="false"/>
    </style:style>
    <style:style style:name="P24" style:family="paragraph" style:parent-style-name="Text_20_body">
      <style:paragraph-properties fo:margin-left="0.674cm" fo:margin-right="0.4cm" fo:margin-top="0.004cm" fo:margin-bottom="0cm" fo:line-height="150%" fo:text-indent="1.247cm" style:auto-text-indent="false"/>
    </style:style>
    <style:style style:name="P25" style:family="paragraph" style:parent-style-name="Text_20_body">
      <style:paragraph-properties fo:margin-left="0.674cm" fo:margin-right="0.397cm" fo:line-height="150%" fo:text-indent="0.499cm" style:auto-text-indent="false"/>
    </style:style>
    <style:style style:name="P26" style:family="paragraph" style:parent-style-name="Text_20_body">
      <style:paragraph-properties fo:margin-left="0.674cm" fo:margin-right="0.399cm" fo:line-height="150%" fo:text-indent="1.247cm" style:auto-text-indent="false"/>
    </style:style>
    <style:style style:name="P27" style:family="paragraph" style:parent-style-name="Text_20_body">
      <style:paragraph-properties fo:margin-left="0.674cm" fo:margin-right="0.399cm" fo:margin-top="0.002cm" fo:margin-bottom="0cm" fo:line-height="150%" fo:text-indent="1.247cm" style:auto-text-indent="false"/>
    </style:style>
    <style:style style:name="P28" style:family="paragraph" style:parent-style-name="Text_20_body">
      <style:paragraph-properties fo:margin-left="0.674cm" fo:margin-right="0.399cm" fo:margin-top="0.275cm" fo:margin-bottom="0cm" fo:line-height="150%" fo:text-indent="1.247cm" style:auto-text-indent="false"/>
    </style:style>
    <style:style style:name="P29" style:family="paragraph" style:parent-style-name="Text_20_body">
      <style:paragraph-properties fo:margin-left="0.674cm" fo:margin-right="0.399cm" fo:margin-top="0.004cm" fo:margin-bottom="0cm" fo:line-height="150%" fo:text-indent="1.247cm" style:auto-text-indent="false"/>
    </style:style>
    <style:style style:name="P30" style:family="paragraph" style:parent-style-name="Text_20_body">
      <style:paragraph-properties fo:margin-left="0.674cm" fo:margin-right="0.395cm" fo:line-height="150%" fo:text-indent="1.247cm" style:auto-text-indent="false"/>
    </style:style>
    <style:style style:name="P31" style:family="paragraph" style:parent-style-name="Text_20_body">
      <style:paragraph-properties fo:margin-left="0.674cm" fo:margin-right="0.395cm" fo:margin-top="0.002cm" fo:margin-bottom="0cm" fo:line-height="150%" fo:text-indent="1.247cm" style:auto-text-indent="false"/>
    </style:style>
    <style:style style:name="P32" style:family="paragraph" style:parent-style-name="Text_20_body">
      <style:paragraph-properties fo:margin-left="0.674cm" fo:margin-right="0.395cm" fo:margin-top="0.286cm" fo:margin-bottom="0cm" fo:line-height="150%" fo:text-indent="1.247cm" style:auto-text-indent="false"/>
    </style:style>
    <style:style style:name="P33" style:family="paragraph" style:parent-style-name="Text_20_body">
      <style:paragraph-properties fo:margin-left="0.674cm" fo:margin-right="0.395cm" fo:margin-top="0.258cm" fo:margin-bottom="0cm" fo:line-height="150%" fo:text-indent="1.247cm" style:auto-text-indent="false"/>
    </style:style>
    <style:style style:name="P34" style:family="paragraph" style:parent-style-name="Text_20_body">
      <style:paragraph-properties fo:margin-left="0.674cm" fo:margin-right="0.397cm" fo:line-height="150%" fo:text-indent="1.247cm" style:auto-text-indent="false"/>
    </style:style>
    <style:style style:name="P35" style:family="paragraph" style:parent-style-name="Text_20_body">
      <style:paragraph-properties fo:margin-left="0.674cm" fo:margin-right="0.397cm" fo:margin-top="0.275cm" fo:margin-bottom="0cm" fo:line-height="150%" fo:text-indent="1.247cm" style:auto-text-indent="false"/>
    </style:style>
    <style:style style:name="P36" style:family="paragraph" style:parent-style-name="Text_20_body">
      <style:paragraph-properties fo:margin-left="0.674cm" fo:margin-right="0.397cm" fo:margin-top="0.004cm" fo:margin-bottom="0cm" fo:line-height="150%" fo:text-indent="1.247cm" style:auto-text-indent="false"/>
    </style:style>
    <style:style style:name="P37" style:family="paragraph" style:parent-style-name="Text_20_body">
      <style:paragraph-properties fo:margin-left="0.674cm" fo:margin-right="0.402cm" fo:line-height="150%" fo:text-indent="1.247cm" style:auto-text-indent="false"/>
    </style:style>
    <style:style style:name="P38" style:family="paragraph" style:parent-style-name="Text_20_body">
      <style:paragraph-properties fo:margin-left="0.674cm" fo:margin-right="0.402cm" fo:line-height="150%" fo:text-align="end" style:justify-single-word="false" fo:text-indent="1.247cm" style:auto-text-indent="false">
        <style:tab-stops>
          <style:tab-stop style:position="3.972cm"/>
          <style:tab-stop style:position="4.828cm"/>
          <style:tab-stop style:position="5.422cm"/>
          <style:tab-stop style:position="7.306cm"/>
          <style:tab-stop style:position="7.467cm"/>
          <style:tab-stop style:position="8.666cm"/>
          <style:tab-stop style:position="10.229cm"/>
          <style:tab-stop style:position="11.446cm"/>
          <style:tab-stop style:position="12.677cm"/>
          <style:tab-stop style:position="13.092cm"/>
          <style:tab-stop style:position="13.931cm"/>
          <style:tab-stop style:position="15.182cm"/>
          <style:tab-stop style:position="15.235cm"/>
          <style:tab-stop style:position="16.903cm"/>
        </style:tab-stops>
      </style:paragraph-properties>
    </style:style>
    <style:style style:name="P39" style:family="paragraph" style:parent-style-name="Text_20_body">
      <style:paragraph-properties fo:margin-left="0.674cm" fo:margin-right="0.402cm" fo:margin-top="0.273cm" fo:margin-bottom="0cm" fo:line-height="150%" fo:text-indent="1.247cm" style:auto-text-indent="false"/>
    </style:style>
    <style:style style:name="P40" style:family="paragraph" style:parent-style-name="Text_20_body">
      <style:paragraph-properties fo:margin-left="0.674cm" fo:margin-right="0.402cm" fo:margin-top="0.282cm" fo:margin-bottom="0cm" fo:line-height="150%" fo:text-indent="1.247cm" style:auto-text-indent="false"/>
    </style:style>
    <style:style style:name="P41" style:family="paragraph" style:parent-style-name="Text_20_body">
      <style:paragraph-properties fo:margin-left="0.674cm" fo:margin-right="0.402cm" fo:margin-top="0.288cm" fo:margin-bottom="0cm" fo:line-height="150%" fo:text-indent="1.247cm" style:auto-text-indent="false"/>
    </style:style>
    <style:style style:name="P42" style:family="paragraph" style:parent-style-name="Text_20_body">
      <style:paragraph-properties fo:margin-left="1.923cm" fo:margin-right="0cm" fo:line-height="0.566cm" fo:text-indent="0cm" style:auto-text-indent="false"/>
    </style:style>
    <style:style style:name="P43" style:family="paragraph" style:parent-style-name="Text_20_body">
      <style:paragraph-properties fo:margin-left="1.923cm" fo:margin-right="0cm" fo:line-height="0.564cm" fo:text-indent="0cm" style:auto-text-indent="false"/>
    </style:style>
    <style:style style:name="P44" style:family="paragraph" style:parent-style-name="Text_20_body">
      <style:paragraph-properties fo:margin-left="1.923cm" fo:margin-right="0cm" fo:margin-top="0.263cm" fo:margin-bottom="0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1.923cm" fo:margin-right="0cm" fo:margin-top="0.284cm" fo:margin-bottom="0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1.923cm" fo:margin-right="0cm" fo:margin-top="0.286cm" fo:margin-bottom="0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1.923cm" fo:margin-right="0cm" fo:margin-top="0.282cm" fo:margin-bottom="0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1.923cm" fo:margin-right="0cm" fo:margin-top="0.279cm" fo:margin-bottom="0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1.923cm" fo:margin-right="0cm" fo:margin-top="0.288cm" fo:margin-bottom="0cm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674cm" fo:margin-right="0.411cm" fo:line-height="151%" fo:text-indent="1.247cm" style:auto-text-indent="false"/>
    </style:style>
    <style:style style:name="P51" style:family="paragraph" style:parent-style-name="Text_20_body">
      <style:paragraph-properties fo:margin-left="0.674cm" fo:margin-right="0.411cm" fo:line-height="150%" fo:text-indent="1.247cm" style:auto-text-indent="false"/>
    </style:style>
    <style:style style:name="P52" style:family="paragraph" style:parent-style-name="Text_20_body">
      <style:paragraph-properties fo:margin-left="0.674cm" fo:margin-right="0.407cm" fo:line-height="150%" fo:text-indent="1.247cm" style:auto-text-indent="false"/>
    </style:style>
    <style:style style:name="P53" style:family="paragraph" style:parent-style-name="Text_20_body">
      <style:paragraph-properties fo:margin-left="0.674cm" fo:margin-right="0.407cm" fo:line-height="151%" fo:text-align="start" style:justify-single-word="false" fo:text-indent="1.247cm" style:auto-text-indent="false">
        <style:tab-stops>
          <style:tab-stop style:position="4.897cm"/>
          <style:tab-stop style:position="5.53cm"/>
          <style:tab-stop style:position="7.976cm"/>
          <style:tab-stop style:position="10.968cm"/>
          <style:tab-stop style:position="14.055cm"/>
          <style:tab-stop style:position="14.706cm"/>
        </style:tab-stops>
      </style:paragraph-properties>
    </style:style>
    <style:style style:name="P54" style:family="paragraph" style:parent-style-name="Text_20_body">
      <style:paragraph-properties fo:margin-left="0.674cm" fo:margin-right="0.407cm" fo:margin-top="0.275cm" fo:margin-bottom="0cm" fo:line-height="150%" fo:text-indent="1.247cm" style:auto-text-indent="false"/>
    </style:style>
    <style:style style:name="P55" style:family="paragraph" style:parent-style-name="Text_20_body">
      <style:paragraph-properties fo:margin-left="0.674cm" fo:margin-right="0.392cm" fo:line-height="150%" fo:text-indent="1.247cm" style:auto-text-indent="false"/>
    </style:style>
    <style:style style:name="P56" style:family="paragraph" style:parent-style-name="Text_20_body">
      <style:paragraph-properties fo:margin-left="0.674cm" fo:margin-right="0.392cm" fo:margin-top="0.275cm" fo:margin-bottom="0cm" fo:line-height="151%" fo:text-indent="1.247cm" style:auto-text-indent="false"/>
    </style:style>
    <style:style style:name="P57" style:family="paragraph" style:parent-style-name="Text_20_body">
      <style:paragraph-properties fo:margin-left="0.674cm" fo:margin-right="0.392cm" fo:margin-top="0.275cm" fo:margin-bottom="0cm" fo:line-height="150%" fo:text-indent="1.247cm" style:auto-text-indent="false"/>
    </style:style>
    <style:style style:name="P58" style:family="paragraph" style:parent-style-name="Text_20_body">
      <style:paragraph-properties fo:margin-left="0.674cm" fo:margin-right="0.392cm" fo:margin-top="0.279cm" fo:margin-bottom="0cm" fo:line-height="150%" fo:text-indent="1.247cm" style:auto-text-indent="false"/>
    </style:style>
    <style:style style:name="P59" style:family="paragraph" style:parent-style-name="Text_20_body">
      <style:paragraph-properties fo:margin-top="0.284cm" fo:margin-bottom="0cm" fo:line-height="151%" fo:text-align="start" style:justify-single-word="false"/>
    </style:style>
    <style:style style:name="P60" style:family="paragraph" style:parent-style-name="Text_20_body">
      <style:paragraph-properties fo:margin-left="2.044cm" fo:margin-right="0cm" fo:margin-top="0.286cm" fo:margin-bottom="0cm" fo:text-indent="0cm" style:auto-text-indent="false"/>
    </style:style>
    <style:style style:name="P61" style:family="paragraph" style:parent-style-name="Text_20_body">
      <style:paragraph-properties fo:margin-left="0.674cm" fo:margin-right="0.407cm" fo:line-height="150%" fo:text-indent="0cm" style:auto-text-indent="false"/>
    </style:style>
    <style:style style:name="P62" style:family="paragraph" style:parent-style-name="Text_20_body">
      <style:paragraph-properties fo:margin-left="0.674cm" fo:margin-right="0.407cm" fo:margin-top="0.288cm" fo:margin-bottom="0cm" fo:line-height="150%" fo:text-indent="0cm" style:auto-text-indent="false"/>
    </style:style>
    <style:style style:name="P63" style:family="paragraph" style:parent-style-name="Text_20_body">
      <style:paragraph-properties fo:margin-left="0.674cm" fo:margin-right="0.406cm" fo:line-height="150%" fo:text-indent="1.247cm" style:auto-text-indent="false"/>
    </style:style>
    <style:style style:name="P64" style:family="paragraph" style:parent-style-name="Text_20_body">
      <style:paragraph-properties fo:margin-left="0.674cm" fo:margin-right="0.406cm" fo:margin-top="0.004cm" fo:margin-bottom="0cm" fo:line-height="150%" fo:text-indent="1.247cm" style:auto-text-indent="false"/>
    </style:style>
    <style:style style:name="P65" style:family="paragraph" style:parent-style-name="Text_20_body">
      <style:paragraph-properties fo:margin-left="0.674cm" fo:margin-right="0.404cm" fo:line-height="150%" fo:text-indent="1.247cm" style:auto-text-indent="false"/>
    </style:style>
    <style:style style:name="P66" style:family="paragraph" style:parent-style-name="Text_20_body">
      <style:paragraph-properties fo:margin-left="0.674cm" fo:margin-right="0.404cm" fo:line-height="151%" fo:text-indent="1.247cm" style:auto-text-indent="false"/>
    </style:style>
    <style:style style:name="P67" style:family="paragraph" style:parent-style-name="Text_20_body">
      <style:paragraph-properties fo:margin-left="0.674cm" fo:margin-right="0.404cm" fo:margin-top="0.279cm" fo:margin-bottom="0cm" fo:line-height="150%" fo:text-indent="1.247cm" style:auto-text-indent="false"/>
    </style:style>
    <style:style style:name="P68" style:family="paragraph" style:parent-style-name="Text_20_body">
      <style:paragraph-properties fo:margin-left="0.674cm" fo:margin-right="0.409cm" fo:line-height="150%" fo:text-indent="1.247cm" style:auto-text-indent="false"/>
    </style:style>
    <style:style style:name="P69" style:family="paragraph" style:parent-style-name="Text_20_body">
      <style:paragraph-properties fo:margin-left="0.674cm" fo:margin-right="0.409cm" fo:line-height="151%" fo:text-indent="1.247cm" style:auto-text-indent="false"/>
    </style:style>
    <style:style style:name="P70" style:family="paragraph" style:parent-style-name="Text_20_body">
      <style:paragraph-properties fo:margin-left="0.674cm" fo:margin-right="0.409cm" fo:margin-top="0.273cm" fo:margin-bottom="0cm" fo:line-height="150%" fo:text-indent="1.247cm" style:auto-text-indent="false"/>
    </style:style>
    <style:style style:name="P71" style:family="paragraph" style:parent-style-name="Text_20_body">
      <style:paragraph-properties fo:margin-left="0.674cm" fo:margin-right="0.411cm" fo:line-height="151%" fo:text-indent="0cm" style:auto-text-indent="false"/>
    </style:style>
    <style:style style:name="P72" style:family="paragraph" style:parent-style-name="Text_20_body">
      <style:paragraph-properties fo:margin-left="0.674cm" fo:margin-right="0.388cm" fo:margin-top="0.004cm" fo:margin-bottom="0cm" fo:line-height="150%" fo:text-indent="1.247cm" style:auto-text-indent="false"/>
    </style:style>
    <style:style style:name="P73" style:family="paragraph" style:parent-style-name="Text_20_body">
      <style:paragraph-properties fo:margin-left="0.674cm" fo:margin-right="7.16cm" fo:line-height="150%" fo:text-indent="0cm" style:auto-text-indent="false"/>
    </style:style>
    <style:style style:name="P74" style:family="paragraph" style:parent-style-name="Text_20_body">
      <style:paragraph-properties fo:margin-left="0.674cm" fo:margin-right="0.407cm" fo:line-height="150%" fo:text-indent="0.736cm" style:auto-text-indent="false"/>
    </style:style>
    <style:style style:name="P75" style:family="paragraph" style:parent-style-name="Table_20_Paragraph">
      <style:paragraph-properties fo:text-align="start" style:justify-single-word="false"/>
    </style:style>
    <style:style style:name="P76" style:family="paragraph" style:parent-style-name="Table_20_Paragraph">
      <style:paragraph-properties fo:line-height="0.556cm" fo:text-align="start" style:justify-single-word="false"/>
    </style:style>
    <style:style style:name="P77" style:family="paragraph" style:parent-style-name="Table_20_Paragraph">
      <style:paragraph-properties fo:line-height="100%" fo:text-align="start" style:justify-single-word="false"/>
    </style:style>
    <style:style style:name="P78" style:family="paragraph" style:parent-style-name="Table_20_Paragraph">
      <style:paragraph-properties fo:line-height="100%" fo:text-align="justify" style:justify-single-word="false"/>
    </style:style>
    <style:style style:name="P79" style:family="paragraph" style:parent-style-name="Table_20_Paragraph">
      <style:paragraph-properties fo:line-height="115%" fo:text-align="start" style:justify-single-word="false"/>
    </style:style>
    <style:style style:name="P80" style:family="paragraph" style:parent-style-name="Table_20_Paragraph">
      <style:paragraph-properties fo:line-height="0.566cm" fo:text-align="start" style:justify-single-word="false"/>
    </style:style>
    <style:style style:name="P81" style:family="paragraph" style:parent-style-name="Table_20_Paragraph">
      <style:paragraph-properties fo:line-height="0.55cm" fo:text-align="start" style:justify-single-word="false"/>
    </style:style>
    <style:style style:name="P82" style:family="paragraph" style:parent-style-name="Table_20_Paragraph">
      <style:paragraph-properties fo:line-height="0.542cm" fo:text-align="start" style:justify-single-word="false"/>
    </style:style>
    <style:style style:name="P83" style:family="paragraph" style:parent-style-name="Table_20_Paragraph">
      <style:paragraph-properties fo:line-height="0.545cm" fo:text-align="start" style:justify-single-word="false"/>
    </style:style>
    <style:style style:name="P84" style:family="paragraph" style:parent-style-name="Table_20_Paragraph">
      <style:paragraph-properties fo:line-height="0.547cm" fo:text-align="start" style:justify-single-word="false"/>
    </style:style>
    <style:style style:name="P85" style:family="paragraph" style:parent-style-name="Table_20_Paragraph">
      <style:paragraph-properties fo:line-height="0.557cm" fo:text-align="start" style:justify-single-word="false"/>
    </style:style>
    <style:style style:name="P86" style:family="paragraph" style:parent-style-name="Table_20_Paragraph">
      <style:paragraph-properties fo:margin-left="0.206cm" fo:margin-right="0cm" fo:line-height="0.563cm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206cm" fo:margin-right="2.925cm" fo:line-height="100%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965cm" fo:margin-right="0.933cm" fo:line-height="0.568cm" fo:text-indent="0cm" style:auto-text-indent="false"/>
    </style:style>
    <style:style style:name="P89" style:family="paragraph" style:parent-style-name="Table_20_Paragraph">
      <style:paragraph-properties fo:margin-left="0.965cm" fo:margin-right="0.933cm" fo:line-height="100%" fo:text-indent="0cm" style:auto-text-indent="false"/>
    </style:style>
    <style:style style:name="P90" style:family="paragraph" style:parent-style-name="Table_20_Paragraph">
      <style:paragraph-properties fo:margin-left="0.97cm" fo:margin-right="0.933cm" fo:line-height="0.568cm" fo:text-indent="0cm" style:auto-text-indent="false"/>
    </style:style>
    <style:style style:name="P91" style:family="paragraph" style:parent-style-name="Table_20_Paragraph">
      <style:paragraph-properties fo:margin-left="4.015cm" fo:margin-right="4.004cm" fo:line-height="0.564cm" fo:text-indent="0cm" style:auto-text-indent="false"/>
    </style:style>
    <style:style style:name="P92" style:family="paragraph" style:parent-style-name="Table_20_Paragraph">
      <style:paragraph-properties fo:margin-left="0.466cm" fo:margin-right="0.265cm" fo:line-height="0.568cm" fo:text-align="start" style:justify-single-word="false" fo:text-indent="-0.157cm" style:auto-text-indent="false"/>
    </style:style>
    <style:style style:name="P93" style:family="paragraph" style:parent-style-name="Table_20_Paragraph">
      <style:paragraph-properties fo:margin-left="2.907cm" fo:margin-right="2.886cm" fo:text-indent="0cm" style:auto-text-indent="false"/>
    </style:style>
    <style:style style:name="P94" style:family="paragraph" style:parent-style-name="Table_20_Paragraph">
      <style:paragraph-properties fo:margin-left="2.907cm" fo:margin-right="2.886cm" fo:line-height="0.563cm" fo:text-indent="0cm" style:auto-text-indent="false"/>
    </style:style>
    <style:style style:name="P95" style:family="paragraph" style:parent-style-name="Table_20_Paragraph">
      <style:paragraph-properties fo:margin-left="2.907cm" fo:margin-right="2.886cm" fo:line-height="0.534cm" fo:text-indent="0cm" style:auto-text-indent="false"/>
    </style:style>
    <style:style style:name="P96" style:family="paragraph" style:parent-style-name="Table_20_Paragraph">
      <style:paragraph-properties fo:margin-left="2.907cm" fo:margin-right="2.886cm" fo:line-height="100%" fo:text-indent="0cm" style:auto-text-indent="false"/>
    </style:style>
    <style:style style:name="P97" style:family="paragraph" style:parent-style-name="Table_20_Paragraph">
      <style:paragraph-properties fo:margin-left="2.907cm" fo:margin-right="2.886cm" fo:margin-top="0.004cm" fo:margin-bottom="0cm" fo:line-height="100%" fo:text-indent="0cm" style:auto-text-indent="false"/>
    </style:style>
    <style:style style:name="P98" style:family="paragraph" style:parent-style-name="Table_20_Paragraph">
      <style:paragraph-properties fo:margin-top="0.083cm" fo:margin-bottom="0cm" fo:line-height="100%" fo:text-align="start" style:justify-single-word="false"/>
    </style:style>
    <style:style style:name="P99" style:family="paragraph" style:parent-style-name="Table_20_Paragraph">
      <style:paragraph-properties fo:margin-top="0.088cm" fo:margin-bottom="0cm" fo:line-height="100%" fo:text-align="start" style:justify-single-word="false"/>
    </style:style>
    <style:style style:name="P100" style:family="paragraph" style:parent-style-name="Table_20_Paragraph">
      <style:paragraph-properties fo:margin-left="0.191cm" fo:margin-right="0.168cm" fo:line-height="115%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191cm" fo:margin-right="0.168cm" fo:line-height="115%" fo:text-align="start" style:justify-single-word="false" fo:text-indent="0cm" style:auto-text-indent="false">
        <style:tab-stops>
          <style:tab-stop style:position="3.815cm"/>
          <style:tab-stop style:position="4.507cm"/>
          <style:tab-stop style:position="6.091cm"/>
          <style:tab-stop style:position="6.992cm"/>
          <style:tab-stop style:position="7.303cm"/>
          <style:tab-stop style:position="7.846cm"/>
          <style:tab-stop style:position="10.656cm"/>
          <style:tab-stop style:position="10.77cm"/>
          <style:tab-stop style:position="13.093cm"/>
        </style:tab-stops>
      </style:paragraph-properties>
    </style:style>
    <style:style style:name="P102" style:family="paragraph" style:parent-style-name="Table_20_Paragraph">
      <style:paragraph-properties fo:margin-left="0.191cm" fo:margin-right="0.168cm" fo:line-height="115%" fo:text-align="start" style:justify-single-word="false" fo:text-indent="0cm" style:auto-text-indent="false">
        <style:tab-stops>
          <style:tab-stop style:position="1.166cm"/>
          <style:tab-stop style:position="3.002cm"/>
          <style:tab-stop style:position="6.158cm"/>
          <style:tab-stop style:position="9.389cm"/>
          <style:tab-stop style:position="12.36cm"/>
          <style:tab-stop style:position="13.095cm"/>
        </style:tab-stops>
      </style:paragraph-properties>
    </style:style>
    <style:style style:name="P103" style:family="paragraph" style:parent-style-name="Table_20_Paragraph">
      <style:paragraph-properties fo:margin-left="0.191cm" fo:margin-right="0.168cm" fo:line-height="115%" fo:text-align="start" style:justify-single-word="false" fo:text-indent="0cm" style:auto-text-indent="false">
        <style:tab-stops>
          <style:tab-stop style:position="3.374cm"/>
          <style:tab-stop style:position="6.639cm"/>
          <style:tab-stop style:position="9.754cm"/>
          <style:tab-stop style:position="10.973cm"/>
        </style:tab-stops>
      </style:paragraph-properties>
    </style:style>
    <style:style style:name="P104" style:family="paragraph" style:parent-style-name="Table_20_Paragraph">
      <style:paragraph-properties fo:margin-left="0.191cm" fo:margin-right="0.169cm" fo:line-height="115%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top="0.076cm" fo:margin-bottom="0cm" fo:line-height="100%" fo:text-align="start" style:justify-single-word="false"/>
    </style:style>
    <style:style style:name="P106" style:family="paragraph" style:parent-style-name="Table_20_Paragraph">
      <style:paragraph-properties fo:margin-left="2.905cm" fo:margin-right="2.889cm" fo:text-indent="0cm" style:auto-text-indent="false"/>
    </style:style>
    <style:style style:name="P107" style:family="paragraph" style:parent-style-name="Table_20_Paragraph">
      <style:paragraph-properties fo:margin-left="2.905cm" fo:margin-right="2.889cm" fo:line-height="0.564cm" fo:text-indent="0cm" style:auto-text-indent="false"/>
    </style:style>
    <style:style style:name="P108" style:family="paragraph" style:parent-style-name="Table_20_Paragraph">
      <style:paragraph-properties fo:margin-left="2.905cm" fo:margin-right="2.889cm" fo:line-height="0.557cm" fo:text-indent="0cm" style:auto-text-indent="false"/>
    </style:style>
    <style:style style:name="P109" style:family="paragraph" style:parent-style-name="Table_20_Paragraph">
      <style:paragraph-properties fo:margin-left="2.905cm" fo:margin-right="2.889cm" fo:line-height="100%" fo:text-indent="0cm" style:auto-text-indent="false"/>
    </style:style>
    <style:style style:name="P110" style:family="paragraph" style:parent-style-name="Table_20_Paragraph">
      <style:paragraph-properties fo:margin-left="2.905cm" fo:margin-right="2.889cm" fo:line-height="0.55cm" fo:text-indent="0cm" style:auto-text-indent="false"/>
    </style:style>
    <style:style style:name="P111" style:family="paragraph" style:parent-style-name="Table_20_Paragraph">
      <style:paragraph-properties fo:margin-left="2.905cm" fo:margin-right="2.889cm" fo:margin-top="0.004cm" fo:margin-bottom="0cm" fo:line-height="100%" fo:text-indent="0cm" style:auto-text-indent="false"/>
    </style:style>
    <style:style style:name="P112" style:family="paragraph" style:parent-style-name="Table_20_Paragraph">
      <style:paragraph-properties fo:margin-left="0.191cm" fo:margin-right="0.145cm" style:line-height-at-least="0.653cm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top="0.004cm" fo:margin-bottom="0cm" style:line-height-at-least="0.653cm" fo:text-align="start" style:justify-single-word="false"/>
    </style:style>
    <style:style style:name="P114" style:family="paragraph" style:parent-style-name="Table_20_Paragraph">
      <style:paragraph-properties fo:margin-left="0.191cm" fo:margin-right="0.171cm" fo:line-height="115%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2.907cm" fo:margin-right="2.889cm" fo:text-indent="0cm" style:auto-text-indent="false"/>
    </style:style>
    <style:style style:name="P116" style:family="paragraph" style:parent-style-name="Table_20_Paragraph">
      <style:paragraph-properties fo:margin-left="2.907cm" fo:margin-right="2.884cm" fo:text-indent="0cm" style:auto-text-indent="false"/>
    </style:style>
    <style:style style:name="P117" style:family="paragraph" style:parent-style-name="Standard">
      <style:paragraph-properties fo:margin-left="6.89cm" fo:margin-right="7.814cm" fo:margin-top="0.377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18" style:family="paragraph" style:parent-style-name="List_20_Paragraph" style:list-style-name="WWNum1">
      <style:paragraph-properties fo:margin-left="0.674cm" fo:margin-right="0.406cm" fo:margin-top="0cm" fo:margin-bottom="0cm" fo:line-height="150%" fo:text-align="justify" style:justify-single-word="false" fo:text-indent="1.247cm" style:auto-text-indent="false">
        <style:tab-stops>
          <style:tab-stop style:position="2.267cm"/>
        </style:tab-stops>
      </style:paragraph-properties>
    </style:style>
    <style:style style:name="P119" style:family="paragraph" style:parent-style-name="List_20_Paragraph" style:list-style-name="WWNum5">
      <style:paragraph-properties fo:margin-left="0.674cm" fo:margin-right="0.406cm" fo:margin-top="0cm" fo:margin-bottom="0cm" fo:line-height="150%" fo:text-align="justify" style:justify-single-word="false" fo:text-indent="1.247cm" style:auto-text-indent="false">
        <style:tab-stops>
          <style:tab-stop style:position="2.212cm"/>
        </style:tab-stops>
      </style:paragraph-properties>
    </style:style>
    <style:style style:name="P120" style:family="paragraph" style:parent-style-name="List_20_Paragraph" style:list-style-name="WWNum3">
      <style:paragraph-properties fo:margin-left="0.674cm" fo:margin-right="0.406cm" fo:margin-top="0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21" style:family="paragraph" style:parent-style-name="List_20_Paragraph" style:list-style-name="WWNum1">
      <style:paragraph-properties fo:margin-left="2.21cm" fo:margin-right="0cm" fo:margin-top="0.002cm" fo:margin-bottom="0cm" fo:line-height="100%" fo:text-align="justify" style:justify-single-word="false" fo:text-indent="-0.289cm" style:auto-text-indent="false">
        <style:tab-stops>
          <style:tab-stop style:position="2.212cm"/>
        </style:tab-stops>
      </style:paragraph-properties>
    </style:style>
    <style:style style:name="P122" style:family="paragraph" style:parent-style-name="List_20_Paragraph" style:list-style-name="WWNum2">
      <style:paragraph-properties fo:margin-left="1.083cm" fo:margin-right="0cm" fo:margin-top="0.284cm" fo:margin-bottom="0cm" fo:line-height="100%" fo:text-align="start" style:justify-single-word="false" fo:text-indent="-0.289cm" style:auto-text-indent="false">
        <style:tab-stops>
          <style:tab-stop style:position="1.085cm"/>
        </style:tab-stops>
      </style:paragraph-properties>
    </style:style>
    <style:style style:name="P123" style:family="paragraph" style:parent-style-name="List_20_Paragraph" style:list-style-name="WWNum2">
      <style:paragraph-properties fo:margin-left="1.083cm" fo:margin-right="0cm" fo:margin-top="0.284cm" fo:margin-bottom="0cm" fo:line-height="100%" fo:text-align="start" style:justify-single-word="false" fo:text-indent="-0.289cm" style:auto-text-indent="false">
        <style:tab-stops>
          <style:tab-stop style:position="1.085cm"/>
        </style:tab-stops>
      </style:paragraph-properties>
      <style:text-properties fo:font-size="14pt" style:font-size-asian="14pt"/>
    </style:style>
    <style:style style:name="P124" style:family="paragraph" style:parent-style-name="List_20_Paragraph" style:list-style-name="WWNum2">
      <style:paragraph-properties fo:margin-left="1.083cm" fo:margin-right="0cm" fo:margin-top="0.286cm" fo:margin-bottom="0cm" fo:line-height="100%" fo:text-align="start" style:justify-single-word="false" fo:text-indent="-0.289cm" style:auto-text-indent="false">
        <style:tab-stops>
          <style:tab-stop style:position="1.085cm"/>
        </style:tab-stops>
      </style:paragraph-properties>
      <style:text-properties fo:font-size="14pt" style:font-size-asian="14pt"/>
    </style:style>
    <style:style style:name="P125" style:family="paragraph" style:parent-style-name="List_20_Paragraph" style:list-style-name="WWNum2">
      <style:paragraph-properties fo:margin-left="1.088cm" fo:margin-right="0cm" fo:margin-top="0.282cm" fo:margin-bottom="0cm" fo:line-height="100%" fo:text-align="start" style:justify-single-word="false" fo:text-indent="-0.295cm" style:auto-text-indent="false">
        <style:tab-stops>
          <style:tab-stop style:position="1.09cm"/>
        </style:tab-stops>
      </style:paragraph-properties>
    </style:style>
    <style:style style:name="P126" style:family="paragraph" style:parent-style-name="List_20_Paragraph" style:list-style-name="WWNum3">
      <style:paragraph-properties fo:margin-left="1.942cm" fo:margin-right="0.404cm" fo:margin-top="0cm" fo:margin-bottom="0cm" fo:line-height="150%" fo:text-align="justify" style:justify-single-word="false" fo:text-indent="-0.635cm" style:auto-text-indent="false">
        <style:tab-stops>
          <style:tab-stop style:position="1.944cm"/>
        </style:tab-stops>
      </style:paragraph-properties>
    </style:style>
    <style:style style:name="P127" style:family="paragraph" style:parent-style-name="List_20_Paragraph" style:list-style-name="WWNum3">
      <style:paragraph-properties fo:margin-left="1.942cm" fo:margin-right="0.395cm" fo:margin-top="0cm" fo:margin-bottom="0cm" fo:line-height="150%" fo:text-align="justify" style:justify-single-word="false" fo:text-indent="-0.635cm" style:auto-text-indent="false">
        <style:tab-stops>
          <style:tab-stop style:position="1.944cm"/>
        </style:tab-stops>
      </style:paragraph-properties>
    </style:style>
    <style:style style:name="P128" style:family="paragraph" style:parent-style-name="List_20_Paragraph" style:list-style-name="WWNum3">
      <style:paragraph-properties fo:margin-left="1.942cm" fo:margin-right="0.411cm" fo:margin-top="0cm" fo:margin-bottom="0cm" fo:line-height="150%" fo:text-align="justify" style:justify-single-word="false" fo:text-indent="-0.635cm" style:auto-text-indent="false">
        <style:tab-stops>
          <style:tab-stop style:position="1.944cm"/>
        </style:tab-stops>
      </style:paragraph-properties>
    </style:style>
    <style:style style:name="P129" style:family="paragraph" style:parent-style-name="List_20_Paragraph" style:list-style-name="WWNum4">
      <style:paragraph-properties fo:margin-left="1.291cm" fo:margin-right="0cm" fo:margin-top="0.288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</style:style>
    <style:style style:name="P130" style:family="paragraph" style:parent-style-name="List_20_Paragraph" style:list-style-name="WWNum4">
      <style:paragraph-properties fo:margin-left="1.291cm" fo:margin-right="0cm" fo:margin-top="0.284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</style:style>
    <style:style style:name="P131" style:family="paragraph" style:parent-style-name="List_20_Paragraph" style:list-style-name="WWNum4">
      <style:paragraph-properties fo:margin-left="1.291cm" fo:margin-right="0cm" fo:margin-top="0.284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  <style:text-properties fo:font-size="14pt" style:font-size-asian="14pt"/>
    </style:style>
    <style:style style:name="P132" style:family="paragraph" style:parent-style-name="List_20_Paragraph" style:list-style-name="WWNum4">
      <style:paragraph-properties fo:margin-left="1.291cm" fo:margin-right="0cm" fo:margin-top="0.282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</style:style>
    <style:style style:name="P133" style:family="paragraph" style:parent-style-name="List_20_Paragraph" style:list-style-name="WWNum4">
      <style:paragraph-properties fo:margin-left="1.291cm" fo:margin-right="0cm" fo:margin-top="0.282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  <style:text-properties fo:font-size="14pt" style:font-size-asian="14pt"/>
    </style:style>
    <style:style style:name="P134" style:family="paragraph" style:parent-style-name="List_20_Paragraph" style:list-style-name="WWNum4">
      <style:paragraph-properties fo:margin-left="1.291cm" fo:margin-right="0cm" fo:margin-top="0.286cm" fo:margin-bottom="0cm" fo:line-height="100%" fo:text-align="start" style:justify-single-word="false" fo:text-indent="-0.619cm" style:auto-text-indent="false">
        <style:tab-stops>
          <style:tab-stop style:position="1.293cm"/>
        </style:tab-stops>
      </style:paragraph-properties>
    </style:style>
    <style:style style:name="P135" style:family="paragraph" style:parent-style-name="List_20_Paragraph" style:list-style-name="WWNum5">
      <style:paragraph-properties fo:margin-left="0.674cm" fo:margin-right="0.402cm" fo:margin-top="0.27cm" fo:margin-bottom="0cm" fo:line-height="150%" fo:text-align="justify" style:justify-single-word="false" fo:text-indent="1.247cm" style:auto-text-indent="false">
        <style:tab-stops>
          <style:tab-stop style:position="2.212cm"/>
        </style:tab-stops>
      </style:paragraph-properties>
    </style:style>
    <style:style style:name="P136" style:family="paragraph" style:parent-style-name="List_20_Paragraph" style:list-style-name="WWNum3">
      <style:paragraph-properties fo:margin-left="2.297cm" fo:margin-right="0cm" fo:margin-top="0cm" fo:margin-bottom="0cm" fo:line-height="100%" fo:text-align="justify" style:justify-single-word="false" fo:text-indent="-0.376cm" style:auto-text-indent="false">
        <style:tab-stops>
          <style:tab-stop style:position="2.298cm"/>
        </style:tab-stops>
      </style:paragraph-properties>
    </style:style>
    <style:style style:name="P137" style:family="paragraph" style:parent-style-name="List_20_Paragraph" style:list-style-name="WWNum3">
      <style:paragraph-properties fo:margin-left="0.674cm" fo:margin-right="0.397cm" fo:margin-top="0.284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38" style:family="paragraph" style:parent-style-name="List_20_Paragraph" style:list-style-name="WWNum3">
      <style:paragraph-properties fo:margin-left="0.674cm" fo:margin-right="0.399cm" fo:margin-top="0.002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39" style:family="paragraph" style:parent-style-name="List_20_Paragraph" style:list-style-name="WWNum3">
      <style:paragraph-properties fo:margin-left="0.674cm" fo:margin-right="0.399cm" fo:margin-top="0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40" style:family="paragraph" style:parent-style-name="List_20_Paragraph" style:list-style-name="WWNum3">
      <style:paragraph-properties fo:margin-left="0.674cm" fo:margin-right="0.395cm" fo:margin-top="0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41" style:family="paragraph" style:parent-style-name="List_20_Paragraph" style:list-style-name="WWNum3">
      <style:paragraph-properties fo:margin-left="0.674cm" fo:margin-right="0.395cm" fo:margin-top="0.002cm" fo:margin-bottom="0cm" fo:line-height="150%" fo:text-align="justify" style:justify-single-word="false" fo:text-indent="1.247cm" style:auto-text-indent="false">
        <style:tab-stops>
          <style:tab-stop style:position="2.706cm"/>
        </style:tab-stops>
      </style:paragraph-properties>
    </style:style>
    <style:style style:name="P142" style:family="paragraph" style:parent-style-name="List_20_Paragraph" style:list-style-name="WWNum3">
      <style:paragraph-properties fo:margin-left="0.674cm" fo:margin-right="0.393cm" fo:margin-top="0cm" fo:margin-bottom="0cm" fo:line-height="150%" fo:text-align="justify" style:justify-single-word="false" fo:text-indent="1.247cm" style:auto-text-indent="false">
        <style:tab-stops>
          <style:tab-stop style:position="2.298cm"/>
        </style:tab-stops>
      </style:paragraph-properties>
    </style:style>
    <style:style style:name="P143" style:family="paragraph" style:parent-style-name="List_20_Paragraph" style:list-style-name="WWNum3" style:master-page-name="Converted20">
      <style:paragraph-properties fo:margin-left="2.417cm" fo:margin-right="0cm" fo:margin-top="0.118cm" fo:margin-bottom="0cm" fo:line-height="100%" fo:text-align="justify" style:justify-single-word="false" fo:text-indent="-0.496cm" style:auto-text-indent="false" style:page-number="auto">
        <style:tab-stops>
          <style:tab-stop style:position="2.418cm"/>
        </style:tab-stops>
      </style:paragraph-properties>
    </style:style>
    <style:style style:name="P144" style:family="paragraph" style:parent-style-name="List_20_Paragraph" style:list-style-name="WWNum3">
      <style:paragraph-properties fo:margin-left="0.674cm" fo:margin-right="0.409cm" fo:margin-top="0cm" fo:margin-bottom="0cm" fo:line-height="150%" fo:text-align="justify" style:justify-single-word="false" fo:text-indent="1.247cm" style:auto-text-indent="false">
        <style:tab-stops>
          <style:tab-stop style:position="2.697cm"/>
        </style:tab-stops>
      </style:paragraph-properties>
    </style:style>
    <style:style style:name="P145" style:family="paragraph" style:parent-style-name="List_20_Paragraph" style:list-style-name="WWNum3">
      <style:paragraph-properties fo:margin-left="0.674cm" fo:margin-right="0.409cm" fo:margin-top="0cm" fo:margin-bottom="0cm" fo:line-height="151%" fo:text-align="justify" style:justify-single-word="false" fo:text-indent="1.247cm" style:auto-text-indent="false">
        <style:tab-stops>
          <style:tab-stop style:position="2.547cm"/>
        </style:tab-stops>
      </style:paragraph-properties>
    </style:style>
    <style:style style:name="P146" style:family="paragraph" style:parent-style-name="List_20_Paragraph" style:list-style-name="WWNum3">
      <style:paragraph-properties fo:margin-left="0.674cm" fo:margin-right="0.4cm" fo:margin-top="0cm" fo:margin-bottom="0cm" fo:line-height="150%" fo:text-align="justify" style:justify-single-word="false" fo:text-indent="1.247cm" style:auto-text-indent="false">
        <style:tab-stops>
          <style:tab-stop style:position="3.314cm"/>
        </style:tab-stops>
      </style:paragraph-properties>
    </style:style>
    <style:style style:name="P147" style:family="paragraph" style:parent-style-name="List_20_Paragraph" style:list-style-name="WWNum3">
      <style:paragraph-properties fo:margin-left="0.674cm" fo:margin-right="0.411cm" fo:margin-top="0cm" fo:margin-bottom="0cm" fo:line-height="150%" fo:text-align="justify" style:justify-single-word="false" fo:text-indent="1.247cm" style:auto-text-indent="false">
        <style:tab-stops>
          <style:tab-stop style:position="2.769cm"/>
        </style:tab-stops>
      </style:paragraph-properties>
    </style:style>
    <style:style style:name="P148" style:family="paragraph" style:parent-style-name="Heading_20_1">
      <style:paragraph-properties fo:text-align="start" style:justify-single-word="false"/>
    </style:style>
    <style:style style:name="P149" style:family="paragraph" style:parent-style-name="Heading_20_1" style:master-page-name="Converted1">
      <style:paragraph-properties fo:margin-left="3.778cm" fo:margin-right="3.51cm" fo:margin-top="0.127cm" fo:margin-bottom="0cm" fo:text-align="center" style:justify-single-word="false" fo:text-indent="0cm" style:auto-text-indent="false" style:page-number="auto"/>
    </style:style>
    <style:style style:name="P150" style:family="paragraph" style:parent-style-name="Heading_20_1">
      <style:paragraph-properties fo:margin-left="5.669cm" fo:margin-right="0cm" fo:margin-top="0.002cm" fo:margin-bottom="0cm" fo:text-indent="0cm" style:auto-text-indent="false"/>
    </style:style>
    <style:style style:name="P151" style:family="paragraph" style:parent-style-name="Heading_20_1">
      <style:paragraph-properties fo:margin-left="5.669cm" fo:margin-right="0cm" fo:margin-top="0.293cm" fo:margin-bottom="0cm" fo:text-indent="0cm" style:auto-text-indent="false"/>
    </style:style>
    <style:style style:name="P152" style:family="paragraph" style:parent-style-name="Heading_20_1">
      <style:paragraph-properties fo:margin-left="0.674cm" fo:margin-right="9.809cm" fo:line-height="151%" fo:text-indent="0cm" style:auto-text-indent="false"/>
    </style:style>
    <style:style style:name="P153" style:family="paragraph" style:parent-style-name="Heading_20_1">
      <style:paragraph-properties fo:margin-top="0.007cm" fo:margin-bottom="0cm"/>
    </style:style>
    <style:style style:name="P154" style:family="paragraph" style:parent-style-name="Heading_20_1">
      <style:paragraph-properties fo:margin-left="4.42cm" fo:margin-right="0cm" fo:margin-top="0.007cm" fo:margin-bottom="0cm" fo:text-indent="0cm" style:auto-text-indent="false"/>
    </style:style>
    <style:style style:name="P155" style:family="paragraph" style:parent-style-name="Heading_20_1">
      <style:paragraph-properties fo:margin-left="4.42cm" fo:margin-right="0cm" fo:margin-top="0.012cm" fo:margin-bottom="0cm" fo:text-indent="0cm" style:auto-text-indent="false"/>
    </style:style>
    <style:style style:name="P156" style:family="paragraph" style:parent-style-name="Heading_20_1">
      <style:paragraph-properties fo:margin-left="4.42cm" fo:margin-right="0cm" fo:text-indent="0cm" style:auto-text-indent="false"/>
    </style:style>
    <style:style style:name="P157" style:family="paragraph" style:parent-style-name="Heading_20_1" style:master-page-name="Converted5">
      <style:paragraph-properties fo:margin-left="3.043cm" fo:margin-right="3.51cm" fo:margin-top="0.127cm" fo:margin-bottom="0cm" fo:text-align="center" style:justify-single-word="false" fo:text-indent="0cm" style:auto-text-indent="false" style:page-number="auto"/>
    </style:style>
    <style:style style:name="P158" style:family="paragraph" style:parent-style-name="Heading_20_1" style:master-page-name="Converted6">
      <style:paragraph-properties fo:margin-top="0.127cm" fo:margin-bottom="0cm" style:page-number="auto"/>
    </style:style>
    <style:style style:name="P159" style:family="paragraph" style:parent-style-name="Heading_20_1" style:list-style-name="WWNum3">
      <style:paragraph-properties fo:margin-left="1.185cm" fo:margin-right="0cm" fo:margin-top="0.009cm" fo:margin-bottom="0cm" fo:line-height="100%" fo:text-align="justify" style:justify-single-word="false" fo:text-indent="-0.513cm" style:auto-text-indent="false">
        <style:tab-stops>
          <style:tab-stop style:position="1.187cm"/>
        </style:tab-stops>
      </style:paragraph-properties>
    </style:style>
    <style:style style:name="P160" style:family="paragraph" style:parent-style-name="Heading_20_1" style:list-style-name="WWNum3">
      <style:paragraph-properties fo:margin-left="1.376cm" fo:margin-right="0cm" fo:margin-top="0.007cm" fo:margin-bottom="0cm" fo:line-height="100%" fo:text-align="justify" style:justify-single-word="false" fo:text-indent="-0.704cm" style:auto-text-indent="false">
        <style:tab-stops>
          <style:tab-stop style:position="1.378cm"/>
        </style:tab-stops>
      </style:paragraph-properties>
    </style:style>
    <style:style style:name="P161" style:family="paragraph" style:parent-style-name="Heading_20_1">
      <style:paragraph-properties fo:margin-top="0.009cm" fo:margin-bottom="0cm"/>
    </style:style>
    <style:style style:name="P162" style:family="paragraph" style:parent-style-name="Heading_20_1" style:master-page-name="Converted7">
      <style:paragraph-properties fo:margin-left="2.701cm" fo:margin-right="1.196cm" fo:margin-top="0.127cm" fo:margin-bottom="0cm" fo:line-height="151%" fo:text-align="start" style:justify-single-word="false" fo:text-indent="-0.212cm" style:auto-text-indent="false" style:page-number="auto"/>
    </style:style>
    <style:style style:name="P163" style:family="paragraph" style:parent-style-name="Heading_20_1" style:master-page-name="Converted8">
      <style:paragraph-properties fo:margin-left="6.66cm" fo:margin-right="4.269cm" fo:margin-top="0.127cm" fo:margin-bottom="0cm" fo:line-height="151%" fo:text-indent="-2.122cm" style:auto-text-indent="false" style:page-number="auto"/>
    </style:style>
    <style:style style:name="P164" style:family="paragraph" style:parent-style-name="Heading_20_1">
      <style:paragraph-properties fo:margin-left="8.167cm" fo:margin-right="0cm" fo:text-align="start" style:justify-single-word="false" fo:text-indent="0cm" style:auto-text-indent="false"/>
    </style:style>
    <style:style style:name="P165" style:family="paragraph" style:parent-style-name="Heading_20_1">
      <style:paragraph-properties fo:margin-left="1.923cm" fo:margin-right="0cm" fo:margin-top="0.295cm" fo:margin-bottom="0cm" fo:text-indent="0cm" style:auto-text-indent="false"/>
    </style:style>
    <style:style style:name="P166" style:family="paragraph" style:parent-style-name="Heading_20_1" style:master-page-name="Converted15">
      <style:paragraph-properties fo:margin-left="2.42cm" fo:margin-right="2.15cm" fo:margin-top="0.127cm" fo:margin-bottom="0cm" fo:text-align="center" style:justify-single-word="false" fo:text-indent="0cm" style:auto-text-indent="false" style:page-number="auto"/>
    </style:style>
    <style:style style:name="P167" style:family="paragraph" style:parent-style-name="Table_20_Paragraph">
      <style:paragraph-properties fo:margin-left="0.026cm" fo:margin-right="0cm" fo:line-height="0.559cm" fo:text-indent="0cm" style:auto-text-indent="false"/>
      <style:text-properties fo:font-size="14pt" fo:font-weight="bold" style:font-size-asian="14pt" style:font-weight-asian="bold" style:text-scale="100%"/>
    </style:style>
    <style:style style:name="P168" style:family="paragraph" style:parent-style-name="Table_20_Paragraph">
      <style:paragraph-properties fo:margin-left="0.467cm" fo:margin-right="0.434cm" fo:line-height="0.543cm" fo:text-indent="0cm" style:auto-text-indent="false"/>
      <style:text-properties fo:font-size="14pt" fo:font-weight="bold" style:font-size-asian="14pt" style:font-weight-asian="bold"/>
    </style:style>
    <style:style style:name="P169" style:family="paragraph" style:parent-style-name="Table_20_Paragraph">
      <style:paragraph-properties fo:margin-left="4.653cm" fo:margin-right="4.614cm" fo:line-height="0.559cm" fo:text-indent="0cm" style:auto-text-indent="false"/>
      <style:text-properties fo:font-size="14pt" fo:font-weight="bold" style:font-size-asian="14pt" style:font-weight-asian="bold"/>
    </style:style>
    <style:style style:name="P170" style:family="paragraph" style:parent-style-name="Table_20_Paragraph">
      <style:paragraph-properties fo:margin-left="0.889cm" fo:margin-right="0cm" fo:line-height="0.559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71" style:family="paragraph" style:parent-style-name="Table_20_Paragraph">
      <style:paragraph-properties fo:margin-left="0.466cm" fo:margin-right="0.434cm" fo:line-height="0.559cm" fo:text-indent="0cm" style:auto-text-indent="false"/>
      <style:text-properties fo:font-size="14pt" fo:font-weight="bold" style:font-size-asian="14pt" style:font-weight-asian="bold"/>
    </style:style>
    <style:style style:name="P172" style:family="paragraph" style:parent-style-name="Table_20_Paragraph">
      <style:paragraph-properties fo:margin-left="0.466cm" fo:margin-right="0.434cm" fo:line-height="0.568cm" fo:text-indent="0cm" style:auto-text-indent="false"/>
      <style:text-properties fo:font-size="14pt" fo:font-weight="bold" style:font-size-asian="14pt" style:font-weight-asian="bold"/>
    </style:style>
    <style:style style:name="P173" style:family="paragraph" style:parent-style-name="Table_20_Paragraph">
      <style:paragraph-properties fo:margin-left="0.466cm" fo:margin-right="0.434cm" fo:line-height="100%" fo:text-indent="0cm" style:auto-text-indent="false"/>
      <style:text-properties fo:font-size="14pt" fo:font-weight="bold" style:font-size-asian="14pt" style:font-weight-asian="bold"/>
    </style:style>
    <style:style style:name="P174" style:family="paragraph" style:parent-style-name="Table_20_Paragraph">
      <style:paragraph-properties fo:margin-left="0.466cm" fo:margin-right="0.434cm" fo:line-height="0.563cm" fo:text-indent="0cm" style:auto-text-indent="false"/>
      <style:text-properties fo:font-size="14pt" fo:font-weight="bold" style:font-size-asian="14pt" style:font-weight-asian="bold"/>
    </style:style>
    <style:style style:name="P175" style:family="paragraph" style:parent-style-name="Table_20_Paragraph">
      <style:paragraph-properties fo:margin-left="4.376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76" style:family="paragraph" style:parent-style-name="Table_20_Paragraph">
      <style:paragraph-properties fo:margin-left="4.376cm" fo:margin-right="0cm" fo:line-height="0.559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77" style:family="paragraph" style:parent-style-name="Table_20_Paragraph">
      <style:paragraph-properties fo:margin-left="0.965cm" fo:margin-right="0.933cm" fo:line-height="0.568cm" fo:text-indent="0cm" style:auto-text-indent="false"/>
      <style:text-properties fo:font-size="14pt" style:font-size-asian="14pt"/>
    </style:style>
    <style:style style:name="P178" style:family="paragraph" style:parent-style-name="Table_20_Paragraph">
      <style:paragraph-properties fo:margin-left="0.965cm" fo:margin-right="0.933cm" fo:line-height="100%" fo:text-indent="0cm" style:auto-text-indent="false"/>
      <style:text-properties fo:font-size="14pt" style:font-size-asian="14pt"/>
    </style:style>
    <style:style style:name="P179" style:family="paragraph" style:parent-style-name="Table_20_Paragraph">
      <style:paragraph-properties fo:margin-left="0.019cm" fo:margin-right="0cm" fo:text-indent="0cm" style:auto-text-indent="false"/>
      <style:text-properties fo:font-size="14pt" fo:font-weight="bold" style:font-size-asian="14pt" style:font-weight-asian="bold" style:text-scale="100%"/>
    </style:style>
    <style:style style:name="P180" style:family="paragraph" style:parent-style-name="Table_20_Paragraph">
      <style:paragraph-properties fo:margin-left="0.019cm" fo:margin-right="0cm" fo:line-height="0.564cm" fo:text-indent="0cm" style:auto-text-indent="false"/>
      <style:text-properties fo:font-size="14pt" fo:font-weight="bold" style:font-size-asian="14pt" style:font-weight-asian="bold" style:text-scale="100%"/>
    </style:style>
    <style:style style:name="P181" style:family="paragraph" style:parent-style-name="Table_20_Paragraph">
      <style:paragraph-properties fo:margin-left="0.019cm" fo:margin-right="0cm" fo:line-height="0.557cm" fo:text-indent="0cm" style:auto-text-indent="false"/>
      <style:text-properties fo:font-size="14pt" fo:font-weight="bold" style:font-size-asian="14pt" style:font-weight-asian="bold" style:text-scale="100%"/>
    </style:style>
    <style:style style:name="P182" style:family="paragraph" style:parent-style-name="Table_20_Paragraph">
      <style:paragraph-properties fo:margin-left="0.019cm" fo:margin-right="0cm" fo:line-height="0.55cm" fo:text-indent="0cm" style:auto-text-indent="false"/>
      <style:text-properties fo:font-size="14pt" fo:font-weight="bold" style:font-size-asian="14pt" style:font-weight-asian="bold" style:text-scale="100%"/>
    </style:style>
    <style:style style:name="P183" style:family="paragraph" style:parent-style-name="Table_20_Paragraph" style:master-page-name="Converted16">
      <style:paragraph-properties fo:margin-left="0.019cm" fo:margin-right="0cm" fo:text-indent="0cm" style:auto-text-indent="false" style:page-number="auto"/>
      <style:text-properties fo:font-size="14pt" fo:font-weight="bold" style:font-size-asian="14pt" style:font-weight-asian="bold" style:text-scale="100%"/>
    </style:style>
    <style:style style:name="P184" style:family="paragraph" style:parent-style-name="Table_20_Paragraph" style:master-page-name="Converted17">
      <style:paragraph-properties fo:margin-left="0.019cm" fo:margin-right="0cm" fo:text-indent="0cm" style:auto-text-indent="false" style:page-number="auto"/>
      <style:text-properties fo:font-size="14pt" fo:font-weight="bold" style:font-size-asian="14pt" style:font-weight-asian="bold" style:text-scale="100%"/>
    </style:style>
    <style:style style:name="P185" style:family="paragraph" style:parent-style-name="Table_20_Paragraph" style:master-page-name="Converted18">
      <style:paragraph-properties fo:margin-left="0.019cm" fo:margin-right="0cm" fo:text-indent="0cm" style:auto-text-indent="false" style:page-number="auto"/>
      <style:text-properties fo:font-size="14pt" fo:font-weight="bold" style:font-size-asian="14pt" style:font-weight-asian="bold" style:text-scale="100%"/>
    </style:style>
    <style:style style:name="P186" style:family="paragraph" style:parent-style-name="Table_20_Paragraph" style:master-page-name="Converted19">
      <style:paragraph-properties fo:margin-left="0.019cm" fo:margin-right="0cm" fo:text-indent="0cm" style:auto-text-indent="false" style:page-number="auto"/>
      <style:text-properties fo:font-size="14pt" fo:font-weight="bold" style:font-size-asian="14pt" style:font-weight-asian="bold" style:text-scale="100%"/>
    </style:style>
    <style:style style:name="P187" style:family="paragraph" style:parent-style-name="Table_20_Paragraph">
      <style:paragraph-properties fo:margin-left="0.247cm" fo:margin-right="0.231cm" fo:line-height="0.564cm" fo:text-indent="0cm" style:auto-text-indent="false"/>
      <style:text-properties fo:font-size="14pt" fo:font-weight="bold" style:font-size-asian="14pt" style:font-weight-asian="bold"/>
    </style:style>
    <style:style style:name="P188" style:family="paragraph" style:parent-style-name="Table_20_Paragraph">
      <style:paragraph-properties fo:margin-top="0.083cm" fo:margin-bottom="0cm" fo:line-height="100%" fo:text-align="start" style:justify-single-word="false"/>
      <style:text-properties fo:font-size="14pt" style:font-size-asian="14pt"/>
    </style:style>
    <style:style style:name="P189" style:family="paragraph" style:parent-style-name="Table_20_Paragraph">
      <style:paragraph-properties fo:line-height="0.556cm" fo:text-align="start" style:justify-single-word="false">
        <style:tab-stops>
          <style:tab-stop style:position="2.826cm"/>
          <style:tab-stop style:position="6.191cm"/>
          <style:tab-stop style:position="8.689cm"/>
          <style:tab-stop style:position="11.502cm"/>
          <style:tab-stop style:position="12.848cm"/>
        </style:tab-stops>
      </style:paragraph-properties>
      <style:text-properties fo:font-size="14pt" style:font-size-asian="14pt"/>
    </style:style>
    <style:style style:name="P190" style:family="paragraph" style:parent-style-name="Table_20_Paragraph">
      <style:paragraph-properties fo:line-height="0.556cm" fo:text-align="start" style:justify-single-word="false">
        <style:tab-stops>
          <style:tab-stop style:position="3.154cm"/>
          <style:tab-stop style:position="3.849cm"/>
          <style:tab-stop style:position="6.204cm"/>
          <style:tab-stop style:position="6.902cm"/>
          <style:tab-stop style:position="9.245cm"/>
          <style:tab-stop style:position="10.382cm"/>
          <style:tab-stop style:position="11.61cm"/>
        </style:tab-stops>
      </style:paragraph-properties>
      <style:text-properties fo:font-size="14pt" style:font-size-asian="14pt"/>
    </style:style>
    <style:style style:name="P191" style:family="paragraph" style:parent-style-name="Table_20_Paragraph">
      <style:paragraph-properties fo:line-height="0.566cm" fo:text-align="start" style:justify-single-word="false"/>
      <style:text-properties fo:font-size="14pt" style:font-size-asian="14pt"/>
    </style:style>
    <style:style style:name="P192" style:family="paragraph" style:parent-style-name="Table_20_Paragraph">
      <style:paragraph-properties fo:line-height="0.566cm" fo:text-align="start" style:justify-single-word="false">
        <style:tab-stops>
          <style:tab-stop style:position="3.087cm"/>
          <style:tab-stop style:position="8.876cm"/>
          <style:tab-stop style:position="9.527cm"/>
          <style:tab-stop style:position="11.629cm"/>
          <style:tab-stop style:position="13.067cm"/>
        </style:tab-stops>
      </style:paragraph-properties>
      <style:text-properties fo:font-size="14pt" style:font-size-asian="14pt"/>
    </style:style>
    <style:style style:name="P193" style:family="paragraph" style:parent-style-name="Table_20_Paragraph">
      <style:paragraph-properties fo:line-height="0.55cm" fo:text-align="start" style:justify-single-word="false">
        <style:tab-stops>
          <style:tab-stop style:position="3.507cm"/>
          <style:tab-stop style:position="6.563cm"/>
          <style:tab-stop style:position="8.112cm"/>
          <style:tab-stop style:position="11.053cm"/>
          <style:tab-stop style:position="13.037cm"/>
        </style:tab-stops>
      </style:paragraph-properties>
      <style:text-properties fo:font-size="14pt" style:font-size-asian="14pt"/>
    </style:style>
    <style:style style:name="P194" style:family="paragraph" style:parent-style-name="Table_20_Paragraph">
      <style:paragraph-properties fo:line-height="0.55cm" fo:text-align="start" style:justify-single-word="false">
        <style:tab-stops>
          <style:tab-stop style:position="1.827cm"/>
          <style:tab-stop style:position="3.725cm"/>
          <style:tab-stop style:position="6.705cm"/>
          <style:tab-stop style:position="8.883cm"/>
          <style:tab-stop style:position="11.243cm"/>
          <style:tab-stop style:position="13.046cm"/>
        </style:tab-stops>
      </style:paragraph-properties>
      <style:text-properties fo:font-size="14pt" style:font-size-asian="14pt"/>
    </style:style>
    <style:style style:name="P195" style:family="paragraph" style:parent-style-name="Table_20_Paragraph">
      <style:paragraph-properties fo:line-height="0.545cm" fo:text-align="start" style:justify-single-word="false">
        <style:tab-stops>
          <style:tab-stop style:position="1.713cm"/>
          <style:tab-stop style:position="4.17cm"/>
          <style:tab-stop style:position="7.99cm"/>
          <style:tab-stop style:position="9.581cm"/>
          <style:tab-stop style:position="11.548cm"/>
        </style:tab-stops>
      </style:paragraph-properties>
      <style:text-properties fo:font-size="14pt" style:font-size-asian="14pt"/>
    </style:style>
    <style:style style:name="P196" style:family="paragraph" style:parent-style-name="Table_20_Paragraph">
      <style:paragraph-properties fo:line-height="0.545cm" fo:text-align="start" style:justify-single-word="false">
        <style:tab-stops>
          <style:tab-stop style:position="3.311cm"/>
          <style:tab-stop style:position="9.197cm"/>
          <style:tab-stop style:position="9.945cm"/>
          <style:tab-stop style:position="12.146cm"/>
        </style:tab-stops>
      </style:paragraph-properties>
      <style:text-properties fo:font-size="14pt" style:font-size-asian="14pt"/>
    </style:style>
    <style:style style:name="P197" style:family="paragraph" style:parent-style-name="Table_20_Paragraph">
      <style:paragraph-properties fo:line-height="0.545cm" fo:text-align="start" style:justify-single-word="false">
        <style:tab-stops>
          <style:tab-stop style:position="1.75cm"/>
          <style:tab-stop style:position="3.768cm"/>
          <style:tab-stop style:position="5.106cm"/>
          <style:tab-stop style:position="7.003cm"/>
          <style:tab-stop style:position="8.294cm"/>
          <style:tab-stop style:position="9.142cm"/>
          <style:tab-stop style:position="11.448cm"/>
        </style:tab-stops>
      </style:paragraph-properties>
      <style:text-properties fo:font-size="14pt" style:font-size-asian="14pt"/>
    </style:style>
    <style:style style:name="P198" style:family="paragraph" style:parent-style-name="Table_20_Paragraph">
      <style:paragraph-properties fo:line-height="0.545cm" fo:text-align="start" style:justify-single-word="false">
        <style:tab-stops>
          <style:tab-stop style:position="2.043cm"/>
          <style:tab-stop style:position="5.068cm"/>
          <style:tab-stop style:position="7.5cm"/>
          <style:tab-stop style:position="8.19cm"/>
          <style:tab-stop style:position="10.082cm"/>
          <style:tab-stop style:position="11.375cm"/>
          <style:tab-stop style:position="12.531cm"/>
        </style:tab-stops>
      </style:paragraph-properties>
      <style:text-properties fo:font-size="14pt" style:font-size-asian="14pt"/>
    </style:style>
    <style:style style:name="P199" style:family="paragraph" style:parent-style-name="Table_20_Paragraph">
      <style:paragraph-properties fo:line-height="0.545cm" fo:text-align="start" style:justify-single-word="false">
        <style:tab-stops>
          <style:tab-stop style:position="2.321cm"/>
          <style:tab-stop style:position="3.447cm"/>
          <style:tab-stop style:position="5.597cm"/>
          <style:tab-stop style:position="6.511cm"/>
          <style:tab-stop style:position="7.802cm"/>
          <style:tab-stop style:position="8.673cm"/>
          <style:tab-stop style:position="11.619cm"/>
          <style:tab-stop style:position="12.753cm"/>
        </style:tab-stops>
      </style:paragraph-properties>
      <style:text-properties fo:font-size="14pt" style:font-size-asian="14pt"/>
    </style:style>
    <style:style style:name="P200" style:family="paragraph" style:parent-style-name="Table_20_Paragraph">
      <style:paragraph-properties fo:line-height="0.545cm" fo:text-align="start" style:justify-single-word="false">
        <style:tab-stops>
          <style:tab-stop style:position="2.699cm"/>
          <style:tab-stop style:position="5.211cm"/>
          <style:tab-stop style:position="7.197cm"/>
          <style:tab-stop style:position="9.363cm"/>
          <style:tab-stop style:position="11.144cm"/>
          <style:tab-stop style:position="11.825cm"/>
        </style:tab-stops>
      </style:paragraph-properties>
      <style:text-properties fo:font-size="14pt" style:font-size-asian="14pt"/>
    </style:style>
    <style:style style:name="P201" style:family="paragraph" style:parent-style-name="Table_20_Paragraph">
      <style:paragraph-properties fo:line-height="100%" fo:text-align="start" style:justify-single-word="false"/>
      <style:text-properties fo:font-size="14pt" style:font-size-asian="14pt"/>
    </style:style>
    <style:style style:name="P202" style:family="paragraph" style:parent-style-name="Table_20_Paragraph">
      <style:paragraph-properties fo:margin-top="0.088cm" fo:margin-bottom="0cm" fo:line-height="100%" fo:text-align="start" style:justify-single-word="false"/>
      <style:text-properties fo:font-size="14pt" style:font-size-asian="14pt"/>
    </style:style>
    <style:style style:name="P203" style:family="paragraph" style:parent-style-name="Table_20_Paragraph">
      <style:paragraph-properties fo:margin-left="0.25cm" fo:margin-right="0.231cm" fo:text-indent="0cm" style:auto-text-indent="false"/>
      <style:text-properties fo:font-size="14pt" fo:font-weight="bold" style:font-size-asian="14pt" style:font-weight-asian="bold"/>
    </style:style>
    <style:style style:name="P204" style:family="paragraph" style:parent-style-name="Table_20_Paragraph">
      <style:paragraph-properties fo:margin-left="0.25cm" fo:margin-right="0.231cm" fo:line-height="0.564cm" fo:text-indent="0cm" style:auto-text-indent="false"/>
      <style:text-properties fo:font-size="14pt" fo:font-weight="bold" style:font-size-asian="14pt" style:font-weight-asian="bold"/>
    </style:style>
    <style:style style:name="P205" style:family="paragraph" style:parent-style-name="Table_20_Paragraph">
      <style:paragraph-properties fo:margin-left="0.25cm" fo:margin-right="0.231cm" fo:line-height="0.557cm" fo:text-indent="0cm" style:auto-text-indent="false"/>
      <style:text-properties fo:font-size="14pt" fo:font-weight="bold" style:font-size-asian="14pt" style:font-weight-asian="bold"/>
    </style:style>
    <style:style style:name="P206" style:family="paragraph" style:parent-style-name="Table_20_Paragraph">
      <style:paragraph-properties fo:margin-left="0.25cm" fo:margin-right="0.231cm" fo:line-height="0.55cm" fo:text-indent="0cm" style:auto-text-indent="false"/>
      <style:text-properties fo:font-size="14pt" fo:font-weight="bold" style:font-size-asian="14pt" style:font-weight-asian="bold"/>
    </style:style>
    <style:style style:name="P207" style:family="paragraph" style:parent-style-name="Table_20_Paragraph">
      <style:paragraph-properties fo:margin-left="0.249cm" fo:margin-right="0.231cm" fo:text-indent="0cm" style:auto-text-indent="false"/>
      <style:text-properties fo:font-size="14pt" fo:font-weight="bold" style:font-size-asian="14pt" style:font-weight-asian="bold"/>
    </style:style>
    <style:style style:name="P208" style:family="paragraph" style:parent-style-name="Text_20_body" style:master-page-name="Converted2">
      <style:paragraph-properties fo:margin-left="0.674cm" fo:margin-right="0.395cm" fo:margin-top="0.118cm" fo:margin-bottom="0cm" fo:line-height="150%" fo:text-indent="1.247cm" style:auto-text-indent="false" style:page-number="auto"/>
    </style:style>
    <style:style style:name="P209" style:family="paragraph" style:parent-style-name="Text_20_body" style:master-page-name="Converted4">
      <style:paragraph-properties fo:margin-left="0.674cm" fo:margin-right="0.395cm" fo:margin-top="0.118cm" fo:margin-bottom="0cm" fo:line-height="150%" fo:text-indent="1.247cm" style:auto-text-indent="false" style:page-number="auto"/>
    </style:style>
    <style:style style:name="P210" style:family="paragraph" style:parent-style-name="Text_20_body" style:master-page-name="Converted3">
      <style:paragraph-properties fo:margin-left="0.674cm" fo:margin-right="0.4cm" fo:margin-top="0.118cm" fo:margin-bottom="0cm" fo:line-height="151%" fo:text-indent="0cm" style:auto-text-indent="false" style:page-number="auto"/>
    </style:style>
    <style:style style:name="P211" style:family="paragraph" style:parent-style-name="Text_20_body" style:master-page-name="Converted9">
      <style:paragraph-properties fo:margin-left="0.674cm" fo:margin-right="0.397cm" fo:margin-top="0.118cm" fo:margin-bottom="0cm" fo:line-height="151%" fo:text-align="start" style:justify-single-word="false" fo:text-indent="0cm" style:auto-text-indent="false" style:page-number="auto">
        <style:tab-stops>
          <style:tab-stop style:position="3.343cm"/>
          <style:tab-stop style:position="6.348cm"/>
          <style:tab-stop style:position="7.183cm"/>
          <style:tab-stop style:position="11.06cm"/>
          <style:tab-stop style:position="15.199cm"/>
        </style:tab-stops>
      </style:paragraph-properties>
    </style:style>
    <style:style style:name="P212" style:family="paragraph" style:parent-style-name="Text_20_body" style:master-page-name="Converted10">
      <style:paragraph-properties fo:margin-left="0.674cm" fo:margin-right="0.411cm" fo:margin-top="0.118cm" fo:margin-bottom="0cm" fo:line-height="151%" fo:text-indent="0cm" style:auto-text-indent="false" style:page-number="auto"/>
    </style:style>
    <style:style style:name="P213" style:family="paragraph" style:parent-style-name="Text_20_body" style:master-page-name="Converted14">
      <style:paragraph-properties fo:margin-left="0.674cm" fo:margin-right="0.411cm" fo:margin-top="0.118cm" fo:margin-bottom="0cm" fo:line-height="151%" fo:text-indent="0cm" style:auto-text-indent="false" style:page-number="auto"/>
    </style:style>
    <style:style style:name="P214" style:family="paragraph" style:parent-style-name="Text_20_body" style:master-page-name="Converted11">
      <style:paragraph-properties fo:margin-left="0.674cm" fo:margin-right="0cm" fo:margin-top="0.118cm" fo:margin-bottom="0cm" fo:text-align="start" style:justify-single-word="false" fo:text-indent="0cm" style:auto-text-indent="false" style:page-number="auto"/>
    </style:style>
    <style:style style:name="P215" style:family="paragraph" style:parent-style-name="Text_20_body" style:master-page-name="Converted12">
      <style:paragraph-properties fo:margin-left="0.674cm" fo:margin-right="0.392cm" fo:margin-top="0.118cm" fo:margin-bottom="0cm" fo:line-height="151%" fo:text-indent="0cm" style:auto-text-indent="false" style:page-number="auto"/>
    </style:style>
    <style:style style:name="P216" style:family="paragraph" style:parent-style-name="Text_20_body" style:master-page-name="Converted13">
      <style:paragraph-properties fo:margin-left="0.674cm" fo:margin-right="0.393cm" fo:margin-top="0.118cm" fo:margin-bottom="0cm" fo:line-height="150%" fo:text-indent="0cm" style:auto-text-indent="false" style:page-number="auto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5cm"/>
    </style:style>
    <style:style style:name="T4" style:family="text">
      <style:text-properties fo:letter-spacing="0.002cm"/>
    </style:style>
    <style:style style:name="T5" style:family="text">
      <style:text-properties fo:letter-spacing="-0.002cm"/>
    </style:style>
    <style:style style:name="T6" style:family="text">
      <style:text-properties fo:letter-spacing="-0.002cm" fo:font-weight="bold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118cm"/>
    </style:style>
    <style:style style:name="T10" style:family="text">
      <style:text-properties fo:letter-spacing="-0.118cm"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123cm"/>
    </style:style>
    <style:style style:name="T14" style:family="text">
      <style:text-properties fo:letter-spacing="0.125cm"/>
    </style:style>
    <style:style style:name="T15" style:family="text">
      <style:text-properties fo:letter-spacing="0.004cm"/>
    </style:style>
    <style:style style:name="T16" style:family="text">
      <style:text-properties fo:letter-spacing="-0.12cm"/>
    </style:style>
    <style:style style:name="T17" style:family="text">
      <style:text-properties fo:letter-spacing="0.069cm"/>
    </style:style>
    <style:style style:name="T18" style:family="text">
      <style:text-properties fo:letter-spacing="0.065cm"/>
    </style:style>
    <style:style style:name="T19" style:family="text">
      <style:text-properties fo:letter-spacing="0.071cm"/>
    </style:style>
    <style:style style:name="T20" style:family="text">
      <style:text-properties fo:letter-spacing="0.074cm"/>
    </style:style>
    <style:style style:name="T21" style:family="text">
      <style:text-properties fo:letter-spacing="0.067cm"/>
    </style:style>
    <style:style style:name="T22" style:family="text">
      <style:text-properties fo:letter-spacing="0.118cm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fo:letter-spacing="0.002cm" style:font-size-asian="14pt"/>
    </style:style>
    <style:style style:name="T25" style:family="text">
      <style:text-properties fo:font-size="14pt" fo:letter-spacing="0.12cm" style:font-size-asian="14pt"/>
    </style:style>
    <style:style style:name="T26" style:family="text">
      <style:text-properties fo:font-size="14pt" fo:letter-spacing="0.116cm" style:font-size-asian="14pt"/>
    </style:style>
    <style:style style:name="T27" style:family="text">
      <style:text-properties fo:font-size="14pt" fo:letter-spacing="0.111cm" style:font-size-asian="14pt"/>
    </style:style>
    <style:style style:name="T28" style:family="text">
      <style:text-properties fo:font-size="14pt" fo:letter-spacing="-0.009cm" style:font-size-asian="14pt"/>
    </style:style>
    <style:style style:name="T29" style:family="text">
      <style:text-properties fo:font-size="14pt" fo:letter-spacing="-0.009cm" fo:font-weight="bold" style:font-size-asian="14pt" style:font-weight-asian="bold"/>
    </style:style>
    <style:style style:name="T30" style:family="text">
      <style:text-properties fo:font-size="14pt" fo:letter-spacing="-0.007cm" style:font-size-asian="14pt"/>
    </style:style>
    <style:style style:name="T31" style:family="text">
      <style:text-properties fo:font-size="14pt" fo:letter-spacing="-0.007cm" fo:font-weight="bold" style:font-size-asian="14pt" style:font-weight-asian="bold"/>
    </style:style>
    <style:style style:name="T32" style:family="text">
      <style:text-properties fo:font-size="14pt" fo:letter-spacing="-0.004cm" style:font-size-asian="14pt"/>
    </style:style>
    <style:style style:name="T33" style:family="text">
      <style:text-properties fo:font-size="14pt" fo:letter-spacing="-0.004cm" fo:font-weight="bold" style:font-size-asian="14pt" style:font-weight-asian="bold"/>
    </style:style>
    <style:style style:name="T34" style:family="text">
      <style:text-properties fo:font-size="14pt" fo:letter-spacing="-0.011cm" style:font-size-asian="14pt"/>
    </style:style>
    <style:style style:name="T35" style:family="text">
      <style:text-properties fo:font-size="14pt" fo:letter-spacing="-0.005cm" style:font-size-asian="14pt"/>
    </style:style>
    <style:style style:name="T36" style:family="text">
      <style:text-properties fo:font-size="14pt" fo:letter-spacing="-0.005cm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fo:font-size="14pt" fo:letter-spacing="-0.118cm" style:font-size-asian="14pt"/>
    </style:style>
    <style:style style:name="T39" style:family="text">
      <style:text-properties fo:font-size="14pt" fo:letter-spacing="-0.118cm" fo:font-weight="bold" style:font-size-asian="14pt" style:font-weight-asian="bold"/>
    </style:style>
    <style:style style:name="T40" style:family="text">
      <style:text-properties fo:font-size="14pt" fo:letter-spacing="-0.002cm" style:font-size-asian="14pt"/>
    </style:style>
    <style:style style:name="T41" style:family="text">
      <style:text-properties fo:font-size="14pt" fo:letter-spacing="-0.002cm" fo:font-weight="bold" style:font-size-asian="14pt" style:font-weight-asian="bold"/>
    </style:style>
    <style:style style:name="T42" style:family="text">
      <style:text-properties fo:font-size="14pt" fo:letter-spacing="-0.12cm" style:font-size-asian="14pt"/>
    </style:style>
    <style:style style:name="T43" style:family="text">
      <style:text-properties fo:font-size="14pt" fo:letter-spacing="-0.12cm" fo:font-weight="bold" style:font-size-asian="14pt" style:font-weight-asian="bold"/>
    </style:style>
    <style:style style:name="T44" style:family="text">
      <style:text-properties fo:font-size="14pt" fo:letter-spacing="0.125cm" style:font-size-asian="14pt"/>
    </style:style>
    <style:style style:name="T45" style:family="text">
      <style:text-properties fo:font-size="14pt" fo:letter-spacing="0.123cm" style:font-size-asian="14pt"/>
    </style:style>
    <style:style style:name="T46" style:family="text">
      <style:text-properties fo:font-size="14pt" fo:letter-spacing="0.009cm" style:font-size-asian="14pt"/>
    </style:style>
    <style:style style:name="T47" style:family="text">
      <style:text-properties fo:font-size="14pt" fo:letter-spacing="0.131cm" style:font-size-asian="14pt"/>
    </style:style>
    <style:style style:name="T48" style:family="text">
      <style:text-properties fo:font-size="14pt" fo:letter-spacing="0.127cm" style:font-size-asian="14pt"/>
    </style:style>
    <style:style style:name="T49" style:family="text">
      <style:text-properties fo:font-size="14pt" fo:letter-spacing="0.132cm" style:font-size-asian="14pt"/>
    </style:style>
    <style:style style:name="T50" style:family="text">
      <style:text-properties fo:font-size="14pt" fo:letter-spacing="0.007cm" style:font-size-asian="14pt"/>
    </style:style>
    <style:style style:name="T51" style:family="text">
      <style:text-properties fo:font-size="14pt" fo:letter-spacing="0.005cm" style:font-size-asian="14pt"/>
    </style:style>
    <style:style style:name="T52" style:family="text">
      <style:text-properties fo:font-size="14pt" fo:letter-spacing="0.004cm" style:font-size-asian="14pt"/>
    </style:style>
    <style:style style:name="T53" style:family="text">
      <style:text-properties fo:font-size="14pt" fo:letter-spacing="0.011cm" style:font-size-asian="14pt"/>
    </style:style>
    <style:style style:name="T54" style:family="text">
      <style:text-properties fo:font-size="14pt" fo:letter-spacing="0.012cm" style:font-size-asian="14pt"/>
    </style:style>
    <style:style style:name="T55" style:family="text">
      <style:text-properties fo:font-size="14pt" fo:letter-spacing="0.058cm" style:font-size-asian="14pt"/>
    </style:style>
    <style:style style:name="T56" style:family="text">
      <style:text-properties fo:font-size="14pt" fo:letter-spacing="0.064cm" style:font-size-asian="14pt"/>
    </style:style>
    <style:style style:name="T57" style:family="text">
      <style:text-properties fo:font-size="14pt" fo:letter-spacing="0.062cm" style:font-size-asian="14pt"/>
    </style:style>
    <style:style style:name="T58" style:family="text">
      <style:text-properties fo:font-size="14pt" fo:letter-spacing="0.042cm" style:font-size-asian="14pt"/>
    </style:style>
    <style:style style:name="T59" style:family="text">
      <style:text-properties fo:font-size="14pt" fo:letter-spacing="0.041cm" style:font-size-asian="14pt"/>
    </style:style>
    <style:style style:name="T60" style:family="text">
      <style:text-properties fo:font-size="14pt" fo:letter-spacing="0.039cm" style:font-size-asian="14pt"/>
    </style:style>
    <style:style style:name="T61" style:family="text">
      <style:text-properties fo:font-size="14pt" fo:letter-spacing="0.044cm" style:font-size-asian="14pt"/>
    </style:style>
    <style:style style:name="T62" style:family="text">
      <style:text-properties fo:font-size="14pt" fo:letter-spacing="0.122cm" style:font-size-asian="14pt"/>
    </style:style>
    <style:style style:name="T63" style:family="text">
      <style:text-properties fo:font-size="14pt" fo:letter-spacing="0.055cm" style:font-size-asian="14pt"/>
    </style:style>
    <style:style style:name="T64" style:family="text">
      <style:text-properties fo:font-size="14pt" fo:letter-spacing="0.056cm" style:font-size-asian="14pt"/>
    </style:style>
    <style:style style:name="T65" style:family="text">
      <style:text-properties fo:font-size="14pt" fo:letter-spacing="0.06cm" style:font-size-asian="14pt"/>
    </style:style>
    <style:style style:name="T66" style:family="text">
      <style:text-properties fo:font-size="14pt" fo:letter-spacing="0.088cm" style:font-size-asian="14pt"/>
    </style:style>
    <style:style style:name="T67" style:family="text">
      <style:text-properties fo:font-size="14pt" fo:letter-spacing="0.086cm" style:font-size-asian="14pt"/>
    </style:style>
    <style:style style:name="T68" style:family="text">
      <style:text-properties fo:font-size="14pt" fo:letter-spacing="0.085cm" style:font-size-asian="14pt"/>
    </style:style>
    <style:style style:name="T69" style:family="text">
      <style:text-properties fo:font-size="14pt" fo:letter-spacing="0.083cm" style:font-size-asian="14pt"/>
    </style:style>
    <style:style style:name="T70" style:family="text">
      <style:text-properties fo:font-size="14pt" fo:letter-spacing="0.09cm" style:font-size-asian="14pt"/>
    </style:style>
    <style:style style:name="T71" style:family="text">
      <style:text-properties fo:font-size="14pt" fo:letter-spacing="0.093cm" style:font-size-asian="14pt"/>
    </style:style>
    <style:style style:name="T72" style:family="text">
      <style:text-properties fo:font-size="14pt" fo:letter-spacing="0.026cm" style:font-size-asian="14pt"/>
    </style:style>
    <style:style style:name="T73" style:family="text">
      <style:text-properties fo:font-size="14pt" fo:letter-spacing="0.023cm" style:font-size-asian="14pt"/>
    </style:style>
    <style:style style:name="T74" style:family="text">
      <style:text-properties fo:font-size="14pt" fo:letter-spacing="0.021cm" style:font-size-asian="14pt"/>
    </style:style>
    <style:style style:name="T75" style:family="text">
      <style:text-properties fo:font-size="14pt" fo:letter-spacing="0.162cm" style:font-size-asian="14pt"/>
    </style:style>
    <style:style style:name="T76" style:family="text">
      <style:text-properties fo:font-size="14pt" fo:letter-spacing="0.159cm" style:font-size-asian="14pt"/>
    </style:style>
    <style:style style:name="T77" style:family="text">
      <style:text-properties fo:font-size="14pt" fo:letter-spacing="0.166cm" style:font-size-asian="14pt"/>
    </style:style>
    <style:style style:name="T78" style:family="text">
      <style:text-properties fo:font-size="14pt" fo:letter-spacing="0.164cm" style:font-size-asian="14pt"/>
    </style:style>
    <style:style style:name="T79" style:family="text">
      <style:text-properties fo:font-size="14pt" fo:letter-spacing="0.092cm" style:font-size-asian="14pt"/>
    </style:style>
    <style:style style:name="T80" style:family="text">
      <style:text-properties fo:font-size="14pt" fo:letter-spacing="0.095cm" style:font-size-asian="14pt"/>
    </style:style>
    <style:style style:name="T81" style:family="text">
      <style:text-properties fo:font-size="14pt" fo:letter-spacing="0.037cm" style:font-size-asian="14pt"/>
    </style:style>
    <style:style style:name="T82" style:family="text">
      <style:text-properties fo:font-size="14pt" fo:letter-spacing="0.035cm" style:font-size-asian="14pt"/>
    </style:style>
    <style:style style:name="T83" style:family="text">
      <style:text-properties fo:font-size="14pt" fo:letter-spacing="0.034cm" style:font-size-asian="14pt"/>
    </style:style>
    <style:style style:name="T84" style:family="text">
      <style:text-properties fo:font-size="14pt" fo:letter-spacing="0.032cm" style:font-size-asian="14pt"/>
    </style:style>
    <style:style style:name="T85" style:family="text">
      <style:text-properties fo:font-size="14pt" fo:letter-spacing="0.046cm" style:font-size-asian="14pt"/>
    </style:style>
    <style:style style:name="T86" style:family="text">
      <style:text-properties fo:font-size="14pt" fo:letter-spacing="0.157cm" style:font-size-asian="14pt"/>
    </style:style>
    <style:style style:name="T87" style:family="text">
      <style:text-properties fo:font-size="14pt" fo:letter-spacing="0.155cm" style:font-size-asian="14pt"/>
    </style:style>
    <style:style style:name="T88" style:family="text">
      <style:text-properties fo:font-size="14pt" fo:letter-spacing="0.153cm" style:font-size-asian="14pt"/>
    </style:style>
    <style:style style:name="T89" style:family="text">
      <style:text-properties fo:font-size="14pt" fo:letter-spacing="0.097cm" style:font-size-asian="14pt"/>
    </style:style>
    <style:style style:name="T90" style:family="text">
      <style:text-properties fo:font-size="14pt" fo:letter-spacing="0.224cm" style:font-size-asian="14pt"/>
    </style:style>
    <style:style style:name="T91" style:family="text">
      <style:text-properties fo:font-size="14pt" fo:letter-spacing="0.22cm" style:font-size-asian="14pt"/>
    </style:style>
    <style:style style:name="T92" style:family="text">
      <style:text-properties fo:font-size="14pt" fo:letter-spacing="0.219cm" style:font-size-asian="14pt"/>
    </style:style>
    <style:style style:name="T93" style:family="text">
      <style:text-properties fo:font-size="14pt" fo:letter-spacing="0.222cm" style:font-size-asian="14pt"/>
    </style:style>
    <style:style style:name="T94" style:family="text">
      <style:text-properties fo:font-size="14pt" fo:letter-spacing="0.018cm" style:font-size-asian="14pt"/>
    </style:style>
    <style:style style:name="T95" style:family="text">
      <style:text-properties fo:font-size="14pt" fo:letter-spacing="0.019cm" style:font-size-asian="14pt"/>
    </style:style>
    <style:style style:name="T96" style:family="text">
      <style:text-properties fo:font-size="14pt" fo:letter-spacing="0.049cm" style:font-size-asian="14pt"/>
    </style:style>
    <style:style style:name="T97" style:family="text">
      <style:text-properties fo:font-size="14pt" fo:letter-spacing="0.048cm" style:font-size-asian="14pt"/>
    </style:style>
    <style:style style:name="T98" style:family="text">
      <style:text-properties fo:font-size="14pt" fo:letter-spacing="0.014cm" style:font-size-asian="14pt"/>
    </style:style>
    <style:style style:name="T99" style:family="text">
      <style:text-properties fo:font-size="14pt" fo:letter-spacing="-0.012cm" style:font-size-asian="14pt"/>
    </style:style>
    <style:style style:name="T100" style:family="text">
      <style:text-properties fo:font-size="14pt" fo:letter-spacing="0.028cm" style:font-size-asian="14pt"/>
    </style:style>
    <style:style style:name="T101" style:family="text">
      <style:text-properties fo:font-size="14pt" fo:letter-spacing="0.145cm" style:font-size-asian="14pt"/>
    </style:style>
    <style:style style:name="T102" style:family="text">
      <style:text-properties fo:font-size="14pt" fo:letter-spacing="0.15cm" style:font-size-asian="14pt"/>
    </style:style>
    <style:style style:name="T103" style:family="text">
      <style:text-properties fo:font-size="14pt" fo:letter-spacing="0.148cm" style:font-size-asian="14pt"/>
    </style:style>
    <style:style style:name="T104" style:family="text">
      <style:text-properties fo:font-size="14pt" fo:letter-spacing="0.146cm" style:font-size-asian="14pt"/>
    </style:style>
    <style:style style:name="T105" style:family="text">
      <style:text-properties fo:font-size="14pt" fo:letter-spacing="0.016cm" style:font-size-asian="14pt"/>
    </style:style>
    <style:style style:name="T106" style:family="text">
      <style:text-properties fo:font-size="14pt" fo:letter-spacing="0.03cm" style:font-size-asian="14pt"/>
    </style:style>
    <style:style style:name="T107" style:family="text">
      <style:text-properties fo:font-size="14pt" fo:letter-spacing="0.115cm" style:font-size-asian="14pt"/>
    </style:style>
    <style:style style:name="T108" style:family="text">
      <style:text-properties fo:font-size="14pt" fo:letter-spacing="0.217cm" style:font-size-asian="14pt"/>
    </style:style>
    <style:style style:name="T109" style:family="text">
      <style:text-properties fo:font-size="14pt" fo:letter-spacing="0.215cm" style:font-size-asian="14pt"/>
    </style:style>
    <style:style style:name="T110" style:family="text">
      <style:text-properties fo:font-size="14pt" fo:letter-spacing="0.081cm" style:font-size-asian="14pt"/>
    </style:style>
    <style:style style:name="T111" style:family="text">
      <style:text-properties fo:font-size="14pt" fo:letter-spacing="0.118cm" style:font-size-asian="14pt"/>
    </style:style>
    <style:style style:name="T112" style:family="text">
      <style:text-properties fo:font-size="14pt" fo:letter-spacing="0.078cm" style:font-size-asian="14pt"/>
    </style:style>
    <style:style style:name="T113" style:family="text">
      <style:text-properties fo:font-size="14pt" fo:letter-spacing="0.079cm" style:font-size-asian="14pt"/>
    </style:style>
    <style:style style:name="T114" style:family="text">
      <style:text-properties fo:font-size="14pt" fo:letter-spacing="0.074cm" style:font-size-asian="14pt"/>
    </style:style>
    <style:style style:name="T115" style:family="text">
      <style:text-properties fo:font-size="14pt" fo:letter-spacing="-0.018cm" style:font-size-asian="14pt"/>
    </style:style>
    <style:style style:name="T116" style:family="text">
      <style:text-properties fo:font-size="14pt" fo:letter-spacing="-0.039cm" style:font-size-asian="14pt"/>
    </style:style>
    <style:style style:name="T117" style:family="text">
      <style:text-properties fo:font-size="14pt" fo:letter-spacing="-0.037cm" style:font-size-asian="14pt"/>
    </style:style>
    <style:style style:name="T118" style:family="text">
      <style:text-properties fo:font-size="14pt" fo:letter-spacing="-0.034cm" style:font-size-asian="14pt"/>
    </style:style>
    <style:style style:name="T119" style:family="text">
      <style:text-properties fo:font-size="14pt" fo:letter-spacing="0.025cm" style:font-size-asian="14pt"/>
    </style:style>
    <style:style style:name="T120" style:family="text">
      <style:text-properties fo:letter-spacing="0.12cm"/>
    </style:style>
    <style:style style:name="T121" style:family="text">
      <style:text-properties fo:letter-spacing="0.116cm"/>
    </style:style>
    <style:style style:name="T122" style:family="text">
      <style:text-properties fo:letter-spacing="0.111cm"/>
    </style:style>
    <style:style style:name="T123" style:family="text">
      <style:text-properties fo:letter-spacing="0.049cm"/>
    </style:style>
    <style:style style:name="T124" style:family="text">
      <style:text-properties fo:letter-spacing="0.053cm"/>
    </style:style>
    <style:style style:name="T125" style:family="text">
      <style:text-properties fo:letter-spacing="0.051cm"/>
    </style:style>
    <style:style style:name="T126" style:family="text">
      <style:text-properties fo:letter-spacing="0.048cm"/>
    </style:style>
    <style:style style:name="T127" style:family="text">
      <style:text-properties fo:letter-spacing="0.011cm"/>
    </style:style>
    <style:style style:name="T128" style:family="text">
      <style:text-properties fo:letter-spacing="0.009cm"/>
    </style:style>
    <style:style style:name="T129" style:family="text">
      <style:text-properties fo:letter-spacing="0.012cm"/>
    </style:style>
    <style:style style:name="T130" style:family="text">
      <style:text-properties fo:letter-spacing="0.025cm"/>
    </style:style>
    <style:style style:name="T131" style:family="text">
      <style:text-properties fo:letter-spacing="-0.014cm"/>
    </style:style>
    <style:style style:name="T132" style:family="text">
      <style:text-properties fo:letter-spacing="-0.012cm"/>
    </style:style>
    <style:style style:name="T133" style:family="text">
      <style:text-properties fo:letter-spacing="-0.018cm"/>
    </style:style>
    <style:style style:name="T134" style:family="text">
      <style:text-properties fo:letter-spacing="-0.016cm"/>
    </style:style>
    <style:style style:name="T135" style:family="text">
      <style:text-properties fo:letter-spacing="0.019cm"/>
    </style:style>
    <style:style style:name="T136" style:family="text">
      <style:text-properties fo:letter-spacing="0.021cm"/>
    </style:style>
    <style:style style:name="T137" style:family="text">
      <style:text-properties fo:letter-spacing="0.072cm"/>
    </style:style>
    <style:style style:name="T138" style:family="text">
      <style:text-properties fo:letter-spacing="0.079cm"/>
    </style:style>
    <style:style style:name="T139" style:family="text">
      <style:text-properties fo:letter-spacing="0.078cm"/>
    </style:style>
    <style:style style:name="T140" style:family="text">
      <style:text-properties fo:letter-spacing="0.076cm"/>
    </style:style>
    <style:style style:name="T141" style:family="text">
      <style:text-properties fo:letter-spacing="0.083cm"/>
    </style:style>
    <style:style style:name="T142" style:family="text">
      <style:text-properties fo:letter-spacing="0.081cm"/>
    </style:style>
    <style:style style:name="T143" style:family="text">
      <style:text-properties fo:letter-spacing="0.115cm"/>
    </style:style>
    <style:style style:name="T144" style:family="text">
      <style:text-properties fo:letter-spacing="0.044cm"/>
    </style:style>
    <style:style style:name="T145" style:family="text">
      <style:text-properties fo:letter-spacing="0.046cm"/>
    </style:style>
    <style:style style:name="T146" style:family="text">
      <style:text-properties fo:letter-spacing="0.055cm"/>
    </style:style>
    <style:style style:name="T147" style:family="text">
      <style:text-properties fo:letter-spacing="0.056cm"/>
    </style:style>
    <style:style style:name="T148" style:family="text">
      <style:text-properties fo:letter-spacing="0.064cm"/>
    </style:style>
    <style:style style:name="T149" style:family="text">
      <style:text-properties fo:letter-spacing="0.06cm"/>
    </style:style>
    <style:style style:name="T150" style:family="text">
      <style:text-properties fo:letter-spacing="0.058cm"/>
    </style:style>
    <style:style style:name="T151" style:family="text">
      <style:text-properties fo:letter-spacing="0.062cm"/>
    </style:style>
    <style:style style:name="T152" style:family="text">
      <style:text-properties fo:letter-spacing="0.028cm"/>
    </style:style>
    <style:style style:name="T153" style:family="text">
      <style:text-properties fo:letter-spacing="0.023cm"/>
    </style:style>
    <style:style style:name="T154" style:family="text">
      <style:text-properties fo:letter-spacing="0.03cm"/>
    </style:style>
    <style:style style:name="T155" style:family="text">
      <style:text-properties fo:letter-spacing="0.026cm"/>
    </style:style>
    <style:style style:name="T156" style:family="text">
      <style:text-properties fo:letter-spacing="0.007cm"/>
    </style:style>
    <style:style style:name="T157" style:family="text">
      <style:text-properties fo:letter-spacing="0.122cm"/>
    </style:style>
    <style:style style:name="T158" style:family="text">
      <style:text-properties fo:letter-spacing="0.102cm"/>
    </style:style>
    <style:style style:name="T159" style:family="text">
      <style:text-properties fo:letter-spacing="0.104cm"/>
    </style:style>
    <style:style style:name="T160" style:family="text">
      <style:text-properties fo:letter-spacing="0.101cm"/>
    </style:style>
    <style:style style:name="T161" style:family="text">
      <style:text-properties fo:letter-spacing="0.099cm"/>
    </style:style>
    <style:style style:name="T162" style:family="text">
      <style:text-properties fo:color="#212121"/>
    </style:style>
    <style:style style:name="T163" style:family="text">
      <style:text-properties fo:color="#212121" fo:font-size="14pt" style:font-size-asian="14pt"/>
    </style:style>
    <style:style style:name="T164" style:family="text">
      <style:text-properties fo:color="#212121" fo:font-size="14pt" fo:letter-spacing="0.078cm" style:font-size-asian="14pt"/>
    </style:style>
    <style:style style:name="T165" style:family="text">
      <style:text-properties fo:color="#212121" fo:font-size="14pt" fo:letter-spacing="0.079cm" style:font-size-asian="14pt"/>
    </style:style>
    <style:style style:name="T166" style:family="text">
      <style:text-properties fo:color="#212121" fo:font-size="14pt" fo:letter-spacing="0.072cm" style:font-size-asian="14pt"/>
    </style:style>
    <style:style style:name="T167" style:family="text">
      <style:text-properties fo:color="#212121" fo:font-size="14pt" fo:letter-spacing="0.081cm" style:font-size-asian="14pt"/>
    </style:style>
    <style:style style:name="T168" style:family="text">
      <style:text-properties fo:color="#212121" fo:letter-spacing="-0.005cm"/>
    </style:style>
    <style:style style:name="T169" style:family="text">
      <style:text-properties fo:color="#212121" fo:letter-spacing="-0.007cm"/>
    </style:style>
    <style:style style:name="T170" style:family="text">
      <style:text-properties fo:color="#212121"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frame draw:style-name="fr1" draw:name="Графический объект1" text:anchor-type="paragraph" svg:x="0.907cm" svg:y="0cm" svg:width="16.655cm" svg:height="25.285cm" draw:z-index="0"><draw:image xlink:href="Pictures/20000007000014760000621711C03707.svm" xlink:type="simple" xlink:show="embed" xlink:actuate="onLoad"/></draw:frame></text:p>
      </text:section>
      <text:list xml:id="list7731266475273466249" text:style-name="Outline">
        <text:list-item>
          <text:h text:style-name="P149" text:outline-level="1">Пояснительная<text:span text:style-name="T11"> </text:span>записка</text:h>
        </text:list-item>
      </text:list>
      <text:p text:style-name="P9"/>
      <text:p text:style-name="P14"/>
      <text:p text:style-name="P18">Рабочая<text:span text:style-name="T4"> </text:span>программа<text:span text:style-name="T4"> </text:span>по<text:span text:style-name="T4"> </text:span>предмету<text:span text:style-name="T4"> </text:span>«Музыка<text:span text:style-name="T4"> </text:span>и<text:span text:style-name="T4"> </text:span>движение»,<text:span text:style-name="T4"> </text:span>5<text:span text:style-name="T4"> </text:span>класс<text:span text:style-name="T4"> </text:span>составлена,<text:span text:style-name="T4"> </text:span>адаптирована<text:span text:style-name="T4"> </text:span>и<text:span text:style-name="T4"> </text:span>дополнена<text:span text:style-name="T4"> </text:span>на<text:span text:style-name="T4"> </text:span>основе<text:span text:style-name="T4"> </text:span>примерной<text:span text:style-name="T4"> </text:span>«Программы<text:span text:style-name="T9"> </text:span>образования учащихся с умеренной и тяжелой умственной отсталостью» (8<text:span text:style-name="T4"> </text:span>вид, 2 вариант) под редакцией Л.Б. Баряевой, Д.И. Бойкова, Л.В.Лопатина,<text:span text:style-name="T4"> </text:span>О.П.<text:span text:style-name="T4"> </text:span>Гаврилушкина,<text:span text:style-name="T4"> </text:span>В.И.<text:span text:style-name="T4"> </text:span>Липакова,<text:span text:style-name="T4"> </text:span>Н.Н.Яковлевой,<text:span text:style-name="T4"> </text:span>Санкт<text:span text:style-name="T4"> </text:span>–<text:span text:style-name="T13"> </text:span>Петербург,<text:span text:style-name="T4"> </text:span>2011.</text:p>
      <text:p text:style-name="P20">Рабочая программа в соответствии с учебным планом рассчитана на 34<text:span text:style-name="T4"> </text:span>учебные<text:span text:style-name="T11"> </text:span>недели в<text:span text:style-name="T7"> </text:span>году,<text:span text:style-name="T5"> </text:span>по<text:span text:style-name="T4"> </text:span>2 часу<text:span text:style-name="T3"> </text:span>в<text:span text:style-name="T5"> </text:span>неделю.</text:p>
      <text:p text:style-name="P25">При<text:span text:style-name="T4"> </text:span>разработке<text:span text:style-name="T4"> </text:span>программы<text:span text:style-name="T4"> </text:span>учитывался<text:span text:style-name="T4"> </text:span>контингент<text:span text:style-name="T4"> </text:span>детей<text:span text:style-name="T14"> </text:span>школы,<text:span text:style-name="T4"> </text:span>учащихся с умеренной и тяжелой умственной отсталостью. Всем учащимся<text:span text:style-name="T4"> </text:span>свойственны<text:span text:style-name="T4"> </text:span>не<text:span text:style-name="T4"> </text:span>сформированность<text:span text:style-name="T4"> </text:span>познавательных<text:span text:style-name="T4"> </text:span>процессов,<text:span text:style-name="T4"> </text:span>мышление<text:span text:style-name="T4"> </text:span>конкретное, непоследовательное, не способное к образованию отвлечённых<text:span text:style-name="T4"> </text:span>понятий.<text:span text:style-name="T4"> </text:span>Учащиеся<text:span text:style-name="T4"> </text:span>имеют<text:span text:style-name="T4"> </text:span>системное<text:span text:style-name="T4"> </text:span>недоразвитие<text:span text:style-name="T4"> </text:span>речи<text:span text:style-name="T4"> </text:span>(СНР)<text:span text:style-name="T4"> </text:span>тяжёлой<text:span text:style-name="T4"> </text:span>степени. Их речи свойственны: отсутствие или тяжёлое недоразвитие связной<text:span text:style-name="T9"> </text:span>речи,<text:span text:style-name="T4"> </text:span>полиморфное<text:span text:style-name="T4"> </text:span>нарушение<text:span text:style-name="T4"> </text:span>звукопроизношения,<text:span text:style-name="T4"> </text:span>грубое<text:span text:style-name="T4"> </text:span>недоразвитие<text:span text:style-name="T4"> </text:span>фонематического<text:span text:style-name="T4"> </text:span>восприятия<text:span text:style-name="T4"> </text:span>и<text:span text:style-name="T4"> </text:span>фонематического<text:span text:style-name="T4"> </text:span>анализа<text:span text:style-name="T4"> </text:span>и<text:span text:style-name="T4"> </text:span>синтеза,<text:span text:style-name="T4"> </text:span>ограниченный<text:span text:style-name="T5"> </text:span>словарный запас.</text:p>
      <text:p text:style-name="P21">Деятельность<text:span text:style-name="T4"> </text:span>их<text:span text:style-name="T4"> </text:span>можно<text:span text:style-name="T4"> </text:span>охарактеризовать<text:span text:style-name="T4"> </text:span>как<text:span text:style-name="T4"> </text:span>хаотичную,<text:span text:style-name="T4"> </text:span>беспорядочную и неосмысленную, вследствие отсутствия целенаправленных<text:span text:style-name="T4"> </text:span>приемов<text:span text:style-name="T3"> </text:span>познавательной деятельности.</text:p>
      <text:p text:style-name="P26">Вследствие<text:span text:style-name="T4"> </text:span>перечисленных<text:span text:style-name="T4"> </text:span>нарушений<text:span text:style-name="T4"> </text:span>познавательных<text:span text:style-name="T4"> </text:span>процессов<text:span text:style-name="T4"> </text:span>(ощущений, восприятия, памяти, мышления, воображения, речи, внимания),<text:span text:style-name="T4"> </text:span>страдают также эмоционально – волевая сфера, моторика, личность ребенка в<text:span text:style-name="T9"> </text:span>целом.</text:p>
      <text:p text:style-name="P30">Музыкальное воспитание учащихся с умеренно и тяжелой умственной<text:span text:style-name="T4"> </text:span>отсталостью<text:span text:style-name="T4"> </text:span>занимает<text:span text:style-name="T4"> </text:span>важное<text:span text:style-name="T4"> </text:span>место<text:span text:style-name="T4"> </text:span>в<text:span text:style-name="T4"> </text:span>системе<text:span text:style-name="T4"> </text:span>коррекционно<text:span text:style-name="T4"> </text:span>–<text:span text:style-name="T4"> </text:span>педагогической<text:span text:style-name="T11"> </text:span>работы.</text:p>
      <text:p text:style-name="P208">Особенностью уроков «Музыка и движение является то, что в процессе<text:span text:style-name="T9"> </text:span>их<text:span text:style-name="T4"> </text:span>организации<text:span text:style-name="T4"> </text:span>и<text:span text:style-name="T4"> </text:span>проведения<text:span text:style-name="T4"> </text:span>решаются<text:span text:style-name="T4"> </text:span>задачи<text:span text:style-name="T4"> </text:span>как<text:span text:style-name="T4"> </text:span>музыкально<text:span text:style-name="T4"> </text:span>–<text:span text:style-name="T4"> </text:span>эстетического<text:span text:style-name="T3"> </text:span>развития,<text:span text:style-name="T7"> </text:span>так и<text:span text:style-name="T11"> </text:span>коррекционно<text:span text:style-name="T15"> </text:span>–<text:span text:style-name="T5"> </text:span>развивающие.</text:p>
      <text:p text:style-name="P31">Уроки<text:span text:style-name="T4"> </text:span>«Музыка<text:span text:style-name="T4"> </text:span>и<text:span text:style-name="T4"> </text:span>движение»<text:span text:style-name="T4"> </text:span>направлены<text:span text:style-name="T4"> </text:span>на<text:span text:style-name="T4"> </text:span>формирование<text:span text:style-name="T4"> </text:span>слухозрительного и слухомоторного взаимодействия в процессе<text:span text:style-name="T13"> </text:span>восприятия<text:span text:style-name="T4"> </text:span>и воспроизведения ритмических структур в различных видах деятельности<text:span text:style-name="T4"> </text:span>(подпевании,<text:span text:style-name="T4"> </text:span>танцах,<text:span text:style-name="T4"> </text:span>музицировании,<text:span text:style-name="T4"> </text:span>музыкально<text:span text:style-name="T4"> </text:span>–<text:span text:style-name="T4"> </text:span>дидактических<text:span text:style-name="T4"> </text:span>и<text:span text:style-name="T4"> </text:span>хороводных играх).</text:p>
      <text:p text:style-name="P22">Учитель<text:span text:style-name="T4"> </text:span>обучает<text:span text:style-name="T4"> </text:span>учащихся разнообразным ритмическим движениям,<text:span text:style-name="T4"> </text:span>соответствующим характеру звучания музыки: бег, ходьба по кругу, бег и<text:span text:style-name="T4"> </text:span>ходьба с предметом, прыжки на месте, кружение и др. Учитель использует на<text:span text:style-name="T9"> </text:span>уроках<text:span text:style-name="T4"> </text:span>музыкальные<text:span text:style-name="T4"> </text:span>игрушки,<text:span text:style-name="T4"> </text:span>детские<text:span text:style-name="T4"> </text:span>(самодельные)<text:span text:style-name="T4"> </text:span>музыкальные<text:span text:style-name="T4"> </text:span>инструменты.<text:span text:style-name="T4"> </text:span>Учитель<text:span text:style-name="T4"> </text:span>стимулирует<text:span text:style-name="T4"> </text:span>учащихся<text:span text:style-name="T4"> </text:span>к<text:span text:style-name="T4"> </text:span>определенной<text:span text:style-name="T4"> </text:span>самостоятельности,<text:tab/>проявлению<text:tab/>минимальной<text:tab/><text:span text:style-name="T5">творческой</text:span><text:span text:style-name="T16"> </text:span>индивидуальности.<text:span text:style-name="T4"> </text:span>Учитель<text:span text:style-name="T4"> </text:span>воспитывает<text:span text:style-name="T4"> </text:span>у<text:span text:style-name="T4"> </text:span>них<text:span text:style-name="T4"> </text:span>состояние<text:span text:style-name="T4"> </text:span>физической,<text:span text:style-name="T9"> </text:span>психической<text:span text:style-name="T4"> </text:span>и<text:span text:style-name="T4"> </text:span>социальной<text:span text:style-name="T4"> </text:span>защищенности.<text:span text:style-name="T4"> </text:span>Это<text:span text:style-name="T4"> </text:span>является<text:span text:style-name="T4"> </text:span>основой<text:span text:style-name="T4"> </text:span>социализации<text:span text:style-name="T11"> </text:span>детей<text:span text:style-name="T7"> </text:span>данной категории.</text:p>
      <text:list xml:id="list31591281" text:continue-numbering="true" text:style-name="Outline">
        <text:list-item>
          <text:h text:style-name="P150" text:outline-level="1">Цели<text:span text:style-name="T11"> </text:span>программы:</text:h>
        </text:list-item>
      </text:list>
      <text:p text:style-name="P32">Создание<text:span text:style-name="T4"> </text:span>условий,<text:span text:style-name="T4"> </text:span>максимально<text:span text:style-name="T4"> </text:span>способствующих<text:span text:style-name="T4"> </text:span>полному<text:span text:style-name="T4"> </text:span>удовлетворению<text:span text:style-name="T4"> </text:span>специфических<text:span text:style-name="T4"> </text:span>потребностей,<text:span text:style-name="T4"> </text:span>возникающих<text:span text:style-name="T4"> </text:span>у<text:span text:style-name="T4"> </text:span>детей<text:span text:style-name="T4"> </text:span>с<text:span text:style-name="T4"> </text:span>отклонениями;<text:span text:style-name="T4"> </text:span>создание<text:span text:style-name="T4"> </text:span>условий<text:span text:style-name="T4"> </text:span>для<text:span text:style-name="T4"> </text:span>обеспечения<text:span text:style-name="T4"> </text:span>индивидуального<text:span text:style-name="T4"> </text:span>и<text:span text:style-name="T4"> </text:span>дифференцированного<text:span text:style-name="T4"> </text:span>подхода<text:span text:style-name="T4"> </text:span>к<text:span text:style-name="T4"> </text:span>каждому<text:span text:style-name="T4"> </text:span>ребенку; создание<text:span text:style-name="T4"> </text:span>условий<text:span text:style-name="T4"> </text:span>организации<text:span text:style-name="T5"> </text:span>музыкально<text:span text:style-name="T15"> </text:span>–<text:span text:style-name="T3"> </text:span>образовательной<text:span text:style-name="T5"> </text:span>деятельности<text:span text:style-name="T5"> </text:span>учащихся.</text:p>
      <text:p text:style-name="P34">Целью<text:span text:style-name="T4"> </text:span>музыкального<text:span text:style-name="T4"> </text:span>воспитания<text:span text:style-name="T4"> </text:span>является<text:span text:style-name="T4"> </text:span>овладение<text:span text:style-name="T4"> </text:span>детьми<text:span text:style-name="T4"> </text:span>музыкальной<text:span text:style-name="T4"> </text:span>культурой,<text:span text:style-name="T4"> </text:span>развитие<text:span text:style-name="T4"> </text:span>музыкальности<text:span text:style-name="T4"> </text:span>учащихся.<text:span text:style-name="T4"> </text:span>Под<text:span text:style-name="T4"> </text:span>музыкальностью<text:span text:style-name="T4"> </text:span>подразумеваются<text:span text:style-name="T4"> </text:span>умения<text:span text:style-name="T4"> </text:span>и<text:span text:style-name="T4"> </text:span>навыки,<text:span text:style-name="T4"> </text:span>необходимые<text:span text:style-name="T4"> </text:span>для<text:span text:style-name="T4"> </text:span>музыкальной<text:span text:style-name="T4"> </text:span>деятельности.<text:span text:style-name="T4"> </text:span>Это<text:span text:style-name="T4"> </text:span>умение<text:span text:style-name="T4"> </text:span>слушать<text:span text:style-name="T4"> </text:span>музыку,<text:span text:style-name="T4"> </text:span>слухоречевое<text:span text:style-name="T4"> </text:span>координирование,<text:span text:style-name="T4"> </text:span>точность<text:span text:style-name="T4"> </text:span>интонирования,<text:span text:style-name="T4"> </text:span>умение<text:span text:style-name="T4"> </text:span>чувствовать<text:span text:style-name="T4"> </text:span>характер<text:span text:style-name="T4"> </text:span>музыки и адекватно реагировать на музыкальные переживания, воплощенные<text:span text:style-name="T9"> </text:span>в<text:span text:style-name="T17"> </text:span>ней,<text:span text:style-name="T18"> </text:span>умение<text:span text:style-name="T17"> </text:span>различать<text:span text:style-name="T17"> </text:span>такие<text:span text:style-name="T17"> </text:span>средства<text:span text:style-name="T19"> </text:span>музыкальной<text:span text:style-name="T20"> </text:span>выразительности,<text:span text:style-name="T21"> </text:span>как</text:p>
      <text:p text:style-name="P210">ритм,<text:span text:style-name="T4"> </text:span>темп,<text:span text:style-name="T4"> </text:span>динамические<text:span text:style-name="T4"> </text:span>оттенки,<text:span text:style-name="T4"> </text:span>ладогармонические<text:span text:style-name="T4"> </text:span>особенности,<text:span text:style-name="T9"> </text:span>исполнительские<text:span text:style-name="T5"> </text:span>навыки.</text:p>
      <text:p text:style-name="P37">Исходя из целей музыкального воспитания, выделяется комплекс задач,<text:span text:style-name="T9"> </text:span>стоящих перед<text:span text:style-name="T4"> </text:span>преподавателем на<text:span text:style-name="T5"> </text:span>уроках.</text:p>
      <text:list xml:id="list31596188" text:continue-numbering="true" text:style-name="Outline">
        <text:list-item>
          <text:h text:style-name="P152" text:outline-level="1">Коррекционно-учебные задачи.<text:span text:style-name="T9"> </text:span>Образовательные<text:span text:style-name="T22"> </text:span>задачи.</text:h>
        </text:list-item>
      </text:list>
      <text:p text:style-name="P37">-приобщение детей с проблемами в развитии к основам музыкальной<text:span text:style-name="T4"> </text:span>культуры,<text:span text:style-name="T11"> </text:span>развитие<text:span text:style-name="T2"> </text:span>их<text:span text:style-name="T7"> </text:span>музыкально<text:span text:style-name="T4"> </text:span>–<text:span text:style-name="T3"> </text:span>эстетических<text:span text:style-name="T5"> </text:span>интересов,<text:span text:style-name="T3"> </text:span>потребностей;</text:p>
      <text:p text:style-name="P42">-развитие<text:span text:style-name="T11"> </text:span>музыкальных<text:span text:style-name="T7"> </text:span>способностей<text:span text:style-name="T11"> </text:span>учащихся;</text:p>
      <text:p text:style-name="P33">-формирование<text:span text:style-name="T4"> </text:span>комфортных<text:span text:style-name="T4"> </text:span>коррекционно<text:span text:style-name="T4"> </text:span>–<text:span text:style-name="T4"> </text:span>развивающих<text:span text:style-name="T4"> </text:span>условий,<text:span text:style-name="T4"> </text:span>способствующих<text:span text:style-name="T4"> </text:span>развитию<text:span text:style-name="T4"> </text:span>ребенка<text:span text:style-name="T4"> </text:span>средствами<text:span text:style-name="T4"> </text:span>музыки,<text:span text:style-name="T4"> </text:span>музыкальной<text:span text:style-name="T4"> </text:span>деятельности<text:span text:style-name="T5"> </text:span>и<text:span text:style-name="T11"> </text:span>формированию<text:span text:style-name="T2"> </text:span>посильных способов<text:span text:style-name="T3"> </text:span>этой<text:span text:style-name="T5"> </text:span>деятельности;</text:p>
      <text:p text:style-name="P50">-формирование<text:span text:style-name="T4"> </text:span>доступных<text:span text:style-name="T4"> </text:span>знаний<text:span text:style-name="T4"> </text:span>о<text:span text:style-name="T4"> </text:span>музыке,<text:span text:style-name="T4"> </text:span>о<text:span text:style-name="T4"> </text:span>различных<text:span text:style-name="T4"> </text:span>видах<text:span text:style-name="T9"> </text:span>музыкальной<text:span text:style-name="T11"> </text:span>деятельности;</text:p>
      <text:p text:style-name="P52">-формирование умения учащихся сосредотачиваться на звуке, звучании<text:span text:style-name="T9"> </text:span>голоса<text:span text:style-name="T5"> </text:span>учителя;</text:p>
      <text:p text:style-name="P51">-формирование и закрепление умений и навыков движения под музыку:<text:span text:style-name="T9"> </text:span>ходьба друг за другом, парами, останавливаться, бег, прыжки на двух ногах,<text:span text:style-name="T4"> </text:span>качание,<text:span text:style-name="T3"> </text:span>кружение<text:span text:style-name="T7"> </text:span>вокруг<text:span text:style-name="T5"> </text:span>себя<text:span text:style-name="T5"> </text:span>и<text:span text:style-name="T5"> </text:span>парами,<text:span text:style-name="T3"> </text:span>хлопки в<text:span text:style-name="T3"> </text:span>ладоши,<text:span text:style-name="T7"> </text:span>притопы<text:span text:style-name="T7"> </text:span>ногой;</text:p>
      <text:p text:style-name="P21">-обучение<text:span text:style-name="T4"> </text:span>детей<text:span text:style-name="T4"> </text:span>умению<text:span text:style-name="T4"> </text:span>различать<text:span text:style-name="T4"> </text:span>музыкальные<text:span text:style-name="T4"> </text:span>игрушки<text:span text:style-name="T4"> </text:span>и<text:span text:style-name="T4"> </text:span>их<text:span text:style-name="T4"> </text:span>звучание;</text:p>
      <text:p text:style-name="P42">-развивать<text:span text:style-name="T11"> </text:span>умение<text:span text:style-name="T7"> </text:span>различать<text:span text:style-name="T11"> </text:span>различный<text:span text:style-name="T11"> </text:span>музыкальный<text:span text:style-name="T7"> </text:span>ритм;</text:p>
      <text:p text:style-name="P35">-развивать и закреплять умения<text:span text:style-name="T4"> </text:span>слышать и отмечать в движении смену<text:span text:style-name="T9"> </text:span>характера<text:span text:style-name="T5"> </text:span>музыки;</text:p>
      <text:list xml:id="list31586723" text:continue-numbering="true" text:style-name="Outline">
        <text:list-item>
          <text:h text:style-name="P153" text:outline-level="1">Воспитательные<text:span text:style-name="T3"> </text:span>задачи<text:span text:style-name="T3"> </text:span>программы:</text:h>
        </text:list-item>
      </text:list>
      <text:p text:style-name="P56">-помочь<text:span text:style-name="T4"> </text:span>самовыражению<text:span text:style-name="T4"> </text:span>умственно<text:span text:style-name="T4"> </text:span>отсталых<text:span text:style-name="T4"> </text:span>школьников<text:span text:style-name="T4"> </text:span>через<text:span text:style-name="T4"> </text:span>занятия<text:span text:style-name="T5"> </text:span>музыкальной<text:span text:style-name="T13"> </text:span>деятельностью</text:p>
      <text:list xml:id="list4902550932341171246" text:style-name="WWNum1">
        <text:list-item>
          <text:p text:style-name="P118"><text:span text:style-name="T23">способствовать преодолению неадекватных форм поведения, снятию</text:span><text:span text:style-name="T24"> </text:span><text:span text:style-name="T23">эмоционального</text:span><text:span text:style-name="T25"> </text:span><text:span text:style-name="T23">напряжения;</text:span></text:p>
        </text:list-item>
      </text:list>
      <text:p text:style-name="P209">-содействия<text:span text:style-name="T4"> </text:span>приобретению<text:span text:style-name="T4"> </text:span>навыков<text:span text:style-name="T4"> </text:span>искреннего,<text:span text:style-name="T4"> </text:span>глубокого<text:span text:style-name="T4"> </text:span>и<text:span text:style-name="T4"> </text:span>свободного<text:span text:style-name="T4"> </text:span>общения<text:span text:style-name="T4"> </text:span>с<text:span text:style-name="T4"> </text:span>окружающими,<text:span text:style-name="T4"> </text:span>развивать<text:span text:style-name="T4"> </text:span>эмоциональную<text:span text:style-name="T4"> </text:span>отзывчивость;</text:p>
      <text:list xml:id="list31584660" text:continue-numbering="true" text:style-name="WWNum1">
        <text:list-item>
          <text:p text:style-name="P121"><text:span text:style-name="T23">активизации <text:s text:c="4"/></text:span><text:span text:style-name="T26"><text:s/></text:span><text:span text:style-name="T23">творческих <text:s text:c="5"/></text:span><text:span text:style-name="T27"><text:s/></text:span><text:span text:style-name="T23">способностей.</text:span></text:p>
        </text:list-item>
      </text:list>
      <text:p text:style-name="P59">-формирования<text:span text:style-name="T123"> </text:span>положительного<text:span text:style-name="T124"> </text:span>эмоционального<text:span text:style-name="T125"> </text:span>фона,<text:span text:style-name="T126"> </text:span>радости<text:span text:style-name="T125"> </text:span>детей,<text:span text:style-name="T9"> </text:span>возможности<text:span text:style-name="T5"> </text:span>для<text:span text:style-name="T11"> </text:span>их<text:span text:style-name="T5"> </text:span>самостоятельной<text:span text:style-name="T5"> </text:span>и<text:span text:style-name="T3"> </text:span>творческой<text:span text:style-name="T5"> </text:span>деятельности;</text:p>
      <text:p text:style-name="P3">-воспитания<text:span text:style-name="T127"> </text:span>у<text:span text:style-name="T128"> </text:span>учащихся<text:span text:style-name="T127"> </text:span>умения<text:span text:style-name="T129"> </text:span>активного<text:span text:style-name="T128"> </text:span>общения<text:span text:style-name="T127"> </text:span>в<text:span text:style-name="T127"> </text:span>процессе<text:span text:style-name="T130"> </text:span>уроков,<text:span text:style-name="T9"> </text:span>выработки<text:span text:style-name="T5"> </text:span>навыков<text:span text:style-name="T3"> </text:span>коммуникации,<text:span text:style-name="T5"> </text:span>социальной<text:span text:style-name="T5"> </text:span>адаптации;</text:p>
      <text:p text:style-name="P53">-воспитания<text:tab/>у<text:tab/>учащихся<text:tab/>физической,<text:tab/>психической<text:tab/>и<text:tab/><text:span text:style-name="T5">социальной</text:span><text:span text:style-name="T9"> </text:span>защищённости.</text:p>
      <text:list xml:id="list31579032" text:continue-list="list31586723" text:style-name="Outline">
        <text:list-item>
          <text:h text:style-name="P148" text:outline-level="1">Коррекционно-развивающие<text:span text:style-name="T2"> </text:span>задачи<text:span text:style-name="T131"> </text:span>программы.</text:h>
        </text:list-item>
      </text:list>
      <text:p text:style-name="P44">-развития<text:span text:style-name="T11"> </text:span>слухового<text:span text:style-name="T11"> </text:span>восприятия,<text:span text:style-name="T3"> </text:span>внимания,<text:span text:style-name="T1"> </text:span>памяти;</text:p>
      <text:p text:style-name="P45">-развития<text:span text:style-name="T2"> </text:span>двигательной<text:span text:style-name="T5"> </text:span>сферы;</text:p>
      <text:p text:style-name="P46">-развитие<text:span text:style-name="T11"> </text:span>эмоциональной<text:span text:style-name="T11"> </text:span>сферы;</text:p>
      <text:p text:style-name="P45">-развития<text:span text:style-name="T132"> </text:span>восприятия<text:span text:style-name="T132"> </text:span>ритмических<text:span text:style-name="T132"> </text:span>структур;</text:p>
      <text:p text:style-name="P47">-развития<text:span text:style-name="T133"> </text:span>зрительно-моторной<text:span text:style-name="T134"> </text:span>координации;</text:p>
      <text:p text:style-name="P45">-развития<text:span text:style-name="T2"> </text:span>согласованности<text:span text:style-name="T2"> </text:span>движений.</text:p>
      <text:p text:style-name="P45">-корригировать<text:span text:style-name="T1"> </text:span>отклонения<text:span text:style-name="T11"> </text:span>в<text:span text:style-name="T1"> </text:span>интеллектуальном<text:span text:style-name="T11"> </text:span>развитии;</text:p>
      <text:p text:style-name="P60">-корригировать<text:span text:style-name="T1"> </text:span>нарушения<text:span text:style-name="T11"> </text:span>звукопроизносительной<text:span text:style-name="T3"> </text:span>стороны<text:span text:style-name="T11"> </text:span>речи.</text:p>
      <text:p text:style-name="P23">Основной<text:span text:style-name="T4"> </text:span>формой<text:span text:style-name="T4"> </text:span>музыкально-эстетического<text:span text:style-name="T4"> </text:span>воспитания<text:span text:style-name="T4"> </text:span>являются<text:span text:style-name="T4"> </text:span>уроки музыки и движения. В процессе занятий у учащихся вырабатываются<text:span text:style-name="T4"> </text:span>необходимые<text:span text:style-name="T4"> </text:span>вокально-хоровые<text:span text:style-name="T4"> </text:span>навыки,<text:span text:style-name="T4"> </text:span>обеспечивающие<text:span text:style-name="T4"> </text:span>правильность<text:span text:style-name="T4"> </text:span>и<text:span text:style-name="T4"> </text:span>выразительность<text:span text:style-name="T4"> </text:span>пения.<text:span text:style-name="T4"> </text:span>Дети<text:span text:style-name="T4"> </text:span>получают<text:span text:style-name="T4"> </text:span>первоначальные<text:span text:style-name="T4"> </text:span>сведения<text:span text:style-name="T4"> </text:span>о<text:span text:style-name="T4"> </text:span>творчестве<text:span text:style-name="T4"> </text:span>композиторов,<text:span text:style-name="T4"> </text:span>различных<text:span text:style-name="T4"> </text:span>музыкальных<text:span text:style-name="T4"> </text:span>жанрах,<text:span text:style-name="T4"> </text:span>учатся<text:span text:style-name="T4"> </text:span>воспринимать<text:span text:style-name="T7"> </text:span>музыку.</text:p>
      <text:list xml:id="list31597052" text:continue-numbering="true" text:style-name="Outline">
        <text:list-item>
          <text:h text:style-name="P154" text:outline-level="1">Формы<text:span text:style-name="T2"> </text:span>организации<text:span text:style-name="T2"> </text:span>учебного<text:span text:style-name="T11"> </text:span>процесса</text:h>
        </text:list-item>
      </text:list>
      <text:p text:style-name="P58">Программа рассчитана на учащихся 5 класса. Согласно учебному плану<text:span text:style-name="T9"> </text:span>школы 2 раза в неделю, 68 часов в год. Из них: первая четверть – 16 часов,<text:span text:style-name="T4"> </text:span>вторая четверть – 16 часов, третья четверть – 20 часов, четвертая четверть –<text:span text:style-name="T4"> </text:span>16 часов.<text:span text:style-name="T5"> </text:span>Продолжительность<text:span text:style-name="T2"> </text:span>одного<text:span text:style-name="T4"> </text:span>урока<text:span text:style-name="T4"> </text:span>– 40 минут.</text:p>
      <text:list xml:id="list31593397" text:continue-numbering="true" text:style-name="Outline">
        <text:list-item>
          <text:h text:style-name="P157" text:outline-level="1">Организационная<text:span text:style-name="T2"> </text:span>структура<text:span text:style-name="T7"> </text:span>уроков.</text:h>
        </text:list-item>
      </text:list>
      <text:p text:style-name="P5">Уроки<text:span text:style-name="T3"> </text:span>строятся<text:span text:style-name="T7"> </text:span>на<text:span text:style-name="T2"> </text:span>основе<text:span text:style-name="T7"> </text:span>следующих<text:span text:style-name="T5"> </text:span>принципов:</text:p>
      <text:list xml:id="list7460023192128354003" text:style-name="WWNum2">
        <text:list-item>
          <text:p text:style-name="P122"><text:span text:style-name="T23">единства</text:span><text:span text:style-name="T28"> </text:span><text:span text:style-name="T23">коррекционных,</text:span><text:span text:style-name="T30"> </text:span><text:span text:style-name="T23">профилактических</text:span><text:span text:style-name="T32"> </text:span><text:span text:style-name="T23">и</text:span><text:span text:style-name="T34"> </text:span><text:span text:style-name="T23">развивающих</text:span><text:span text:style-name="T32"> </text:span><text:span text:style-name="T23">задач;</text:span></text:p>
        </text:list-item>
        <text:list-item>
          <text:p text:style-name="P125"><text:span text:style-name="T23">учёта</text:span><text:span text:style-name="T30"> </text:span><text:span text:style-name="T23">индивидуальных</text:span><text:span text:style-name="T35"> </text:span><text:span text:style-name="T23">и</text:span><text:span text:style-name="T30"> </text:span><text:span text:style-name="T23">возрастных</text:span><text:span text:style-name="T34"> </text:span><text:span text:style-name="T23">особенностей</text:span><text:span text:style-name="T34"> </text:span><text:span text:style-name="T23">ребёнка;</text:span></text:p>
        </text:list-item>
        <text:list-item>
          <text:p text:style-name="P123">наглядности;</text:p>
        </text:list-item>
        <text:list-item>
          <text:p text:style-name="P124">систематичности;</text:p>
        </text:list-item>
      </text:list>
      <text:list xml:id="list31603027" text:continue-list="list31593397" text:style-name="Outline">
        <text:list-item>
          <text:h text:style-name="P151" text:outline-level="1">Формы<text:span text:style-name="T3"> </text:span>работы</text:h>
        </text:list-item>
      </text:list>
      <text:p text:style-name="P39">Работа<text:span text:style-name="T4"> </text:span>на<text:span text:style-name="T4"> </text:span>уроках<text:span text:style-name="T4"> </text:span>организуется<text:span text:style-name="T4"> </text:span>так,<text:span text:style-name="T4"> </text:span>чтобы<text:span text:style-name="T4"> </text:span>достичь<text:span text:style-name="T4"> </text:span>интегрирования<text:span text:style-name="T4"> </text:span>(включение<text:span text:style-name="T4"> </text:span>элементов<text:span text:style-name="T4"> </text:span>игровой<text:span text:style-name="T4"> </text:span>деятельности),<text:span text:style-name="T4"> </text:span>максимальной<text:span text:style-name="T4"> </text:span>активности<text:span text:style-name="T4"> </text:span>детей.<text:span text:style-name="T4"> </text:span>Для<text:span text:style-name="T4"> </text:span>этого<text:span text:style-name="T4"> </text:span>на<text:span text:style-name="T4"> </text:span>уроках<text:span text:style-name="T4"> </text:span>используются<text:span text:style-name="T4"> </text:span>красочное<text:span text:style-name="T4"> </text:span>и<text:span text:style-name="T4"> </text:span>эмоциональное<text:span text:style-name="T4"> </text:span>оформление уроков-занятий, занимательные и игровые материалы. По типу<text:span text:style-name="T4"> </text:span>уроков<text:span text:style-name="T135"> </text:span>чаще<text:span text:style-name="T136"> </text:span>всего<text:span text:style-name="T136"> </text:span>используется<text:span text:style-name="T136"> </text:span>комбинированный<text:span text:style-name="T136"> </text:span>урок.<text:span text:style-name="T135"> </text:span>Уроки<text:span text:style-name="T136"> </text:span>по<text:span text:style-name="T136"> </text:span>предмету</text:p>
      <text:p text:style-name="P61">«Музыка и движение» построены с учетом систематичности, организованы<text:span text:style-name="T4"> </text:span>как совместная деятельность учителя и учеников. Содержание программы<text:span text:style-name="T4"> </text:span>учебного предмета.</text:p>
      <text:p text:style-name="P27">Учебный<text:span text:style-name="T4"> </text:span>курс<text:span text:style-name="T4"> </text:span>по<text:span text:style-name="T4"> </text:span>предмету<text:span text:style-name="T4"> </text:span>«Музыка<text:span text:style-name="T4"> </text:span>и<text:span text:style-name="T4"> </text:span>движение»<text:span text:style-name="T4"> </text:span>состоит<text:span text:style-name="T4"> </text:span>из<text:span text:style-name="T4"> </text:span>трёх<text:span text:style-name="T4"> </text:span>разделов, каждый из разделов в течение года повторяется. Для достижения<text:span text:style-name="T4"> </text:span>учителем поставленных задач, в ходе урока задания детям преподносятся в<text:span text:style-name="T4"> </text:span>доступной<text:span text:style-name="T4"> </text:span>форме:<text:span text:style-name="T4"> </text:span>подбирается<text:span text:style-name="T4"> </text:span>соответствующий<text:span text:style-name="T4"> </text:span>песенный<text:span text:style-name="T4"> </text:span>репертуар,<text:span text:style-name="T4"> </text:span>доступный для слушания, подпевания, музыкально-ритмических движений и<text:span text:style-name="T4"> </text:span>понимания<text:span text:style-name="T4"> </text:span>учащимися.<text:span text:style-name="T4"> </text:span>Учитывается<text:span text:style-name="T4"> </text:span>быстрая<text:span text:style-name="T4"> </text:span>утомляемость<text:span text:style-name="T4"> </text:span>детей,<text:span text:style-name="T4"> </text:span>их<text:span text:style-name="T4"> </text:span>эмоциональная<text:span text:style-name="T4"> </text:span>неустойчивость.<text:span text:style-name="T4"> </text:span>Учитель<text:span text:style-name="T4"> </text:span>переключает<text:span text:style-name="T4"> </text:span>внимание<text:span text:style-name="T4"> </text:span>учащихся<text:span text:style-name="T9"> </text:span>одного вида музыкальной деятельности на другой, например, со слушания и<text:span text:style-name="T4"> </text:span>подпевания на ритмические упражнения и музыкальные разминки. Мелодии<text:span text:style-name="T4"> </text:span>песен<text:span text:style-name="T4"> </text:span>должны<text:span text:style-name="T4"> </text:span>быть<text:span text:style-name="T4"> </text:span>простыми,<text:span text:style-name="T4"> </text:span>а<text:span text:style-name="T4"> </text:span>тексты<text:span text:style-name="T4"> </text:span>–<text:span text:style-name="T4"> </text:span>ясными,<text:span text:style-name="T14"> </text:span>конкретными,<text:span text:style-name="T4"> </text:span>небольшими по объему. Репертуар подбирается в соответствии с возрастом и<text:span text:style-name="T4"> </text:span>особенностями<text:span text:style-name="T11"> </text:span>психофизического<text:span text:style-name="T4"> </text:span>развития учащихся.</text:p>
      <text:p text:style-name="P64">Уроки<text:span text:style-name="T4"> </text:span>по<text:span text:style-name="T4"> </text:span>предмету<text:span text:style-name="T4"> </text:span>«Музыка<text:span text:style-name="T4"> </text:span>и<text:span text:style-name="T4"> </text:span>движение»<text:span text:style-name="T4"> </text:span>являются<text:span text:style-name="T4"> </text:span>катализатором,<text:span text:style-name="T9"> </text:span>стимулирующим эмоциональное развитие учащихся с умеренной и тяжелой<text:span text:style-name="T4"> </text:span>умственной<text:span text:style-name="T5"> </text:span>отсталостью.</text:p>
      <text:list xml:id="list31603693" text:continue-numbering="true" text:style-name="Outline">
        <text:list-item>
          <text:h text:style-name="P158" text:outline-level="1">I<text:span text:style-name="T5"> </text:span>раздел<text:span text:style-name="T3"> </text:span>–<text:span text:style-name="T7"> </text:span>«Слушание<text:span text:style-name="T5"> </text:span>и<text:span text:style-name="T3"> </text:span>пение».</text:h>
        </text:list-item>
      </text:list>
      <text:p text:style-name="P67">В<text:span text:style-name="T4"> </text:span>содержание<text:span text:style-name="T4"> </text:span>каждого<text:span text:style-name="T4"> </text:span>урока<text:span text:style-name="T4"> </text:span>входит<text:span text:style-name="T4"> </text:span>слушание<text:span text:style-name="T4"> </text:span>музыки,<text:span text:style-name="T4"> </text:span>которое<text:span text:style-name="T4"> </text:span>способствует<text:span text:style-name="T4"> </text:span>расширению<text:span text:style-name="T4"> </text:span>представлений<text:span text:style-name="T4"> </text:span>учащихся<text:span text:style-name="T4"> </text:span>о<text:span text:style-name="T4"> </text:span>музыкальных<text:span text:style-name="T4"> </text:span>произведениях. Они слушают и эмоционально реагируют на музыку разного<text:span text:style-name="T4"> </text:span>характера,<text:span text:style-name="T4"> </text:span>с<text:span text:style-name="T4"> </text:span>помощью<text:span text:style-name="T4"> </text:span>учителя<text:span text:style-name="T4"> </text:span>используя<text:span text:style-name="T4"> </text:span>вербальные<text:span text:style-name="T4"> </text:span>и<text:span text:style-name="T4"> </text:span>невербальные<text:span text:style-name="T4"> </text:span>средства<text:span text:style-name="T2"> </text:span>общения, объясняя услышанное.</text:p>
      <text:list xml:id="list2782273791351971760" text:style-name="WWNum3">
        <text:list-item>
          <text:h text:style-name="P159" text:outline-level="1">раздел<text:span text:style-name="T11"> </text:span>–<text:span text:style-name="T1"> </text:span>«Музыкально-ритмические<text:span text:style-name="T11"> </text:span>движения».</text:h>
        </text:list-item>
      </text:list>
      <text:p text:style-name="P70">Этот раздел урока направлен на выработку динамической координации<text:span text:style-name="T4"> </text:span>движений<text:span text:style-name="T4"> </text:span>учащихся,<text:span text:style-name="T4"> </text:span>их<text:span text:style-name="T4"> </text:span>точности<text:span text:style-name="T4"> </text:span>и<text:span text:style-name="T4"> </text:span>четкости,<text:span text:style-name="T4"> </text:span>способность<text:span text:style-name="T4"> </text:span>удерживать<text:span text:style-name="T4"> </text:span>двигательную<text:span text:style-name="T3"> </text:span>программу<text:span text:style-name="T1"> </text:span>при<text:span text:style-name="T7"> </text:span>последовательном<text:span text:style-name="T7"> </text:span>выполнении<text:span text:style-name="T7"> </text:span>движений.</text:p>
      <text:p text:style-name="P36">Особое значение здесь приобретают упражнения по развитию тонкой<text:span text:style-name="T4"> </text:span>моторики: сжимание и разжимание кистей, встряхивание и помахивание ими<text:span text:style-name="T4"> </text:span>с<text:span text:style-name="T4"> </text:span>постепенным<text:span text:style-name="T4"> </text:span>увеличением<text:span text:style-name="T4"> </text:span>амплитуды<text:span text:style-name="T4"> </text:span>движений<text:span text:style-name="T4"> </text:span>в<text:span text:style-name="T4"> </text:span>суставах<text:span text:style-name="T4"> </text:span>и<text:span text:style-name="T4"> </text:span>совершенствованием<text:span text:style-name="T4"> </text:span>взаимодействия<text:span text:style-name="T4"> </text:span>различных<text:span text:style-name="T4"> </text:span>анализаторов.<text:span text:style-name="T4"> </text:span>Эти<text:span text:style-name="T4"> </text:span>упражнения<text:span text:style-name="T5"> </text:span>проводятся под<text:span text:style-name="T4"> </text:span>музыку.</text:p>
      <text:list xml:id="list31583986" text:continue-numbering="true" text:style-name="WWNum3">
        <text:list-item>
          <text:h text:style-name="P160" text:outline-level="1">раздел<text:span text:style-name="T3"> </text:span>–<text:span text:style-name="T5"> </text:span>«Игры<text:span text:style-name="T5"> </text:span>под<text:span text:style-name="T7"> </text:span>музыку».</text:h>
        </text:list-item>
      </text:list>
      <text:p text:style-name="P57">Игра<text:span text:style-name="T4"> </text:span>на<text:span text:style-name="T4"> </text:span>детских<text:span text:style-name="T4"> </text:span>музыкальных<text:span text:style-name="T4"> </text:span>инструментах<text:span text:style-name="T4"> </text:span>не<text:span text:style-name="T4"> </text:span>только<text:span text:style-name="T13"> </text:span>доставляет<text:span text:style-name="T4"> </text:span>детям огромное удовольствие, но и развивает слух, память. Способствует<text:span text:style-name="T4"> </text:span>выработке координации движений рук, пальцев. Дети знакомятся с детскими<text:span text:style-name="T4"> </text:span>музыкальными и шумовыми инструментами, получают элементарные навыки<text:span text:style-name="T9"> </text:span>игры<text:span text:style-name="T5"> </text:span>на них.</text:p>
      <text:list xml:id="list31598249" text:continue-list="list31603693" text:style-name="Outline">
        <text:list-item>
          <text:h text:style-name="P161" text:outline-level="1">Методы<text:span text:style-name="T3"> </text:span>и<text:span text:style-name="T7"> </text:span>приемы<text:span text:style-name="T11"> </text:span>обучения:</text:h>
        </text:list-item>
      </text:list>
      <text:p text:style-name="P48">-игровой;</text:p>
      <text:p text:style-name="P47">-предметно-практический;</text:p>
      <text:p text:style-name="P47">-музыкально-иллюстративный;</text:p>
      <text:p text:style-name="P45">-метод<text:span text:style-name="T5"> </text:span>сравнения;</text:p>
      <text:p text:style-name="P49">-метод<text:span text:style-name="T7"> </text:span>обобщения;</text:p>
      <text:p text:style-name="P45">-метод<text:span text:style-name="T3"> </text:span>эмоциональной<text:span text:style-name="T1"> </text:span>драматургии;</text:p>
      <text:p text:style-name="P47">-метод<text:span text:style-name="T5"> </text:span>размышления<text:span text:style-name="T5"> </text:span>о музыке;</text:p>
      <text:p text:style-name="P47">-<text:span text:style-name="T11"> </text:span>метод<text:span text:style-name="T5"> </text:span>художественного<text:span text:style-name="T7"> </text:span>и<text:span text:style-name="T7"> </text:span>эстетического<text:span text:style-name="T5"> </text:span>познания.</text:p>
      <text:list xml:id="list31574447" text:continue-numbering="true" text:style-name="Outline">
        <text:list-item>
          <text:h text:style-name="P162" text:outline-level="1">Распределение учебного времени прохождения программного<text:span text:style-name="T9"> </text:span>материала<text:span text:style-name="T5"> </text:span>по предмету<text:span text:style-name="T11"> </text:span>«Музыка<text:span text:style-name="T5"> </text:span>и<text:span text:style-name="T3"> </text:span>движение» (5<text:span text:style-name="T15"> </text:span>класс)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7">№</text:p>
            <text:p text:style-name="P168">п/п</text:p>
          </table:table-cell>
          <table:table-cell table:style-name="Таблица1.A1" office:value-type="string">
            <text:p text:style-name="P169">Разделы</text:p>
          </table:table-cell>
          <table:table-cell table:style-name="Таблица1.A1" office:value-type="string">
            <text:p text:style-name="P170">Часы</text:p>
          </table:table-cell>
        </table:table-row>
        <table:table-row table:style-name="Таблица1.2">
          <table:table-cell table:style-name="Таблица1.A1" office:value-type="string">
            <text:p text:style-name="P171">1.</text:p>
            <text:p text:style-name="P172">2.</text:p>
            <text:p text:style-name="P173">3.</text:p>
          </table:table-cell>
          <table:table-cell table:style-name="Таблица1.A1" office:value-type="string">
            <text:p text:style-name="P175">1 четверть.</text:p>
            <text:p text:style-name="P86"><text:span text:style-name="T23">Слушание</text:span><text:span text:style-name="T32"> </text:span><text:span text:style-name="T23">и</text:span><text:span text:style-name="T32"> </text:span><text:span text:style-name="T23">пение</text:span></text:p>
            <text:p text:style-name="P87"><text:span text:style-name="T23">Музыкально – ритмические движения</text:span><text:span text:style-name="T38"> </text:span><text:span text:style-name="T23">Игры</text:span><text:span text:style-name="T30"> </text:span><text:span text:style-name="T23">под</text:span><text:span text:style-name="T24"> </text:span><text:span text:style-name="T23">музыку</text:span></text:p>
          </table:table-cell>
          <table:table-cell table:style-name="Таблица1.A1" office:value-type="string">
            <text:p text:style-name="P13"/>
            <text:p text:style-name="P88"><text:span text:style-name="T23">6</text:span><text:span text:style-name="T24"> </text:span><text:span text:style-name="T23">ч.</text:span></text:p>
            <text:p text:style-name="P88"><text:span text:style-name="T23">6</text:span><text:span text:style-name="T24"> </text:span><text:span text:style-name="T23">ч.</text:span></text:p>
            <text:p text:style-name="P89"><text:span text:style-name="T23">4</text:span><text:span text:style-name="T24"> </text:span><text:span text:style-name="T23">ч.</text:span></text:p>
          </table:table-cell>
        </table:table-row>
        <table:table-row table:style-name="Таблица1.3">
          <table:table-cell table:style-name="Таблица1.A1" office:value-type="string">
            <text:p text:style-name="P174">1.</text:p>
            <text:p text:style-name="P172">2.</text:p>
            <text:p text:style-name="P173">3.</text:p>
          </table:table-cell>
          <table:table-cell table:style-name="Таблица1.A1" office:value-type="string">
            <text:p text:style-name="P176">2 четверть.</text:p>
            <text:p text:style-name="P86"><text:span text:style-name="T23">Слушание</text:span><text:span text:style-name="T32"> </text:span><text:span text:style-name="T23">и</text:span><text:span text:style-name="T32"> </text:span><text:span text:style-name="T23">пение</text:span></text:p>
            <text:p text:style-name="P87"><text:span text:style-name="T23">Музыкально – ритмические движения</text:span><text:span text:style-name="T38"> </text:span><text:span text:style-name="T23">Игры</text:span><text:span text:style-name="T30"> </text:span><text:span text:style-name="T23">под</text:span><text:span text:style-name="T24"> </text:span><text:span text:style-name="T23">музыку</text:span></text:p>
          </table:table-cell>
          <table:table-cell table:style-name="Таблица1.A1" office:value-type="string">
            <text:p text:style-name="P16"/>
            <text:p text:style-name="P88"><text:span text:style-name="T23">4</text:span><text:span text:style-name="T24"> </text:span><text:span text:style-name="T23">ч.</text:span></text:p>
            <text:p text:style-name="P88"><text:span text:style-name="T23">8</text:span><text:span text:style-name="T24"> </text:span><text:span text:style-name="T23">ч.</text:span></text:p>
            <text:p text:style-name="P89"><text:span text:style-name="T23">4</text:span><text:span text:style-name="T24"> </text:span><text:span text:style-name="T23">ч.</text:span></text:p>
          </table:table-cell>
        </table:table-row>
        <table:table-row table:style-name="Таблица1.4">
          <table:table-cell table:style-name="Таблица1.A1" office:value-type="string">
            <text:p text:style-name="P171">1.</text:p>
            <text:p text:style-name="P172">2.</text:p>
            <text:p text:style-name="P173">3.</text:p>
          </table:table-cell>
          <table:table-cell table:style-name="Таблица1.A1" office:value-type="string">
            <text:p text:style-name="P175">3 четверть.</text:p>
            <text:p text:style-name="P86"><text:span text:style-name="T23">Слушание</text:span><text:span text:style-name="T32"> </text:span><text:span text:style-name="T23">и</text:span><text:span text:style-name="T32"> </text:span><text:span text:style-name="T23">пение</text:span></text:p>
            <text:p text:style-name="P87"><text:span text:style-name="T23">Музыкально – ритмические движения</text:span><text:span text:style-name="T38"> </text:span><text:span text:style-name="T23">Игры</text:span><text:span text:style-name="T30"> </text:span><text:span text:style-name="T23">под</text:span><text:span text:style-name="T24"> </text:span><text:span text:style-name="T23">музыку</text:span></text:p>
          </table:table-cell>
          <table:table-cell table:style-name="Таблица1.A1" office:value-type="string">
            <text:p text:style-name="P13"/>
            <text:p text:style-name="P177">5 ч.</text:p>
            <text:p text:style-name="P90"><text:span text:style-name="T23">10</text:span><text:span text:style-name="T24"> </text:span><text:span text:style-name="T23">ч.</text:span></text:p>
            <text:p text:style-name="P178">5 ч.</text:p>
          </table:table-cell>
        </table:table-row>
        <table:table-row table:style-name="Таблица1.5">
          <table:table-cell table:style-name="Таблица1.A1" office:value-type="string">
            <text:p text:style-name="P174">1.</text:p>
            <text:p text:style-name="P172">2.</text:p>
            <text:p text:style-name="P173">3.</text:p>
          </table:table-cell>
          <table:table-cell table:style-name="Таблица1.A1" office:value-type="string">
            <text:p text:style-name="P176">4 четверть.</text:p>
            <text:p text:style-name="P86"><text:span text:style-name="T23">Слушание</text:span><text:span text:style-name="T32"> </text:span><text:span text:style-name="T23">и</text:span><text:span text:style-name="T32"> </text:span><text:span text:style-name="T23">пение</text:span></text:p>
            <text:p text:style-name="P87"><text:span text:style-name="T23">Музыкально – ритмические движения</text:span><text:span text:style-name="T38"> </text:span><text:span text:style-name="T23">Игры</text:span><text:span text:style-name="T30"> </text:span><text:span text:style-name="T23">под</text:span><text:span text:style-name="T24"> </text:span><text:span text:style-name="T23">музыку</text:span></text:p>
          </table:table-cell>
          <table:table-cell table:style-name="Таблица1.A1" office:value-type="string">
            <text:p text:style-name="P16"/>
            <text:p text:style-name="P88"><text:span text:style-name="T23">4</text:span><text:span text:style-name="T24"> </text:span><text:span text:style-name="T23">ч.</text:span></text:p>
            <text:p text:style-name="P88"><text:span text:style-name="T23">8</text:span><text:span text:style-name="T24"> </text:span><text:span text:style-name="T23">ч.</text:span></text:p>
            <text:p text:style-name="P89"><text:span text:style-name="T23">4</text:span><text:span text:style-name="T24"> </text:span><text:span text:style-name="T23">ч.</text:span></text:p>
          </table:table-cell>
        </table:table-row>
      </table:table>
      <text:p text:style-name="P11"/>
      <text:p text:style-name="P1"><text:span text:style-name="T37">Учебно-методический<text:tab/>комплекс,<text:tab/></text:span><text:span text:style-name="T41">обеспечивающий</text:span><text:span text:style-name="T43"> </text:span><text:span text:style-name="T37">реализацию</text:span><text:span text:style-name="T33"> </text:span><text:span text:style-name="T37">программы:</text:span></text:p>
      <text:list xml:id="list31591659" text:continue-list="list31583986" text:style-name="WWNum3">
        <text:list-item>
          <text:list>
            <text:list-item>
              <text:p text:style-name="P126"><text:span text:style-name="T23">«Программа образования учащихся с умеренной и тяжелой умственной</text:span><text:span text:style-name="T38"> </text:span><text:span text:style-name="T23">отсталостью» под ред. Л.Б.Баряевой, СПб, ЦДК проф. Л.Б.Баряевой,</text:span><text:span text:style-name="T24"> </text:span><text:span text:style-name="T23">2011г.</text:span></text:p>
            </text:list-item>
            <text:list-item>
              <text:p text:style-name="P127"><text:span text:style-name="T23">Л.Б.Баряева, О.П.Гаврилушкина, А.Зарин, Н.Д. Соколова. Программа</text:span><text:span text:style-name="T24"> </text:span><text:span text:style-name="T23">воспитания</text:span><text:span text:style-name="T24"> </text:span><text:span text:style-name="T23">и</text:span><text:span text:style-name="T24"> </text:span><text:span text:style-name="T23">обучения</text:span><text:span text:style-name="T24"> </text:span><text:span text:style-name="T23">дошкольников</text:span><text:span text:style-name="T24"> </text:span><text:span text:style-name="T23">с</text:span><text:span text:style-name="T24"> </text:span><text:span text:style-name="T23">интеллектуальной</text:span><text:span text:style-name="T24"> </text:span><text:span text:style-name="T23">недостаточностью.</text:span><text:span text:style-name="T32"> </text:span><text:span text:style-name="T23">СПб.,</text:span><text:span text:style-name="T40"> </text:span><text:span text:style-name="T23">КАРО,</text:span><text:span text:style-name="T40"> </text:span><text:span text:style-name="T23">2007г.</text:span></text:p>
            </text:list-item>
            <text:list-item>
              <text:p text:style-name="P128"><text:span text:style-name="T23">«Театрализованные игры в коррекционной работе с дошкольниками»</text:span><text:span text:style-name="T24"> </text:span><text:span text:style-name="T23">под ред.</text:span><text:span text:style-name="T32"> </text:span><text:span text:style-name="T23">Л.Б.Баряевой,</text:span><text:span text:style-name="T32"> </text:span><text:span text:style-name="T23">И.Б.Вечкановой.</text:span><text:span text:style-name="T35"> </text:span><text:span text:style-name="T23">СПб,</text:span><text:span text:style-name="T32"> </text:span><text:span text:style-name="T23">КАРО,</text:span><text:span text:style-name="T32"> </text:span><text:span text:style-name="T23">2009г.</text:span></text:p>
            </text:list-item>
          </text:list>
        </text:list-item>
      </text:list>
      <text:list xml:id="list31579746" text:continue-list="list31574447" text:style-name="Outline">
        <text:list-item>
          <text:h text:style-name="P163" text:outline-level="1">Виды деятельности учащихся на уроке<text:span text:style-name="T9"> </text:span>Музыка и<text:span text:style-name="T7"> </text:span>движение</text:h>
        </text:list-item>
      </text:list>
      <text:p text:style-name="P2"><text:span text:style-name="T37">Слушание</text:span><text:span text:style-name="T33"> </text:span><text:span text:style-name="T37">и</text:span><text:span text:style-name="T31"> </text:span><text:span text:style-name="T37">узнавание</text:span><text:span text:style-name="T33"> </text:span><text:span text:style-name="T37">музыкальных</text:span><text:span text:style-name="T36"> </text:span><text:span text:style-name="T37">звуков,</text:span><text:span text:style-name="T33"> </text:span><text:span text:style-name="T37">мелодий</text:span><text:span text:style-name="T36"> </text:span><text:span text:style-name="T37">и</text:span><text:span text:style-name="T31"> </text:span><text:span text:style-name="T37">песен</text:span></text:p>
      <text:p text:style-name="P28">Слушание<text:span text:style-name="T4"> </text:span>аудиокассет<text:span text:style-name="T4"> </text:span>и<text:span text:style-name="T4"> </text:span>узнавание<text:span text:style-name="T4"> </text:span>звуков<text:span text:style-name="T4"> </text:span>природы,<text:span text:style-name="T4"> </text:span>голоса<text:span text:style-name="T4"> </text:span>птиц,<text:span text:style-name="T4"> </text:span>животных, шум моря и др. Выбор такого же музыкального инструмента или<text:span text:style-name="T4"> </text:span>картинки,<text:span text:style-name="T4"> </text:span>его<text:span text:style-name="T4"> </text:span>отображающей.<text:span text:style-name="T4"> </text:span>Знакомство<text:span text:style-name="T4"> </text:span>с<text:span text:style-name="T4"> </text:span>фрагментами<text:span text:style-name="T4"> </text:span>музыкальных<text:span text:style-name="T4"> </text:span>произведений, написанных для детей. Знакомство учащихся с музыкальными<text:span text:style-name="T9"> </text:span>произведениями<text:span text:style-name="T4"> </text:span>трехчастной<text:span text:style-name="T4"> </text:span>формы.<text:span text:style-name="T4"> </text:span>Развитие<text:span text:style-name="T4"> </text:span>восприятия<text:span text:style-name="T4"> </text:span>учащимися<text:span text:style-name="T4"> </text:span>отдельных звуков<text:span text:style-name="T7"> </text:span>и<text:span text:style-name="T5"> </text:span>музыкальных<text:span text:style-name="T3"> </text:span>фраз,<text:span text:style-name="T2"> </text:span>сыгранных<text:span text:style-name="T4"> </text:span>в<text:span text:style-name="T5"> </text:span>разных<text:span text:style-name="T7"> </text:span>регистрах.</text:p>
      <text:p text:style-name="P24">Стимулирование желания учащихся играть в музыкальные игры (при<text:span text:style-name="T4"> </text:span>организующей<text:span text:style-name="T4"> </text:span>помощи<text:span text:style-name="T4"> </text:span>учителя).<text:span text:style-name="T4"> </text:span>Игры<text:span text:style-name="T4"> </text:span>на<text:span text:style-name="T4"> </text:span>узнавание<text:span text:style-name="T4"> </text:span>в<text:span text:style-name="T4"> </text:span>мелодиях<text:span text:style-name="T4"> </text:span>образов<text:span text:style-name="T9"> </text:span>людей,<text:span text:style-name="T4"> </text:span>животных,<text:span text:style-name="T4"> </text:span>представителей<text:span text:style-name="T4"> </text:span>растительного<text:span text:style-name="T4"> </text:span>мира<text:span text:style-name="T4"> </text:span>и<text:span text:style-name="T4"> </text:span>т.п.<text:span text:style-name="T4"> </text:span>Игры<text:span text:style-name="T4"> </text:span>на<text:span text:style-name="T4"> </text:span>развитие звуковысотного,<text:span text:style-name="T4"> </text:span>ритмического, тембрового и динамического слуха,<text:span text:style-name="T9"> </text:span>на ориентировку в пространстве класса с учетом динамики музыкального<text:span text:style-name="T4"> </text:span>произведения.<text:span text:style-name="T5"> </text:span>Сравнение музыкальных<text:span text:style-name="T7"> </text:span>произведений.</text:p>
      <text:p text:style-name="P63">Слушание<text:span text:style-name="T4"> </text:span>музыкальных<text:span text:style-name="T4"> </text:span>произведений.<text:span text:style-name="T4"> </text:span>Развитие<text:span text:style-name="T14"> </text:span>способности<text:span text:style-name="T4"> </text:span>учащихся понимать то, о чем рассказывается в музыкальных произведениях.<text:span text:style-name="T4"> </text:span>Вместе<text:span text:style-name="T4"> </text:span>с<text:span text:style-name="T4"> </text:span>учащимися<text:span text:style-name="T4"> </text:span>слушание<text:span text:style-name="T4"> </text:span>фрагментов<text:span text:style-name="T4"> </text:span>произведений<text:span text:style-name="T4"> </text:span>в<text:span text:style-name="T4"> </text:span>исполнении<text:span text:style-name="T4"> </text:span>оркестра<text:span text:style-name="T4"> </text:span>русских<text:span text:style-name="T4"> </text:span>народных<text:span text:style-name="T4"> </text:span>инструментов.<text:span text:style-name="T4"> </text:span>При<text:span text:style-name="T14"> </text:span>прослушивании<text:span text:style-name="T4"> </text:span>музыкальных<text:span text:style-name="T4"> </text:span>произведений<text:span text:style-name="T4"> </text:span>определение<text:span text:style-name="T4"> </text:span>характера<text:span text:style-name="T4"> </text:span>музыки,<text:span text:style-name="T4"> </text:span>узнавание<text:span text:style-name="T4"> </text:span>звучания<text:span text:style-name="T4"> </text:span>знакомых<text:span text:style-name="T4"> </text:span>народных<text:span text:style-name="T4"> </text:span>музыкальных<text:span text:style-name="T4"> </text:span>инструментов,<text:span text:style-name="T4"> </text:span>определение<text:span text:style-name="T9"> </text:span>характера<text:span text:style-name="T5"> </text:span>музыки.</text:p>
      <text:p text:style-name="P30">Расширение<text:span text:style-name="T4"> </text:span>репертуара<text:span text:style-name="T4"> </text:span>произведений<text:span text:style-name="T4"> </text:span>для<text:span text:style-name="T4"> </text:span>прослушивания<text:span text:style-name="T4"> </text:span>мелодий<text:span text:style-name="T4"> </text:span>разного<text:span text:style-name="T4"> </text:span>характера<text:span text:style-name="T4"> </text:span>(веселых,<text:span text:style-name="T4"> </text:span>грустных,<text:span text:style-name="T4"> </text:span>медленных,<text:span text:style-name="T4"> </text:span>быстрых),<text:span text:style-name="T4"> </text:span>разных<text:span text:style-name="T4"> </text:span>музыкальных<text:span text:style-name="T4"> </text:span>жанров<text:span text:style-name="T4"> </text:span>(марш,<text:span text:style-name="T4"> </text:span>песня,<text:span text:style-name="T4"> </text:span>пляска,<text:span text:style-name="T4"> </text:span>вальс).Узнавать<text:span text:style-name="T4"> </text:span>музыкальные<text:span text:style-name="T4"> </text:span>произведения при целостном проигрывании, по отдельным фразам. Развитие<text:span text:style-name="T4"> </text:span>способности учащихся воспринимать отдельные звуки, серии музыкальных<text:span text:style-name="T4"> </text:span>звуков и музыкальных фраз, сыгранных в разных регистрах, по высоте и силе<text:span text:style-name="T9"> </text:span>звучания,<text:span text:style-name="T137"> </text:span>по<text:span text:style-name="T20"> </text:span>длительности<text:span text:style-name="T138"> </text:span>и<text:span text:style-name="T139"> </text:span>темпу.<text:span text:style-name="T140"> </text:span>С<text:span text:style-name="T141"> </text:span>помощью<text:span text:style-name="T140"> </text:span>видеозаписей<text:span text:style-name="T142"> </text:span>концертных</text:p>
      <text:p text:style-name="P211">программ<text:tab/>знакомство<text:tab/>с<text:tab/>инструментами<text:tab/>симфонического<text:tab/><text:span text:style-name="T5">оркестра.</text:span><text:span text:style-name="T9"> </text:span>Прослушивание<text:span text:style-name="T5"> </text:span>фрагментов<text:span text:style-name="T3"> </text:span>симфонических произведений.</text:p>
      <text:list xml:id="list31586531" text:continue-numbering="true" text:style-name="Outline">
        <text:list-item>
          <text:h text:style-name="P164" text:outline-level="1">Пение</text:h>
        </text:list-item>
      </text:list>
      <text:p text:style-name="P28">Закрепление<text:span text:style-name="T4"> </text:span>и<text:span text:style-name="T4"> </text:span>развитие<text:span text:style-name="T4"> </text:span>навыков<text:span text:style-name="T4"> </text:span>пения,<text:span text:style-name="T4"> </text:span>сформированных<text:span text:style-name="T14"> </text:span>в<text:span text:style-name="T4"> </text:span>предыдущих классах: произведений, насыщенных музыкальными образами,<text:span text:style-name="T4"> </text:span>разных по тембровым характеристикам (с артикуляцией слов); произведений<text:span text:style-name="T4"> </text:span>в два – три куплета с лексикой, доступной для понимания и воспроизведения<text:span text:style-name="T4"> </text:span>учащимися;<text:span text:style-name="T4"> </text:span>произведений<text:span text:style-name="T4"> </text:span>с<text:span text:style-name="T4"> </text:span>различными<text:span text:style-name="T4"> </text:span>движениями;<text:span text:style-name="T4"> </text:span>песенок<text:span text:style-name="T14"> </text:span>с<text:span text:style-name="T4"> </text:span>увеличением и ослаблением силы голоса (громко – тихо), с проговариванием<text:span text:style-name="T4"> </text:span>слов, с передачей интонации. Знакомство учащихся с особенностями пения в<text:span text:style-name="T4"> </text:span>ансамбле.<text:span text:style-name="T4"> </text:span>Стимулирование<text:span text:style-name="T4"> </text:span>желания<text:span text:style-name="T4"> </text:span>учащихся<text:span text:style-name="T4"> </text:span>петь,<text:span text:style-name="T4"> </text:span>обучая<text:span text:style-name="T4"> </text:span>их<text:span text:style-name="T4"> </text:span>пению<text:span text:style-name="T4"> </text:span>с<text:span text:style-name="T4"> </text:span>инструментальным сопровождением и без него (вместе с учителем музыки и<text:span text:style-name="T4"> </text:span>самостоятельно).</text:p>
      <text:list xml:id="list31595577" text:continue-numbering="true" text:style-name="Outline">
        <text:list-item>
          <text:h text:style-name="P155" text:outline-level="1">Музыкально<text:span text:style-name="T2"> </text:span>–<text:span text:style-name="T3"> </text:span>ритмические<text:span text:style-name="T3"> </text:span>движения</text:h>
        </text:list-item>
      </text:list>
      <text:p text:style-name="P19">Танцевальные движения с элементами национальных и современных<text:span text:style-name="T4"> </text:span>танцев.<text:span text:style-name="T4"> </text:span>Обучение<text:span text:style-name="T4"> </text:span>учащихся<text:span text:style-name="T4"> </text:span>музыкально<text:span text:style-name="T4"> </text:span>–<text:span text:style-name="T4"> </text:span>ритмическим<text:span text:style-name="T4"> </text:span>движениям<text:span text:style-name="T4"> </text:span>в<text:span text:style-name="T9"> </text:span>музыкальных играх и упражнениях. Побуждение участвовать в музыкальных<text:span text:style-name="T4"> </text:span>играх<text:span text:style-name="T4"> </text:span>–<text:span text:style-name="T4"> </text:span>драматизациях.<text:span text:style-name="T4"> </text:span>Танцы<text:span text:style-name="T4"> </text:span>под<text:span text:style-name="T4"> </text:span>музыку,<text:span text:style-name="T4"> </text:span>которую<text:span text:style-name="T4"> </text:span>учащиеся<text:span text:style-name="T4"> </text:span>выбирают<text:span text:style-name="T9"> </text:span>сами. Совместно с учащимися создание различных образов в инсценировках<text:span text:style-name="T4"> </text:span>песен, танцев, театральных постановок. Привлечение учащихся к участию в<text:span text:style-name="T4"> </text:span>музыкальных играх – драматизациях по сюжетам сказок, вырабатывая у них<text:span text:style-name="T4"> </text:span>навыки речи и движений, интонирования, взаимодействия друг с другом в<text:span text:style-name="T4"> </text:span>элементарных диалогах. Демонстрация театральных драматизаций ученикам<text:span text:style-name="T4"> </text:span>младших классов<text:span text:style-name="T11"> </text:span>и<text:span text:style-name="T3"> </text:span>родителям.</text:p>
      <text:p text:style-name="P63">Формирование умений учащихся выполнять ритмичные движения под<text:span text:style-name="T4"> </text:span>музыку,<text:span text:style-name="T4"> </text:span>различные<text:span text:style-name="T4"> </text:span>виды<text:span text:style-name="T4"> </text:span>ходьбы,<text:span text:style-name="T4"> </text:span>бега,<text:span text:style-name="T4"> </text:span>прыжков,<text:span text:style-name="T4"> </text:span>импровизаций<text:span text:style-name="T4"> </text:span>на<text:span text:style-name="T4"> </text:span>тему<text:span text:style-name="T4"> </text:span>движений людей, животных. Упражнения на развитие общей моторики под<text:span text:style-name="T4"> </text:span>музыку. Движения в соответствии с динамическими оттенками музыки, с<text:span text:style-name="T4"> </text:span>изменениями темпа. Упражнения на выстукивание ритмического рисунка и<text:span text:style-name="T4"> </text:span>метра.<text:span text:style-name="T143"> </text:span>Вместе<text:span text:style-name="T121"> </text:span>с<text:span text:style-name="T121"> </text:span>учащимися<text:span text:style-name="T121"> </text:span>придумывание<text:span text:style-name="T121"> </text:span>движений,<text:span text:style-name="T143"> </text:span>отражающих</text:p>
      <text:p text:style-name="P212">содержание<text:span text:style-name="T4"> </text:span>песен,<text:span text:style-name="T4"> </text:span>вариаций<text:span text:style-name="T4"> </text:span>плясовых<text:span text:style-name="T4"> </text:span>движений<text:span text:style-name="T4"> </text:span>с<text:span text:style-name="T4"> </text:span>натуральными<text:span text:style-name="T4"> </text:span>и<text:span text:style-name="T4"> </text:span>воображаемыми<text:span text:style-name="T5"> </text:span>предметами.</text:p>
      <text:list xml:id="list31603590" text:continue-numbering="true" text:style-name="Outline">
        <text:list-item>
          <text:h text:style-name="P156" text:outline-level="1">Игры<text:span text:style-name="T11"> </text:span>под<text:span text:style-name="T3"> </text:span>музыку<text:span text:style-name="T11"> </text:span>и<text:span text:style-name="T7"> </text:span>на музыкальных<text:span text:style-name="T3"> </text:span>инструментах.</text:h>
        </text:list-item>
      </text:list>
      <text:p text:style-name="P28">Дальнейшее<text:span text:style-name="T14"> </text:span>обучение<text:span text:style-name="T14"> </text:span>музицировании <text:s/><text:span text:style-name="T4"><text:s/></text:span>на <text:s/><text:span text:style-name="T4"><text:s/></text:span>музыкальных<text:span text:style-name="T4"> </text:span>инструментах<text:span text:style-name="T4"> </text:span>(см.<text:span text:style-name="T4"> </text:span>в<text:span text:style-name="T4"> </text:span>предыдущих<text:span text:style-name="T4"> </text:span>классах).<text:span text:style-name="T4"> </text:span>Знакомство<text:span text:style-name="T4"> </text:span>учащихся<text:span text:style-name="T4"> </text:span>с<text:span text:style-name="T4"> </text:span>аккордеоном,<text:span text:style-name="T4"> </text:span>кастаньетами,<text:span text:style-name="T4"> </text:span>свирелью.<text:span text:style-name="T4"> </text:span>В<text:span text:style-name="T4"> </text:span>ходе<text:span text:style-name="T4"> </text:span>музицирования<text:span text:style-name="T4"> </text:span>обучение<text:span text:style-name="T4"> </text:span>учащихся<text:span text:style-name="T4"> </text:span>различать<text:span text:style-name="T4"> </text:span>музыкальные<text:span text:style-name="T4"> </text:span>инструменты<text:span text:style-name="T4"> </text:span>по<text:span text:style-name="T4"> </text:span>тембру<text:span text:style-name="T13"> </text:span>(кастаньеты,<text:span text:style-name="T4"> </text:span>гусли,<text:span text:style-name="T4"> </text:span>свирель,<text:span text:style-name="T4"> </text:span>электронные<text:span text:style-name="T4"> </text:span>инструменты).<text:span text:style-name="T4"> </text:span>Развитие<text:span text:style-name="T4"> </text:span>умений<text:span text:style-name="T4"> </text:span>учащихся<text:span text:style-name="T4"> </text:span>подыгрывать<text:span text:style-name="T4"> </text:span>на<text:span text:style-name="T4"> </text:span>музыкальных<text:span text:style-name="T4"> </text:span>инструментах<text:span text:style-name="T4"> </text:span>мелодий,<text:span text:style-name="T14"> </text:span>исполняемых<text:span text:style-name="T4"> </text:span>учителем музыки, сопровождение мелодий народных песен (представленных<text:span text:style-name="T4"> </text:span>в аудиозаписи). Участие учащихся вместе с учителем в оркестре народных<text:span text:style-name="T4"> </text:span>инструментов<text:span text:style-name="T4"> </text:span>и<text:span text:style-name="T4"> </text:span>ансамбле,<text:span text:style-name="T4"> </text:span>исполняющем<text:span text:style-name="T4"> </text:span>народные<text:span text:style-name="T4"> </text:span>музыкальные<text:span text:style-name="T4"> </text:span>произведения.</text:p>
      <text:p text:style-name="P72">Игры-драматизации,<text:span text:style-name="T4"> </text:span>театрализованные<text:span text:style-name="T4"> </text:span>игры,<text:span text:style-name="T4"> </text:span>народные<text:span text:style-name="T4"> </text:span>игры<text:span text:style-name="T4"> </text:span>в<text:span text:style-name="T4"> </text:span>последние десятилетия чаще стали использоваться в работе коррекционно-<text:span text:style-name="T4"> </text:span>образовательных учреждений.</text:p>
      <text:p text:style-name="P73">Первая группа — игры на развитие внимания.<text:span text:style-name="T9"> </text:span>Вторая<text:span text:style-name="T5"> </text:span>группа —<text:span text:style-name="T5"> </text:span>игры<text:span text:style-name="T11"> </text:span>на<text:span text:style-name="T5"> </text:span>развитие<text:span text:style-name="T5"> </text:span>памяти.</text:p>
      <text:p text:style-name="P4">Третья<text:span text:style-name="T7"> </text:span>группа<text:span text:style-name="T3"> </text:span>—<text:span text:style-name="T7"> </text:span>игры<text:span text:style-name="T11"> </text:span>на<text:span text:style-name="T5"> </text:span>развитие<text:span text:style-name="T7"> </text:span>мышления.</text:p>
      <text:p text:style-name="P40">Каждая из групп имеет педагогическую направленность. Игры первой<text:span text:style-name="T4"> </text:span>группы<text:span text:style-name="T4"> </text:span>развивают<text:span text:style-name="T4"> </text:span>свойства<text:span text:style-name="T4"> </text:span>внимания:<text:span text:style-name="T4"> </text:span>наблюдательность,<text:span text:style-name="T4"> </text:span>длительность,<text:span text:style-name="T4"> </text:span>устойчивость,<text:span text:style-name="T4"> </text:span>переключение,<text:span text:style-name="T4"> </text:span>распределение,<text:span text:style-name="T4"> </text:span>быстроту<text:span text:style-name="T14"> </text:span>двигательной<text:span text:style-name="T4"> </text:span>реакции,<text:span text:style-name="T7"> </text:span>фонематический и<text:span text:style-name="T3"> </text:span>речевой слух.</text:p>
      <text:p text:style-name="P27">Игры<text:span text:style-name="T4"> </text:span>второй<text:span text:style-name="T4"> </text:span>группы<text:span text:style-name="T4"> </text:span>осуществляют<text:span text:style-name="T4"> </text:span>развитие<text:span text:style-name="T4"> </text:span>разных<text:span text:style-name="T4"> </text:span>видов<text:span text:style-name="T4"> </text:span>памяти:<text:span text:style-name="T9"> </text:span>зрительную,<text:span text:style-name="T4"> </text:span>двигательную,<text:span text:style-name="T4"> </text:span>образно-слуховую,<text:span text:style-name="T4"> </text:span>музыкальную;<text:span text:style-name="T4"> </text:span>формируют<text:span text:style-name="T4"> </text:span>процессы<text:span text:style-name="T4"> </text:span>запоминания,<text:span text:style-name="T4"> </text:span>сохранения<text:span text:style-name="T4"> </text:span>информации<text:span text:style-name="T4"> </text:span>и<text:span text:style-name="T4"> </text:span>удержания<text:span text:style-name="T4"> </text:span>в<text:span text:style-name="T4"> </text:span>памяти,<text:span text:style-name="T4"> </text:span>воспроизведения<text:span text:style-name="T5"> </text:span>в<text:span text:style-name="T7"> </text:span>памяти.</text:p>
      <text:p text:style-name="P18">Игры третьей группы содействуют развитию умственных действий —<text:span text:style-name="T4"> </text:span>сравнения,<text:span text:style-name="T5"> </text:span>сопоставления,<text:span text:style-name="T3"> </text:span>обобщения, анализа<text:span text:style-name="T3"> </text:span>и синтеза.</text:p>
      <text:p text:style-name="P214">По<text:span text:style-name="T7"> </text:span>форме<text:span text:style-name="T1"> </text:span>проведения<text:span text:style-name="T3"> </text:span>игры<text:span text:style-name="T3"> </text:span>подразделяются<text:span text:style-name="T3"> </text:span>на:</text:p>
      <text:list xml:id="list8700416592917219467" text:style-name="WWNum4">
        <text:list-item>
          <text:p text:style-name="P129"><text:span text:style-name="T23">игры</text:span><text:span text:style-name="T32"> </text:span><text:span text:style-name="T23">с</text:span><text:span text:style-name="T34"> </text:span><text:span text:style-name="T23">движением;</text:span></text:p>
        </text:list-item>
        <text:list-item>
          <text:p text:style-name="P130"><text:span text:style-name="T23">речедвигательные</text:span><text:span text:style-name="T34"> </text:span><text:span text:style-name="T23">игры;</text:span></text:p>
        </text:list-item>
        <text:list-item>
          <text:p text:style-name="P133">игры-шутки;</text:p>
        </text:list-item>
        <text:list-item>
          <text:p text:style-name="P131">игры-песни;</text:p>
        </text:list-item>
        <text:list-item>
          <text:p text:style-name="P134"><text:span text:style-name="T23">артикуляционные</text:span><text:span text:style-name="T28"> </text:span><text:span text:style-name="T23">игры;</text:span></text:p>
        </text:list-item>
        <text:list-item>
          <text:p text:style-name="P131">игры-забавы;</text:p>
        </text:list-item>
        <text:list-item>
          <text:p text:style-name="P132"><text:span text:style-name="T23">игры-за</text:span><text:span text:style-name="T30"> </text:span><text:span text:style-name="T23">загадки;</text:span></text:p>
        </text:list-item>
        <text:list-item>
          <text:p text:style-name="P130"><text:span text:style-name="T23">ритмические</text:span><text:span text:style-name="T35"> </text:span><text:span text:style-name="T23">игры.</text:span></text:p>
        </text:list-item>
      </text:list>
      <text:p text:style-name="P41">Игры с движением развивают собранность, помогают снять мышечное<text:span text:style-name="T4"> </text:span>напряжение,<text:span text:style-name="T4"> </text:span>сохранять<text:span text:style-name="T4"> </text:span>равновесие<text:span text:style-name="T4"> </text:span>тела,<text:span text:style-name="T4"> </text:span>быстро<text:span text:style-name="T4"> </text:span>выполнять<text:span text:style-name="T4"> </text:span>двигательные<text:span text:style-name="T4"> </text:span>действия<text:span text:style-name="T3"> </text:span>без<text:span text:style-name="T5"> </text:span>физических<text:span text:style-name="T4"> </text:span>усилий.</text:p>
      <text:p text:style-name="P71">Подвижные игры развивают волевую сферу, быстроту реакции на звуковой<text:span text:style-name="T4"> </text:span>раздражитель,<text:span text:style-name="T7"> </text:span>формируют<text:span text:style-name="T5"> </text:span>коммуникативные<text:span text:style-name="T5"> </text:span>способности.</text:p>
      <text:p text:style-name="P63">Игры с речью развивают вокально-слуховую и двигательную слуховую<text:span text:style-name="T9"> </text:span>координацию,<text:span text:style-name="T7"> </text:span>нормализуют<text:span text:style-name="T7"> </text:span>процессы<text:span text:style-name="T7"> </text:span>регуляции<text:span text:style-name="T5"> </text:span>темпа и<text:span text:style-name="T11"> </text:span>ритма.</text:p>
      <text:p text:style-name="P63">Игры-шутки<text:span text:style-name="T4"> </text:span>активизируют<text:span text:style-name="T4"> </text:span>слуховое<text:span text:style-name="T4"> </text:span>восприятие,<text:span text:style-name="T4"> </text:span>формируя<text:span text:style-name="T4"> </text:span>фонематический<text:span text:style-name="T7"> </text:span>слух,<text:span text:style-name="T3"> </text:span>и<text:span text:style-name="T5"> </text:span>все<text:span text:style-name="T7"> </text:span>стороны<text:span text:style-name="T5"> </text:span>музыкально-слуховых<text:span text:style-name="T5"> </text:span>представлений.</text:p>
      <text:p text:style-name="P65">Игры-песни развивают функции голосообразования, свойства голоса,<text:span text:style-name="T4"> </text:span>способствуют<text:span text:style-name="T7"> </text:span>развитию<text:span text:style-name="T7"> </text:span>звукообразования, дикции,<text:span text:style-name="T7"> </text:span>дыхания.</text:p>
      <text:p text:style-name="P68">Артикуляционные<text:span text:style-name="T4"> </text:span>игры<text:span text:style-name="T4"> </text:span>укрепляют<text:span text:style-name="T4"> </text:span>мышцы<text:span text:style-name="T4"> </text:span>языка,<text:span text:style-name="T4"> </text:span>зева,<text:span text:style-name="T4"> </text:span>губ,<text:span text:style-name="T4"> </text:span>щек,<text:span text:style-name="T4"> </text:span>голосовых<text:span text:style-name="T5"> </text:span>связок,<text:span text:style-name="T7"> </text:span>активизируют<text:span text:style-name="T7"> </text:span>подвижность<text:span text:style-name="T3"> </text:span>верхней<text:span text:style-name="T3"> </text:span>и<text:span text:style-name="T5"> </text:span>нижней<text:span text:style-name="T5"> </text:span>челюсти.</text:p>
      <text:p text:style-name="P52">Игры-забавы<text:span text:style-name="T4"> </text:span>побуждают<text:span text:style-name="T4"> </text:span>к<text:span text:style-name="T4"> </text:span>творческой<text:span text:style-name="T4"> </text:span>активности;<text:span text:style-name="T4"> </text:span>инициативе,<text:span text:style-name="T4"> </text:span>развивают<text:span text:style-name="T4"> </text:span>зрительное<text:span text:style-name="T4"> </text:span>восприятие<text:span text:style-name="T4"> </text:span>посредством<text:span text:style-name="T4"> </text:span>укрепления<text:span text:style-name="T4"> </text:span>зрительной<text:span text:style-name="T4"> </text:span>мышцы,<text:span text:style-name="T7"> </text:span>и<text:span text:style-name="T5"> </text:span>зрительного<text:span text:style-name="T3"> </text:span>нерва,<text:span text:style-name="T7"> </text:span>формируют<text:span text:style-name="T7"> </text:span>творческие<text:span text:style-name="T5"> </text:span>способности.</text:p>
      <text:p text:style-name="P66">Игры-загадки<text:span text:style-name="T4"> </text:span>развивают<text:span text:style-name="T4"> </text:span>логическое<text:span text:style-name="T4"> </text:span>мышление,<text:span text:style-name="T4"> </text:span>сообразительность,<text:span text:style-name="T4"> </text:span>стремление<text:span text:style-name="T7"> </text:span>ребенка<text:span text:style-name="T3"> </text:span>к<text:span text:style-name="T7"> </text:span>осознанным<text:span text:style-name="T5"> </text:span>умственным<text:span text:style-name="T5"> </text:span>и<text:span text:style-name="T11"> </text:span>практическим<text:span text:style-name="T11"> </text:span>действиям.</text:p>
      <text:p text:style-name="P63">Ритмические<text:span text:style-name="T4"> </text:span>игры<text:span text:style-name="T4"> </text:span>направлены<text:span text:style-name="T4"> </text:span>на<text:span text:style-name="T4"> </text:span>усвоение<text:span text:style-name="T4"> </text:span>музыкальной<text:span text:style-name="T4"> </text:span>речи,<text:span text:style-name="T4"> </text:span>интонационную<text:span text:style-name="T144"> </text:span>выразительность<text:span text:style-name="T145"> </text:span>звука,<text:span text:style-name="T126"> </text:span>слога,<text:span text:style-name="T126"> </text:span>фразы,<text:span text:style-name="T145"> </text:span>предложения,<text:span text:style-name="T144"> </text:span>части<text:span text:style-name="T144"> </text:span>и</text:p>
      <text:p text:style-name="P215">всего<text:span text:style-name="T4"> </text:span>законченного<text:span text:style-name="T4"> </text:span>музыкального<text:span text:style-name="T4"> </text:span>и<text:span text:style-name="T4"> </text:span>речевого<text:span text:style-name="T4"> </text:span>построения<text:span text:style-name="T4"> </text:span>с<text:span text:style-name="T4"> </text:span>помощью<text:span text:style-name="T4"> </text:span>двигательных упражнений под<text:span text:style-name="T4"> </text:span>музыку.</text:p>
      <text:p text:style-name="P51">Обучение в игре и развитие происходит постепенно. Условно можно<text:span text:style-name="T4"> </text:span>выделить<text:span text:style-name="T7"> </text:span>три этапа.</text:p>
      <text:p text:style-name="P69">На первом этапе создается мотивация игры, происходит объяснение ее<text:span text:style-name="T4"> </text:span>содержания,<text:span text:style-name="T11"> </text:span>детьми<text:span text:style-name="T7"> </text:span>осваивается<text:span text:style-name="T3"> </text:span>игровое содержание.</text:p>
      <text:p text:style-name="P65">На<text:span text:style-name="T4"> </text:span>втором<text:span text:style-name="T4"> </text:span>идет<text:span text:style-name="T4"> </text:span>формирование<text:span text:style-name="T4"> </text:span>двигательных,<text:span text:style-name="T4"> </text:span>речевых,<text:span text:style-name="T4"> </text:span>вокальных<text:span text:style-name="T4"> </text:span>навыков.</text:p>
      <text:p text:style-name="P20">На<text:span text:style-name="T4"> </text:span>третьем<text:span text:style-name="T4"> </text:span>—<text:span text:style-name="T4"> </text:span>осуществляется<text:span text:style-name="T4"> </text:span>автоматизация<text:span text:style-name="T4"> </text:span>и<text:span text:style-name="T4"> </text:span>совершенствование<text:span text:style-name="T4"> </text:span>навыков,<text:span text:style-name="T7"> </text:span>появляется самостоятельность<text:span text:style-name="T5"> </text:span>детей.</text:p>
      <text:p text:style-name="P21">Каждой<text:span text:style-name="T4"> </text:span>игре<text:span text:style-name="T4"> </text:span>предшествует<text:span text:style-name="T4"> </text:span>подготовительное<text:span text:style-name="T4"> </text:span>или<text:span text:style-name="T4"> </text:span>вспомогательное<text:span text:style-name="T4"> </text:span>упражнение, которое сначала проводится без музыки, затем с музыкальным<text:span text:style-name="T4"> </text:span>сопровождением.</text:p>
      <text:p text:style-name="P38"><text:span text:style-name="T12">Главными<text:tab/>требованиями,<text:tab/>предъявляемыми<text:tab/><text:tab/>к<text:tab/></text:span><text:span text:style-name="T6">музыкальным</text:span><text:span text:style-name="T10"> </text:span><text:span text:style-name="T12">произведениям,<text:tab/><text:tab/>являются:</text:span><text:span text:style-name="T8"> </text:span>художественность,<text:tab/><text:tab/>доступность<text:tab/>и<text:span text:style-name="T9"> </text:span>коррекционно-развивающая<text:tab/>направленность.<text:tab/>Обязательным<text:tab/><text:span text:style-name="T5">условием</text:span><text:span text:style-name="T9"> </text:span>является<text:span text:style-name="T146"> </text:span>учет<text:span text:style-name="T124"> </text:span>как<text:span text:style-name="T123"> </text:span>образного<text:span text:style-name="T147"> </text:span>содержания,<text:span text:style-name="T124"> </text:span>так<text:span text:style-name="T123"> </text:span>и<text:span text:style-name="T123"> </text:span>художественной<text:span text:style-name="T124"> </text:span>формы<text:span text:style-name="T9"> </text:span>музыкальных<text:tab/>произведений.<text:tab/><text:tab/>Умственно<text:tab/>отсталым<text:tab/>учащимся<text:tab/><text:tab/>наиболее<text:span text:style-name="T9"> </text:span>близки<text:span text:style-name="T147"> </text:span>и<text:span text:style-name="T148"> </text:span>доступны<text:span text:style-name="T149"> </text:span>образы,<text:span text:style-name="T149"> </text:span>связанные<text:span text:style-name="T150"> </text:span>с<text:span text:style-name="T151"> </text:span>их<text:span text:style-name="T150"> </text:span>интересами<text:span text:style-name="T148"> </text:span>и<text:span text:style-name="T149"> </text:span>бытом.<text:span text:style-name="T151"> </text:span>Образный<text:span text:style-name="T9"> </text:span>мир<text:span text:style-name="T17"> </text:span>музыки<text:span text:style-name="T17"> </text:span>для<text:span text:style-name="T151"> </text:span>детей,<text:span text:style-name="T18"> </text:span>воспитывающихся<text:span text:style-name="T18"> </text:span>в<text:span text:style-name="T18"> </text:span>специальных<text:span text:style-name="T21"> </text:span>учреждениях,<text:span text:style-name="T9"> </text:span>достаточно<text:span text:style-name="T20"> </text:span>специфичен:<text:span text:style-name="T20"> </text:span>игры<text:span text:style-name="T20"> </text:span>и<text:span text:style-name="T20"> </text:span>игрушки,<text:span text:style-name="T19"> </text:span>примитивно<text:span text:style-name="T19"> </text:span>воспринимаемые<text:span text:style-name="T9"> </text:span>образы<text:span text:style-name="T152"> </text:span>животных,<text:span text:style-name="T153"> </text:span>сказочно-героические<text:span text:style-name="T152"> </text:span>персонажи<text:span text:style-name="T154"> </text:span>и<text:span text:style-name="T152"> </text:span>ситуации,<text:span text:style-name="T155"> </text:span>картины<text:span text:style-name="T9"> </text:span>природы<text:span text:style-name="T11"> </text:span>—<text:span text:style-name="T19"> </text:span>это<text:span text:style-name="T18"> </text:span>наиболее<text:span text:style-name="T19"> </text:span>любимые<text:span text:style-name="T17"> </text:span>детьми<text:span text:style-name="T19"> </text:span>объекты,<text:span text:style-name="T19"> </text:span>отраженные<text:span text:style-name="T19"> </text:span>в<text:span text:style-name="T21"> </text:span>музыке.</text:p>
      <text:p text:style-name="P74">На<text:span text:style-name="T4"> </text:span>выбор<text:span text:style-name="T4"> </text:span>репертуара<text:span text:style-name="T4"> </text:span>для<text:span text:style-name="T4"> </text:span>пения<text:span text:style-name="T4"> </text:span>оказывают<text:span text:style-name="T4"> </text:span>влияние<text:span text:style-name="T4"> </text:span>определенные<text:span text:style-name="T4"> </text:span>ограничения,<text:span text:style-name="T5"> </text:span>возникающие<text:span text:style-name="T11"> </text:span>при<text:span text:style-name="T5"> </text:span>работе<text:span text:style-name="T11"> </text:span>с<text:span text:style-name="T5"> </text:span>детьми<text:span text:style-name="T3"> </text:span>данного контингента.</text:p>
      <text:p text:style-name="P63">Это<text:span text:style-name="T4"> </text:span>небольшой<text:span text:style-name="T4"> </text:span>диапазон<text:span text:style-name="T4"> </text:span>голосов,<text:span text:style-name="T4"> </text:span>затрудненность<text:span text:style-name="T4"> </text:span>воспроизведения<text:span text:style-name="T4"> </text:span>детьми<text:span text:style-name="T4"> </text:span>даже<text:span text:style-name="T4"> </text:span>несложного<text:span text:style-name="T4"> </text:span>ритмического<text:span text:style-name="T4"> </text:span>рисунка<text:span text:style-name="T4"> </text:span>мелодии,<text:span text:style-name="T4"> </text:span>общее<text:span text:style-name="T4"> </text:span>недоразвитие,<text:span text:style-name="T7"> </text:span>фонетико-фонематическое<text:span text:style-name="T5"> </text:span>недоразвитие<text:span text:style-name="T5"> </text:span>речи и<text:span text:style-name="T5"> </text:span>т. д.</text:p>
      <text:p text:style-name="P63">В<text:span text:style-name="T4"> </text:span>связи<text:span text:style-name="T4"> </text:span>с<text:span text:style-name="T4"> </text:span>этим<text:span text:style-name="T4"> </text:span>репертуар<text:span text:style-name="T4"> </text:span>для<text:span text:style-name="T4"> </text:span>пения<text:span text:style-name="T4"> </text:span>детьми<text:span text:style-name="T4"> </text:span>младшего<text:span text:style-name="T4"> </text:span>школьного<text:span text:style-name="T4"> </text:span>возраста<text:span text:style-name="T128"> </text:span>должен<text:span text:style-name="T128"> </text:span>удовлетворять<text:span text:style-name="T156"> </text:span>следующим<text:span text:style-name="T128"> </text:span>требованиям<text:span text:style-name="T128"> </text:span>доступности:<text:span text:style-name="T128"> </text:span>иметь</text:p>
      <text:p text:style-name="P216">диапазон<text:span text:style-name="T4"> </text:span>мелодии,<text:span text:style-name="T4"> </text:span>удобный<text:span text:style-name="T4"> </text:span>для<text:span text:style-name="T4"> </text:span>ее<text:span text:style-name="T4"> </text:span>воспроизведения<text:span text:style-name="T4"> </text:span>детьми,<text:span text:style-name="T13"> </text:span>несложный<text:span text:style-name="T4"> </text:span>ритм, понятный и простой для произношения текст. Однако дети часто легче<text:span text:style-name="T4"> </text:span>усваивают трудные для воспроизведения песни, если они отличаются яркими<text:span text:style-name="T9"> </text:span>образами,<text:span text:style-name="T4"> </text:span>художественной<text:span text:style-name="T4"> </text:span>привлекательностью;<text:span text:style-name="T4"> </text:span>эмоциональностью,<text:span text:style-name="T4"> </text:span>чем<text:span text:style-name="T4"> </text:span>более<text:span text:style-name="T5"> </text:span>доступные,<text:span text:style-name="T120"> </text:span>но<text:span text:style-name="T22"> </text:span>с<text:span text:style-name="T120"> </text:span>маловыразительной<text:span text:style-name="T120"> </text:span>мелодией.</text:p>
      <text:p text:style-name="P29">Музыка,<text:span text:style-name="T4"> </text:span>рекомендуемая<text:span text:style-name="T4"> </text:span>для<text:span text:style-name="T4"> </text:span>обучения<text:span text:style-name="T4"> </text:span>умственно<text:span text:style-name="T14"> </text:span>отсталых<text:span text:style-name="T4"> </text:span>школьников,<text:span text:style-name="T4"> </text:span>большей<text:span text:style-name="T4"> </text:span>частью<text:span text:style-name="T4"> </text:span>создана<text:span text:style-name="T4"> </text:span>для<text:span text:style-name="T4"> </text:span>детей.<text:span text:style-name="T4"> </text:span>Однако<text:span text:style-name="T4"> </text:span>диапазон<text:span text:style-name="T4"> </text:span>музыкального<text:span text:style-name="T4"> </text:span>репертуара,<text:span text:style-name="T4"> </text:span>доступного<text:span text:style-name="T4"> </text:span>им,<text:span text:style-name="T4"> </text:span>гораздо<text:span text:style-name="T4"> </text:span>шире.<text:span text:style-name="T4"> </text:span>Ознакомление<text:span text:style-name="T4"> </text:span>учащихся<text:span text:style-name="T4"> </text:span>с<text:span text:style-name="T4"> </text:span>музыкой,<text:span text:style-name="T4"> </text:span>сочиненной<text:span text:style-name="T4"> </text:span>не<text:span text:style-name="T4"> </text:span>специально<text:span text:style-name="T4"> </text:span>для<text:span text:style-name="T4"> </text:span>детского<text:span text:style-name="T4"> </text:span>возраста,<text:span text:style-name="T4"> </text:span>значительно<text:span text:style-name="T4"> </text:span>обогащает<text:span text:style-name="T4"> </text:span>их<text:span text:style-name="T4"> </text:span>общее<text:span text:style-name="T4"> </text:span>развитие,<text:span text:style-name="T4"> </text:span>оказывает<text:span text:style-name="T4"> </text:span>положительное<text:span text:style-name="T4"> </text:span>воздействие на познавательные способности, является естественной формой<text:span text:style-name="T4"> </text:span>овладения<text:span text:style-name="T5"> </text:span>богатством музыкальной<text:span text:style-name="T157"> </text:span>культуры.</text:p>
      <text:p text:style-name="P21">Музыкальный<text:span text:style-name="T4"> </text:span>репертуар<text:span text:style-name="T4"> </text:span>для<text:span text:style-name="T4"> </text:span>пения<text:span text:style-name="T4"> </text:span>и<text:span text:style-name="T4"> </text:span>слушания<text:span text:style-name="T4"> </text:span>дан<text:span text:style-name="T4"> </text:span>на<text:span text:style-name="T4"> </text:span>выбор<text:span text:style-name="T4"> </text:span>в<text:span text:style-name="T4"> </text:span>зависимости<text:span text:style-name="T4"> </text:span>от<text:span text:style-name="T4"> </text:span>степени<text:span text:style-name="T4"> </text:span>подготовленности,<text:span text:style-name="T4"> </text:span>личностных<text:span text:style-name="T4"> </text:span>особенностей<text:span text:style-name="T4"> </text:span>учащихся,<text:span text:style-name="T5"> </text:span>может<text:span text:style-name="T3"> </text:span>быть<text:span text:style-name="T7"> </text:span>изменен<text:span text:style-name="T4"> </text:span>в<text:span text:style-name="T7"> </text:span>зависимости<text:span text:style-name="T7"> </text:span>от<text:span text:style-name="T7"> </text:span>местных<text:span text:style-name="T3"> </text:span>условий.</text:p>
      <text:list xml:id="list31579332" text:continue-list="list31603590" text:style-name="Outline">
        <text:list-item>
          <text:h text:style-name="P161" text:outline-level="1">Формы<text:span text:style-name="T3"> </text:span>промежуточной<text:span text:style-name="T3"> </text:span>и<text:span text:style-name="T11"> </text:span>итоговой<text:span text:style-name="T2"> </text:span>аттестации<text:span text:style-name="T3"> </text:span>в<text:span text:style-name="T3"> </text:span>классе:</text:h>
        </text:list-item>
      </text:list>
      <text:p text:style-name="P6"><text:span text:style-name="T12">-</text:span>наглядное<text:span text:style-name="T11"> </text:span>тестирование</text:p>
      <text:p text:style-name="P7">-опрос<text:span text:style-name="T3"> </text:span>по<text:span text:style-name="T5"> </text:span>форме<text:span text:style-name="T7"> </text:span>-<text:span text:style-name="T3"> </text:span>«вопрос-ответ»</text:p>
      <text:list xml:id="list31583006" text:continue-numbering="true" text:style-name="Outline">
        <text:list-item>
          <text:h text:style-name="P165" text:outline-level="1">К<text:span text:style-name="T5"> </text:span>концу учебного года<text:span text:style-name="T7"> </text:span>учащиеся<text:span text:style-name="T7"> </text:span>должны<text:span text:style-name="T7"> </text:span>знать и<text:span text:style-name="T3"> </text:span>уметь<text:span text:style-name="T5"> </text:span>следующее:</text:h>
        </text:list-item>
      </text:list>
      <text:p text:style-name="P54"><text:span text:style-name="T12">- </text:span>подыгрывать<text:span text:style-name="T4"> </text:span>на<text:span text:style-name="T4"> </text:span>простейших<text:span text:style-name="T4"> </text:span>музыкальных<text:span text:style-name="T4"> </text:span>инструментах<text:span text:style-name="T4"> </text:span>танцевальные<text:span text:style-name="T5"> </text:span>мелодии совместно с<text:span text:style-name="T5"> </text:span>учителем музыки.</text:p>
      <text:p text:style-name="P55">-выполнять элементарные танцевальные движения: образовывать круг,<text:span text:style-name="T4"> </text:span>сходиться в центре, затем отступать на место; ходить по кругу друг за другом<text:span text:style-name="T9"> </text:span>ритмично,<text:span text:style-name="T4"> </text:span>бежать<text:span text:style-name="T4"> </text:span>друг<text:span text:style-name="T4"> </text:span>за<text:span text:style-name="T4"> </text:span>другом<text:span text:style-name="T4"> </text:span>легким<text:span text:style-name="T4"> </text:span>шагом<text:span text:style-name="T4"> </text:span>на<text:span text:style-name="T4"> </text:span>носках<text:span text:style-name="T4"> </text:span>без<text:span text:style-name="T4"> </text:span>высокого<text:span text:style-name="T9"> </text:span>подъема<text:span text:style-name="T4"> </text:span>ног<text:span text:style-name="T4"> </text:span>и<text:span text:style-name="T4"> </text:span>высоко<text:span text:style-name="T4"> </text:span>поднимая<text:span text:style-name="T4"> </text:span>ноги;<text:span text:style-name="T4"> </text:span>двигаться<text:span text:style-name="T4"> </text:span>по<text:span text:style-name="T4"> </text:span>кругу<text:span text:style-name="T4"> </text:span>приставными<text:span text:style-name="T4"> </text:span>шагами,<text:span text:style-name="T4"> </text:span>останавливаясь<text:span text:style-name="T4"> </text:span>по<text:span text:style-name="T4"> </text:span>сигналу;<text:span text:style-name="T4"> </text:span>двигаться<text:span text:style-name="T4"> </text:span>приставными<text:span text:style-name="T4"> </text:span>шагами<text:span text:style-name="T4"> </text:span>с<text:span text:style-name="T4"> </text:span>приседаниями;<text:span text:style-name="T4"> </text:span>ходить<text:span text:style-name="T4"> </text:span>парами<text:span text:style-name="T4"> </text:span>по<text:span text:style-name="T4"> </text:span>кругу,<text:span text:style-name="T4"> </text:span>следить<text:span text:style-name="T4"> </text:span>за<text:span text:style-name="T4"> </text:span>выразительностью<text:span text:style-name="T4"> </text:span>движения; поднимать плавно руки вверх, в стороны, убирать их за спину, за<text:span text:style-name="T4"> </text:span>голову,<text:span text:style-name="T158"> </text:span>поворачивая<text:span text:style-name="T159"> </text:span>кисти<text:span text:style-name="T160"> </text:span>рук;<text:span text:style-name="T159"> </text:span>выполнять<text:span text:style-name="T158"> </text:span>разные<text:span text:style-name="T160"> </text:span>действия<text:span text:style-name="T159"> </text:span>с<text:span text:style-name="T161"> </text:span>предметами</text:p>
      <text:p text:style-name="P213">(передавать их друг другу, поднимать вверх, покачивать ими над головой,<text:span text:style-name="T4"> </text:span>поднимать<text:span text:style-name="T7"> </text:span>вперед).</text:p>
      <text:p text:style-name="P37">-петь<text:span text:style-name="T4"> </text:span>по<text:span text:style-name="T4"> </text:span>возможности<text:span text:style-name="T4"> </text:span>в<text:span text:style-name="T4"> </text:span>унисон,<text:span text:style-name="T4"> </text:span>прислушиваться<text:span text:style-name="T4"> </text:span>к<text:span text:style-name="T4"> </text:span>собственному<text:span text:style-name="T4"> </text:span>исполнению<text:span text:style-name="T7"> </text:span>и<text:span text:style-name="T5"> </text:span>исполнению<text:span text:style-name="T7"> </text:span>произведения учащимися<text:span text:style-name="T5"> </text:span>и<text:span text:style-name="T11"> </text:span>педагогом.</text:p>
      <text:p text:style-name="P66">-Уметь<text:span text:style-name="T4"> </text:span>слушать<text:span text:style-name="T4"> </text:span>и<text:span text:style-name="T4"> </text:span>эмоционально<text:span text:style-name="T4"> </text:span>откликаться<text:span text:style-name="T4"> </text:span>на<text:span text:style-name="T4"> </text:span>музыку<text:span text:style-name="T4"> </text:span>разного<text:span text:style-name="T4"> </text:span>характера.</text:p>
      <text:p text:style-name="P52">-Уметь подпевать и подстраиваться к голосу учителя музыки, выражая<text:span text:style-name="T4"> </text:span>эмоциональное состояние и по возможности характер и темп музыкального<text:span text:style-name="T4"> </text:span>произведения.</text:p>
      <text:list xml:id="list8753633906020060848" text:style-name="WWNum5">
        <text:list-item>
          <text:p text:style-name="P119"><text:span text:style-name="T23">Получать эстетическое наслаждение от собственного пения, слушания</text:span><text:span text:style-name="T38"> </text:span><text:span text:style-name="T23">музыкальных</text:span><text:span text:style-name="T24"> </text:span><text:span text:style-name="T23">произведений, уметь</text:span><text:span text:style-name="T24"> </text:span><text:span text:style-name="T23">расслабляться</text:span><text:span text:style-name="T24"> </text:span><text:span text:style-name="T23">под</text:span><text:span text:style-name="T24"> </text:span><text:span text:style-name="T23">музыку, корригируя</text:span><text:span text:style-name="T24"> </text:span><text:span text:style-name="T23">психо -</text:span><text:span text:style-name="T40"> </text:span><text:span text:style-name="T23">физическое</text:span><text:span text:style-name="T35"> </text:span><text:span text:style-name="T23">состояние.</text:span></text:p>
        </text:list-item>
      </text:list>
      <text:p text:style-name="P43">-Уметь<text:span text:style-name="T3"> </text:span>эмоционально<text:span text:style-name="T22"> </text:span>реагировать<text:span text:style-name="T3"> </text:span>на<text:span text:style-name="T5"> </text:span>музыку<text:span text:style-name="T11"> </text:span>различного характера.</text:p>
      <text:list xml:id="list31579282" text:continue-numbering="true" text:style-name="WWNum5">
        <text:list-item>
          <text:p text:style-name="P135"><text:span text:style-name="T23">Уметь</text:span><text:span text:style-name="T24"> </text:span><text:span text:style-name="T23">выполнять</text:span><text:span text:style-name="T24"> </text:span><text:span text:style-name="T23">различные</text:span><text:span text:style-name="T24"> </text:span><text:span text:style-name="T23">ритмические</text:span><text:span text:style-name="T24"> </text:span><text:span text:style-name="T23">движения</text:span><text:span text:style-name="T24"> </text:span><text:span text:style-name="T23">под</text:span><text:span text:style-name="T24"> </text:span><text:span text:style-name="T23">музыку:</text:span><text:span text:style-name="T24"> </text:span><text:span text:style-name="T23">ориентироваться</text:span><text:span text:style-name="T24"> </text:span><text:span text:style-name="T23">в</text:span><text:span text:style-name="T24"> </text:span><text:span text:style-name="T23">пространстве</text:span><text:span text:style-name="T24"> </text:span><text:span text:style-name="T23">зала,</text:span><text:span text:style-name="T24"> </text:span><text:span text:style-name="T23">знать</text:span><text:span text:style-name="T24"> </text:span><text:span text:style-name="T23">центр</text:span><text:span text:style-name="T24"> </text:span><text:span text:style-name="T23">(середину)</text:span><text:span text:style-name="T44"> </text:span><text:span text:style-name="T23">зала,</text:span><text:span text:style-name="T24"> </text:span><text:span text:style-name="T23">собираться в середине и расходиться по всему залу (по сигналу), развивать</text:span><text:span text:style-name="T24"> </text:span><text:span text:style-name="T23">координацию,</text:span><text:span text:style-name="T24"> </text:span><text:span text:style-name="T23">плавность,</text:span><text:span text:style-name="T24"> </text:span><text:span text:style-name="T23">выразительность</text:span><text:span text:style-name="T24"> </text:span><text:span text:style-name="T23">движений,</text:span><text:span text:style-name="T24"> </text:span><text:span text:style-name="T23">умение</text:span><text:span text:style-name="T24"> </text:span><text:span text:style-name="T23">выполнять</text:span><text:span text:style-name="T24"> </text:span><text:span text:style-name="T23">движения</text:span><text:span text:style-name="T24"> </text:span><text:span text:style-name="T23">в</text:span><text:span text:style-name="T24"> </text:span><text:span text:style-name="T23">определенном,</text:span><text:span text:style-name="T24"> </text:span><text:span text:style-name="T23">соответствующем</text:span><text:span text:style-name="T24"> </text:span><text:span text:style-name="T23">звучанию</text:span><text:span text:style-name="T24"> </text:span><text:span text:style-name="T23">музыки,</text:span><text:span text:style-name="T45"> </text:span><text:span text:style-name="T23">ритме,</text:span><text:span text:style-name="T24"> </text:span><text:span text:style-name="T23">темпе.</text:span></text:p>
        </text:list-item>
      </text:list>
      <text:list xml:id="list31595364" text:continue-list="list31583006" text:style-name="Outline">
        <text:list-item>
          <text:h text:style-name="P166" text:outline-level="1">КАЛЕНДАРНО<text:span text:style-name="T7"> </text:span>–<text:span text:style-name="T3"> </text:span>ТЕМАТИЧЕСКОЕ<text:span text:style-name="T122"> </text:span>ПЛАНИРОВАНИЕ</text:h>
        </text:list-item>
      </text:list>
      <text:p text:style-name="P10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0">№</text:p>
          </table:table-cell>
          <table:table-cell table:style-name="Таблица2.A1" office:value-type="string">
            <text:p text:style-name="P91"><text:span text:style-name="T37">Тема</text:span><text:span text:style-name="T33"> </text:span><text:span text:style-name="T37">урока,</text:span><text:span text:style-name="T33"> </text:span><text:span text:style-name="T37">содержание</text:span></text:p>
          </table:table-cell>
          <table:table-cell table:style-name="Таблица2.A1" office:value-type="string">
            <text:p text:style-name="P92"><text:span text:style-name="T37">Кол-во</text:span><text:span text:style-name="T39"> </text:span><text:span text:style-name="T37">часов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94"><text:span text:style-name="T37">I</text:span><text:span text:style-name="T33"> </text:span><text:span text:style-name="T37">–</text:span><text:span text:style-name="T41"> </text:span><text:span text:style-name="T37">четверть</text:span><text:span text:style-name="T41"> </text:span><text:span text:style-name="T37">(16</text:span><text:span text:style-name="T41"> </text:span><text:span text:style-name="T37">часов)</text:span></text:p>
            <text:p text:style-name="P95"><text:span text:style-name="T37">«Слушание</text:span><text:span text:style-name="T33"> </text:span><text:span text:style-name="T37">и</text:span><text:span text:style-name="T36"> </text:span><text:span text:style-name="T37">пение»</text:span><text:span text:style-name="T41"> </text:span><text:span text:style-name="T37">-</text:span><text:span text:style-name="T36"> </text:span><text:span text:style-name="T37">6 часов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87">1.</text:p>
          </table:table-cell>
          <table:table-cell table:style-name="Таблица2.A1" office:value-type="string">
            <text:p text:style-name="P76"><text:span text:style-name="T23">Слушание</text:span><text:span text:style-name="T46"> </text:span><text:span text:style-name="T23">произведения</text:span><text:span text:style-name="T47"> </text:span><text:span text:style-name="T23">П.И</text:span><text:span text:style-name="T48"> </text:span><text:span text:style-name="T23">Чайковского</text:span><text:span text:style-name="T49"> </text:span><text:span text:style-name="T23">«Времена</text:span><text:span text:style-name="T49"> </text:span><text:span text:style-name="T23">года»</text:span></text:p>
            <text:p text:style-name="P188">(осень).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4">
          <table:table-cell table:style-name="Таблица2.A1" office:value-type="string">
            <text:p text:style-name="P187">2.</text:p>
          </table:table-cell>
          <table:table-cell table:style-name="Таблица2.A1" office:value-type="string">
            <text:p text:style-name="P76"><text:span text:style-name="T23">Слушание</text:span><text:span text:style-name="T30"> </text:span><text:span text:style-name="T23">произведения</text:span><text:span text:style-name="T35"> </text:span><text:span text:style-name="T23">«Полька»</text:span><text:span text:style-name="T34"> </text:span><text:span text:style-name="T23">муз.</text:span><text:span text:style-name="T35"> </text:span><text:span text:style-name="T23">Ю.Слонова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3">
          <table:table-cell table:style-name="Таблица2.A1" office:value-type="string">
            <text:p text:style-name="P187">3.</text:p>
          </table:table-cell>
          <table:table-cell table:style-name="Таблица2.A1" office:value-type="string">
            <text:p text:style-name="P189">Слушание<text:tab/>произведения<text:tab/>«Веселые<text:tab/>матрешки»<text:tab/>муз.<text:tab/>Л.</text:p>
            <text:p text:style-name="P202">Некрасовой.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6">
          <table:table-cell table:style-name="Таблица2.A1" office:value-type="string">
            <text:p text:style-name="P187">4.</text:p>
          </table:table-cell>
          <table:table-cell table:style-name="Таблица2.A1" office:value-type="string">
            <text:p text:style-name="P76"><text:span text:style-name="T23">Слушание</text:span><text:span text:style-name="T35"> </text:span><text:span text:style-name="T23">произведения</text:span><text:span text:style-name="T35"> </text:span><text:span text:style-name="T23">«Вальс»</text:span><text:span text:style-name="T35"> </text:span><text:span text:style-name="T23">П.И.</text:span><text:span text:style-name="T32"> </text:span><text:span text:style-name="T23">Чайковский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7">
          <table:table-cell table:style-name="Таблица2.A1" office:value-type="string">
            <text:p text:style-name="P187">5.</text:p>
          </table:table-cell>
          <table:table-cell table:style-name="Таблица2.A1" office:value-type="string">
            <text:p text:style-name="P76"><text:span text:style-name="T23">Слушание</text:span><text:span text:style-name="T30"> </text:span><text:span text:style-name="T23">произведения</text:span><text:span text:style-name="T35"> </text:span><text:span text:style-name="T23">«Болезнь</text:span><text:span text:style-name="T30"> </text:span><text:span text:style-name="T23">куклы»</text:span><text:span text:style-name="T30"> </text:span><text:span text:style-name="T23">П.И.</text:span><text:span text:style-name="T30"> </text:span><text:span text:style-name="T23">Чайковский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8">
          <table:table-cell table:style-name="Таблица2.A1" office:value-type="string">
            <text:p text:style-name="P187">6.</text:p>
          </table:table-cell>
          <table:table-cell table:style-name="Таблица2.A1" office:value-type="string">
            <text:p text:style-name="P76"><text:span text:style-name="T23">Слушание</text:span><text:span text:style-name="T50"> </text:span><text:span text:style-name="T23">и</text:span><text:span text:style-name="T46"> </text:span><text:span text:style-name="T23">узнавание</text:span><text:span text:style-name="T51"> </text:span><text:span text:style-name="T23">произведения</text:span><text:span text:style-name="T50"> </text:span><text:span text:style-name="T23">с</text:span><text:span text:style-name="T52"> </text:span><text:span text:style-name="T23">CD</text:span><text:span text:style-name="T50"> </text:span><text:span text:style-name="T23">диска</text:span><text:span text:style-name="T46"> </text:span><text:span text:style-name="T23">«Спокойной</text:span></text:p>
            <text:p text:style-name="P98"><text:span text:style-name="T23">ночи</text:span><text:span text:style-name="T40"> </text:span><text:span text:style-name="T23">малыши»</text:span><text:span text:style-name="T32"> </text:span><text:span text:style-name="T23">(игра</text:span><text:span text:style-name="T40"> </text:span><text:span text:style-name="T23">с</text:span><text:span text:style-name="T35"> </text:span><text:span text:style-name="T23">куклой)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7">
          <table:table-cell table:style-name="Таблица2.A1" table:number-columns-spanned="3" office:value-type="string">
            <text:p text:style-name="P96"><text:span text:style-name="T37">«Музыкально</text:span><text:span text:style-name="T41"> </text:span><text:span text:style-name="T37">–</text:span><text:span text:style-name="T36"> </text:span><text:span text:style-name="T37">ритмические</text:span><text:span text:style-name="T36"> </text:span><text:span text:style-name="T37">занятия»</text:span><text:span text:style-name="T33"> </text:span><text:span text:style-name="T37">-</text:span><text:span text:style-name="T31"> </text:span><text:span text:style-name="T37">6</text:span><text:span text:style-name="T41"> </text:span><text:span text:style-name="T37">часов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87">7.</text:p>
          </table:table-cell>
          <table:table-cell table:style-name="Таблица2.A1" office:value-type="string">
            <text:p text:style-name="P190">Построение<text:tab/>в<text:tab/>шеренгу,<text:tab/>в<text:tab/>колонну,<text:tab/>бег<text:tab/>под<text:tab/>музыку.</text:p>
            <text:p text:style-name="P98"><text:span text:style-name="T23">Знакомство</text:span><text:span text:style-name="T40"> </text:span><text:span text:style-name="T23">с</text:span><text:span text:style-name="T30"> </text:span><text:span text:style-name="T23">приставным</text:span><text:span text:style-name="T40"> </text:span><text:span text:style-name="T23">шагом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8">
          <table:table-cell table:style-name="Таблица2.A1" office:value-type="string">
            <text:p text:style-name="P187">8.</text:p>
          </table:table-cell>
          <table:table-cell table:style-name="Таблица2.A1" office:value-type="string">
            <text:p text:style-name="P76"><text:span text:style-name="T23">Ходьба</text:span><text:span text:style-name="T53"> </text:span><text:span text:style-name="T23">со</text:span><text:span text:style-name="T54"> </text:span><text:span text:style-name="T23">свободным</text:span><text:span text:style-name="T53"> </text:span><text:span text:style-name="T23">естественным</text:span><text:span text:style-name="T54"> </text:span><text:span text:style-name="T23">движением</text:span><text:span text:style-name="T53"> </text:span><text:span text:style-name="T23">рук</text:span><text:span text:style-name="T54"> </text:span><text:span text:style-name="T23">в</text:span><text:span text:style-name="T46"> </text:span><text:span text:style-name="T23">марше.</text:span></text:p>
            <text:p text:style-name="P98"><text:span text:style-name="T23">Восприятие</text:span><text:span text:style-name="T32"> </text:span><text:span text:style-name="T23">начала</text:span><text:span text:style-name="T30"> </text:span><text:span text:style-name="T23">и</text:span><text:span text:style-name="T40"> </text:span><text:span text:style-name="T23">конца</text:span><text:span text:style-name="T40"> </text:span><text:span text:style-name="T23">музыки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12">
          <table:table-cell table:style-name="Таблица2.A1" office:value-type="string">
            <text:p text:style-name="P187">9.</text:p>
          </table:table-cell>
          <table:table-cell table:style-name="Таблица2.A1" office:value-type="string">
            <text:p text:style-name="P100"><text:span text:style-name="T23">Упражнения</text:span><text:span text:style-name="T24"> </text:span><text:span text:style-name="T23">на</text:span><text:span text:style-name="T24"> </text:span><text:span text:style-name="T23">связь</text:span><text:span text:style-name="T24"> </text:span><text:span text:style-name="T23">движений</text:span><text:span text:style-name="T24"> </text:span><text:span text:style-name="T23">с</text:span><text:span text:style-name="T24"> </text:span><text:span text:style-name="T23">музыкой.</text:span><text:span text:style-name="T24"> </text:span><text:span text:style-name="T23">Постепенное</text:span><text:span text:style-name="T24"> </text:span><text:span text:style-name="T23">изменение</text:span><text:span text:style-name="T24"> </text:span><text:span text:style-name="T23">темпа</text:span><text:span text:style-name="T24"> </text:span><text:span text:style-name="T23">при</text:span><text:span text:style-name="T24"> </text:span><text:span text:style-name="T23">ходьбе</text:span><text:span text:style-name="T24"> </text:span><text:span text:style-name="T23">и</text:span><text:span text:style-name="T24"> </text:span><text:span text:style-name="T23">беге.</text:span><text:span text:style-name="T44"> </text:span><text:span text:style-name="T23">Упражнения</text:span><text:span text:style-name="T24"> </text:span><text:span text:style-name="T23">ритмической</text:span><text:span text:style-name="T40"> </text:span><text:span text:style-name="T23">гимнастики</text:span><text:span text:style-name="T51"> </text:span><text:span text:style-name="T23">-</text:span><text:span text:style-name="T32"> </text:span><text:span text:style-name="T23">1.Без</text:span><text:span text:style-name="T40"> </text:span><text:span text:style-name="T23">предметов.</text:span></text:p>
            <text:p text:style-name="P78"><text:span text:style-name="T23">2.С</text:span><text:span text:style-name="T35"> </text:span><text:span text:style-name="T23">короткой</text:span><text:span text:style-name="T32"> </text:span><text:span text:style-name="T23">скакалкой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13">
          <table:table-cell table:style-name="Таблица2.A1" office:value-type="string">
            <text:p text:style-name="P204">10.</text:p>
          </table:table-cell>
          <table:table-cell table:style-name="Таблица2.A1" office:value-type="string">
            <text:p text:style-name="P104"><text:span text:style-name="T23">Подготовительные упражнения к танцам - 1.Полуприседания.</text:span><text:span text:style-name="T38"> </text:span><text:span text:style-name="T23">2.Упражнения</text:span><text:span text:style-name="T40"> </text:span><text:span text:style-name="T23">для ступни.</text:span></text:p>
            <text:p text:style-name="P192">Подвижные<text:tab/>музыкально-ритмические<text:tab/>и<text:tab/>речевые<text:tab/>игры<text:tab/>–</text:p>
            <text:p text:style-name="P105"><text:span text:style-name="T23">«Чижи</text:span><text:span text:style-name="T40"> </text:span><text:span text:style-name="T23">в</text:span><text:span text:style-name="T32"> </text:span><text:span text:style-name="T23">клетке»,</text:span><text:span text:style-name="T32"> </text:span><text:span text:style-name="T23">«Кот</text:span><text:span text:style-name="T32"> </text:span><text:span text:style-name="T23">и</text:span><text:span text:style-name="T32"> </text:span><text:span text:style-name="T23">мыши»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14">
          <table:table-cell table:style-name="Таблица2.A1" office:value-type="string">
            <text:p text:style-name="P204">11.</text:p>
          </table:table-cell>
          <table:table-cell table:style-name="Таблица2.A1" office:value-type="string">
            <text:p text:style-name="P101"><text:span text:style-name="T23">Специальные<text:tab/>ритмические<text:tab/><text:tab/>упражнения.<text:tab/><text:tab/>Ходьба<text:tab/></text:span><text:span text:style-name="T32">с</text:span><text:span text:style-name="T38"> </text:span><text:span text:style-name="T23">проговариванием<text:tab/>слов<text:tab/>и<text:tab/>с<text:tab/><text:tab/>хлопками.<text:tab/></text:span><text:span text:style-name="T40">Упражнения</text:span></text:p>
            <text:p text:style-name="P77"><text:span text:style-name="T23">ритмической</text:span><text:span text:style-name="T35"> </text:span><text:span text:style-name="T23">гимнастики –</text:span><text:span text:style-name="T35"> </text:span><text:span text:style-name="T23">с</text:span><text:span text:style-name="T32"> </text:span><text:span text:style-name="T23">короткой</text:span><text:span text:style-name="T35"> </text:span><text:span text:style-name="T23">скакалкой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15">
          <table:table-cell table:style-name="Таблица2.A1" office:value-type="string">
            <text:p text:style-name="P204">12.</text:p>
          </table:table-cell>
          <table:table-cell table:style-name="Таблица2.A1" office:value-type="string">
            <text:p text:style-name="P102"><text:span text:style-name="T23">Подготовительные</text:span><text:span text:style-name="T55"> </text:span><text:span text:style-name="T23">упражнения</text:span><text:span text:style-name="T56"> </text:span><text:span text:style-name="T23">к</text:span><text:span text:style-name="T56"> </text:span><text:span text:style-name="T23">танцам.</text:span><text:span text:style-name="T57"> </text:span><text:span text:style-name="T23">Выставление</text:span><text:span text:style-name="T55"> </text:span><text:span text:style-name="T23">ноги</text:span><text:span text:style-name="T38"> </text:span><text:span text:style-name="T23">на<text:tab/>носок.<text:tab/>Упражнения<text:tab/>ритмической<text:tab/>гимнастики<text:tab/>–<text:tab/></text:span><text:span text:style-name="T35">с</text:span></text:p>
            <text:p text:style-name="P77"><text:span text:style-name="T23">гимнастической</text:span><text:span text:style-name="T35"> </text:span><text:span text:style-name="T23">палкой.</text:span></text:p>
          </table:table-cell>
          <table:table-cell table:style-name="Таблица2.A1" office:value-type="string">
            <text:p text:style-name="P180">1</text:p>
          </table:table-cell>
        </table:table-row>
        <table:table-row table:style-name="Таблица2.4">
          <table:table-cell table:style-name="Таблица2.A1" table:number-columns-spanned="3" office:value-type="string">
            <text:p text:style-name="P107"><text:span text:style-name="T37">«Игры</text:span><text:span text:style-name="T31"> </text:span><text:span text:style-name="T37">под</text:span><text:span text:style-name="T29"> </text:span><text:span text:style-name="T37">музыку» -</text:span><text:span text:style-name="T33"> </text:span><text:span text:style-name="T37">4</text:span><text:span text:style-name="T41"> </text:span><text:span text:style-name="T37">часа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04">13.</text:p>
          </table:table-cell>
          <table:table-cell table:style-name="Таблица2.A1" office:value-type="string">
            <text:p text:style-name="P76"><text:span text:style-name="T23">Игры:</text:span><text:span text:style-name="T58"> </text:span><text:span text:style-name="T23">«Передай</text:span><text:span text:style-name="T59"> </text:span><text:span text:style-name="T23">ритм»,</text:span><text:span text:style-name="T59"> </text:span><text:span text:style-name="T23">«Начинаем</text:span><text:span text:style-name="T58"> </text:span><text:span text:style-name="T23">перепляс»,</text:span><text:span text:style-name="T60"> </text:span><text:span text:style-name="T23">«Мы</text:span><text:span text:style-name="T61"> </text:span><text:span text:style-name="T23">танцуем</text:span></text:p>
            <text:p text:style-name="P202">буги-вуги».</text:p>
          </table:table-cell>
          <table:table-cell table:style-name="Таблица2.A1" office:value-type="string">
            <text:p text:style-name="P180">1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5">14.</text:p>
          </table:table-cell>
          <table:table-cell table:style-name="Таблица3.A1" office:value-type="string">
            <text:p text:style-name="P193">Танцевальная<text:tab/>композиция.<text:tab/>Игры<text:tab/>«Ловишка»,<text:tab/>«Зайцы<text:tab/>и</text:p>
            <text:p text:style-name="P188">лиса».</text:p>
          </table:table-cell>
          <table:table-cell table:style-name="Таблица3.A1" office:value-type="string">
            <text:p text:style-name="P181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06">15.</text:p>
          </table:table-cell>
          <table:table-cell table:style-name="Таблица3.A1" office:value-type="string">
            <text:p text:style-name="P82"><text:span text:style-name="T23">Игры</text:span><text:span text:style-name="T52"> </text:span><text:span text:style-name="T23">«Карусели»</text:span><text:span text:style-name="T62"> </text:span><text:span text:style-name="T23">(с</text:span><text:span text:style-name="T45"> </text:span><text:span text:style-name="T23">ускорением),</text:span><text:span text:style-name="T45"> </text:span><text:span text:style-name="T23">«Музыкальные</text:span><text:span text:style-name="T45"> </text:span><text:span text:style-name="T23">кубики»,</text:span></text:p>
            <text:p text:style-name="P99"><text:span text:style-name="T23">«Веселые</text:span><text:span text:style-name="T32"> </text:span><text:span text:style-name="T23">ложки».</text:span></text:p>
          </table:table-cell>
          <table:table-cell table:style-name="Таблица3.A1" office:value-type="string">
            <text:p text:style-name="P182">1</text:p>
          </table:table-cell>
        </table:table-row>
        <table:table-row table:style-name="Таблица3.3">
          <table:table-cell table:style-name="Таблица3.A1" office:value-type="string">
            <text:p text:style-name="P203">16.</text:p>
          </table:table-cell>
          <table:table-cell table:style-name="Таблица3.A1" office:value-type="string">
            <text:p text:style-name="P195">Игры<text:tab/>«Веселый<text:tab/>колокольчик»,<text:tab/>«Шла<text:tab/>веселая<text:tab/>собака»,</text:p>
            <text:p text:style-name="P75"><text:span text:style-name="T23">«Веселые</text:span><text:span text:style-name="T32"> </text:span><text:span text:style-name="T23">строители»</text:span><text:span text:style-name="T32"> </text:span><text:span text:style-name="T23">муз.</text:span><text:span text:style-name="T35"> </text:span><text:span text:style-name="T23">Г.</text:span><text:span text:style-name="T32"> </text:span><text:span text:style-name="T23">Вихаревой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108"><text:span text:style-name="T37">II</text:span><text:span text:style-name="T31"> </text:span><text:span text:style-name="T37">–</text:span><text:span text:style-name="T41"> </text:span><text:span text:style-name="T37">четверть</text:span><text:span text:style-name="T33"> </text:span><text:span text:style-name="T37">(16 часов)</text:span></text:p>
            <text:p text:style-name="P109"><text:span text:style-name="T37">«Слушание</text:span><text:span text:style-name="T33"> </text:span><text:span text:style-name="T37">и</text:span><text:span text:style-name="T36"> </text:span><text:span text:style-name="T37">пение»</text:span><text:span text:style-name="T41"> </text:span><text:span text:style-name="T37">-</text:span><text:span text:style-name="T36"> </text:span><text:span text:style-name="T37">4 часа</text:span>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03">17.</text:p>
          </table:table-cell>
          <table:table-cell table:style-name="Таблица3.A1" office:value-type="string">
            <text:p text:style-name="P83"><text:span text:style-name="T23">Разучивание</text:span><text:span text:style-name="T63"> </text:span><text:span text:style-name="T23">песни</text:span><text:span text:style-name="T64"> </text:span><text:span text:style-name="T23">Т.</text:span><text:span text:style-name="T64"> </text:span><text:span text:style-name="T23">Морозовой</text:span><text:span text:style-name="T57"> </text:span><text:span text:style-name="T23">«Золотой</text:span><text:span text:style-name="T65"> </text:span><text:span text:style-name="T23">листопад»,</text:span><text:span text:style-name="T55"> </text:span><text:span text:style-name="T23">игры</text:span></text:p>
            <text:p text:style-name="P98"><text:span text:style-name="T23">под</text:span><text:span text:style-name="T32"> </text:span><text:span text:style-name="T23">музыку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6">
          <table:table-cell table:style-name="Таблица3.A1" office:value-type="string">
            <text:p text:style-name="P203">18.</text:p>
          </table:table-cell>
          <table:table-cell table:style-name="Таблица3.A1" office:value-type="string">
            <text:p text:style-name="P83"><text:span text:style-name="T23">Разучивание</text:span><text:span text:style-name="T34"> </text:span><text:span text:style-name="T23">песни</text:span><text:span text:style-name="T34"> </text:span><text:span text:style-name="T23">«Учиться</text:span><text:span text:style-name="T34"> </text:span><text:span text:style-name="T23">надо</text:span><text:span text:style-name="T40"> </text:span><text:span text:style-name="T23">весело».</text:span><text:span text:style-name="T30"> </text:span><text:span text:style-name="T23">Игры</text:span><text:span text:style-name="T35"> </text:span><text:span text:style-name="T23">под</text:span><text:span text:style-name="T32"> </text:span><text:span text:style-name="T23">музыку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7">
          <table:table-cell table:style-name="Таблица3.A1" office:value-type="string">
            <text:p text:style-name="P203">19.</text:p>
          </table:table-cell>
          <table:table-cell table:style-name="Таблица3.A1" office:value-type="string">
            <text:p text:style-name="P83"><text:span text:style-name="T23">Совершенствование</text:span><text:span text:style-name="T28"> </text:span><text:span text:style-name="T23">навыков</text:span><text:span text:style-name="T34"> </text:span><text:span text:style-name="T23">ходьбы</text:span><text:span text:style-name="T32"> </text:span><text:span text:style-name="T23">и</text:span><text:span text:style-name="T28"> </text:span><text:span text:style-name="T23">бега</text:span><text:span text:style-name="T32"> </text:span><text:span text:style-name="T23">под</text:span><text:span text:style-name="T40"> </text:span><text:span text:style-name="T23">музыку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1">
          <table:table-cell table:style-name="Таблица3.A1" office:value-type="string">
            <text:p text:style-name="P203">20.</text:p>
          </table:table-cell>
          <table:table-cell table:style-name="Таблица3.A1" office:value-type="string">
            <text:p text:style-name="P83"><text:span text:style-name="T23">Ходьба</text:span><text:span text:style-name="T66"> </text:span><text:span text:style-name="T23">вдоль</text:span><text:span text:style-name="T67"> </text:span><text:span text:style-name="T23">стен</text:span><text:span text:style-name="T68"> </text:span><text:span text:style-name="T23">с</text:span><text:span text:style-name="T66"> </text:span><text:span text:style-name="T23">четкими</text:span><text:span text:style-name="T68"> </text:span><text:span text:style-name="T23">поворотами</text:span><text:span text:style-name="T66"> </text:span><text:span text:style-name="T23">в</text:span><text:span text:style-name="T69"> </text:span><text:span text:style-name="T23">углах</text:span><text:span text:style-name="T70"> </text:span><text:span text:style-name="T23">зала</text:span><text:span text:style-name="T66"> </text:span><text:span text:style-name="T23">под</text:span></text:p>
            <text:p text:style-name="P188">музыку.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9">
          <table:table-cell table:style-name="Таблица3.A1" table:number-columns-spanned="3" office:value-type="string">
            <text:p text:style-name="P93"><text:span text:style-name="T37">«Музыкально</text:span><text:span text:style-name="T41"> </text:span><text:span text:style-name="T37">–</text:span><text:span text:style-name="T36"> </text:span><text:span text:style-name="T37">ритмические</text:span><text:span text:style-name="T36"> </text:span><text:span text:style-name="T37">занятия»</text:span><text:span text:style-name="T33"> </text:span><text:span text:style-name="T37">-</text:span><text:span text:style-name="T31"> </text:span><text:span text:style-name="T37">8</text:span><text:span text:style-name="T41"> </text:span><text:span text:style-name="T37">часов</text:span></text:p>
          </table:table-cell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203">21.</text:p>
          </table:table-cell>
          <table:table-cell table:style-name="Таблица3.A1" office:value-type="string">
            <text:p text:style-name="P196">Подвижные,<text:tab/>музыкально-ритмические<text:tab/>и<text:tab/>речевые<text:tab/>игры.</text:p>
            <text:p text:style-name="P112"><text:span text:style-name="T23">«Пустое место». «Мяч в воздухе». «Отбивай мяч». «Вороны и</text:span><text:span text:style-name="T38"> </text:span><text:span text:style-name="T23">воробьи»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10">
          <table:table-cell table:style-name="Таблица3.A1" office:value-type="string">
            <text:p text:style-name="P203">22.</text:p>
          </table:table-cell>
          <table:table-cell table:style-name="Таблица3.A1" office:value-type="string">
            <text:p text:style-name="P103"><text:span text:style-name="T23">Упражнения<text:tab/>ритмической<text:tab/>гимнастики.<text:tab/>Без<text:tab/>предметов.</text:span><text:span text:style-name="T38"> </text:span><text:span text:style-name="T23">Подвижные</text:span><text:span text:style-name="T59"> </text:span><text:span text:style-name="T23">музыкально-ритмические</text:span><text:span text:style-name="T58"> </text:span><text:span text:style-name="T23">и</text:span><text:span text:style-name="T60"> </text:span><text:span text:style-name="T23">речевые</text:span><text:span text:style-name="T58"> </text:span><text:span text:style-name="T23">игры.</text:span><text:span text:style-name="T71"> </text:span><text:span text:style-name="T23">Игра</text:span></text:p>
            <text:p text:style-name="P191">«Космонавты».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12">
          <table:table-cell table:style-name="Таблица3.A1" office:value-type="string">
            <text:p text:style-name="P203">23.</text:p>
          </table:table-cell>
          <table:table-cell table:style-name="Таблица3.A1" office:value-type="string">
            <text:p text:style-name="P84"><text:span text:style-name="T23">Подвижные</text:span><text:span text:style-name="T72"> </text:span><text:span text:style-name="T23">музыкально-ритмические</text:span><text:span text:style-name="T73"> </text:span><text:span text:style-name="T23">и</text:span><text:span text:style-name="T74"> </text:span><text:span text:style-name="T23">речевые</text:span><text:span text:style-name="T73"> </text:span><text:span text:style-name="T23">игры.</text:span><text:span text:style-name="T74"> </text:span><text:span text:style-name="T23">«Лиса</text:span></text:p>
            <text:p text:style-name="P98"><text:span text:style-name="T23">и</text:span><text:span text:style-name="T32"> </text:span><text:span text:style-name="T23">куры».</text:span><text:span text:style-name="T32"> </text:span><text:span text:style-name="T23">«Охотники</text:span><text:span text:style-name="T35"> </text:span><text:span text:style-name="T23">и</text:span><text:span text:style-name="T32"> </text:span><text:span text:style-name="T23">утки»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5">
          <table:table-cell table:style-name="Таблица3.A1" office:value-type="string">
            <text:p text:style-name="P205">24.</text:p>
          </table:table-cell>
          <table:table-cell table:style-name="Таблица3.A1" office:value-type="string">
            <text:p text:style-name="P81"><text:span text:style-name="T23">Построение</text:span><text:span text:style-name="T58"> </text:span><text:span text:style-name="T23">в</text:span><text:span text:style-name="T75"> </text:span><text:span text:style-name="T23">колонну</text:span><text:span text:style-name="T76"> </text:span><text:span text:style-name="T23">по</text:span><text:span text:style-name="T77"> </text:span><text:span text:style-name="T23">два.</text:span><text:span text:style-name="T78"> </text:span><text:span text:style-name="T23">Перестроение</text:span><text:span text:style-name="T78"> </text:span><text:span text:style-name="T23">из</text:span><text:span text:style-name="T78"> </text:span><text:span text:style-name="T23">колонны</text:span></text:p>
            <text:p text:style-name="P98"><text:span text:style-name="T23">парами</text:span><text:span text:style-name="T40"> </text:span><text:span text:style-name="T23">в</text:span><text:span text:style-name="T32"> </text:span><text:span text:style-name="T23">колонну</text:span><text:span text:style-name="T28"> </text:span><text:span text:style-name="T23">по одному.</text:span><text:span text:style-name="T32"> </text:span><text:span text:style-name="T23">«Наш</text:span><text:span text:style-name="T40"> </text:span><text:span text:style-name="T23">край»</text:span><text:span text:style-name="T32"> </text:span><text:span text:style-name="T23">Д. Кабалевского.</text:span></text:p>
          </table:table-cell>
          <table:table-cell table:style-name="Таблица3.A1" office:value-type="string">
            <text:p text:style-name="P181">1</text:p>
          </table:table-cell>
        </table:table-row>
        <table:table-row table:style-name="Таблица3.10">
          <table:table-cell table:style-name="Таблица3.A1" office:value-type="string">
            <text:p text:style-name="P203">25.</text:p>
          </table:table-cell>
          <table:table-cell table:style-name="Таблица3.A1" office:value-type="string">
            <text:p text:style-name="P83"><text:span text:style-name="T23">Выполнение</text:span><text:span text:style-name="T79"> </text:span><text:span text:style-name="T23">во</text:span><text:span text:style-name="T80"> </text:span><text:span text:style-name="T23">время</text:span><text:span text:style-name="T71"> </text:span><text:span text:style-name="T23">ходьбы</text:span><text:span text:style-name="T70"> </text:span><text:span text:style-name="T23">и</text:span><text:span text:style-name="T79"> </text:span><text:span text:style-name="T23">бега</text:span><text:span text:style-name="T70"> </text:span><text:span text:style-name="T23">несложных</text:span><text:span text:style-name="T80"> </text:span><text:span text:style-name="T23">заданий</text:span><text:span text:style-name="T70"> </text:span><text:span text:style-name="T23">с</text:span></text:p>
            <text:p text:style-name="P113"><text:span text:style-name="T23">предметами.</text:span><text:span text:style-name="T65"> </text:span><text:span text:style-name="T23">Разведение</text:span><text:span text:style-name="T55"> </text:span><text:span text:style-name="T23">рук</text:span><text:span text:style-name="T57"> </text:span><text:span text:style-name="T23">в</text:span><text:span text:style-name="T65"> </text:span><text:span text:style-name="T23">стороны,</text:span><text:span text:style-name="T64"> </text:span><text:span text:style-name="T23">раскачивание</text:span><text:span text:style-name="T55"> </text:span><text:span text:style-name="T23">их</text:span><text:span text:style-name="T38"> </text:span><text:span text:style-name="T23">перед</text:span><text:span text:style-name="T40"> </text:span><text:span text:style-name="T23">собой,</text:span><text:span text:style-name="T32"> </text:span><text:span text:style-name="T23">круговые</text:span><text:span text:style-name="T32"> </text:span><text:span text:style-name="T23">движения,</text:span><text:span text:style-name="T40"> </text:span><text:span text:style-name="T23">упражнения</text:span><text:span text:style-name="T32"> </text:span><text:span text:style-name="T23">с</text:span><text:span text:style-name="T40"> </text:span><text:span text:style-name="T23">лентами.</text:span>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15">
          <table:table-cell table:style-name="Таблица3.A1" office:value-type="string">
            <text:p text:style-name="P203">26.</text:p>
          </table:table-cell>
          <table:table-cell table:style-name="Таблица3.A1" office:value-type="string">
            <text:p text:style-name="P100"><text:span text:style-name="T23">Наклоны</text:span><text:span text:style-name="T24"> </text:span><text:span text:style-name="T23">и</text:span><text:span text:style-name="T24"> </text:span><text:span text:style-name="T23">повороты</text:span><text:span text:style-name="T24"> </text:span><text:span text:style-name="T23">головы</text:span><text:span text:style-name="T24"> </text:span><text:span text:style-name="T23">вперед,</text:span><text:span text:style-name="T24"> </text:span><text:span text:style-name="T23">назад,</text:span><text:span text:style-name="T24"> </text:span><text:span text:style-name="T23">в</text:span><text:span text:style-name="T24"> </text:span><text:span text:style-name="T23">стороны,</text:span><text:span text:style-name="T24"> </text:span><text:span text:style-name="T23">круговые движения. «Весёлая полька». Наклоны туловища,</text:span><text:span text:style-name="T24"> </text:span><text:span text:style-name="T23">сгибая и не сгибая колени. Наклоны и повороты туловища в</text:span><text:span text:style-name="T24"> </text:span><text:span text:style-name="T23">сочетании с</text:span><text:span text:style-name="T40"> </text:span><text:span text:style-name="T23">движениями рук</text:span><text:span text:style-name="T24"> </text:span><text:span text:style-name="T23">вверх, в</text:span><text:span text:style-name="T32"> </text:span><text:span text:style-name="T23">стороны, на затылок,</text:span><text:span text:style-name="T35"> </text:span><text:span text:style-name="T23">на</text:span></text:p>
            <text:p text:style-name="P201">пояс.</text:p>
          </table:table-cell>
          <table:table-cell table:style-name="Таблица3.A1" office:value-type="string">
            <text:p text:style-name="P179">1</text:p>
          </table:table-cell>
        </table:table-row>
        <table:table-row table:style-name="Таблица3.16">
          <table:table-cell table:style-name="Таблица3.A1" office:value-type="string">
            <text:p text:style-name="P203">27.</text:p>
          </table:table-cell>
          <table:table-cell table:style-name="Таблица3.A1" office:value-type="string">
            <text:p text:style-name="P114"><text:span text:style-name="T23">Опускание и поднимание предметов перед собой, сбоку без</text:span><text:span text:style-name="T24"> </text:span><text:span text:style-name="T23">сгибания колен. «С горки ледяной». Выставление правой и</text:span><text:span text:style-name="T24"> </text:span><text:span text:style-name="T23">левой</text:span><text:span text:style-name="T81"> </text:span><text:span text:style-name="T23">ноги</text:span><text:span text:style-name="T82"> </text:span><text:span text:style-name="T23">поочередно</text:span><text:span text:style-name="T60"> </text:span><text:span text:style-name="T23">вперед,</text:span><text:span text:style-name="T83"> </text:span><text:span text:style-name="T23">назад,</text:span><text:span text:style-name="T83"> </text:span><text:span text:style-name="T23">в</text:span><text:span text:style-name="T84"> </text:span><text:span text:style-name="T23">стороны,</text:span><text:span text:style-name="T85"> </text:span><text:span text:style-name="T23">в</text:span><text:span text:style-name="T82"> </text:span><text:span text:style-name="T23">исходное</text:span></text:p>
            <text:p text:style-name="P201">положение.</text:p>
          </table:table-cell>
          <table:table-cell table:style-name="Таблица3.A1" office:value-type="string">
            <text:p text:style-name="P183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05">28.</text:p>
          </table:table-cell>
          <table:table-cell table:style-name="Таблица4.A1" office:value-type="string">
            <text:p text:style-name="P81"><text:span text:style-name="T23">Разнообразные</text:span><text:span text:style-name="T61"> </text:span><text:span text:style-name="T23">перекрестные</text:span><text:span text:style-name="T61"> </text:span><text:span text:style-name="T23">движения</text:span><text:span text:style-name="T58"> </text:span><text:span text:style-name="T23">правой</text:span><text:span text:style-name="T59"> </text:span><text:span text:style-name="T23">ноги</text:span><text:span text:style-name="T61"> </text:span><text:span text:style-name="T23">и</text:span><text:span text:style-name="T85"> </text:span><text:span text:style-name="T23">левой</text:span></text:p>
            <text:p text:style-name="P98"><text:span text:style-name="T23">руки,</text:span><text:span text:style-name="T32"> </text:span><text:span text:style-name="T23">левой ноги</text:span><text:span text:style-name="T40"> </text:span><text:span text:style-name="T23">и</text:span><text:span text:style-name="T35"> </text:span><text:span text:style-name="T23">правой</text:span><text:span text:style-name="T30"> </text:span><text:span text:style-name="T23">руки.</text:span><text:span text:style-name="T32"> </text:span><text:span text:style-name="T23">Танец «Зеркало».</text:span></text:p>
          </table:table-cell>
          <table:table-cell table:style-name="Таблица4.A1" office:value-type="string">
            <text:p text:style-name="P181">1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110"><text:span text:style-name="T37">«Игры</text:span><text:span text:style-name="T31"> </text:span><text:span text:style-name="T37">под</text:span><text:span text:style-name="T29"> </text:span><text:span text:style-name="T37">музыку» -</text:span><text:span text:style-name="T33"> </text:span><text:span text:style-name="T37">4</text:span><text:span text:style-name="T41"> </text:span><text:span text:style-name="T37">часа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3">29.</text:p>
          </table:table-cell>
          <table:table-cell table:style-name="Таблица4.A1" office:value-type="string">
            <text:p text:style-name="P83"><text:span text:style-name="T23">Игры</text:span><text:span text:style-name="T82"> </text:span><text:span text:style-name="T23">«Ловушка»,</text:span><text:span text:style-name="T86"> </text:span><text:span text:style-name="T23">«Колокола</text:span><text:span text:style-name="T87"> </text:span><text:span text:style-name="T23">и</text:span><text:span text:style-name="T86"> </text:span><text:span text:style-name="T23">колокольчики»,</text:span><text:span text:style-name="T87"> </text:span><text:span text:style-name="T23">«Раз,</text:span><text:span text:style-name="T88"> </text:span><text:span text:style-name="T23">два,</text:span></text:p>
            <text:p text:style-name="P98"><text:span text:style-name="T23">добрый</text:span><text:span text:style-name="T35"> </text:span><text:span text:style-name="T23">день».</text:span></text:p>
          </table:table-cell>
          <table:table-cell table:style-name="Таблица4.A1" office:value-type="string">
            <text:p text:style-name="P179">1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205">30.</text:p>
          </table:table-cell>
          <table:table-cell table:style-name="Таблица4.A1" office:value-type="string">
            <text:p text:style-name="P194">Игры<text:tab/>«Море<text:tab/>волнуется»,<text:tab/>«Ходим<text:tab/>кругом»,<text:tab/>«Аист<text:tab/>и</text:p>
            <text:p text:style-name="P188">лягушата».</text:p>
          </table:table-cell>
          <table:table-cell table:style-name="Таблица4.A1" office:value-type="string">
            <text:p text:style-name="P181">1</text:p>
          </table:table-cell>
        </table:table-row>
        <table:table-row table:style-name="Таблица4.5">
          <table:table-cell table:style-name="Таблица4.A1" office:value-type="string">
            <text:p text:style-name="P203">31.</text:p>
          </table:table-cell>
          <table:table-cell table:style-name="Таблица4.A1" office:value-type="string">
            <text:p text:style-name="P197">Игры<text:tab/>«Найди<text:tab/>свое<text:tab/>место»<text:tab/>муз.<text:tab/>Т.<text:tab/>Ломовой<text:tab/>«Учимся</text:p>
            <text:p text:style-name="P85"><text:span text:style-name="T23">танцевать</text:span><text:span text:style-name="T37">»</text:span><text:span text:style-name="T23">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">
          <table:table-cell table:style-name="Таблица4.A1" office:value-type="string">
            <text:p text:style-name="P203">32.</text:p>
          </table:table-cell>
          <table:table-cell table:style-name="Таблица4.A1" office:value-type="string">
            <text:p text:style-name="P83"><text:span text:style-name="T23">Подвижные</text:span><text:span text:style-name="T35"> </text:span><text:span text:style-name="T23">музыкально-ритмические</text:span><text:span text:style-name="T32"> </text:span><text:span text:style-name="T23">и</text:span><text:span text:style-name="T28"> </text:span><text:span text:style-name="T23">речевые</text:span><text:span text:style-name="T32"> </text:span><text:span text:style-name="T23">игры.</text:span></text:p>
            <text:p text:style-name="P98"><text:span text:style-name="T23">«Салки,</text:span><text:span text:style-name="T35"> </text:span><text:span text:style-name="T23">руки на</text:span><text:span text:style-name="T32"> </text:span><text:span text:style-name="T23">стену»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7">
          <table:table-cell table:style-name="Таблица4.A1" table:number-columns-spanned="3" office:value-type="string">
            <text:p text:style-name="P93"><text:span text:style-name="T37">III</text:span><text:span text:style-name="T36"> </text:span><text:span text:style-name="T37">–</text:span><text:span text:style-name="T36"> </text:span><text:span text:style-name="T37">четверть</text:span><text:span text:style-name="T33"> </text:span><text:span text:style-name="T37">(20</text:span><text:span text:style-name="T33"> </text:span><text:span text:style-name="T37">часов)</text:span></text:p>
            <text:p text:style-name="P97"><text:span text:style-name="T37">«Слушание</text:span><text:span text:style-name="T33"> </text:span><text:span text:style-name="T37">и</text:span><text:span text:style-name="T36"> </text:span><text:span text:style-name="T37">пение»</text:span><text:span text:style-name="T41"> </text:span><text:span text:style-name="T37">-</text:span><text:span text:style-name="T33"> </text:span><text:span text:style-name="T37">5</text:span><text:span text:style-name="T41"> </text:span><text:span text:style-name="T37">часов</text:span></text:p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203">33.</text:p>
          </table:table-cell>
          <table:table-cell table:style-name="Таблица4.A1" office:value-type="string">
            <text:p text:style-name="P83"><text:span text:style-name="T23">Наклоны</text:span><text:span text:style-name="T89"> </text:span><text:span text:style-name="T23">и</text:span><text:span text:style-name="T90"> </text:span><text:span text:style-name="T23">повороты</text:span><text:span text:style-name="T91"> </text:span><text:span text:style-name="T23">головы</text:span><text:span text:style-name="T92"> </text:span><text:span text:style-name="T23">вперед,</text:span><text:span text:style-name="T93"> </text:span><text:span text:style-name="T23">назад,</text:span><text:span text:style-name="T93"> </text:span><text:span text:style-name="T23">в</text:span><text:span text:style-name="T92"> </text:span><text:span text:style-name="T23">стороны,</text:span></text:p>
            <text:p text:style-name="P98"><text:span text:style-name="T23">круговые</text:span><text:span text:style-name="T30"> </text:span><text:span text:style-name="T23">движения.</text:span><text:span text:style-name="T30"> </text:span><text:span text:style-name="T23">«Весёлая</text:span><text:span text:style-name="T40"> </text:span><text:span text:style-name="T23">полька»</text:span><text:span text:style-name="T32"> </text:span><text:span text:style-name="T23">М.</text:span><text:span text:style-name="T35"> </text:span><text:span text:style-name="T23">Красева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">
          <table:table-cell table:style-name="Таблица4.A1" office:value-type="string">
            <text:p text:style-name="P203">34.</text:p>
          </table:table-cell>
          <table:table-cell table:style-name="Таблица4.A1" office:value-type="string">
            <text:p text:style-name="P83"><text:span text:style-name="T23">Выставление</text:span><text:span text:style-name="T84"> </text:span><text:span text:style-name="T23">правой</text:span><text:span text:style-name="T81"> </text:span><text:span text:style-name="T23">и</text:span><text:span text:style-name="T84"> </text:span><text:span text:style-name="T23">левой</text:span><text:span text:style-name="T83"> </text:span><text:span text:style-name="T23">ноги</text:span><text:span text:style-name="T84"> </text:span><text:span text:style-name="T23">поочередно</text:span><text:span text:style-name="T82"> </text:span><text:span text:style-name="T23">вперед,</text:span><text:span text:style-name="T83"> </text:span><text:span text:style-name="T23">назад,</text:span></text:p>
            <text:p text:style-name="P98"><text:span text:style-name="T23">в</text:span><text:span text:style-name="T30"> </text:span><text:span text:style-name="T23">стороны,</text:span><text:span text:style-name="T35"> </text:span><text:span text:style-name="T23">в</text:span><text:span text:style-name="T30"> </text:span><text:span text:style-name="T23">исходное</text:span><text:span text:style-name="T40"> </text:span><text:span text:style-name="T23">положение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4">
          <table:table-cell table:style-name="Таблица4.A1" office:value-type="string">
            <text:p text:style-name="P203">35.</text:p>
          </table:table-cell>
          <table:table-cell table:style-name="Таблица4.A1" office:value-type="string">
            <text:p text:style-name="P198">Резкое<text:tab/>поднимание<text:tab/>согнутых<text:tab/>в<text:tab/>колене<text:tab/>ног,<text:tab/>как<text:tab/>при</text:p>
            <text:p text:style-name="P202">маршировке.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1">
          <table:table-cell table:style-name="Таблица4.A1" office:value-type="string">
            <text:p text:style-name="P203">36.</text:p>
          </table:table-cell>
          <table:table-cell table:style-name="Таблица4.A1" office:value-type="string">
            <text:p text:style-name="P79"><text:span text:style-name="T23">Сгибание</text:span><text:span text:style-name="T94"> </text:span><text:span text:style-name="T23">и</text:span><text:span text:style-name="T74"> </text:span><text:span text:style-name="T23">разгибание</text:span><text:span text:style-name="T74"> </text:span><text:span text:style-name="T23">ступни</text:span><text:span text:style-name="T74"> </text:span><text:span text:style-name="T23">в</text:span><text:span text:style-name="T95"> </text:span><text:span text:style-name="T23">положении</text:span><text:span text:style-name="T74"> </text:span><text:span text:style-name="T23">стоя</text:span><text:span text:style-name="T74"> </text:span><text:span text:style-name="T23">и</text:span><text:span text:style-name="T94"> </text:span><text:span text:style-name="T23">сидя.</text:span><text:span text:style-name="T38"> </text:span><text:span text:style-name="T23">Упражнения</text:span><text:span text:style-name="T96"> </text:span><text:span text:style-name="T23">на</text:span><text:span text:style-name="T97"> </text:span><text:span text:style-name="T23">выработку</text:span><text:span text:style-name="T59"> </text:span><text:span text:style-name="T23">осанки.</text:span><text:span text:style-name="T85"> </text:span><text:span text:style-name="T23">«В</text:span><text:span text:style-name="T96"> </text:span><text:span text:style-name="T23">пограничники</text:span><text:span text:style-name="T96"> </text:span><text:span text:style-name="T23">пойду»</text:span></text:p>
            <text:p text:style-name="P77"><text:span text:style-name="T23">Ю.</text:span><text:span text:style-name="T35"> </text:span><text:span text:style-name="T23">Слонова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4">
          <table:table-cell table:style-name="Таблица4.A1" office:value-type="string">
            <text:p text:style-name="P203">37.</text:p>
          </table:table-cell>
          <table:table-cell table:style-name="Таблица4.A1" office:value-type="string">
            <text:p text:style-name="P83"><text:span text:style-name="T23">Разнообразные</text:span><text:span text:style-name="T61"> </text:span><text:span text:style-name="T23">перекрестные</text:span><text:span text:style-name="T61"> </text:span><text:span text:style-name="T23">движения</text:span><text:span text:style-name="T58"> </text:span><text:span text:style-name="T23">правой</text:span><text:span text:style-name="T59"> </text:span><text:span text:style-name="T23">ноги</text:span><text:span text:style-name="T61"> </text:span><text:span text:style-name="T23">и</text:span><text:span text:style-name="T85"> </text:span><text:span text:style-name="T23">левой</text:span></text:p>
            <text:p text:style-name="P98"><text:span text:style-name="T23">руки,</text:span><text:span text:style-name="T32"> </text:span><text:span text:style-name="T23">левой ноги</text:span><text:span text:style-name="T40"> </text:span><text:span text:style-name="T23">и</text:span><text:span text:style-name="T30"> </text:span><text:span text:style-name="T23">правой</text:span><text:span text:style-name="T30"> </text:span><text:span text:style-name="T23">руки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115"><text:span text:style-name="T37">«Музыкально</text:span><text:span text:style-name="T41"> </text:span><text:span text:style-name="T37">–</text:span><text:span text:style-name="T33"> </text:span><text:span text:style-name="T37">ритмические</text:span><text:span text:style-name="T33"> </text:span><text:span text:style-name="T37">занятия»</text:span><text:span text:style-name="T41"> </text:span><text:span text:style-name="T37">-</text:span><text:span text:style-name="T31"> </text:span><text:span text:style-name="T37">10</text:span><text:span text:style-name="T41"> </text:span><text:span text:style-name="T37">часов</text:span></text:p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203">38.</text:p>
          </table:table-cell>
          <table:table-cell table:style-name="Таблица4.A1" office:value-type="string">
            <text:p text:style-name="P83"><text:span text:style-name="T23">Выбрасывание</text:span><text:span text:style-name="T98"> </text:span><text:span text:style-name="T23">то</text:span><text:span text:style-name="T98"> </text:span><text:span text:style-name="T23">левой,</text:span><text:span text:style-name="T54"> </text:span><text:span text:style-name="T23">то</text:span><text:span text:style-name="T53"> </text:span><text:span text:style-name="T23">правой</text:span><text:span text:style-name="T98"> </text:span><text:span text:style-name="T23">ноги</text:span><text:span text:style-name="T98"> </text:span><text:span text:style-name="T23">вперед</text:span><text:span text:style-name="T98"> </text:span><text:span text:style-name="T23">(как</text:span><text:span text:style-name="T98"> </text:span><text:span text:style-name="T23">при</text:span><text:span text:style-name="T98"> </text:span><text:span text:style-name="T23">игре</text:span></text:p>
            <text:p text:style-name="P99"><text:span text:style-name="T23">в</text:span><text:span text:style-name="T35"> </text:span><text:span text:style-name="T23">футбол).</text:span><text:span text:style-name="T32"> </text:span><text:span text:style-name="T23">«Песенка</text:span><text:span text:style-name="T35"> </text:span><text:span text:style-name="T23">о</text:span><text:span text:style-name="T40"> </text:span><text:span text:style-name="T23">весне»</text:span><text:span text:style-name="T35"> </text:span><text:span text:style-name="T23">Г.Фрида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5">
          <table:table-cell table:style-name="Таблица4.A1" office:value-type="string">
            <text:p text:style-name="P203">39.</text:p>
          </table:table-cell>
          <table:table-cell table:style-name="Таблица4.A1" office:value-type="string">
            <text:p text:style-name="P83"><text:span text:style-name="T23">Танец</text:span><text:span text:style-name="T40"> </text:span><text:span text:style-name="T23">«Весёлые</text:span><text:span text:style-name="T30"> </text:span><text:span text:style-name="T23">дети»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6">
          <table:table-cell table:style-name="Таблица4.A1" office:value-type="string">
            <text:p text:style-name="P203">40.</text:p>
          </table:table-cell>
          <table:table-cell table:style-name="Таблица4.A1" office:value-type="string">
            <text:p text:style-name="P83"><text:span text:style-name="T23">Новогодние</text:span><text:span text:style-name="T30"> </text:span><text:span text:style-name="T23">игры</text:span><text:span text:style-name="T30"> </text:span><text:span text:style-name="T23">и</text:span><text:span text:style-name="T99"> </text:span><text:span text:style-name="T23">пляски</text:span><text:span text:style-name="T35"> </text:span><text:span text:style-name="T23">«Барабанщики»</text:span><text:span text:style-name="T28"> </text:span><text:span text:style-name="T23">Д.Кабалевского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7">
          <table:table-cell table:style-name="Таблица4.A1" office:value-type="string">
            <text:p text:style-name="P203">41.</text:p>
          </table:table-cell>
          <table:table-cell table:style-name="Таблица4.A1" office:value-type="string">
            <text:p text:style-name="P83"><text:span text:style-name="T23">Элементы</text:span><text:span text:style-name="T100"> </text:span><text:span text:style-name="T23">русской</text:span><text:span text:style-name="T101"> </text:span><text:span text:style-name="T23">пляски:</text:span><text:span text:style-name="T102"> </text:span><text:span text:style-name="T23">шаг</text:span><text:span text:style-name="T101"> </text:span><text:span text:style-name="T23">с</text:span><text:span text:style-name="T101"> </text:span><text:span text:style-name="T23">притопом</text:span><text:span text:style-name="T103"> </text:span><text:span text:style-name="T23">на</text:span><text:span text:style-name="T103"> </text:span><text:span text:style-name="T23">месте</text:span><text:span text:style-name="T103"> </text:span><text:span text:style-name="T23">и</text:span><text:span text:style-name="T104"> </text:span><text:span text:style-name="T23">с</text:span></text:p>
            <text:p text:style-name="P98"><text:span text:style-name="T23">продвижением.</text:span><text:span text:style-name="T30"> </text:span><text:span text:style-name="T23">«Узнай</text:span><text:span text:style-name="T28"> </text:span><text:span text:style-name="T23">по</text:span><text:span text:style-name="T32"> </text:span><text:span text:style-name="T23">голосу»</text:span><text:span text:style-name="T30"> </text:span><text:span text:style-name="T23">М.Ребикова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2">
          <table:table-cell table:style-name="Таблица4.A1" office:value-type="string">
            <text:p text:style-name="P203">42.</text:p>
          </table:table-cell>
          <table:table-cell table:style-name="Таблица4.A1" office:value-type="string">
            <text:p text:style-name="P83"><text:span text:style-name="T23">Элементы</text:span><text:span text:style-name="T32"> </text:span><text:span text:style-name="T23">русской</text:span><text:span text:style-name="T40"> </text:span><text:span text:style-name="T23">пляски:</text:span><text:span text:style-name="T40"> </text:span><text:span text:style-name="T23">шаг</text:span><text:span text:style-name="T32"> </text:span><text:span text:style-name="T23">с</text:span><text:span text:style-name="T30"> </text:span><text:span text:style-name="T23">поскоками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2">
          <table:table-cell table:style-name="Таблица4.A1" office:value-type="string">
            <text:p text:style-name="P203">43.</text:p>
          </table:table-cell>
          <table:table-cell table:style-name="Таблица4.A1" office:value-type="string">
            <text:p text:style-name="P83"><text:span text:style-name="T23">Элементы</text:span><text:span text:style-name="T32"> </text:span><text:span text:style-name="T23">русской</text:span><text:span text:style-name="T32"> </text:span><text:span text:style-name="T23">пляски:</text:span><text:span text:style-name="T40"> </text:span><text:span text:style-name="T23">переменный</text:span><text:span text:style-name="T28"> </text:span><text:span text:style-name="T23">шаг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6">
          <table:table-cell table:style-name="Таблица4.A1" office:value-type="string">
            <text:p text:style-name="P203">44.</text:p>
          </table:table-cell>
          <table:table-cell table:style-name="Таблица4.A1" office:value-type="string">
            <text:p text:style-name="P83"><text:span text:style-name="T23">Русская</text:span><text:span text:style-name="T32"> </text:span><text:span text:style-name="T23">народная</text:span><text:span text:style-name="T32"> </text:span><text:span text:style-name="T23">мелодия</text:span><text:span text:style-name="T32"> </text:span><text:span text:style-name="T23">«Выйду</text:span><text:span text:style-name="T99"> </text:span><text:span text:style-name="T23">ль</text:span><text:span text:style-name="T35"> </text:span><text:span text:style-name="T23">я</text:span><text:span text:style-name="T40"> </text:span><text:span text:style-name="T23">на</text:span><text:span text:style-name="T32"> </text:span><text:span text:style-name="T23">реченьку»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5">
          <table:table-cell table:style-name="Таблица4.A1" office:value-type="string">
            <text:p text:style-name="P203">45.</text:p>
          </table:table-cell>
          <table:table-cell table:style-name="Таблица4.A1" office:value-type="string">
            <text:p text:style-name="P83"><text:span text:style-name="T23">Элементы</text:span><text:span text:style-name="T32"> </text:span><text:span text:style-name="T23">русской</text:span><text:span text:style-name="T40"> </text:span><text:span text:style-name="T23">пляски</text:span><text:span text:style-name="T32"> </text:span><text:span text:style-name="T23">(движения</text:span><text:span text:style-name="T40"> </text:span><text:span text:style-name="T23">с</text:span><text:span text:style-name="T28"> </text:span><text:span text:style-name="T23">платочками).</text:span></text:p>
          </table:table-cell>
          <table:table-cell table:style-name="Таблица4.A1" office:value-type="string">
            <text:p text:style-name="P179">1</text:p>
          </table:table-cell>
        </table:table-row>
        <table:table-row table:style-name="Таблица4.16">
          <table:table-cell table:style-name="Таблица4.A1" office:value-type="string">
            <text:p text:style-name="P203">46.</text:p>
          </table:table-cell>
          <table:table-cell table:style-name="Таблица4.A1" office:value-type="string">
            <text:p text:style-name="P83"><text:span text:style-name="T23">Урок-концерт</text:span><text:span text:style-name="T30"> </text:span><text:span text:style-name="T23">«Мы</text:span><text:span text:style-name="T35"> </text:span><text:span text:style-name="T23">любим</text:span><text:span text:style-name="T35"> </text:span><text:span text:style-name="T23">танцы».</text:span></text:p>
          </table:table-cell>
          <table:table-cell table:style-name="Таблица4.A1" office:value-type="string">
            <text:p text:style-name="P184">1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5">47.</text:p>
          </table:table-cell>
          <table:table-cell table:style-name="Таблица5.A1" office:value-type="string">
            <text:p text:style-name="P81"><text:span text:style-name="T23">Парная</text:span><text:span text:style-name="T32"> </text:span><text:span text:style-name="T23">пляска.</text:span></text:p>
          </table:table-cell>
          <table:table-cell table:style-name="Таблица5.A1" office:value-type="string">
            <text:p text:style-name="P181">1</text:p>
          </table:table-cell>
        </table:table-row>
        <table:table-row table:style-name="Таблица5.2">
          <table:table-cell table:style-name="Таблица5.A1" table:number-columns-spanned="3" office:value-type="string">
            <text:p text:style-name="P93"><text:span text:style-name="T37">«Игры</text:span><text:span text:style-name="T31"> </text:span><text:span text:style-name="T37">под</text:span><text:span text:style-name="T29"> </text:span><text:span text:style-name="T37">музыку» -</text:span><text:span text:style-name="T33"> </text:span><text:span text:style-name="T37">5 часов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3">48.</text:p>
          </table:table-cell>
          <table:table-cell table:style-name="Таблица5.A1" office:value-type="string">
            <text:p text:style-name="P83"><text:span text:style-name="T23">Игра</text:span><text:span text:style-name="T32"> </text:span><text:span text:style-name="T23">«</text:span><text:span text:style-name="T35"> </text:span><text:span text:style-name="T23">Кто внимательный»,</text:span><text:span text:style-name="T32"> </text:span><text:span text:style-name="T23">Игра</text:span><text:span text:style-name="T40"> </text:span><text:span text:style-name="T23">«</text:span><text:span text:style-name="T35"> </text:span><text:span text:style-name="T23">Кто за</text:span><text:span text:style-name="T40"> </text:span><text:span text:style-name="T23">кем</text:span><text:span text:style-name="T40"> </text:span><text:span text:style-name="T23">стоит»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4">
          <table:table-cell table:style-name="Таблица5.A1" office:value-type="string">
            <text:p text:style-name="P203">49.</text:p>
          </table:table-cell>
          <table:table-cell table:style-name="Таблица5.A1" office:value-type="string">
            <text:p text:style-name="P83"><text:span text:style-name="T23">Игра</text:span><text:span text:style-name="T105"> </text:span><text:span text:style-name="T23">«</text:span><text:span text:style-name="T105"> </text:span><text:span text:style-name="T23">Найди</text:span><text:span text:style-name="T94"> </text:span><text:span text:style-name="T23">меня»,</text:span><text:span text:style-name="T105"> </text:span><text:span text:style-name="T23">«Где</text:span><text:span text:style-name="T94"> </text:span><text:span text:style-name="T23">звонит</text:span><text:span text:style-name="T105"> </text:span><text:span text:style-name="T23">колокольчик?»,</text:span><text:span text:style-name="T72"> </text:span><text:span text:style-name="T23">игра</text:span><text:span text:style-name="T94"> </text:span><text:span text:style-name="T23">«</text:span><text:span text:style-name="T105"> </text:span><text:span text:style-name="T23">Что,</text:span></text:p>
            <text:p text:style-name="P98"><text:span text:style-name="T23">где?»,</text:span><text:span text:style-name="T35"> </text:span><text:span text:style-name="T23">«</text:span><text:span text:style-name="T32"> </text:span><text:span text:style-name="T23">Встань,</text:span><text:span text:style-name="T32"> </text:span><text:span text:style-name="T23">где</text:span><text:span text:style-name="T40"> </text:span><text:span text:style-name="T23">скажу»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5">
          <table:table-cell table:style-name="Таблица5.A1" office:value-type="string">
            <text:p text:style-name="P205">50.</text:p>
          </table:table-cell>
          <table:table-cell table:style-name="Таблица5.A1" office:value-type="string">
            <text:p text:style-name="P81"><text:span text:style-name="T23">Игра на</text:span><text:span text:style-name="T24"> </text:span><text:span text:style-name="T23">ковре « Назови, что</text:span><text:span text:style-name="T52"> </text:span><text:span text:style-name="T23">справа</text:span><text:span text:style-name="T24"> </text:span><text:span text:style-name="T23">(слева),</text:span><text:span text:style-name="T46"> </text:span><text:span text:style-name="T23">перед</text:span><text:span text:style-name="T52"> </text:span><text:span text:style-name="T23">(за) тобой»,</text:span></text:p>
            <text:p text:style-name="P98"><text:span text:style-name="T23">Игра</text:span><text:span text:style-name="T40"> </text:span><text:span text:style-name="T23">«</text:span><text:span text:style-name="T35"> </text:span><text:span text:style-name="T23">Кто,</text:span><text:span text:style-name="T32"> </text:span><text:span text:style-name="T23">где</text:span><text:span text:style-name="T40"> </text:span><text:span text:style-name="T23">стоит?».</text:span></text:p>
          </table:table-cell>
          <table:table-cell table:style-name="Таблица5.A1" office:value-type="string">
            <text:p text:style-name="P181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03">51.</text:p>
          </table:table-cell>
          <table:table-cell table:style-name="Таблица5.A1" office:value-type="string">
            <text:p text:style-name="P83"><text:span text:style-name="T23">Игра</text:span><text:span text:style-name="T32"> </text:span><text:span text:style-name="T23">«</text:span><text:span text:style-name="T30"> </text:span><text:span text:style-name="T23">Японские</text:span><text:span text:style-name="T30"> </text:span><text:span text:style-name="T23">жмурки»,</text:span><text:span text:style-name="T32"> </text:span><text:span text:style-name="T23">игра</text:span><text:span text:style-name="T40"> </text:span><text:span text:style-name="T23">«</text:span><text:span text:style-name="T30"> </text:span><text:span text:style-name="T23">Найди</text:span><text:span text:style-name="T40"> </text:span><text:span text:style-name="T23">игрушку»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4">
          <table:table-cell table:style-name="Таблица5.A1" office:value-type="string">
            <text:p text:style-name="P203">52.</text:p>
          </table:table-cell>
          <table:table-cell table:style-name="Таблица5.A1" office:value-type="string">
            <text:p text:style-name="P83"><text:span text:style-name="T23">Игра</text:span><text:span text:style-name="T100"> </text:span><text:span text:style-name="T23">«Кто</text:span><text:span text:style-name="T106"> </text:span><text:span text:style-name="T23">первый?»</text:span><text:span text:style-name="T100"> </text:span><text:span text:style-name="T23">(со</text:span><text:span text:style-name="T106"> </text:span><text:span text:style-name="T23">скакалкой).</text:span><text:span text:style-name="T100"> </text:span><text:span text:style-name="T23">Танцевальная</text:span><text:span text:style-name="T106"> </text:span><text:span text:style-name="T23">игра</text:span><text:span text:style-name="T106"> </text:span><text:span text:style-name="T23">«Как</text:span></text:p>
            <text:p text:style-name="P98"><text:span text:style-name="T23">мы</text:span><text:span text:style-name="T32"> </text:span><text:span text:style-name="T23">умеем</text:span><text:span text:style-name="T40"> </text:span><text:span text:style-name="T23">танцевать»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8">
          <table:table-cell table:style-name="Таблица5.A1" table:number-columns-spanned="3" office:value-type="string">
            <text:p text:style-name="P116"><text:span text:style-name="T37">VI</text:span><text:span text:style-name="T33"> </text:span><text:span text:style-name="T37">–</text:span><text:span text:style-name="T33"> </text:span><text:span text:style-name="T37">четверть</text:span><text:span text:style-name="T33"> </text:span><text:span text:style-name="T37">(16</text:span><text:span text:style-name="T41"> </text:span><text:span text:style-name="T37">часов)</text:span></text:p>
            <text:p text:style-name="P111"><text:span text:style-name="T37">«Слушание</text:span><text:span text:style-name="T33"> </text:span><text:span text:style-name="T37">и</text:span><text:span text:style-name="T36"> </text:span><text:span text:style-name="T37">пение»</text:span><text:span text:style-name="T41"> </text:span><text:span text:style-name="T37">-</text:span><text:span text:style-name="T36"> </text:span><text:span text:style-name="T37">4 часа</text:span></text:p>
          </table:table-cell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207">53.</text:p>
          </table:table-cell>
          <table:table-cell table:style-name="Таблица5.A1" office:value-type="string">
            <text:p text:style-name="P199">Дважды<text:tab/>два<text:tab/>четыре»<text:tab/>—<text:tab/>муз.<text:tab/>В.<text:tab/>Шаинского,<text:tab/>сл.<text:tab/>М.</text:p>
            <text:p text:style-name="P98"><text:span text:style-name="T23">Пляцковского.</text:span><text:span text:style-name="T107"> </text:span><text:span text:style-name="T23">Игры</text:span><text:span text:style-name="T40"> </text:span><text:span text:style-name="T23">под</text:span><text:span text:style-name="T40"> </text:span><text:span text:style-name="T23">музыку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4">
          <table:table-cell table:style-name="Таблица5.A1" office:value-type="string">
            <text:p text:style-name="P203">54.</text:p>
          </table:table-cell>
          <table:table-cell table:style-name="Таблица5.A1" office:value-type="string">
            <text:p text:style-name="P83"><text:span text:style-name="T23">«Картошка»</text:span><text:span text:style-name="T30"> </text:span><text:span text:style-name="T23">—</text:span><text:span text:style-name="T35"> </text:span><text:span text:style-name="T23">русская</text:span><text:span text:style-name="T40"> </text:span><text:span text:style-name="T23">народная</text:span><text:span text:style-name="T32"> </text:span><text:span text:style-name="T23">песня,</text:span><text:span text:style-name="T28"> </text:span><text:span text:style-name="T23">обр.</text:span><text:span text:style-name="T35"> </text:span><text:span text:style-name="T23">М.</text:span><text:span text:style-name="T30"> </text:span><text:span text:style-name="T23">Иорданского.</text:span></text:p>
            <text:p text:style-name="P98"><text:span text:style-name="T23">Игры</text:span><text:span text:style-name="T28"> </text:span><text:span text:style-name="T23">под</text:span><text:span text:style-name="T40"> </text:span><text:span text:style-name="T23">музыку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5">
          <table:table-cell table:style-name="Таблица5.A1" office:value-type="string">
            <text:p text:style-name="P203">55.</text:p>
          </table:table-cell>
          <table:table-cell table:style-name="Таблица5.A1" office:value-type="string">
            <text:p text:style-name="P83"><text:span text:style-name="T23">«Вместе</text:span><text:span text:style-name="T80"> </text:span><text:span text:style-name="T23">весело</text:span><text:span text:style-name="T108"> </text:span><text:span text:style-name="T23">шагать»</text:span><text:span text:style-name="T92"> </text:span><text:span text:style-name="T23">—</text:span><text:span text:style-name="T108"> </text:span><text:span text:style-name="T23">муз.</text:span><text:span text:style-name="T91"> </text:span><text:span text:style-name="T23">В.</text:span><text:span text:style-name="T91"> </text:span><text:span text:style-name="T23">Шаинского,</text:span><text:span text:style-name="T109"> </text:span><text:span text:style-name="T23">сл.</text:span><text:span text:style-name="T91"> </text:span><text:span text:style-name="T23">М.</text:span></text:p>
            <text:p text:style-name="P99"><text:span text:style-name="T23">Матусовского.</text:span><text:span text:style-name="T27"> </text:span><text:span text:style-name="T23">Игры</text:span><text:span text:style-name="T35"> </text:span><text:span text:style-name="T23">под</text:span><text:span text:style-name="T32"> </text:span><text:span text:style-name="T23">музыку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5">
          <table:table-cell table:style-name="Таблица5.A1" office:value-type="string">
            <text:p text:style-name="P203">56.</text:p>
          </table:table-cell>
          <table:table-cell table:style-name="Таблица5.A1" office:value-type="string">
            <text:p text:style-name="P83"><text:span text:style-name="T23">«Бу-ра-ти-но».</text:span><text:span text:style-name="T110"> </text:span><text:span text:style-name="T23">Из</text:span><text:span text:style-name="T69"> </text:span><text:span text:style-name="T23">телефильма</text:span><text:span text:style-name="T69"> </text:span><text:span text:style-name="T23">«Приключения</text:span><text:span text:style-name="T68"> </text:span><text:span text:style-name="T23">Буратино»</text:span><text:span text:style-name="T68"> </text:span><text:span text:style-name="T23">—</text:span></text:p>
            <text:p text:style-name="P98"><text:span text:style-name="T23">муз. А.</text:span><text:span text:style-name="T32"> </text:span><text:span text:style-name="T23">Рыбникова,</text:span><text:span text:style-name="T34"> </text:span><text:span text:style-name="T23">сл.</text:span><text:span text:style-name="T111"> </text:span><text:span text:style-name="T23">Ю.</text:span><text:span text:style-name="T32"> </text:span><text:span text:style-name="T23">Энтина.</text:span><text:span text:style-name="T32"> </text:span><text:span text:style-name="T23">Игры</text:span><text:span text:style-name="T40"> </text:span><text:span text:style-name="T23">под музыку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2">
          <table:table-cell table:style-name="Таблица5.A1" table:number-columns-spanned="3" office:value-type="string">
            <text:p text:style-name="P93"><text:span text:style-name="T37">«Музыкально</text:span><text:span text:style-name="T41"> </text:span><text:span text:style-name="T37">–</text:span><text:span text:style-name="T36"> </text:span><text:span text:style-name="T37">ритмические</text:span><text:span text:style-name="T36"> </text:span><text:span text:style-name="T37">занятия»</text:span><text:span text:style-name="T33"> </text:span><text:span text:style-name="T37">-</text:span><text:span text:style-name="T31"> </text:span><text:span text:style-name="T37">8</text:span><text:span text:style-name="T41"> </text:span><text:span text:style-name="T37">часов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3">57.</text:p>
          </table:table-cell>
          <table:table-cell table:style-name="Таблица5.A1" office:value-type="string">
            <text:p text:style-name="P83"><text:span text:style-name="T23">Общеразвивающие</text:span><text:span text:style-name="T99"> </text:span><text:span text:style-name="T23">упражнения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2">
          <table:table-cell table:style-name="Таблица5.A1" office:value-type="string">
            <text:p text:style-name="P203">58.</text:p>
          </table:table-cell>
          <table:table-cell table:style-name="Таблица5.A1" office:value-type="string">
            <text:p text:style-name="P83"><text:span text:style-name="T23">Упражнения</text:span><text:span text:style-name="T28"> </text:span><text:span text:style-name="T23">на</text:span><text:span text:style-name="T40"> </text:span><text:span text:style-name="T23">выработку</text:span><text:span text:style-name="T28"> </text:span><text:span text:style-name="T23">осанки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16">
          <table:table-cell table:style-name="Таблица5.A1" office:value-type="string">
            <text:p text:style-name="P203">59.</text:p>
          </table:table-cell>
          <table:table-cell table:style-name="Таблица5.A1" office:value-type="string">
            <text:p text:style-name="P83"><text:span text:style-name="T23">Упражнения</text:span><text:span text:style-name="T99"> </text:span><text:span text:style-name="T23">на</text:span><text:span text:style-name="T35"> </text:span><text:span text:style-name="T23">координацию</text:span><text:span text:style-name="T30"> </text:span><text:span text:style-name="T23">движений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1">
          <table:table-cell table:style-name="Таблица5.A1" office:value-type="string">
            <text:p text:style-name="P203">60.</text:p>
          </table:table-cell>
          <table:table-cell table:style-name="Таблица5.A1" office:value-type="string">
            <text:p text:style-name="P83"><text:span text:style-name="T23">Упражнения</text:span><text:span text:style-name="T28"> </text:span><text:span text:style-name="T23">на</text:span><text:span text:style-name="T30"> </text:span><text:span text:style-name="T23">расслабление</text:span><text:span text:style-name="T40"> </text:span><text:span text:style-name="T23">мышц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4">
          <table:table-cell table:style-name="Таблица5.A1" office:value-type="string">
            <text:p text:style-name="P203">61.</text:p>
          </table:table-cell>
          <table:table-cell table:style-name="Таблица5.A1" office:value-type="string">
            <text:p text:style-name="P200">Круговые<text:tab/>движения<text:tab/>кистью<text:tab/>(пальцы<text:tab/>сжаты<text:tab/>в<text:tab/>кулак).</text:p>
            <text:p text:style-name="P98"><text:span text:style-name="T23">Противопоставление</text:span><text:span text:style-name="T35"> </text:span><text:span text:style-name="T23">одного</text:span><text:span text:style-name="T30"> </text:span><text:span text:style-name="T23">пальца</text:span><text:span text:style-name="T34"> </text:span><text:span text:style-name="T23">остальным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19">
          <table:table-cell table:style-name="Таблица5.A1" office:value-type="string">
            <text:p text:style-name="P205">62.</text:p>
          </table:table-cell>
          <table:table-cell table:style-name="Таблица5.A1" office:value-type="string">
            <text:p text:style-name="P79"><text:span text:style-name="T23">Движения</text:span><text:span text:style-name="T81"> </text:span><text:span text:style-name="T23">кистей</text:span><text:span text:style-name="T81"> </text:span><text:span text:style-name="T23">и</text:span><text:span text:style-name="T82"> </text:span><text:span text:style-name="T23">пальцев</text:span><text:span text:style-name="T81"> </text:span><text:span text:style-name="T23">рук</text:span><text:span text:style-name="T60"> </text:span><text:span text:style-name="T23">в</text:span><text:span text:style-name="T82"> </text:span><text:span text:style-name="T23">разном</text:span><text:span text:style-name="T60"> </text:span><text:span text:style-name="T23">темпе:</text:span><text:span text:style-name="T60"> </text:span><text:span text:style-name="T23">медленном,</text:span><text:span text:style-name="T38"> </text:span><text:span text:style-name="T23">среднем,</text:span><text:span text:style-name="T112"> </text:span><text:span text:style-name="T23">быстром,</text:span><text:span text:style-name="T112"> </text:span><text:span text:style-name="T23">с</text:span><text:span text:style-name="T113"> </text:span><text:span text:style-name="T23">постепенным</text:span><text:span text:style-name="T112"> </text:span><text:span text:style-name="T23">ускорением,</text:span><text:span text:style-name="T112"> </text:span><text:span text:style-name="T23">с</text:span><text:span text:style-name="T114"> </text:span><text:span text:style-name="T23">резким</text:span></text:p>
            <text:p text:style-name="P80"><text:span text:style-name="T23">изменением</text:span><text:span text:style-name="T32"> </text:span><text:span text:style-name="T23">темпа</text:span><text:span text:style-name="T30"> </text:span><text:span text:style-name="T23">и</text:span><text:span text:style-name="T30"> </text:span><text:span text:style-name="T23">плавности</text:span><text:span text:style-name="T35"> </text:span><text:span text:style-name="T23">движений.</text:span></text:p>
          </table:table-cell>
          <table:table-cell table:style-name="Таблица5.A1" office:value-type="string">
            <text:p text:style-name="P181">1</text:p>
          </table:table-cell>
        </table:table-row>
        <table:table-row table:style-name="Таблица5.1">
          <table:table-cell table:style-name="Таблица5.A1" office:value-type="string">
            <text:p text:style-name="P205">63.</text:p>
          </table:table-cell>
          <table:table-cell table:style-name="Таблица5.A1" office:value-type="string">
            <text:p text:style-name="P81"><text:span text:style-name="T23">Игра</text:span><text:span text:style-name="T35"> </text:span><text:span text:style-name="T23">«Встаньте</text:span><text:span text:style-name="T32"> </text:span><text:span text:style-name="T23">в</text:span><text:span text:style-name="T30"> </text:span><text:span text:style-name="T23">круг</text:span><text:span text:style-name="T35"> </text:span><text:span text:style-name="T23">по</text:span><text:span text:style-name="T40"> </text:span><text:span text:style-name="T23">...».</text:span><text:span text:style-name="T40"> </text:span><text:span text:style-name="T23">Игра</text:span><text:span text:style-name="T35"> </text:span><text:span text:style-name="T23">«Запрещённое</text:span><text:span text:style-name="T28"> </text:span><text:span text:style-name="T23">движение».</text:span></text:p>
          </table:table-cell>
          <table:table-cell table:style-name="Таблица5.A1" office:value-type="string">
            <text:p text:style-name="P181">1</text:p>
          </table:table-cell>
        </table:table-row>
        <table:table-row table:style-name="Таблица5.16">
          <table:table-cell table:style-name="Таблица5.A1" office:value-type="string">
            <text:p text:style-name="P203">64.</text:p>
          </table:table-cell>
          <table:table-cell table:style-name="Таблица5.A1" office:value-type="string">
            <text:p text:style-name="P83"><text:span text:style-name="T23">Упражнения</text:span><text:span text:style-name="T28"> </text:span><text:span text:style-name="T23">для</text:span><text:span text:style-name="T32"> </text:span><text:span text:style-name="T23">кистей</text:span><text:span text:style-name="T40"> </text:span><text:span text:style-name="T23">рук</text:span><text:span text:style-name="T32"> </text:span><text:span text:style-name="T23">.</text:span><text:span text:style-name="T111"> </text:span><text:span text:style-name="T23">Игры</text:span><text:span text:style-name="T32"> </text:span><text:span text:style-name="T23">под</text:span><text:span text:style-name="T35"> </text:span><text:span text:style-name="T23">музыку.</text:span></text:p>
          </table:table-cell>
          <table:table-cell table:style-name="Таблица5.A1" office:value-type="string">
            <text:p text:style-name="P179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6"><text:span text:style-name="T37">«Игры</text:span><text:span text:style-name="T31"> </text:span><text:span text:style-name="T37">под</text:span><text:span text:style-name="T29"> </text:span><text:span text:style-name="T37">музыку» -</text:span><text:span text:style-name="T33"> </text:span><text:span text:style-name="T37">4</text:span><text:span text:style-name="T41"> </text:span><text:span text:style-name="T37">часа</text:span></text:p>
          </table:table-cell>
          <table:covered-table-cell/>
          <table:covered-table-cell/>
        </table:table-row>
        <table:table-row table:style-name="Таблица5.16">
          <table:table-cell table:style-name="Таблица5.A1" office:value-type="string">
            <text:p text:style-name="P203">65.</text:p>
          </table:table-cell>
          <table:table-cell table:style-name="Таблица5.A1" office:value-type="string">
            <text:p text:style-name="P83"><text:span text:style-name="T115">Упражнения</text:span><text:span text:style-name="T116"> </text:span><text:span text:style-name="T115">с</text:span><text:span text:style-name="T117"> </text:span><text:span text:style-name="T115">обручем</text:span><text:span text:style-name="T118"> </text:span><text:span text:style-name="T115">(Ливенская</text:span><text:span text:style-name="T116"> </text:span><text:span text:style-name="T115">полька).</text:span></text:p>
          </table:table-cell>
          <table:table-cell table:style-name="Таблица5.A1" office:value-type="string">
            <text:p text:style-name="P185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05">66.</text:p>
          </table:table-cell>
          <table:table-cell table:style-name="Таблица6.A1" office:value-type="string">
            <text:p text:style-name="P81"><text:span text:style-name="T23">Ритмические</text:span><text:span text:style-name="T99"> </text:span><text:span text:style-name="T23">нити</text:span><text:span text:style-name="T35"> </text:span><text:span text:style-name="T23">«Гуси,гуси».</text:span></text:p>
          </table:table-cell>
          <table:table-cell table:style-name="Таблица6.A1" office:value-type="string">
            <text:p text:style-name="P181">1</text:p>
          </table:table-cell>
        </table:table-row>
        <table:table-row table:style-name="Таблица6.2">
          <table:table-cell table:style-name="Таблица6.A1" office:value-type="string">
            <text:p text:style-name="P203">67.</text:p>
          </table:table-cell>
          <table:table-cell table:style-name="Таблица6.A1" office:value-type="string">
            <text:p text:style-name="P84"><text:span text:style-name="T23">Ритмические</text:span><text:span text:style-name="T28"> </text:span><text:span text:style-name="T23">нити</text:span><text:span text:style-name="T32"> </text:span><text:span text:style-name="T23">«Баба</text:span><text:span text:style-name="T32"> </text:span><text:span text:style-name="T23">сеяла</text:span><text:span text:style-name="T35"> </text:span><text:span text:style-name="T23">горох».</text:span></text:p>
          </table:table-cell>
          <table:table-cell table:style-name="Таблица6.A1" office:value-type="string">
            <text:p text:style-name="P179">1</text:p>
          </table:table-cell>
        </table:table-row>
        <table:table-row table:style-name="Таблица6.1">
          <table:table-cell table:style-name="Таблица6.A1" office:value-type="string">
            <text:p text:style-name="P203">68.</text:p>
          </table:table-cell>
          <table:table-cell table:style-name="Таблица6.A1" office:value-type="string">
            <text:p text:style-name="P83"><text:span text:style-name="T23">Упражнения</text:span><text:span text:style-name="T35"> </text:span><text:span text:style-name="T23">с</text:span><text:span text:style-name="T32"> </text:span><text:span text:style-name="T23">мячом</text:span><text:span text:style-name="T32"> </text:span><text:span text:style-name="T23">«Скок-поскок».</text:span></text:p>
          </table:table-cell>
          <table:table-cell table:style-name="Таблица6.A1" office:value-type="string">
            <text:p text:style-name="P186">1</text:p>
          </table:table-cell>
        </table:table-row>
      </table:table>
      <text:p text:style-name="P10"/>
      <text:p text:style-name="P10"/>
      <text:p text:style-name="P117"/>
      <text:p text:style-name="P117"/>
      <text:p text:style-name="P117"/>
      <text:p text:style-name="P117"/>
      <text:p text:style-name="P117"><text:soft-page-break/>Литература:</text:p>
      <text:p text:style-name="P12"/>
      <text:list xml:id="list31599487" text:continue-list="list31591659" text:style-name="WWNum3">
        <text:list-item>
          <text:list>
            <text:list-item>
              <text:list>
                <text:list-item>
                  <text:p text:style-name="P136"><text:span text:style-name="T163">Артпедагогика</text:span><text:span text:style-name="T164"> </text:span><text:span text:style-name="T163">и</text:span><text:span text:style-name="T165"> </text:span><text:span text:style-name="T163">арттерапия</text:span><text:span text:style-name="T164"> </text:span><text:span text:style-name="T163">в</text:span><text:span text:style-name="T164"> </text:span><text:span text:style-name="T163">специальном</text:span><text:span text:style-name="T166"> </text:span><text:span text:style-name="T163">образовании</text:span><text:span text:style-name="T165"> </text:span><text:span text:style-name="T163">/</text:span><text:span text:style-name="T165"> </text:span><text:span text:style-name="T163">Под</text:span><text:span text:style-name="T167"> </text:span><text:span text:style-name="T163">ред.</text:span></text:p>
                </text:list-item>
              </text:list>
            </text:list-item>
          </text:list>
        </text:list-item>
      </text:list>
      <text:p text:style-name="P8"><text:span text:style-name="T162">Е.А.</text:span><text:span text:style-name="T168"> </text:span><text:span text:style-name="T162">Медведевой</text:span><text:span text:style-name="T169"> </text:span><text:span text:style-name="T162">и</text:span><text:span text:style-name="T170"> </text:span><text:span text:style-name="T162">др. -</text:span><text:span text:style-name="T168"> </text:span><text:span text:style-name="T162">М.: 2001.</text:span></text:p>
      <text:list xml:id="list31605821" text:continue-numbering="true" text:style-name="WWNum3">
        <text:list-item>
          <text:list>
            <text:list-item>
              <text:list>
                <text:list-item>
                  <text:p text:style-name="P137"><text:span text:style-name="T23">Арттерапия.</text:span><text:span text:style-name="T24"> </text:span><text:span text:style-name="T23">Практика</text:span><text:span text:style-name="T24"> </text:span><text:span text:style-name="T23">и</text:span><text:span text:style-name="T24"> </text:span><text:span text:style-name="T23">исследования.</text:span><text:span text:style-name="T24"> </text:span><text:span text:style-name="T23">Арттерапевтический</text:span><text:span text:style-name="T24"> </text:span><text:span text:style-name="T23">исследовательский центр «Айдос», СПб, издательский центр</text:span><text:span text:style-name="T24"> </text:span><text:span text:style-name="T23">«Соларт», под</text:span><text:span text:style-name="T24"> </text:span><text:span text:style-name="T23">ред.</text:span><text:span text:style-name="T32"> </text:span><text:span text:style-name="T23">Н.Пурнис.</text:span><text:span text:style-name="T40"> </text:span><text:span text:style-name="T23">2003</text:span><text:span text:style-name="T40"> </text:span><text:span text:style-name="T23">г.</text:span></text:p>
                </text:list-item>
                <text:list-item>
                  <text:p text:style-name="P138"><text:span text:style-name="T23">Белозерова Г.М. Художественная культура как фактор инкультурации</text:span><text:span text:style-name="T38"> </text:span><text:span text:style-name="T23">и</text:span><text:span text:style-name="T24"> </text:span><text:span text:style-name="T23">социализации</text:span><text:span text:style-name="T24"> </text:span><text:span text:style-name="T23">«особых</text:span><text:span text:style-name="T24"> </text:span><text:span text:style-name="T23">детей»;</text:span><text:span text:style-name="T24"> </text:span><text:span text:style-name="T23">/Применение</text:span><text:span text:style-name="T24"> </text:span><text:span text:style-name="T23">творчества</text:span><text:span text:style-name="T24"> </text:span><text:span text:style-name="T23">в</text:span><text:span text:style-name="T24"> </text:span><text:span text:style-name="T23">лечении</text:span><text:span text:style-name="T24"> </text:span><text:span text:style-name="T23">и</text:span><text:span text:style-name="T24"> </text:span><text:span text:style-name="T23">реабилитации/. Учебно – методическое пособие. Под ред. Мурзиной Т.Ф. –</text:span><text:span text:style-name="T24"> </text:span><text:span text:style-name="T23">Вып.III.-Спб.:</text:span><text:span text:style-name="T40"> </text:span><text:span text:style-name="T23">Айсинг,</text:span><text:span text:style-name="T32"> </text:span><text:span text:style-name="T23">2012.</text:span><text:span text:style-name="T24"> </text:span><text:span text:style-name="T23">–</text:span><text:span text:style-name="T32"> </text:span><text:span text:style-name="T23">172</text:span><text:span text:style-name="T24"> </text:span><text:span text:style-name="T23">стр.,</text:span><text:span text:style-name="T40"> </text:span><text:span text:style-name="T23">стр. 73-83.</text:span></text:p>
                </text:list-item>
                <text:list-item>
                  <text:p text:style-name="P140"><text:span text:style-name="T23">Белозерова</text:span><text:span text:style-name="T24"> </text:span><text:span text:style-name="T23">Г.М.</text:span><text:span text:style-name="T24"> </text:span><text:span text:style-name="T23">Традиционные</text:span><text:span text:style-name="T24"> </text:span><text:span text:style-name="T23">формы</text:span><text:span text:style-name="T24"> </text:span><text:span text:style-name="T23">арттерапии</text:span><text:span text:style-name="T44"> </text:span><text:span text:style-name="T23">в</text:span><text:span text:style-name="T38"> </text:span><text:span text:style-name="T23">социокультурной</text:span><text:span text:style-name="T24"> </text:span><text:span text:style-name="T23">деятельности</text:span><text:span text:style-name="T24"> </text:span><text:span text:style-name="T23">детей</text:span><text:span text:style-name="T24"> </text:span><text:span text:style-name="T23">с</text:span><text:span text:style-name="T24"> </text:span><text:span text:style-name="T23">нарушениями</text:span><text:span text:style-name="T24"> </text:span><text:span text:style-name="T23">психофизического</text:span><text:span text:style-name="T24"> </text:span><text:span text:style-name="T23">развития.</text:span><text:span text:style-name="T24"> </text:span><text:span text:style-name="T23">/Применение</text:span><text:span text:style-name="T24"> </text:span><text:span text:style-name="T23">творчества</text:span><text:span text:style-name="T24"> </text:span><text:span text:style-name="T23">в</text:span><text:span text:style-name="T24"> </text:span><text:span text:style-name="T23">лечении</text:span><text:span text:style-name="T24"> </text:span><text:span text:style-name="T23">и</text:span><text:span text:style-name="T24"> </text:span><text:span text:style-name="T23">реабилитации/.</text:span><text:span text:style-name="T24"> </text:span><text:span text:style-name="T23">Учебно</text:span><text:span text:style-name="T24"> </text:span><text:span text:style-name="T23">–</text:span><text:span text:style-name="T24"> </text:span><text:span text:style-name="T23">методическое</text:span><text:span text:style-name="T24"> </text:span><text:span text:style-name="T23">пособие.</text:span><text:span text:style-name="T24"> </text:span><text:span text:style-name="T23">Под</text:span><text:span text:style-name="T24"> </text:span><text:span text:style-name="T23">ред.</text:span><text:span text:style-name="T24"> </text:span><text:span text:style-name="T23">Мурзиной</text:span><text:span text:style-name="T24"> </text:span><text:span text:style-name="T23">Т.Ф.</text:span><text:span text:style-name="T24"> </text:span><text:span text:style-name="T23">–Вып.</text:span><text:span text:style-name="T24"> </text:span><text:span text:style-name="T23">III.-Спб.:</text:span><text:span text:style-name="T24"> </text:span><text:span text:style-name="T23">Айсинг,</text:span><text:span text:style-name="T38"> </text:span><text:span text:style-name="T23">2012.</text:span><text:span text:style-name="T32"> </text:span><text:span text:style-name="T23">– 172</text:span><text:span text:style-name="T24"> </text:span><text:span text:style-name="T23">стр.,62-73.</text:span></text:p>
                </text:list-item>
                <text:list-item>
                  <text:p text:style-name="P139"><text:span text:style-name="T23">Белозерова</text:span><text:span text:style-name="T24"> </text:span><text:span text:style-name="T23">Г.М.</text:span><text:span text:style-name="T24"> </text:span><text:span text:style-name="T23">Инновационные</text:span><text:span text:style-name="T24"> </text:span><text:span text:style-name="T23">технологии</text:span><text:span text:style-name="T24"> </text:span><text:span text:style-name="T23">в</text:span><text:span text:style-name="T24"> </text:span><text:span text:style-name="T23">инкультурации</text:span><text:span text:style-name="T24"> </text:span><text:span text:style-name="T23">и</text:span><text:span text:style-name="T24"> </text:span><text:span text:style-name="T23">реабилитации</text:span><text:span text:style-name="T24"> </text:span><text:span text:style-name="T23">личности</text:span><text:span text:style-name="T24"> </text:span><text:span text:style-name="T23">школьника.</text:span><text:span text:style-name="T24"> </text:span><text:span text:style-name="T23">/Применение</text:span><text:span text:style-name="T24"> </text:span><text:span text:style-name="T23">творчества</text:span><text:span text:style-name="T24"> </text:span><text:span text:style-name="T23">в</text:span><text:span text:style-name="T24"> </text:span><text:span text:style-name="T23">лечении</text:span><text:span text:style-name="T24"> </text:span><text:span text:style-name="T23">и</text:span><text:span text:style-name="T24"> </text:span><text:span text:style-name="T23">реабилитации/. Учебно – методическое пособие. Под ред. Мурзиной Т.Ф. –</text:span><text:span text:style-name="T24"> </text:span><text:span text:style-name="T23">Вып.</text:span><text:span text:style-name="T32"> </text:span><text:span text:style-name="T23">III.</text:span><text:span text:style-name="T40"> </text:span><text:span text:style-name="T23">-Спб.: Айсинг,</text:span><text:span text:style-name="T30"> </text:span><text:span text:style-name="T23">2012.</text:span><text:span text:style-name="T24"> </text:span><text:span text:style-name="T23">– 172; стр.,55-62.</text:span></text:p>
                </text:list-item>
                <text:list-item>
                  <text:p text:style-name="P142"><text:span text:style-name="T23">Григорьев</text:span><text:span text:style-name="T24"> </text:span><text:span text:style-name="T23">Д.В.,</text:span><text:span text:style-name="T24"> </text:span><text:span text:style-name="T23">«Совершенствование</text:span><text:span text:style-name="T24"> </text:span><text:span text:style-name="T23">двигательных</text:span><text:span text:style-name="T24"> </text:span><text:span text:style-name="T23">способностей</text:span><text:span text:style-name="T24"> </text:span><text:span text:style-name="T23">школьников</text:span><text:span text:style-name="T24"> </text:span><text:span text:style-name="T23">в</text:span><text:span text:style-name="T24"> </text:span><text:span text:style-name="T23">условиях</text:span><text:span text:style-name="T24"> </text:span><text:span text:style-name="T23">общеобразовательной</text:span><text:span text:style-name="T24"> </text:span><text:span text:style-name="T23">школы»-СПб,</text:span><text:span text:style-name="T24"> </text:span><text:span text:style-name="T23">Наука-Питер,</text:span><text:span text:style-name="T38"> </text:span><text:span text:style-name="T23">2005г.</text:span></text:p>
                </text:list-item>
                <text:list-item>
                  <text:p text:style-name="P140"><text:span text:style-name="T23">Гогоберидзе А.Г., Деркунская В.А. Теория и методика музыкального</text:span><text:span text:style-name="T24"> </text:span><text:span text:style-name="T23">воспитания</text:span><text:span text:style-name="T95"> </text:span><text:span text:style-name="T23">детей</text:span><text:span text:style-name="T74"> </text:span><text:span text:style-name="T23">дошкольного</text:span><text:span text:style-name="T95"> </text:span><text:span text:style-name="T23">возраста.</text:span><text:span text:style-name="T100"> </text:span><text:span text:style-name="T23">–М.:</text:span><text:span text:style-name="T74"> </text:span><text:span text:style-name="T23">Академия,</text:span><text:span text:style-name="T94"> </text:span><text:span text:style-name="T23">2005.</text:span><text:span text:style-name="T95"> </text:span><text:span text:style-name="T23">–</text:span><text:span text:style-name="T73"> </text:span><text:span text:style-name="T23">С.334</text:span><text:span text:style-name="T74"> </text:span><text:span text:style-name="T23">–</text:span><text:span text:style-name="T94"> </text:span><text:span text:style-name="T23">345</text:span><text:span text:style-name="T42"> </text:span><text:span text:style-name="T23">и др.</text:span></text:p>
                </text:list-item>
                <text:list-item>
                  <text:p text:style-name="P143"><text:span text:style-name="T23">Евтушенко</text:span><text:span text:style-name="T105"> </text:span><text:span text:style-name="T23">И.В.</text:span><text:span text:style-name="T46"> </text:span><text:span text:style-name="T23">Музыкальное</text:span><text:span text:style-name="T105"> </text:span><text:span text:style-name="T23">воспитание</text:span><text:span text:style-name="T98"> </text:span><text:span text:style-name="T23">умственно</text:span><text:span text:style-name="T54"> </text:span><text:span text:style-name="T23">отсталых</text:span><text:span text:style-name="T98"> </text:span><text:span text:style-name="T23">детей</text:span></text:p>
                </text:list-item>
              </text:list>
            </text:list-item>
          </text:list>
        </text:list-item>
      </text:list>
      <text:p text:style-name="P62">-<text:span text:style-name="T4"> </text:span>сирот.<text:span text:style-name="T4"> </text:span>Учеб.<text:span text:style-name="T4"> </text:span>пособие<text:span text:style-name="T4"> </text:span>для<text:span text:style-name="T4"> </text:span>студентов<text:span text:style-name="T4"> </text:span>высших<text:span text:style-name="T4"> </text:span>педагогических<text:span text:style-name="T4"> </text:span>учебных<text:span text:style-name="T4"> </text:span>заведений.<text:span text:style-name="T7"> </text:span>-<text:span text:style-name="T5"> </text:span>М.:<text:span text:style-name="T3"> </text:span>2003г.</text:p>
      <text:list xml:id="list31577353" text:continue-numbering="true" text:style-name="WWNum3">
        <text:list-item>
          <text:list>
            <text:list-item>
              <text:list>
                <text:list-item>
                  <text:p text:style-name="P120"><text:span text:style-name="T23">Забурдяева Е., Н.Перунова «Посвящение К.Орфу». Учебное пособие</text:span><text:span text:style-name="T24"> </text:span><text:span text:style-name="T23">по элементарному музицированию и движению. Вып.1 «Движение и речь»,</text:span><text:span text:style-name="T24"> </text:span><text:span text:style-name="T23">СПб,</text:span><text:span text:style-name="T32"> </text:span><text:span text:style-name="T23">«Невская нота»,</text:span><text:span text:style-name="T40"> </text:span><text:span text:style-name="T23">2008г</text:span></text:p>
                </text:list-item>
                <text:list-item>
                  <text:p text:style-name="P144"><text:span text:style-name="T23">Ковалец</text:span><text:span text:style-name="T119"> </text:span><text:span text:style-name="T23">И.В.,</text:span><text:span text:style-name="T73"> </text:span><text:span text:style-name="T23">«Азбука</text:span><text:span text:style-name="T72"> </text:span><text:span text:style-name="T23">эмоций».</text:span><text:span text:style-name="T73"> </text:span><text:span text:style-name="T23">Практическое</text:span><text:span text:style-name="T95"> </text:span><text:span text:style-name="T23">пособие</text:span><text:span text:style-name="T72"> </text:span><text:span text:style-name="T23">для</text:span><text:span text:style-name="T74"> </text:span><text:span text:style-name="T23">работы</text:span><text:span text:style-name="T42"> </text:span><text:span text:style-name="T23">с</text:span><text:span text:style-name="T24"> </text:span><text:span text:style-name="T23">детьми,</text:span><text:span text:style-name="T24"> </text:span><text:span text:style-name="T23">имеющими</text:span><text:span text:style-name="T24"> </text:span><text:span text:style-name="T23">отклонения</text:span><text:span text:style-name="T24"> </text:span><text:span text:style-name="T23">в</text:span><text:span text:style-name="T24"> </text:span><text:span text:style-name="T23">психофизическом</text:span><text:span text:style-name="T24"> </text:span><text:span text:style-name="T23">развитии</text:span><text:span text:style-name="T24"> </text:span><text:span text:style-name="T23">и</text:span><text:span text:style-name="T24"> </text:span><text:span text:style-name="T23">эмоционально-волевой сфере».</text:span><text:span text:style-name="T40"> </text:span><text:span text:style-name="T23">М.,</text:span><text:span text:style-name="T40"> </text:span><text:span text:style-name="T23">ВЛАДОС,</text:span><text:span text:style-name="T35"> </text:span><text:span text:style-name="T23">2003г.</text:span></text:p>
                </text:list-item>
                <text:list-item>
                  <text:p text:style-name="P141"><text:span text:style-name="T23">Мардер</text:span><text:span text:style-name="T82"> </text:span><text:span text:style-name="T23">Л.Д.</text:span><text:span text:style-name="T100"> </text:span><text:span text:style-name="T23">«Цветной</text:span><text:span text:style-name="T83"> </text:span><text:span text:style-name="T23">мир.</text:span><text:span text:style-name="T84"> </text:span><text:span text:style-name="T23">Групповая</text:span><text:span text:style-name="T83"> </text:span><text:span text:style-name="T23">арт-терапевтическая</text:span><text:span text:style-name="T106"> </text:span><text:span text:style-name="T23">работа</text:span><text:span text:style-name="T42"> </text:span><text:span text:style-name="T23">с</text:span><text:span text:style-name="T24"> </text:span><text:span text:style-name="T23">детьми</text:span><text:span text:style-name="T24"> </text:span><text:span text:style-name="T23">дошкольного</text:span><text:span text:style-name="T24"> </text:span><text:span text:style-name="T23">и</text:span><text:span text:style-name="T24"> </text:span><text:span text:style-name="T23">младшего</text:span><text:span text:style-name="T24"> </text:span><text:span text:style-name="T23">школьного</text:span><text:span text:style-name="T24"> </text:span><text:span text:style-name="T23">возраста».М.,</text:span><text:span text:style-name="T45"> </text:span><text:span text:style-name="T23">ГЕНЕЗИС,</text:span><text:span text:style-name="T24"> </text:span><text:span text:style-name="T23">2007г.</text:span></text:p>
                </text:list-item>
                <text:list-item>
                  <text:p text:style-name="P145"><text:span text:style-name="T23">Монакова М.И. «Путешествие с гномом». Развитие эмоциональной</text:span><text:span text:style-name="T24"> </text:span><text:span text:style-name="T23">сферы</text:span><text:span text:style-name="T30"> </text:span><text:span text:style-name="T23">дошкольников»,</text:span><text:span text:style-name="T40"> </text:span><text:span text:style-name="T23">СПб,</text:span><text:span text:style-name="T40"> </text:span><text:span text:style-name="T23">РЕЧЬ,</text:span><text:span text:style-name="T40"> </text:span><text:span text:style-name="T23">2008г.</text:span></text:p>
                </text:list-item>
                <text:list-item>
                  <text:p text:style-name="P146"><text:span text:style-name="T23">«Музыкальная</text:span><text:span text:style-name="T24"> </text:span><text:span text:style-name="T23">гимнастика</text:span><text:span text:style-name="T24"> </text:span><text:span text:style-name="T23">для</text:span><text:span text:style-name="T24"> </text:span><text:span text:style-name="T23">пальчиков»-составители:</text:span><text:span text:style-name="T38"> </text:span><text:span text:style-name="T23">М.Ковалевская,</text:span><text:span text:style-name="T40"> </text:span><text:span text:style-name="T23">худ.</text:span><text:span text:style-name="T40"> </text:span><text:span text:style-name="T23">А.Веселов,</text:span><text:span text:style-name="T32"> </text:span><text:span text:style-name="T23">Союз</text:span><text:span text:style-name="T40"> </text:span><text:span text:style-name="T23">художников,</text:span><text:span text:style-name="T32"> </text:span><text:span text:style-name="T23">2007г.</text:span></text:p>
                </text:list-item>
                <text:list-item>
                  <text:p text:style-name="P147"><text:span text:style-name="T23">Татаринцева Н.И. «Куклотерапия в работе психолога, педагога и</text:span><text:span text:style-name="T24"> </text:span><text:span text:style-name="T23">логопеда».</text:span><text:span text:style-name="T32"> </text:span><text:span text:style-name="T23">СПб,</text:span><text:span text:style-name="T40"> </text:span><text:span text:style-name="T23">РЕЧЬ,</text:span><text:span text:style-name="T40"> </text:span><text:span text:style-name="T23">2007г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74cm" fo:margin-right="0cm" fo:text-align="justify" style:justify-single-word="false" fo:text-indent="1.247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74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399cm" fo:margin-right="3.503cm" fo:line-height="0.646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74cm" fo:margin-right="0cm" fo:text-align="justify" style:justify-single-word="false" fo:text-indent="1.24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line-height="0.554cm" fo:text-align="center" style:justify-single-word="false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4pt" fo:letter-spacing="normal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0.67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0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7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1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8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19cm" fo:margin-left="1.2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2.9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6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 text:start-value="2">
        <style:list-level-properties text:list-level-position-and-space-mode="label-alignment">
          <style:list-level-label-alignment text:label-followed-by="listtab" fo:text-indent="-0.513cm" fo:margin-left="1.18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376cm" fo:margin-left="2.29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4.2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6.1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8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9.9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11.8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1.0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0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3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9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2.6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4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44cm" fo:margin-left="0.67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2.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0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7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1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0.8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328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328cm" fo:margin-right="1.094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</meta:initial-creator>
    <meta:creation-date>2022-11-14T18:08:17</meta:creation-date>
    <dc:date>2022-11-18T11:35:18.08</dc:date>
    <meta:editing-duration>PT2M1S</meta:editing-duration>
    <meta:generator>OpenOffice/4.1.10$Win32 OpenOffice.org_project/4110m2$Build-9807</meta:generator>
    <dc:creator>Наталья Кузнецова</dc:creator>
    <meta:document-statistic meta:table-count="6" meta:image-count="1" meta:object-count="0" meta:page-count="21" meta:paragraph-count="467" meta:word-count="3832" meta:character-count="29651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