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A4000063BFE2E599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9cm" fo:margin-left="0.446cm" fo:margin-top="0cm" fo:margin-bottom="0cm" table:align="left" style:writing-mode="lr-tb"/>
    </style:style>
    <style:style style:name="Таблица1.A" style:family="table-column">
      <style:table-column-properties style:column-width="15.949cm"/>
    </style:style>
    <style:style style:name="Таблица1.B" style:family="table-column">
      <style:table-column-properties style:column-width="1.75cm"/>
    </style:style>
    <style:style style:name="Таблица1.1" style:family="table-row">
      <style:table-row-properties style:min-row-height="0.9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85cm" style:keep-together="true" fo:keep-together="auto"/>
    </style:style>
    <style:style style:name="Таблица1.4" style:family="table-row">
      <style:table-row-properties style:min-row-height="0.49cm" style:keep-together="true" fo:keep-together="auto"/>
    </style:style>
    <style:style style:name="Таблица1.12" style:family="table-row">
      <style:table-row-properties style:min-row-height="0.487cm" style:keep-together="true" fo:keep-together="auto"/>
    </style:style>
    <style:style style:name="Таблица1.23" style:family="table-row">
      <style:table-row-properties style:min-row-height="0.489cm" style:keep-together="true" fo:keep-together="auto"/>
    </style:style>
    <style:style style:name="Таблица1.42" style:family="table-row">
      <style:table-row-properties style:min-row-height="0.977cm" style:keep-together="true" fo:keep-together="auto"/>
    </style:style>
    <style:style style:name="Таблица2" style:family="table">
      <style:table-properties style:width="17.699cm" fo:margin-left="0.446cm" fo:margin-top="0cm" fo:margin-bottom="0cm" table:align="left" style:writing-mode="lr-tb"/>
    </style:style>
    <style:style style:name="Таблица2.A" style:family="table-column">
      <style:table-column-properties style:column-width="15.949cm"/>
    </style:style>
    <style:style style:name="Таблица2.B" style:family="table-column">
      <style:table-column-properties style:column-width="1.75cm"/>
    </style:style>
    <style:style style:name="Таблица2.1" style:family="table-row">
      <style:table-row-properties style:min-row-height="0.97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485cm" style:keep-together="true" fo:keep-together="auto"/>
    </style:style>
    <style:style style:name="Таблица2.4" style:family="table-row">
      <style:table-row-properties style:min-row-height="0.49cm" style:keep-together="true" fo:keep-together="auto"/>
    </style:style>
    <style:style style:name="Таблица2.10" style:family="table-row">
      <style:table-row-properties style:min-row-height="0.489cm" style:keep-together="true" fo:keep-together="auto"/>
    </style:style>
    <style:style style:name="Таблица2.17" style:family="table-row">
      <style:table-row-properties style:min-row-height="0.974cm" style:keep-together="true" fo:keep-together="auto"/>
    </style:style>
    <style:style style:name="Таблица2.38" style:family="table-row">
      <style:table-row-properties style:min-row-height="0.487cm" style:keep-together="true" fo:keep-together="auto"/>
    </style:style>
    <style:style style:name="Таблица3" style:family="table">
      <style:table-properties style:width="17.699cm" fo:margin-left="0.446cm" fo:margin-top="0cm" fo:margin-bottom="0cm" table:align="left" style:writing-mode="lr-tb"/>
    </style:style>
    <style:style style:name="Таблица3.A" style:family="table-column">
      <style:table-column-properties style:column-width="15.949cm"/>
    </style:style>
    <style:style style:name="Таблица3.B" style:family="table-column">
      <style:table-column-properties style:column-width="1.75cm"/>
    </style:style>
    <style:style style:name="Таблица3.1" style:family="table-row">
      <style:table-row-properties style:min-row-height="0.48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3" style:family="table-row">
      <style:table-row-properties style:min-row-height="0.972cm" style:keep-together="true" fo:keep-together="auto"/>
    </style:style>
    <style:style style:name="Таблица3.4" style:family="table-row">
      <style:table-row-properties style:min-row-height="0.49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.224cm" fo:margin-right="0cm" fo:text-indent="0cm" style:auto-text-indent="false"/>
    </style:style>
    <style:style style:name="P4" style:family="paragraph" style:parent-style-name="Text_20_body">
      <style:paragraph-properties fo:margin-left="0.224cm" fo:margin-right="0cm" fo:text-indent="0cm" style:auto-text-indent="false"/>
    </style:style>
    <style:style style:name="P5" style:family="paragraph" style:parent-style-name="Standard">
      <style:paragraph-properties fo:margin-left="0.224cm" fo:margin-right="0.194cm" fo:text-indent="0cm" style:auto-text-indent="false">
        <style:tab-stops>
          <style:tab-stop style:position="2.362cm"/>
          <style:tab-stop style:position="4.822cm"/>
          <style:tab-stop style:position="6.75cm"/>
          <style:tab-stop style:position="10.31cm"/>
        </style:tab-stops>
      </style:paragraph-properties>
    </style:style>
    <style:style style:name="P6" style:family="paragraph" style:parent-style-name="Text_20_body">
      <style:paragraph-properties fo:margin-left="0.224cm" fo:margin-right="0.194cm" fo:text-indent="0cm" style:auto-text-indent="false">
        <style:tab-stops>
          <style:tab-stop style:position="3.258cm"/>
          <style:tab-stop style:position="4.794cm"/>
          <style:tab-stop style:position="6.659cm"/>
          <style:tab-stop style:position="9.379cm"/>
          <style:tab-stop style:position="11.321cm"/>
          <style:tab-stop style:position="13.293cm"/>
          <style:tab-stop style:position="15.847cm"/>
        </style:tab-stops>
      </style:paragraph-properties>
    </style:style>
    <style:style style:name="P7" style:family="paragraph" style:parent-style-name="Text_20_body">
      <style:paragraph-properties fo:margin-left="0.224cm" fo:margin-right="0.194cm" fo:text-align="justify" style:justify-single-word="false" fo:text-indent="0cm" style:auto-text-indent="false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top="0.012cm" fo:margin-bottom="0cm"/>
      <style:text-properties fo:font-size="11.5pt" fo:font-style="italic" fo:font-weight="bold" style:font-size-asian="11.5pt" style:font-style-asian="italic" style:font-weight-asian="bold"/>
    </style:style>
    <style:style style:name="P11" style:family="paragraph" style:parent-style-name="Text_20_body">
      <style:paragraph-properties fo:margin-left="0.224cm" fo:margin-right="0.196cm" fo:margin-top="0.002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top="0.007cm" fo:margin-bottom="0cm"/>
    </style:style>
    <style:style style:name="P13" style:family="paragraph" style:parent-style-name="Text_20_body">
      <style:paragraph-properties fo:margin-top="0.007cm" fo:margin-bottom="0cm"/>
      <style:text-properties fo:font-size="11pt" style:font-size-asian="11pt"/>
    </style:style>
    <style:style style:name="P14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15" style:family="paragraph" style:parent-style-name="Text_20_body">
      <style:paragraph-properties fo:margin-left="0.224cm" fo:margin-right="0.175cm" fo:text-indent="0cm" style:auto-text-indent="false"/>
    </style:style>
    <style:style style:name="P16" style:family="paragraph" style:parent-style-name="Text_20_body">
      <style:paragraph-properties fo:margin-left="0.224cm" fo:margin-right="0.194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.224cm" fo:margin-right="0.21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top="0.009cm" fo:margin-bottom="0cm"/>
      <style:text-properties fo:font-size="8pt" style:font-size-asian="8pt"/>
    </style:style>
    <style:style style:name="P19" style:family="paragraph" style:parent-style-name="Text_20_body">
      <style:paragraph-properties fo:margin-left="0.199cm" fo:margin-right="14.427cm" fo:line-height="0.483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224cm" fo:margin-right="0.205cm" fo:text-indent="0cm" style:auto-text-indent="false">
        <style:tab-stops>
          <style:tab-stop style:position="1.981cm"/>
          <style:tab-stop style:position="4.745cm"/>
          <style:tab-stop style:position="7.02cm"/>
          <style:tab-stop style:position="10.472cm"/>
          <style:tab-stop style:position="12.903cm"/>
          <style:tab-stop style:position="13.462cm"/>
          <style:tab-stop style:position="15.45cm"/>
          <style:tab-stop style:position="17.789cm"/>
        </style:tab-stops>
      </style:paragraph-properties>
    </style:style>
    <style:style style:name="P21" style:family="paragraph" style:parent-style-name="Text_20_body">
      <style:paragraph-properties fo:margin-left="0.224cm" fo:margin-right="0.206cm" fo:text-indent="0cm" style:auto-text-indent="false">
        <style:tab-stops>
          <style:tab-stop style:position="3.591cm"/>
          <style:tab-stop style:position="6.863cm"/>
          <style:tab-stop style:position="8.761cm"/>
          <style:tab-stop style:position="11.876cm"/>
          <style:tab-stop style:position="13.843cm"/>
          <style:tab-stop style:position="15.898cm"/>
        </style:tab-stops>
      </style:paragraph-properties>
    </style:style>
    <style:style style:name="P22" style:family="paragraph" style:parent-style-name="Text_20_body">
      <style:paragraph-properties fo:margin-left="0.224cm" fo:margin-right="0.788cm" fo:text-indent="0cm" style:auto-text-indent="false"/>
    </style:style>
    <style:style style:name="P23" style:family="paragraph" style:parent-style-name="Text_20_body">
      <style:paragraph-properties fo:margin-left="0.224cm" fo:margin-right="0.187cm" fo:text-indent="1.249cm" style:auto-text-indent="false">
        <style:tab-stops>
          <style:tab-stop style:position="2.177cm"/>
          <style:tab-stop style:position="2.803cm"/>
          <style:tab-stop style:position="5.465cm"/>
          <style:tab-stop style:position="6.085cm"/>
          <style:tab-stop style:position="9.259cm"/>
          <style:tab-stop style:position="11.486cm"/>
          <style:tab-stop style:position="13.36cm"/>
          <style:tab-stop style:position="15.191cm"/>
          <style:tab-stop style:position="16.697cm"/>
          <style:tab-stop style:position="17.344cm"/>
        </style:tab-stops>
      </style:paragraph-properties>
    </style:style>
    <style:style style:name="P24" style:family="paragraph" style:parent-style-name="Text_20_body">
      <style:paragraph-properties fo:margin-left="0.224cm" fo:margin-right="0.213cm" fo:text-align="justify" style:justify-single-word="false" fo:text-indent="0.258cm" style:auto-text-indent="false"/>
    </style:style>
    <style:style style:name="P25" style:family="paragraph" style:parent-style-name="Text_20_body">
      <style:paragraph-properties fo:margin-left="0.224cm" fo:margin-right="0.192cm" fo:text-align="justify" style:justify-single-word="false" fo:text-indent="0.106cm" style:auto-text-indent="false"/>
    </style:style>
    <style:style style:name="P26" style:family="paragraph" style:parent-style-name="Text_20_body">
      <style:paragraph-properties fo:margin-left="0.224cm" fo:margin-right="0.206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top="0.005cm" fo:margin-bottom="0cm"/>
    </style:style>
    <style:style style:name="P28" style:family="paragraph" style:parent-style-name="Text_20_body">
      <style:paragraph-properties fo:margin-left="3.281cm" fo:margin-right="3.498cm" fo:line-height="0.483cm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.014cm" fo:margin-bottom="0cm"/>
    </style:style>
    <style:style style:name="P30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31" style:family="paragraph" style:parent-style-name="Table_20_Paragraph">
      <style:paragraph-properties fo:line-height="0.455cm"/>
    </style:style>
    <style:style style:name="P32" style:family="paragraph" style:parent-style-name="Table_20_Paragraph">
      <style:paragraph-properties fo:line-height="0.473cm"/>
    </style:style>
    <style:style style:name="P33" style:family="paragraph" style:parent-style-name="Table_20_Paragraph">
      <style:paragraph-properties fo:line-height="0.466cm"/>
    </style:style>
    <style:style style:name="P34" style:family="paragraph" style:parent-style-name="Table_20_Paragraph">
      <style:text-properties fo:font-size="12pt" style:font-size-asian="12pt"/>
    </style:style>
    <style:style style:name="P35" style:family="paragraph" style:parent-style-name="Table_20_Paragraph">
      <style:paragraph-properties fo:line-height="0.466cm"/>
      <style:text-properties fo:font-size="12pt" style:font-size-asian="12pt"/>
    </style:style>
    <style:style style:name="P36" style:family="paragraph" style:parent-style-name="Table_20_Paragraph">
      <style:paragraph-properties fo:line-height="0.469cm"/>
      <style:text-properties fo:font-size="12pt" style:font-size-asian="12pt"/>
    </style:style>
    <style:style style:name="P37" style:family="paragraph" style:parent-style-name="Table_20_Paragraph">
      <style:paragraph-properties fo:line-height="0.455cm"/>
      <style:text-properties fo:font-size="12pt" style:font-size-asian="12pt"/>
    </style:style>
    <style:style style:name="P38" style:family="paragraph" style:parent-style-name="Table_20_Paragraph">
      <style:paragraph-properties fo:margin-left="0.295cm" fo:margin-right="0cm" fo:text-indent="0cm" style:auto-text-indent="false"/>
    </style:style>
    <style:style style:name="P39" style:family="paragraph" style:parent-style-name="Table_20_Paragraph">
      <style:paragraph-properties fo:margin-left="7.486cm" fo:margin-right="7.474cm" fo:line-height="0.473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208cm" fo:margin-right="0.192cm" fo:line-height="0.473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199cm" fo:margin-right="0.192cm" fo:line-height="0.466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012cm" fo:margin-right="0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012cm" fo:margin-right="0cm" fo:line-height="0.455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012cm" fo:margin-right="0cm" fo:line-height="0.473cm" fo:text-align="center" style:justify-single-word="false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cm" fo:margin-right="0.178cm" fo:text-align="end" style:justify-single-word="false" fo:text-indent="0cm" style:auto-text-indent="false"/>
      <style:text-properties fo:font-size="12pt" style:font-size-asian="12pt"/>
    </style:style>
    <style:style style:name="P46" style:family="paragraph" style:parent-style-name="Table_20_Paragraph" style:master-page-name="Converted5">
      <style:paragraph-properties fo:margin-left="0.012cm" fo:margin-right="0cm" fo:line-height="0.455cm" fo:text-align="center" style:justify-single-word="false" fo:text-indent="0cm" style:auto-text-indent="false" style:page-number="auto"/>
      <style:text-properties fo:font-size="12pt" style:font-size-asian="12pt"/>
    </style:style>
    <style:style style:name="P47" style:family="paragraph" style:parent-style-name="Table_20_Paragraph" style:master-page-name="Converted6">
      <style:paragraph-properties fo:margin-left="0.205cm" fo:margin-right="0.192cm" fo:text-align="center" style:justify-single-word="false" fo:text-indent="0cm" style:auto-text-indent="false" style:page-number="auto"/>
      <style:text-properties fo:font-size="12pt" style:font-size-asian="12pt"/>
    </style:style>
    <style:style style:name="P48" style:family="paragraph" style:parent-style-name="Heading_20_2" style:master-page-name="Converted1">
      <style:paragraph-properties fo:margin-left="3.519cm" fo:margin-right="3.493cm" fo:margin-top="0.134cm" fo:margin-bottom="0cm" fo:text-indent="0cm" style:auto-text-indent="false" style:page-number="auto"/>
    </style:style>
    <style:style style:name="P49" style:family="paragraph" style:parent-style-name="Heading_20_2">
      <style:paragraph-properties fo:margin-top="0.002cm" fo:margin-bottom="0cm"/>
    </style:style>
    <style:style style:name="P50" style:family="paragraph" style:parent-style-name="Heading_20_2">
      <style:paragraph-properties fo:margin-left="2.977cm" fo:margin-right="0cm" fo:margin-top="0.007cm" fo:margin-bottom="0cm" fo:line-height="0.483cm" fo:text-align="justify" style:justify-single-word="false" fo:text-indent="0cm" style:auto-text-indent="false"/>
    </style:style>
    <style:style style:name="P51" style:family="paragraph" style:parent-style-name="Heading_20_2">
      <style:paragraph-properties fo:margin-top="0.159cm" fo:margin-bottom="0cm" fo:line-height="0.483cm"/>
    </style:style>
    <style:style style:name="P52" style:family="paragraph" style:parent-style-name="Heading_20_2">
      <style:paragraph-properties fo:margin-left="1.741cm" fo:margin-right="0cm" fo:line-height="0.483cm" fo:text-align="start" style:justify-single-word="false" fo:text-indent="0cm" style:auto-text-indent="false"/>
    </style:style>
    <style:style style:name="P53" style:family="paragraph" style:parent-style-name="Heading_20_2">
      <style:paragraph-properties fo:margin-left="3.727cm" fo:margin-right="2.794cm" fo:text-align="start" style:justify-single-word="false" fo:text-indent="-0.885cm" style:auto-text-indent="false"/>
    </style:style>
    <style:style style:name="P54" style:family="paragraph" style:parent-style-name="Heading_20_2" style:master-page-name="Converted4">
      <style:paragraph-properties fo:margin-left="0.199cm" fo:margin-right="0.4cm" fo:margin-top="0.138cm" fo:margin-bottom="0cm" fo:line-height="0.483cm" fo:text-indent="0cm" style:auto-text-indent="false" style:page-number="auto"/>
    </style:style>
    <style:style style:name="P55" style:family="paragraph" style:parent-style-name="Heading_20_2" style:master-page-name="Converted7">
      <style:paragraph-properties fo:margin-left="0.199cm" fo:margin-right="0.4cm" fo:margin-top="0.138cm" fo:margin-bottom="0cm" fo:line-height="0.483cm" fo:text-indent="0cm" style:auto-text-indent="false" style:page-number="auto"/>
    </style:style>
    <style:style style:name="P56" style:family="paragraph" style:parent-style-name="Heading_20_3">
      <style:paragraph-properties fo:line-height="100%"/>
    </style:style>
    <style:style style:name="P57" style:family="paragraph" style:parent-style-name="Heading_20_3">
      <style:paragraph-properties fo:margin-left="7.742cm" fo:margin-right="0cm" fo:margin-top="0.009cm" fo:margin-bottom="0cm" fo:text-align="start" style:justify-single-word="false" fo:text-indent="0cm" style:auto-text-indent="false"/>
    </style:style>
    <style:style style:name="P58" style:family="paragraph" style:parent-style-name="Heading_20_3" style:master-page-name="Converted2">
      <style:paragraph-properties fo:margin-left="0.908cm" fo:margin-right="3.498cm" fo:margin-top="0.113cm" fo:margin-bottom="0cm" fo:text-indent="0cm" style:auto-text-indent="false" style:page-number="auto"/>
    </style:style>
    <style:style style:name="P59" style:family="paragraph" style:parent-style-name="List_20_Paragraph" style:list-style-name="WWNum4">
      <style:paragraph-properties fo:line-height="0.517cm">
        <style:tab-stops>
          <style:tab-stop style:position="1.496cm"/>
          <style:tab-stop style:position="1.498cm"/>
        </style:tab-stops>
      </style:paragraph-properties>
    </style:style>
    <style:style style:name="P60" style:family="paragraph" style:parent-style-name="List_20_Paragraph" style:list-style-name="WWNum1">
      <style:paragraph-properties fo:line-height="0.517cm">
        <style:tab-stops>
          <style:tab-stop style:position="1.496cm"/>
          <style:tab-stop style:position="1.498cm"/>
        </style:tab-stops>
      </style:paragraph-properties>
    </style:style>
    <style:style style:name="P61" style:family="paragraph" style:parent-style-name="List_20_Paragraph" style:list-style-name="WWNum4">
      <style:paragraph-properties fo:line-height="0.515cm">
        <style:tab-stops>
          <style:tab-stop style:position="1.496cm"/>
          <style:tab-stop style:position="1.498cm"/>
        </style:tab-stops>
      </style:paragraph-properties>
    </style:style>
    <style:style style:name="P62" style:family="paragraph" style:parent-style-name="List_20_Paragraph" style:list-style-name="WWNum1">
      <style:paragraph-properties fo:line-height="0.515cm">
        <style:tab-stops>
          <style:tab-stop style:position="1.496cm"/>
          <style:tab-stop style:position="1.498cm"/>
        </style:tab-stops>
      </style:paragraph-properties>
    </style:style>
    <style:style style:name="P63" style:family="paragraph" style:parent-style-name="List_20_Paragraph" style:list-style-name="WWNum3">
      <style:paragraph-properties>
        <style:tab-stops>
          <style:tab-stop style:position="1.498cm"/>
        </style:tab-stops>
      </style:paragraph-properties>
    </style:style>
    <style:style style:name="P64" style:family="paragraph" style:parent-style-name="List_20_Paragraph" style:list-style-name="WWNum2">
      <style:paragraph-properties>
        <style:tab-stops>
          <style:tab-stop style:position="1.498cm"/>
        </style:tab-stops>
      </style:paragraph-properties>
    </style:style>
    <style:style style:name="P65" style:family="paragraph" style:parent-style-name="List_20_Paragraph" style:list-style-name="WWNum4">
      <style:paragraph-properties fo:margin-left="1.496cm" fo:margin-right="0.201cm" fo:text-align="justify" style:justify-single-word="false" fo:text-indent="-0.637cm" style:auto-text-indent="false">
        <style:tab-stops>
          <style:tab-stop style:position="0.727cm"/>
        </style:tab-stops>
      </style:paragraph-properties>
    </style:style>
    <style:style style:name="P66" style:family="paragraph" style:parent-style-name="List_20_Paragraph" style:list-style-name="WWNum4">
      <style:paragraph-properties fo:margin-left="1.496cm" fo:margin-right="0cm" fo:text-align="justify" style:justify-single-word="false" fo:text-indent="-0.519cm" style:auto-text-indent="false">
        <style:tab-stops>
          <style:tab-stop style:position="0.727cm"/>
        </style:tab-stops>
      </style:paragraph-properties>
    </style:style>
    <style:style style:name="P67" style:family="paragraph" style:parent-style-name="List_20_Paragraph" style:list-style-name="WWNum4">
      <style:paragraph-properties fo:margin-left="1.496cm" fo:margin-right="0cm" fo:line-height="0.483cm" fo:text-indent="-0.519cm" style:auto-text-indent="false">
        <style:tab-stops>
          <style:tab-stop style:position="0.727cm"/>
        </style:tab-stops>
      </style:paragraph-properties>
    </style:style>
    <style:style style:name="P68" style:family="paragraph" style:parent-style-name="List_20_Paragraph" style:list-style-name="WWNum4">
      <style:paragraph-properties fo:margin-top="0.002cm" fo:margin-bottom="0cm" fo:line-height="0.515cm">
        <style:tab-stops>
          <style:tab-stop style:position="1.496cm"/>
          <style:tab-stop style:position="1.498cm"/>
        </style:tab-stops>
      </style:paragraph-properties>
    </style:style>
    <style:style style:name="P69" style:family="paragraph" style:parent-style-name="List_20_Paragraph" style:list-style-name="WWNum3">
      <style:paragraph-properties fo:margin-top="0.002cm" fo:margin-bottom="0cm">
        <style:tab-stops>
          <style:tab-stop style:position="1.498cm"/>
        </style:tab-stops>
      </style:paragraph-properties>
    </style:style>
    <style:style style:name="P70" style:family="paragraph" style:parent-style-name="List_20_Paragraph" style:list-style-name="WWNum4">
      <style:paragraph-properties fo:margin-top="0.004cm" fo:margin-bottom="0cm" fo:line-height="0.517cm">
        <style:tab-stops>
          <style:tab-stop style:position="1.496cm"/>
          <style:tab-stop style:position="1.498cm"/>
        </style:tab-stops>
      </style:paragraph-properties>
    </style:style>
    <style:style style:name="P71" style:family="paragraph" style:parent-style-name="List_20_Paragraph" style:list-style-name="WWNum4">
      <style:paragraph-properties fo:margin-left="1.496cm" fo:margin-right="0.194cm" fo:text-indent="-0.637cm" style:auto-text-indent="false">
        <style:tab-stops>
          <style:tab-stop style:position="0.727cm"/>
        </style:tab-stops>
      </style:paragraph-properties>
    </style:style>
    <style:style style:name="P72" style:family="paragraph" style:parent-style-name="List_20_Paragraph" style:list-style-name="WWNum3">
      <style:paragraph-properties fo:margin-left="1.496cm" fo:margin-right="0.191cm" fo:text-indent="-0.637cm" style:auto-text-indent="false">
        <style:tab-stops>
          <style:tab-stop style:position="1.498cm"/>
        </style:tab-stops>
      </style:paragraph-properties>
    </style:style>
    <style:style style:name="P73" style:family="paragraph" style:parent-style-name="List_20_Paragraph" style:list-style-name="WWNum3">
      <style:paragraph-properties fo:margin-left="0.224cm" fo:margin-right="4.895cm" fo:text-indent="0.635cm" style:auto-text-indent="false">
        <style:tab-stops>
          <style:tab-stop style:position="1.498cm"/>
        </style:tab-stops>
      </style:paragraph-properties>
    </style:style>
    <style:style style:name="P74" style:family="paragraph" style:parent-style-name="List_20_Paragraph" style:list-style-name="WWNum2">
      <style:paragraph-properties fo:margin-left="1.496cm" fo:margin-right="0.213cm" fo:text-indent="-0.637cm" style:auto-text-indent="false">
        <style:tab-stops>
          <style:tab-stop style:position="1.498cm"/>
        </style:tab-stops>
      </style:paragraph-properties>
    </style:style>
    <style:style style:name="P75" style:family="paragraph" style:parent-style-name="List_20_Paragraph" style:list-style-name="WWNum2" style:master-page-name="Converted3">
      <style:paragraph-properties fo:margin-top="0.106cm" fo:margin-bottom="0cm" style:page-number="auto">
        <style:tab-stops>
          <style:tab-stop style:position="1.498cm"/>
        </style:tab-stops>
      </style:paragraph-properties>
    </style:style>
    <style:style style:name="P76" style:family="paragraph" style:parent-style-name="List_20_Paragraph" style:list-style-name="WWNum1">
      <style:paragraph-properties fo:margin-left="1.496cm" fo:margin-right="0.206cm" fo:text-indent="-0.637cm" style:auto-text-indent="false">
        <style:tab-stops>
          <style:tab-stop style:position="1.496cm"/>
          <style:tab-stop style:position="1.498cm"/>
          <style:tab-stop style:position="3.514cm"/>
          <style:tab-stop style:position="6.225cm"/>
          <style:tab-stop style:position="8.34cm"/>
          <style:tab-stop style:position="9.181cm"/>
          <style:tab-stop style:position="12.868cm"/>
          <style:tab-stop style:position="15.402cm"/>
          <style:tab-stop style:position="18.2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0.002cm" fo:font-style="italic" style:font-size-asian="12pt" style:font-style-asian="italic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2cm" fo:font-style="italic" style:font-size-asian="12pt" style:font-style-asian="italic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fo:font-style="italic" style:font-size-asian="12pt" style:font-style-asian="italic"/>
    </style:style>
    <style:style style:name="T10" style:family="text">
      <style:text-properties fo:font-size="12pt" fo:letter-spacing="0.004cm" style:font-size-asian="12pt"/>
    </style:style>
    <style:style style:name="T11" style:family="text">
      <style:text-properties fo:font-size="12pt" fo:letter-spacing="0.004cm" fo:font-style="italic" style:font-size-asian="12pt" style:font-style-asian="italic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fo:font-style="italic" style:font-size-asian="12pt" style:font-style-asian="italic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fo:font-style="italic" style:font-size-asian="12pt" style:font-style-asian="italic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11cm" fo:font-style="italic" style:font-size-asian="12pt" style:font-style-asian="italic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fo:font-style="italic" style:font-size-asian="12pt" style:font-style-asian="italic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101cm" style:font-size-asian="12pt"/>
    </style:style>
    <style:style style:name="T23" style:family="text">
      <style:text-properties fo:font-size="12pt" fo:letter-spacing="-0.101cm" fo:font-style="italic" style:font-size-asian="12pt" style:font-style-asian="italic"/>
    </style:style>
    <style:style style:name="T24" style:family="text">
      <style:text-properties fo:font-size="12pt" fo:letter-spacing="-0.021cm" style:font-size-asian="12pt"/>
    </style:style>
    <style:style style:name="T25" style:family="text">
      <style:text-properties fo:font-size="12pt" fo:letter-spacing="-0.021cm" fo:font-style="italic" style:font-size-asian="12pt" style:font-style-asian="italic"/>
    </style:style>
    <style:style style:name="T26" style:family="text">
      <style:text-properties fo:font-size="12pt" fo:letter-spacing="-0.023cm" style:font-size-asian="12pt"/>
    </style:style>
    <style:style style:name="T27" style:family="text">
      <style:text-properties fo:font-size="12pt" fo:letter-spacing="-0.023cm" fo:font-style="italic" style:font-size-asian="12pt" style:font-style-asian="italic"/>
    </style:style>
    <style:style style:name="T28" style:family="text">
      <style:text-properties fo:font-size="12pt" fo:letter-spacing="-0.025cm" style:font-size-asian="12pt"/>
    </style:style>
    <style:style style:name="T29" style:family="text">
      <style:text-properties fo:font-size="12pt" fo:letter-spacing="-0.025cm" fo:font-style="italic" style:font-size-asian="12pt" style:font-style-asian="italic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0.023cm" style:font-size-asian="12pt"/>
    </style:style>
    <style:style style:name="T32" style:family="text">
      <style:text-properties fo:font-size="12pt" fo:letter-spacing="0.025cm" style:font-size-asian="12pt"/>
    </style:style>
    <style:style style:name="T33" style:family="text">
      <style:text-properties fo:font-size="12pt" fo:letter-spacing="0.026cm" style:font-size-asian="12pt"/>
    </style:style>
    <style:style style:name="T34" style:family="text">
      <style:text-properties fo:font-size="12pt" fo:letter-spacing="0.037cm" style:font-size-asian="12pt"/>
    </style:style>
    <style:style style:name="T35" style:family="text">
      <style:text-properties fo:font-size="12pt" fo:letter-spacing="0.028cm" style:font-size-asian="12pt"/>
    </style:style>
    <style:style style:name="T36" style:family="text">
      <style:text-properties fo:font-size="12pt" fo:letter-spacing="0.085cm" style:font-size-asian="12pt"/>
    </style:style>
    <style:style style:name="T37" style:family="text">
      <style:text-properties fo:font-size="12pt" fo:letter-spacing="0.09cm" style:font-size-asian="12pt"/>
    </style:style>
    <style:style style:name="T38" style:family="text">
      <style:text-properties fo:font-size="12pt" fo:letter-spacing="0.088cm" style:font-size-asian="12pt"/>
    </style:style>
    <style:style style:name="T39" style:family="text">
      <style:text-properties fo:font-size="12pt" fo:letter-spacing="0.086cm" style:font-size-asian="12pt"/>
    </style:style>
    <style:style style:name="T40" style:family="text">
      <style:text-properties fo:font-size="12pt" fo:letter-spacing="0.083cm" style:font-size-asian="12pt"/>
    </style:style>
    <style:style style:name="T41" style:family="text">
      <style:text-properties fo:font-size="12pt" fo:letter-spacing="0.007cm" style:font-size-asian="12pt"/>
    </style:style>
    <style:style style:name="T42" style:family="text">
      <style:text-properties fo:font-size="12pt" fo:letter-spacing="0.007cm" fo:font-style="italic" style:font-size-asian="12pt" style:font-style-asian="italic"/>
    </style:style>
    <style:style style:name="T43" style:family="text">
      <style:text-properties fo:font-size="12pt" fo:letter-spacing="0.021cm" fo:font-style="italic" style:font-size-asian="12pt" style:font-style-asian="italic"/>
    </style:style>
    <style:style style:name="T44" style:family="text">
      <style:text-properties fo:font-size="12pt" fo:letter-spacing="0.102cm" style:font-size-asian="12pt"/>
    </style:style>
    <style:style style:name="T45" style:family="text">
      <style:text-properties fo:font-size="12pt" fo:letter-spacing="0.009cm" style:font-size-asian="12pt"/>
    </style:style>
    <style:style style:name="T46" style:family="text">
      <style:text-properties fo:font-size="12pt" fo:letter-spacing="0.099cm" style:font-size-asian="12pt"/>
    </style:style>
    <style:style style:name="T47" style:family="text">
      <style:text-properties fo:font-size="12pt" fo:letter-spacing="-0.019cm" style:font-size-asian="12pt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font-size="12pt" fo:letter-spacing="-0.016cm" style:font-size-asian="12pt"/>
    </style:style>
    <style:style style:name="T50" style:family="text">
      <style:text-properties fo:font-size="12pt" fo:letter-spacing="0.095cm" style:font-size-asian="12pt"/>
    </style:style>
    <style:style style:name="T51" style:family="text">
      <style:text-properties fo:font-size="12pt" fo:letter-spacing="0.097cm" style:font-size-asian="12pt"/>
    </style:style>
    <style:style style:name="T52" style:family="text">
      <style:text-properties fo:font-size="12pt" fo:letter-spacing="0.101cm" style:font-size-asian="12pt"/>
    </style:style>
    <style:style style:name="T53" style:family="text">
      <style:text-properties fo:font-size="12pt" fo:letter-spacing="0.104cm" style:font-size-asian="12pt"/>
    </style:style>
    <style:style style:name="T54" style:family="text">
      <style:text-properties fo:font-size="12pt" fo:letter-spacing="-0.026cm" style:font-size-asian="12pt"/>
    </style:style>
    <style:style style:name="T55" style:family="text">
      <style:text-properties fo:font-size="12pt" fo:letter-spacing="-0.028cm" style:font-size-asian="12pt"/>
    </style:style>
    <style:style style:name="T56" style:family="text">
      <style:text-properties fo:letter-spacing="-0.005cm"/>
    </style:style>
    <style:style style:name="T57" style:family="text">
      <style:text-properties fo:letter-spacing="0.002cm"/>
    </style:style>
    <style:style style:name="T58" style:family="text">
      <style:text-properties fo:letter-spacing="0.002cm" fo:font-weight="bold" style:font-weight-asian="bold"/>
    </style:style>
    <style:style style:name="T59" style:family="text">
      <style:text-properties fo:letter-spacing="0.037cm"/>
    </style:style>
    <style:style style:name="T60" style:family="text">
      <style:text-properties fo:letter-spacing="0.035cm"/>
    </style:style>
    <style:style style:name="T61" style:family="text">
      <style:text-properties fo:letter-spacing="0.039cm"/>
    </style:style>
    <style:style style:name="T62" style:family="text">
      <style:text-properties fo:letter-spacing="0.041cm"/>
    </style:style>
    <style:style style:name="T63" style:family="text">
      <style:text-properties fo:letter-spacing="-0.004cm"/>
    </style:style>
    <style:style style:name="T64" style:family="text">
      <style:text-properties fo:letter-spacing="-0.002cm"/>
    </style:style>
    <style:style style:name="T65" style:family="text">
      <style:text-properties fo:letter-spacing="-0.002cm" fo:font-weight="bold" style:font-weight-asian="bold"/>
    </style:style>
    <style:style style:name="T66" style:family="text">
      <style:text-properties fo:letter-spacing="0.004cm"/>
    </style:style>
    <style:style style:name="T67" style:family="text">
      <style:text-properties fo:letter-spacing="-0.007cm"/>
    </style:style>
    <style:style style:name="T68" style:family="text">
      <style:text-properties fo:letter-spacing="-0.011cm"/>
    </style:style>
    <style:style style:name="T69" style:family="text">
      <style:text-properties fo:letter-spacing="0.088cm"/>
    </style:style>
    <style:style style:name="T70" style:family="text">
      <style:text-properties fo:letter-spacing="0.09cm"/>
    </style:style>
    <style:style style:name="T71" style:family="text">
      <style:text-properties fo:letter-spacing="0.092cm"/>
    </style:style>
    <style:style style:name="T72" style:family="text">
      <style:text-properties fo:letter-spacing="-0.101cm"/>
    </style:style>
    <style:style style:name="T73" style:family="text">
      <style:text-properties fo:letter-spacing="0.012cm"/>
    </style:style>
    <style:style style:name="T74" style:family="text">
      <style:text-properties fo:letter-spacing="0.067cm"/>
    </style:style>
    <style:style style:name="T75" style:family="text">
      <style:text-properties fo:letter-spacing="0.069cm"/>
    </style:style>
    <style:style style:name="T76" style:family="text">
      <style:text-properties fo:letter-spacing="0.062cm"/>
    </style:style>
    <style:style style:name="T77" style:family="text">
      <style:text-properties fo:letter-spacing="0.065cm"/>
    </style:style>
    <style:style style:name="T78" style:family="text">
      <style:text-properties fo:letter-spacing="0.016cm"/>
    </style:style>
    <style:style style:name="T79" style:family="text">
      <style:text-properties fo:letter-spacing="0.014cm"/>
    </style:style>
    <style:style style:name="T80" style:family="text">
      <style:text-properties fo:letter-spacing="0.018cm"/>
    </style:style>
    <style:style style:name="T81" style:family="text">
      <style:text-properties fo:letter-spacing="0.007cm"/>
    </style:style>
    <style:style style:name="T82" style:family="text">
      <style:text-properties fo:letter-spacing="0.011cm"/>
    </style:style>
    <style:style style:name="T83" style:family="text">
      <style:text-properties fo:letter-spacing="0.009cm"/>
    </style:style>
    <style:style style:name="T84" style:family="text">
      <style:text-properties fo:letter-spacing="0.042cm"/>
    </style:style>
    <style:style style:name="T85" style:family="text">
      <style:text-properties fo:letter-spacing="0.046cm"/>
    </style:style>
    <style:style style:name="T86" style:family="text">
      <style:text-properties fo:letter-spacing="0.044cm"/>
    </style:style>
    <style:style style:name="T87" style:family="text">
      <style:text-properties fo:color="#000009"/>
    </style:style>
    <style:style style:name="T88" style:family="text">
      <style:text-properties fo:color="#000009" fo:letter-spacing="0.071cm"/>
    </style:style>
    <style:style style:name="T89" style:family="text">
      <style:text-properties fo:color="#000009" fo:letter-spacing="0.072cm"/>
    </style:style>
    <style:style style:name="T90" style:family="text">
      <style:text-properties fo:color="#000009" fo:letter-spacing="0.076cm"/>
    </style:style>
    <style:style style:name="T91" style:family="text">
      <style:text-properties fo:color="#000009" fo:letter-spacing="0.074cm"/>
    </style:style>
    <style:style style:name="T92" style:family="text">
      <style:text-properties fo:color="#000009" fo:letter-spacing="-0.101cm"/>
    </style:style>
    <style:style style:name="T93" style:family="text">
      <style:text-properties fo:color="#000009" fo:letter-spacing="0.026cm"/>
    </style:style>
    <style:style style:name="T94" style:family="text">
      <style:text-properties fo:color="#000009" fo:letter-spacing="0.032cm"/>
    </style:style>
    <style:style style:name="T95" style:family="text">
      <style:text-properties fo:color="#000009" fo:letter-spacing="0.03cm"/>
    </style:style>
    <style:style style:name="T96" style:family="text">
      <style:text-properties fo:color="#000009" fo:letter-spacing="0.028cm"/>
    </style:style>
    <style:style style:name="T97" style:family="text">
      <style:text-properties fo:color="#000009" fo:letter-spacing="0.079cm"/>
    </style:style>
    <style:style style:name="T98" style:family="text">
      <style:text-properties fo:color="#000009" fo:letter-spacing="0.078cm"/>
    </style:style>
    <style:style style:name="T99" style:family="text">
      <style:text-properties fo:color="#000009" fo:letter-spacing="0.081cm"/>
    </style:style>
    <style:style style:name="T100" style:family="text">
      <style:text-properties fo:color="#000009" fo:letter-spacing="0.039cm"/>
    </style:style>
    <style:style style:name="T101" style:family="text">
      <style:text-properties fo:color="#000009" fo:letter-spacing="0.037cm"/>
    </style:style>
    <style:style style:name="T102" style:family="text">
      <style:text-properties fo:color="#000009" fo:letter-spacing="0.035cm"/>
    </style:style>
    <style:style style:name="T103" style:family="text">
      <style:text-properties fo:color="#000009" fo:letter-spacing="0.021cm"/>
    </style:style>
    <style:style style:name="T104" style:family="text">
      <style:text-properties fo:color="#000009" fo:letter-spacing="0.002cm"/>
    </style:style>
    <style:style style:name="T105" style:family="text">
      <style:text-properties fo:color="#000009" fo:letter-spacing="0.009cm"/>
    </style:style>
    <style:style style:name="T106" style:family="text">
      <style:text-properties fo:color="#000009" fo:letter-spacing="0.014cm"/>
    </style:style>
    <style:style style:name="T107" style:family="text">
      <style:text-properties fo:color="#000009" fo:letter-spacing="0.011cm"/>
    </style:style>
    <style:style style:name="T108" style:family="text">
      <style:text-properties fo:color="#000009" fo:letter-spacing="-0.002cm"/>
    </style:style>
    <style:style style:name="T109" style:family="text">
      <style:text-properties fo:color="#000009" fo:letter-spacing="0.106cm"/>
    </style:style>
    <style:style style:name="T110" style:family="text">
      <style:text-properties fo:color="#000009" fo:letter-spacing="0.005cm"/>
    </style:style>
    <style:style style:name="T111" style:family="text">
      <style:text-properties fo:color="#000009" fo:letter-spacing="0.042cm"/>
    </style:style>
    <style:style style:name="T112" style:family="text">
      <style:text-properties fo:color="#000009" fo:letter-spacing="0.041cm"/>
    </style:style>
    <style:style style:name="T113" style:family="text">
      <style:text-properties fo:color="#000009" fo:letter-spacing="0.004cm"/>
    </style:style>
    <style:style style:name="T114" style:family="text">
      <style:text-properties fo:color="#000009" fo:letter-spacing="0.083cm"/>
    </style:style>
    <style:style style:name="T115" style:family="text">
      <style:text-properties fo:color="#000009" fo:letter-spacing="0.019cm"/>
    </style:style>
    <style:style style:name="T116" style:family="text">
      <style:text-properties fo:color="#000009" fo:letter-spacing="0.051cm"/>
    </style:style>
    <style:style style:name="T117" style:family="text">
      <style:text-properties fo:color="#000009" fo:letter-spacing="0.055cm"/>
    </style:style>
    <style:style style:name="T118" style:family="text">
      <style:text-properties fo:color="#000009" fo:letter-spacing="0.049cm"/>
    </style:style>
    <style:style style:name="T119" style:family="text">
      <style:text-properties fo:color="#000009" fo:letter-spacing="0.053cm"/>
    </style:style>
    <style:style style:name="T120" style:family="text">
      <style:text-properties fo:color="#000009" fo:letter-spacing="0.056cm"/>
    </style:style>
    <style:style style:name="T121" style:family="text">
      <style:text-properties fo:color="#000009" fo:letter-spacing="0.06cm"/>
    </style:style>
    <style:style style:name="T122" style:family="text">
      <style:text-properties fo:color="#000009" fo:letter-spacing="0.062cm"/>
    </style:style>
    <style:style style:name="T123" style:family="text">
      <style:text-properties fo:color="#000009" fo:letter-spacing="0.058cm"/>
    </style:style>
    <style:style style:name="T124" style:family="text">
      <style:text-properties fo:color="#000009" fo:letter-spacing="0.088cm"/>
    </style:style>
    <style:style style:name="T125" style:family="text">
      <style:text-properties fo:color="#000009" fo:letter-spacing="0.085cm"/>
    </style:style>
    <style:style style:name="T126" style:family="text">
      <style:text-properties fo:color="#000009" fo:letter-spacing="0.09cm"/>
    </style:style>
    <style:style style:name="T127" style:family="text">
      <style:text-properties fo:color="#000009" fo:letter-spacing="0.086cm"/>
    </style:style>
    <style:style style:name="T128" style:family="text">
      <style:text-properties fo:color="#000009" fo:letter-spacing="0.044cm"/>
    </style:style>
    <style:style style:name="T129" style:family="text">
      <style:text-properties fo:color="#000009" fo:letter-spacing="0.046cm"/>
    </style:style>
    <style:style style:name="T130" style:family="text">
      <style:text-properties fo:color="#000009" fo:letter-spacing="0.048cm"/>
    </style:style>
    <style:style style:name="T131" style:family="text">
      <style:text-properties fo:color="#000009" fo:letter-spacing="0.097cm"/>
    </style:style>
    <style:style style:name="T132" style:family="text">
      <style:text-properties fo:color="#000009" fo:letter-spacing="0.101cm"/>
    </style:style>
    <style:style style:name="T133" style:family="text">
      <style:text-properties fo:color="#000009" fo:letter-spacing="0.108cm"/>
    </style:style>
    <style:style style:name="T134" style:family="text">
      <style:text-properties fo:color="#000009" fo:letter-spacing="-0.004cm"/>
    </style:style>
    <style:style style:name="T135" style:family="text">
      <style:text-properties fo:letter-spacing="0.026cm"/>
    </style:style>
    <style:style style:name="T136" style:family="text">
      <style:text-properties fo:letter-spacing="0.032cm"/>
    </style:style>
    <style:style style:name="T137" style:family="text">
      <style:text-properties fo:letter-spacing="0.03cm"/>
    </style:style>
    <style:style style:name="T138" style:family="text">
      <style:text-properties fo:letter-spacing="0.028cm"/>
    </style:style>
    <style:style style:name="T139" style:family="text">
      <style:text-properties fo:letter-spacing="0.079cm"/>
    </style:style>
    <style:style style:name="T140" style:family="text">
      <style:text-properties fo:letter-spacing="0.078cm"/>
    </style:style>
    <style:style style:name="T141" style:family="text">
      <style:text-properties fo:letter-spacing="0.081cm"/>
    </style:style>
    <style:style style:name="T142" style:family="text">
      <style:text-properties fo:letter-spacing="0.005cm"/>
    </style:style>
    <style:style style:name="T143" style:family="text">
      <style:text-properties fo:letter-spacing="0.083cm"/>
    </style:style>
    <style:style style:name="T144" style:family="text">
      <style:text-properties fo:letter-spacing="0.055cm"/>
    </style:style>
    <style:style style:name="T145" style:family="text">
      <style:text-properties fo:letter-spacing="0.049cm"/>
    </style:style>
    <style:style style:name="T146" style:family="text">
      <style:text-properties fo:letter-spacing="0.053cm"/>
    </style:style>
    <style:style style:name="T147" style:family="text">
      <style:text-properties fo:letter-spacing="0.056cm"/>
    </style:style>
    <style:style style:name="T148" style:family="text">
      <style:text-properties fo:letter-spacing="0.06cm"/>
    </style:style>
    <style:style style:name="T149" style:family="text">
      <style:text-properties fo:letter-spacing="0.058cm"/>
    </style:style>
    <style:style style:name="T150" style:family="text">
      <style:text-properties fo:letter-spacing="0.085cm"/>
    </style:style>
    <style:style style:name="T151" style:family="text">
      <style:text-properties fo:letter-spacing="0.086cm"/>
    </style:style>
    <style:style style:name="T152" style:family="text">
      <style:text-properties fo:letter-spacing="0.048cm"/>
    </style:style>
    <style:style style:name="T153" style:family="text">
      <style:text-properties fo:letter-spacing="0.097cm"/>
    </style:style>
    <style:style style:name="T154" style:family="text">
      <style:text-properties fo:letter-spacing="0.095cm"/>
    </style:style>
    <style:style style:name="T155" style:family="text">
      <style:text-properties fo:letter-spacing="-0.009cm"/>
    </style:style>
    <style:style style:name="T156" style:family="text">
      <style:text-properties fo:letter-spacing="0.023cm"/>
    </style:style>
    <style:style style:name="T157" style:family="text">
      <style:text-properties fo:letter-spacing="0.025cm"/>
    </style:style>
    <style:style style:name="T158" style:family="text">
      <style:text-properties fo:letter-spacing="-0.102cm"/>
    </style:style>
    <style:style style:name="T159" style:family="text">
      <style:text-properties fo:letter-spacing="0.093cm"/>
    </style:style>
    <style:style style:name="T160" style:family="text">
      <style:text-properties fo:letter-spacing="0.03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Графический объект1" text:anchor-type="paragraph" svg:x="0.831cm" svg:y="0cm" svg:width="16.073cm" svg:height="25.409cm" draw:z-index="0"><draw:image xlink:href="Pictures/2000000700000DA4000063BFE2E599C5.svm" xlink:type="simple" xlink:show="embed" xlink:actuate="onLoad"/></draw:frame></text:p>
        <text:p text:style-name="P2"><text:soft-page-break/></text:p>
      </text:section>
      <text:list xml:id="list4817925058462667820" text:style-name="Outline">
        <text:list-item>
          <text:list>
            <text:list-item>
              <text:h text:style-name="P48" text:outline-level="2">Пояснительная<text:span text:style-name="T56"> </text:span>записка</text:h>
            </text:list-item>
          </text:list>
        </text:list-item>
      </text:list>
      <text:p text:style-name="P9"/>
      <text:p text:style-name="P11">Настоящая<text:span text:style-name="T57"> </text:span>программа<text:span text:style-name="T57"> </text:span>составлена<text:span text:style-name="T57"> </text:span>в<text:span text:style-name="T57"> </text:span>соответствии<text:span text:style-name="T57"> </text:span>с<text:span text:style-name="T57"> </text:span>федеральным<text:span text:style-name="T57"> </text:span>государственным<text:span text:style-name="T57"> </text:span>образовательным<text:span text:style-name="T57"> </text:span>стандартом<text:span text:style-name="T57"> </text:span>образования<text:span text:style-name="T57"> </text:span>обучающихся<text:span text:style-name="T57"> </text:span>с<text:span text:style-name="T57"> </text:span>умственной<text:span text:style-name="T57"> </text:span>отсталостью<text:span text:style-name="T57"> </text:span>(интеллектуальными<text:span text:style-name="T59"> </text:span>нарушениями); Приказом<text:span text:style-name="T59"> </text:span>Министерства<text:span text:style-name="T60"> </text:span>образования<text:span text:style-name="T60"> </text:span>и<text:span text:style-name="T61"> </text:span>науки<text:span text:style-name="T59"> </text:span>РФ<text:span text:style-name="T62"> </text:span>от<text:span text:style-name="T59"> </text:span>19.12.<text:span text:style-name="T59"> </text:span>2014<text:span text:style-name="T60"> </text:span>г. №1599;<text:span text:style-name="T57"> </text:span>адаптированной<text:span text:style-name="T57"> </text:span>общеобразовательной<text:span text:style-name="T57"> </text:span>программой<text:span text:style-name="T57"> </text:span>образования<text:span text:style-name="T57"> </text:span>обучающихся<text:span text:style-name="T57"> </text:span>с<text:span text:style-name="T57"> </text:span>умственной отсталостью (интеллектуальными нарушениями)<text:span text:style-name="T57"> </text:span>(вариант 2) МБОУ «Хвощевская СОШ»; примерной программой специальных (коррекционных) образовательных учреждений VIII<text:span text:style-name="T57"> </text:span>вида<text:span text:style-name="T63"> </text:span>5 кл./ под<text:span text:style-name="T64"> </text:span>ред. В.В.Воронковой.<text:span text:style-name="T66"> </text:span>– СПб:<text:span text:style-name="T63"> </text:span>Просвещение, 2013г.</text:p>
      <text:p text:style-name="P8"/>
      <text:p text:style-name="P13"/>
      <text:list xml:id="list31597300" text:continue-numbering="true" text:style-name="Outline">
        <text:list-item>
          <text:list>
            <text:list-item>
              <text:h text:style-name="P49" text:outline-level="2">Содержание<text:span text:style-name="T67"> </text:span>предмета<text:span text:style-name="T56"> </text:span>«Изобразительная<text:span text:style-name="T68"> </text:span>деятельность»</text:h>
            </text:list-item>
          </text:list>
        </text:list-item>
      </text:list>
      <text:p text:style-name="P14"/>
      <text:list xml:id="list31609276" text:continue-numbering="true" text:style-name="Outline">
        <text:list-item>
          <text:list>
            <text:list-item>
              <text:list>
                <text:list-item>
                  <text:h text:style-name="P56" text:outline-level="3">Рисование</text:h>
                </text:list-item>
              </text:list>
            </text:list-item>
          </text:list>
        </text:list-item>
      </text:list>
      <text:p text:style-name="P10"/>
      <text:p text:style-name="P15">Узнавание<text:span text:style-name="T69"> </text:span>(различение)<text:span text:style-name="T69"> </text:span>материалов<text:span text:style-name="T69"> </text:span>и<text:span text:style-name="T70"> </text:span>инструментов,<text:span text:style-name="T69"> </text:span>используемых<text:span text:style-name="T71"> </text:span>для<text:span text:style-name="T70"> </text:span>рисования:<text:span text:style-name="T70"> </text:span>краски,<text:span text:style-name="T69"> </text:span>мелки,<text:span text:style-name="T72"> </text:span>карандаши, фломастеры, палитра,<text:span text:style-name="T57"> </text:span>мольберт,<text:span text:style-name="T63"> </text:span>кисти, емкость для<text:span text:style-name="T57"> </text:span>воды.<text:span text:style-name="T73"> </text:span>Оставление графического следа.<text:span text:style-name="T72"> </text:span>Освоение<text:span text:style-name="T74"> </text:span>приемов<text:span text:style-name="T74"> </text:span>рисования<text:span text:style-name="T74"> </text:span>карандашом.<text:span text:style-name="T75"> </text:span>Соблюдение<text:span text:style-name="T76"> </text:span>последовательности<text:span text:style-name="T75"> </text:span>действий<text:span text:style-name="T74"> </text:span>при<text:span text:style-name="T77"> </text:span>работе<text:span text:style-name="T74"> </text:span>с<text:span text:style-name="T72"> </text:span>красками:<text:span text:style-name="T78"> </text:span>опускание<text:span text:style-name="T79"> </text:span>кисти<text:span text:style-name="T80"> </text:span>в<text:span text:style-name="T78"> </text:span>баночку<text:span text:style-name="T81"> </text:span>с<text:span text:style-name="T79"> </text:span>водой,<text:span text:style-name="T78"> </text:span>снятие<text:span text:style-name="T79"> </text:span>лишней<text:span text:style-name="T80"> </text:span>воды<text:span text:style-name="T79"> </text:span>с<text:span text:style-name="T82"> </text:span>кисти,<text:span text:style-name="T78"> </text:span>обмакивание<text:span text:style-name="T79"> </text:span>ворса<text:span text:style-name="T79"> </text:span>кисти<text:span text:style-name="T57"> </text:span>в<text:span text:style-name="T81"> </text:span>краску,<text:span text:style-name="T79"> </text:span>снятие<text:span text:style-name="T83"> </text:span>лишней<text:span text:style-name="T82"> </text:span>краски<text:span text:style-name="T82"> </text:span>о<text:span text:style-name="T83"> </text:span>край<text:span text:style-name="T82"> </text:span>баночки,<text:span text:style-name="T83"> </text:span>рисование<text:span text:style-name="T83"> </text:span>на<text:span text:style-name="T83"> </text:span>листе<text:span text:style-name="T83"> </text:span>бумаги,<text:span text:style-name="T83"> </text:span>опускание<text:span text:style-name="T83"> </text:span>кисти<text:span text:style-name="T82"> </text:span>в<text:span text:style-name="T83"> </text:span>воду<text:span text:style-name="T57"> </text:span>и<text:span text:style-name="T72"> </text:span>т.д.<text:span text:style-name="T84"> </text:span>Освоение<text:span text:style-name="T84"> </text:span>приемов<text:span text:style-name="T85"> </text:span>рисования<text:span text:style-name="T86"> </text:span>кистью:<text:span text:style-name="T86"> </text:span>прием<text:span text:style-name="T84"> </text:span>касания,<text:span text:style-name="T84"> </text:span>прием<text:span text:style-name="T84"> </text:span>примакивания,<text:span text:style-name="T84"> </text:span>прием<text:span text:style-name="T84"> </text:span>наращивания<text:span text:style-name="T72"> </text:span>массы. Выбор цвета для рисования. Получение цвета краски путем смешивания красок других цветов.<text:span text:style-name="T57"> </text:span><text:span text:style-name="T87">Рисование</text:span><text:span text:style-name="T88"> </text:span><text:span text:style-name="T87">точек.</text:span><text:span text:style-name="T89"> </text:span><text:span text:style-name="T87">Рисование</text:span><text:span text:style-name="T88"> </text:span><text:span text:style-name="T87">вертикальных</text:span><text:span text:style-name="T90"> </text:span><text:span text:style-name="T87">(горизонтальных,</text:span><text:span text:style-name="T91"> </text:span><text:span text:style-name="T87">наклонных)</text:span><text:span text:style-name="T88"> </text:span><text:span text:style-name="T87">линий.</text:span><text:span text:style-name="T89"> </text:span><text:span text:style-name="T87">Соединение</text:span><text:span text:style-name="T88"> </text:span><text:span text:style-name="T87">точек.</text:span><text:span text:style-name="T92"> </text:span><text:span text:style-name="T87">Рисование</text:span><text:span text:style-name="T93"> </text:span><text:span text:style-name="T87">геометрической</text:span><text:span text:style-name="T94"> </text:span><text:span text:style-name="T87">фигуры</text:span><text:span text:style-name="T94"> </text:span><text:span text:style-name="T87">(круг,</text:span><text:span text:style-name="T94"> </text:span><text:span text:style-name="T87">овал,</text:span><text:span text:style-name="T95"> </text:span><text:span text:style-name="T87">квадрат,</text:span><text:span text:style-name="T96"> </text:span><text:span text:style-name="T87">прямоугольник,</text:span><text:span text:style-name="T95"> </text:span><text:span text:style-name="T87">треугольник).</text:span><text:span text:style-name="T96"> </text:span><text:span text:style-name="T87">Закрашивание</text:span><text:span text:style-name="T92"> </text:span><text:span text:style-name="T87">внутри</text:span><text:span text:style-name="T97"> </text:span><text:span text:style-name="T87">контура</text:span><text:span text:style-name="T90"> </text:span><text:span text:style-name="T87">(заполнение</text:span><text:span text:style-name="T90"> </text:span><text:span text:style-name="T87">всей</text:span><text:span text:style-name="T97"> </text:span><text:span text:style-name="T87">поверхности</text:span><text:span text:style-name="T97"> </text:span><text:span text:style-name="T87">внутри</text:span><text:span text:style-name="T97"> </text:span><text:span text:style-name="T87">контура).</text:span><text:span text:style-name="T98"> </text:span><text:span text:style-name="T87">Заполнение</text:span><text:span text:style-name="T89"> </text:span><text:span text:style-name="T87">контура</text:span><text:span text:style-name="T99"> </text:span><text:span text:style-name="T87">точками.</text:span><text:span text:style-name="T92"> </text:span><text:span text:style-name="T87">Штриховка</text:span><text:span text:style-name="T100"> </text:span><text:span text:style-name="T87">слева</text:span><text:span text:style-name="T101"> </text:span><text:span text:style-name="T87">направо</text:span><text:span text:style-name="T100"> </text:span><text:span text:style-name="T87">(сверху</text:span><text:span text:style-name="T102"> </text:span><text:span text:style-name="T87">вниз,</text:span><text:span text:style-name="T100"> </text:span><text:span text:style-name="T87">по</text:span><text:span text:style-name="T102"> </text:span><text:span text:style-name="T87">диагонали),</text:span><text:span text:style-name="T100"> </text:span><text:span text:style-name="T87">двойная</text:span><text:span text:style-name="T100"> </text:span><text:span text:style-name="T87">штриховка.</text:span><text:span text:style-name="T100"> </text:span><text:span text:style-name="T87">Рисование</text:span><text:span text:style-name="T101"> </text:span><text:span text:style-name="T87">контура</text:span><text:span text:style-name="T92"> </text:span><text:span text:style-name="T87">предмета</text:span><text:span text:style-name="T93"> </text:span><text:span text:style-name="T87">по</text:span><text:span text:style-name="T96"> </text:span><text:span text:style-name="T87">контурным</text:span><text:span text:style-name="T93"> </text:span><text:span text:style-name="T87">линиям</text:span><text:span text:style-name="T96"> </text:span><text:span text:style-name="T87">(по</text:span><text:span text:style-name="T95"> </text:span><text:span text:style-name="T87">опорным</text:span><text:span text:style-name="T103"> </text:span><text:span text:style-name="T87">точкам,</text:span><text:span text:style-name="T96"> </text:span><text:span text:style-name="T87">по</text:span><text:span text:style-name="T96"> </text:span><text:span text:style-name="T87">трафарету,</text:span><text:span text:style-name="T94"> </text:span><text:span text:style-name="T87">по</text:span><text:span text:style-name="T96"> </text:span><text:span text:style-name="T87">шаблону,</text:span><text:span text:style-name="T93"> </text:span><text:span text:style-name="T87">по</text:span><text:span text:style-name="T96"> </text:span><text:span text:style-name="T87">представлению).</text:span><text:span text:style-name="T92"> </text:span><text:span text:style-name="T87">Дорисовывание части</text:span><text:span text:style-name="T104"> </text:span><text:span text:style-name="T87">(отдельных</text:span><text:span text:style-name="T104"> </text:span><text:span text:style-name="T87">деталей,</text:span><text:span text:style-name="T104"> </text:span><text:span text:style-name="T87">симметричной</text:span><text:span text:style-name="T104"> </text:span><text:span text:style-name="T87">половины) предмета.</text:span><text:span text:style-name="T104"> </text:span><text:span text:style-name="T87">Рисование предмета</text:span><text:span text:style-name="T92"> </text:span><text:span text:style-name="T87">(объекта)</text:span><text:span text:style-name="T105"> </text:span><text:span text:style-name="T87">с</text:span><text:span text:style-name="T105"> </text:span><text:span text:style-name="T87">натуры.</text:span><text:span text:style-name="T105"> </text:span><text:span text:style-name="T87">Рисование</text:span><text:span text:style-name="T105"> </text:span><text:span text:style-name="T87">растительных</text:span><text:span text:style-name="T106"> </text:span><text:span text:style-name="T87">(геометрических)</text:span><text:span text:style-name="T105"> </text:span><text:span text:style-name="T87">элементов</text:span><text:span text:style-name="T105"> </text:span><text:span text:style-name="T87">орнамента.</text:span><text:span text:style-name="T107"> </text:span><text:span text:style-name="T87">Дополнение</text:span><text:span text:style-name="T92"> </text:span><text:span text:style-name="T87">готового</text:span><text:span text:style-name="T108"> </text:span><text:span text:style-name="T87">орнамента</text:span><text:span text:style-name="T108"> </text:span><text:span text:style-name="T87">растительными</text:span> <text:span text:style-name="T87">(геометрическими)</text:span><text:span text:style-name="T104"> </text:span><text:span text:style-name="T87">элементами.</text:span><text:span text:style-name="T104"> </text:span><text:span text:style-name="T87">Рисование</text:span><text:span text:style-name="T104"> </text:span><text:span text:style-name="T87">орнамента</text:span><text:span text:style-name="T104"> </text:span><text:span text:style-name="T87">из</text:span><text:span text:style-name="T104"> </text:span><text:span text:style-name="T87">растительных</text:span><text:span text:style-name="T104"> </text:span><text:span text:style-name="T87">и</text:span><text:span text:style-name="T104"> </text:span><text:span text:style-name="T87">геометрических</text:span><text:span text:style-name="T104"> </text:span><text:span text:style-name="T87">форм</text:span><text:span text:style-name="T104"> </text:span><text:span text:style-name="T87">в</text:span><text:span text:style-name="T104"> </text:span><text:span text:style-name="T87">полосе (в круге, в квадрате). Дополнение сюжетного рисунка отдельными предметами (объектами),</text:span><text:span text:style-name="T104"> </text:span><text:span text:style-name="T87">связанными между собой по смыслу. Расположение объектов на поверхности листа при рисовании</text:span><text:span text:style-name="T104"> </text:span><text:span text:style-name="T87">сюжетного рисунка. Рисование приближенного и удаленного объекта. Подбор цвета в соответствии с</text:span><text:span text:style-name="T104"> </text:span><text:span text:style-name="T87">сюжетом</text:span><text:span text:style-name="T104"> </text:span><text:span text:style-name="T87">рисунка.</text:span><text:span text:style-name="T104"> </text:span><text:span text:style-name="T87">Рисование</text:span><text:span text:style-name="T104"> </text:span><text:span text:style-name="T87">сюжетного</text:span><text:span text:style-name="T104"> </text:span><text:span text:style-name="T87">рисунка</text:span><text:span text:style-name="T104"> </text:span><text:span text:style-name="T87">по</text:span><text:span text:style-name="T104"> </text:span><text:span text:style-name="T87">образцу</text:span><text:span text:style-name="T104"> </text:span><text:span text:style-name="T87">(срисовывание</text:span><text:span text:style-name="T104"> </text:span><text:span text:style-name="T87">готового</text:span><text:span text:style-name="T104"> </text:span><text:span text:style-name="T87">сюжетного</text:span><text:span text:style-name="T104"> </text:span><text:span text:style-name="T87">рисунка)</text:span><text:span text:style-name="T104"> </text:span><text:span text:style-name="T87">из</text:span><text:span text:style-name="T104"> </text:span><text:span text:style-name="T87">предложенных</text:span><text:span text:style-name="T104"> </text:span><text:span text:style-name="T87">объектов</text:span><text:span text:style-name="T104"> </text:span><text:span text:style-name="T87">(по</text:span><text:span text:style-name="T104"> </text:span><text:span text:style-name="T87">представлению).</text:span><text:span text:style-name="T104"> </text:span><text:span text:style-name="T87">Рисование</text:span><text:span text:style-name="T104"> </text:span><text:span text:style-name="T87">с</text:span><text:span text:style-name="T104"> </text:span><text:span text:style-name="T87">использованием</text:span><text:span text:style-name="T104"> </text:span><text:span text:style-name="T87">нетрадиционных</text:span><text:span text:style-name="T104"> </text:span><text:span text:style-name="T87">техник:</text:span><text:span text:style-name="T104"> </text:span><text:span text:style-name="T87">монотипии,</text:span><text:span text:style-name="T104"> </text:span><text:span text:style-name="T87">«по</text:span><text:span text:style-name="T104"> </text:span><text:span text:style-name="T87">-</text:span><text:span text:style-name="T104"> </text:span><text:span text:style-name="T87">сырому»,</text:span><text:span text:style-name="T104"> </text:span><text:span text:style-name="T87">рисования</text:span><text:span text:style-name="T104"> </text:span><text:span text:style-name="T87">с</text:span><text:span text:style-name="T104"> </text:span><text:span text:style-name="T87">солью,</text:span><text:span text:style-name="T104"> </text:span><text:span text:style-name="T87">рисования</text:span><text:span text:style-name="T109"> </text:span><text:span text:style-name="T87">шариками,</text:span><text:span text:style-name="T104"> </text:span><text:span text:style-name="T87">граттаж,</text:span><text:span text:style-name="T110"> </text:span><text:span text:style-name="T87">«под батик».</text:span></text:p>
      <text:list xml:id="list31605631" text:continue-numbering="true" text:style-name="Outline">
        <text:list-item>
          <text:list>
            <text:list-item>
              <text:list>
                <text:list-item>
                  <text:h text:style-name="P57" text:outline-level="3">Лепка.</text:h>
                </text:list-item>
              </text:list>
            </text:list-item>
          </text:list>
        </text:list-item>
      </text:list>
      <text:p text:style-name="P6"><text:span text:style-name="T87">Узнавание</text:span><text:span text:style-name="T104"> </text:span><text:span text:style-name="T87">(различение)</text:span><text:span text:style-name="T104"> </text:span><text:span text:style-name="T87">пластичных</text:span><text:span text:style-name="T104"> </text:span><text:span text:style-name="T87">материалов:</text:span><text:span text:style-name="T104"> </text:span><text:span text:style-name="T87">пластилин,</text:span><text:span text:style-name="T104"> </text:span><text:span text:style-name="T87">тесто,</text:span><text:span text:style-name="T104"> </text:span><text:span text:style-name="T87">глина.</text:span><text:span text:style-name="T104"> </text:span><text:span text:style-name="T87">Узнавание</text:span><text:span text:style-name="T104"> </text:span><text:span text:style-name="T87">(различение)</text:span><text:span text:style-name="T92"> </text:span><text:span text:style-name="T87">инструментов</text:span><text:span text:style-name="T101"> </text:span><text:span text:style-name="T87">и</text:span><text:span text:style-name="T111"> </text:span><text:span text:style-name="T87">приспособлений</text:span><text:span text:style-name="T111"> </text:span><text:span text:style-name="T87">для</text:span><text:span text:style-name="T101"> </text:span><text:span text:style-name="T87">работы</text:span><text:span text:style-name="T102"> </text:span><text:span text:style-name="T87">с</text:span><text:span text:style-name="T100"> </text:span><text:span text:style-name="T87">пластичными</text:span><text:span text:style-name="T111"> </text:span><text:span text:style-name="T87">материалами:</text:span><text:span text:style-name="T112"> </text:span><text:span text:style-name="T87">стека,</text:span><text:span text:style-name="T112"> </text:span><text:span text:style-name="T87">нож,</text:span><text:span text:style-name="T100"> </text:span><text:span text:style-name="T87">скалка,</text:span><text:span text:style-name="T112"> </text:span><text:span text:style-name="T87">валик,</text:span><text:span text:style-name="T92"> </text:span><text:span text:style-name="T87">форма,</text:span><text:span text:style-name="T104"> </text:span><text:span text:style-name="T87">подложка,</text:span><text:span text:style-name="T113"> </text:span><text:span text:style-name="T87">штамп.</text:span><text:span text:style-name="T113"> </text:span><text:span text:style-name="T87">Разминание</text:span><text:span text:style-name="T104"> </text:span><text:span text:style-name="T87">пластилина</text:span><text:span text:style-name="T104"> </text:span><text:span text:style-name="T87">(теста,</text:span><text:span text:style-name="T113"> </text:span><text:span text:style-name="T87">глины).</text:span><text:span text:style-name="T113"> </text:span><text:span text:style-name="T87">Раскатывание</text:span><text:span text:style-name="T104"> </text:span><text:span text:style-name="T87">теста</text:span><text:span text:style-name="T110"> </text:span><text:span text:style-name="T87">(глины)</text:span><text:span text:style-name="T104"> </text:span><text:span text:style-name="T87">скалкой.</text:span><text:span text:style-name="T92"> </text:span><text:span text:style-name="T87">Отрывание</text:span><text:span text:style-name="T97"> </text:span><text:span text:style-name="T87">кусочка</text:span><text:span text:style-name="T97"> </text:span><text:span text:style-name="T87">материала</text:span><text:span text:style-name="T97"> </text:span><text:span text:style-name="T87">от</text:span><text:span text:style-name="T114"> </text:span><text:span text:style-name="T87">целого</text:span><text:span text:style-name="T99"> </text:span><text:span text:style-name="T87">куска.</text:span><text:span text:style-name="T99"> </text:span><text:span text:style-name="T87">Откручивание</text:span><text:span text:style-name="T97"> </text:span><text:span text:style-name="T87">кусочка</text:span><text:span text:style-name="T99"> </text:span><text:span text:style-name="T87">материала</text:span><text:span text:style-name="T97"> </text:span><text:span text:style-name="T87">от</text:span><text:span text:style-name="T99"> </text:span><text:span text:style-name="T87">целого</text:span><text:span text:style-name="T99"> </text:span><text:span text:style-name="T87">куска.</text:span><text:span text:style-name="T92"> </text:span><text:span text:style-name="T87">Отщипывание</text:span><text:span text:style-name="T108"> </text:span><text:span text:style-name="T87">кусочка</text:span><text:span text:style-name="T110"> </text:span><text:span text:style-name="T87">материала от</text:span><text:span text:style-name="T113"> </text:span><text:span text:style-name="T87">целого куска.</text:span><text:span text:style-name="T104"> </text:span><text:span text:style-name="T87">Отрезание кусочка</text:span><text:span text:style-name="T113"> </text:span><text:span text:style-name="T87">материала</text:span><text:span text:style-name="T115"> </text:span><text:span text:style-name="T87">стекой.</text:span><text:span text:style-name="T104"> </text:span><text:span text:style-name="T87">Размазывание</text:span><text:span text:style-name="T92"> </text:span><text:span text:style-name="T87">пластилина</text:span><text:span text:style-name="T116"> </text:span><text:span text:style-name="T87">по</text:span><text:span text:style-name="T117"> </text:span><text:span text:style-name="T87">шаблону</text:span><text:span text:style-name="T118"> </text:span><text:span text:style-name="T87">(внутри</text:span><text:span text:style-name="T117"> </text:span><text:span text:style-name="T87">контура).</text:span><text:span text:style-name="T119"> </text:span><text:span text:style-name="T87">Катание</text:span><text:span text:style-name="T119"> </text:span><text:span text:style-name="T87">колбаски</text:span><text:span text:style-name="T117"> </text:span><text:span text:style-name="T87">на</text:span><text:span text:style-name="T119"> </text:span><text:span text:style-name="T87">доске</text:span><text:span text:style-name="T119"> </text:span><text:span text:style-name="T87">(в</text:span><text:span text:style-name="T119"> </text:span><text:span text:style-name="T87">руках).</text:span><text:span text:style-name="T116"> </text:span><text:span text:style-name="T87">Катание</text:span><text:span text:style-name="T118"> </text:span><text:span text:style-name="T87">шарика</text:span><text:span text:style-name="T119"> </text:span><text:span text:style-name="T87">на</text:span><text:span text:style-name="T92"> </text:span><text:span text:style-name="T87">доске</text:span><text:span text:style-name="T120"> </text:span><text:span text:style-name="T87">(в</text:span><text:span text:style-name="T121"> </text:span><text:span text:style-name="T87">руках).</text:span><text:span text:style-name="T121"> </text:span><text:span text:style-name="T87">получение</text:span><text:span text:style-name="T120"> </text:span><text:span text:style-name="T87">формы</text:span><text:span text:style-name="T121"> </text:span><text:span text:style-name="T87">путем</text:span><text:span text:style-name="T122"> </text:span><text:span text:style-name="T87">выдавливания</text:span><text:span text:style-name="T121"> </text:span><text:span text:style-name="T87">формочкой.</text:span><text:span text:style-name="T123"> </text:span><text:span text:style-name="T87">Вырезание</text:span><text:span text:style-name="T120"> </text:span><text:span text:style-name="T87">заданной</text:span><text:span text:style-name="T122"> </text:span><text:span text:style-name="T87">формы</text:span><text:span text:style-name="T123"> </text:span><text:span text:style-name="T87">по</text:span><text:span text:style-name="T92"> </text:span><text:span text:style-name="T87">шаблону стекой (ножом, шилом и др.). Сгибание колбаски в кольцо. Закручивание колбаски в жгутик.</text:span><text:span text:style-name="T104"> </text:span><text:span text:style-name="T87">Переплетение:</text:span><text:span text:style-name="T124"> </text:span><text:span text:style-name="T87">плетение</text:span><text:span text:style-name="T125"> </text:span><text:span text:style-name="T87">из</text:span><text:span text:style-name="T124"> </text:span><text:span text:style-name="T87">2-х</text:span><text:span text:style-name="T126"> </text:span><text:span text:style-name="T87">(3-х)</text:span><text:span text:style-name="T127"> </text:span><text:span text:style-name="T87">колбасок.</text:span><text:span text:style-name="T127"> </text:span><text:span text:style-name="T87">Проделывание</text:span><text:span text:style-name="T125"> </text:span><text:span text:style-name="T87">отверстия</text:span><text:span text:style-name="T127"> </text:span><text:span text:style-name="T87">в</text:span><text:span text:style-name="T127"> </text:span><text:span text:style-name="T87">детали.</text:span><text:span text:style-name="T124"> </text:span><text:span text:style-name="T87">Расплющивание</text:span><text:span text:style-name="T92"> </text:span><text:span text:style-name="T87">материала</text:span><text:span text:style-name="T128"> </text:span><text:span text:style-name="T87">на</text:span><text:span text:style-name="T128"> </text:span><text:span text:style-name="T87">доске</text:span><text:span text:style-name="T118"> </text:span><text:span text:style-name="T87">(между</text:span><text:span text:style-name="T101"> </text:span><text:span text:style-name="T87">ладонями,</text:span><text:span text:style-name="T129"> </text:span><text:span text:style-name="T87">между</text:span><text:span text:style-name="T128"> </text:span><text:span text:style-name="T87">пальцами).</text:span><text:span text:style-name="T128"> </text:span><text:span text:style-name="T87">Скручивание</text:span><text:span text:style-name="T129"> </text:span><text:span text:style-name="T87">колбаски</text:span><text:span text:style-name="T130"> </text:span><text:span text:style-name="T87">(лепешки,</text:span><text:span text:style-name="T111"> </text:span><text:span text:style-name="T87">полоски).</text:span><text:span text:style-name="T92"> </text:span><text:span text:style-name="T87">Защипывание<text:tab/>краев<text:tab/>детали.<text:tab/>Соединение<text:tab/>деталей<text:tab/>изделия<text:tab/>прижатием<text:tab/>(примазыванием,</text:span><text:span text:style-name="T92"> </text:span><text:span text:style-name="T87">прищипыванием).</text:span><text:span text:style-name="T131"> </text:span><text:span text:style-name="T87">Лепка</text:span><text:span text:style-name="T131"> </text:span><text:span text:style-name="T87">предмета</text:span><text:span text:style-name="T131"> </text:span><text:span text:style-name="T87">из</text:span><text:span text:style-name="T132"> </text:span><text:span text:style-name="T87">одной</text:span><text:span text:style-name="T131"> </text:span><text:span text:style-name="T87">(нескольких)</text:span><text:span text:style-name="T131"> </text:span><text:span text:style-name="T87">частей.</text:span><text:span text:style-name="T113"> </text:span>Выполнение<text:span text:style-name="T153"> </text:span>тиснения<text:span text:style-name="T154"> </text:span>(пальцем,<text:span text:style-name="T72"> </text:span>штампом,<text:span text:style-name="T85"> </text:span>тканью<text:span text:style-name="T152"> </text:span>и<text:span text:style-name="T152"> </text:span>др.).<text:span text:style-name="T86"> </text:span>Нанесение<text:span text:style-name="T86"> </text:span>декоративного<text:span text:style-name="T85"> </text:span>материала<text:span text:style-name="T86"> </text:span>на<text:span text:style-name="T86"> </text:span>изделие.<text:span text:style-name="T85"> </text:span>Дополнение<text:span text:style-name="T62"> </text:span>изделия<text:span text:style-name="T72"> </text:span>мелкими<text:span text:style-name="T85"> </text:span>деталями.<text:span text:style-name="T145"> </text:span>Нанесение<text:span text:style-name="T84"> </text:span>на<text:span text:style-name="T84"> </text:span>изделие<text:span text:style-name="T61"> </text:span>рисунка.<text:span text:style-name="T86"> </text:span>Лепка<text:span text:style-name="T84"> </text:span>изделия<text:span text:style-name="T86"> </text:span>с<text:span text:style-name="T84"> </text:span>нанесением<text:span text:style-name="T84"> </text:span>растительного<text:span text:style-name="T72"> </text:span>(геометрического)<text:span text:style-name="T64"> </text:span>орнамента.<text:span text:style-name="T64"> </text:span>Лепка<text:span text:style-name="T63"> </text:span>нескольких<text:span text:style-name="T66"> </text:span>предметов,<text:span text:style-name="T64"> </text:span>объединённых<text:span text:style-name="T57"> </text:span>сюжетом.</text:p>
      <text:list xml:id="list31595118" text:continue-numbering="true" text:style-name="Outline">
        <text:list-item>
          <text:list>
            <text:list-item>
              <text:list>
                <text:list-item>
                  <text:h text:style-name="P58" text:outline-level="3">Аппликация.</text:h>
                </text:list-item>
              </text:list>
            </text:list-item>
          </text:list>
        </text:list-item>
      </text:list>
      <text:p text:style-name="P7"><text:span text:style-name="T87">Узнавание</text:span><text:span text:style-name="T104"> </text:span><text:span text:style-name="T87">(различение)</text:span><text:span text:style-name="T104"> </text:span><text:span text:style-name="T87">разных</text:span><text:span text:style-name="T104"> </text:span><text:span text:style-name="T87">видов</text:span><text:span text:style-name="T104"> </text:span><text:span text:style-name="T87">бумаги:</text:span><text:span text:style-name="T104"> </text:span><text:span text:style-name="T87">цветная</text:span><text:span text:style-name="T104"> </text:span><text:span text:style-name="T87">бумага,</text:span><text:span text:style-name="T104"> </text:span><text:span text:style-name="T87">картон,</text:span><text:span text:style-name="T104"> </text:span><text:span text:style-name="T87">фольга,</text:span><text:span text:style-name="T104"> </text:span><text:span text:style-name="T87">салфетка</text:span><text:span text:style-name="T104"> </text:span><text:span text:style-name="T87">и</text:span><text:span text:style-name="T104"> </text:span><text:span text:style-name="T87">др.</text:span><text:span text:style-name="T104"> </text:span><text:span text:style-name="T87">Узнавание</text:span><text:span text:style-name="T104"> </text:span><text:span text:style-name="T87">(различение)</text:span><text:span text:style-name="T104"> </text:span><text:span text:style-name="T87">инструментов</text:span><text:span text:style-name="T104"> </text:span><text:span text:style-name="T87">и</text:span><text:span text:style-name="T104"> </text:span><text:span text:style-name="T87">приспособлений,</text:span><text:span text:style-name="T104"> </text:span><text:span text:style-name="T87">используемых</text:span><text:span text:style-name="T104"> </text:span><text:span text:style-name="T87">для</text:span><text:span text:style-name="T133"> </text:span><text:span text:style-name="T87">изготовления</text:span><text:span text:style-name="T92"> </text:span><text:span text:style-name="T87">аппликации: ножницы, шило, войлок, трафарет, дырокол и др. Сминание бумаги. Отрывание бумаги</text:span><text:span text:style-name="T104"> </text:span><text:span text:style-name="T87">заданной формы (размера). Сгибание листа бумаги пополам (вчетверо, по диагонали). Скручивание</text:span><text:span text:style-name="T104"> </text:span><text:span text:style-name="T87">листа бумаги. Намазывание всей (части) поверхности клеем. Выкалывание шилом: прокол бумаги,</text:span><text:span text:style-name="T104"> </text:span><text:span text:style-name="T87">выкалывание по прямой линии, выкалывание по контуру. Разрезание бумаги ножницами: выполнение</text:span><text:span text:style-name="T104"> </text:span><text:span text:style-name="T87">надреза, разрезание листа бумаги. Вырезание по контуру. Сборка изображения объекта из нескольких</text:span><text:span text:style-name="T104"> </text:span><text:span text:style-name="T87">деталей.</text:span><text:span text:style-name="T104"> </text:span><text:span text:style-name="T87">Конструирование</text:span><text:span text:style-name="T104"> </text:span><text:span text:style-name="T87">объекта</text:span><text:span text:style-name="T104"> </text:span><text:span text:style-name="T87">из</text:span><text:span text:style-name="T104"> </text:span><text:span text:style-name="T87">бумаги:</text:span><text:span text:style-name="T104"> </text:span><text:span text:style-name="T87">заготовка</text:span><text:span text:style-name="T104"> </text:span><text:span text:style-name="T87">отдельных</text:span><text:span text:style-name="T104"> </text:span><text:span text:style-name="T87">деталей,</text:span><text:span text:style-name="T104"> </text:span><text:span text:style-name="T87">соединение</text:span><text:span text:style-name="T109"> </text:span><text:span text:style-name="T87">деталей</text:span><text:span text:style-name="T104"> </text:span><text:span text:style-name="T87">между собой. Соблюдение последовательности действий при изготовлении предметной аппликации:</text:span><text:span text:style-name="T104"> </text:span><text:span text:style-name="T87">заготовка деталей, сборка изображения объекта, намазывание деталей клеем, приклеивание деталей к</text:span><text:span text:style-name="T104"> </text:span><text:span text:style-name="T87">фону.</text:span><text:span text:style-name="T104"> </text:span><text:span text:style-name="T87">Соблюдение</text:span><text:span text:style-name="T104"> </text:span><text:span text:style-name="T87">последовательности</text:span><text:span text:style-name="T104"> </text:span><text:span text:style-name="T87">действий</text:span><text:span text:style-name="T104"> </text:span><text:span text:style-name="T87">при</text:span><text:span text:style-name="T104"> </text:span><text:span text:style-name="T87">изготовлении</text:span><text:span text:style-name="T104"> </text:span><text:span text:style-name="T87">декоративной</text:span><text:span text:style-name="T104"> </text:span><text:span text:style-name="T87">аппликации:</text:span><text:span text:style-name="T104"> </text:span><text:span text:style-name="T87">заготовка деталей, сборка орнамента способом чередования объектов, намазывание деталей клеем,</text:span><text:span text:style-name="T104"> </text:span><text:span text:style-name="T87">приклеивание деталей к фону. Соблюдение последовательности действий при изготовлении сюжетной</text:span><text:span text:style-name="T92"> </text:span><text:span text:style-name="T87">аппликации:</text:span><text:span text:style-name="T104"> </text:span><text:span text:style-name="T87">придумывание</text:span><text:span text:style-name="T104"> </text:span><text:span text:style-name="T87">сюжета,</text:span><text:span text:style-name="T104"> </text:span><text:span text:style-name="T87">составление</text:span><text:span text:style-name="T104"> </text:span><text:span text:style-name="T87">эскиза</text:span><text:span text:style-name="T104"> </text:span><text:span text:style-name="T87">сюжета</text:span><text:span text:style-name="T104"> </text:span><text:span text:style-name="T87">аппликации,</text:span><text:span text:style-name="T104"> </text:span><text:span text:style-name="T87">заготовка</text:span><text:span text:style-name="T109"> </text:span><text:span text:style-name="T87">деталей,</text:span><text:span text:style-name="T104"> </text:span><text:span text:style-name="T87">сборка</text:span><text:span text:style-name="T134"> </text:span><text:span text:style-name="T87">изображения,</text:span><text:span text:style-name="T108"> </text:span><text:span text:style-name="T87">намазывание</text:span><text:span text:style-name="T108"> </text:span><text:span text:style-name="T87">деталей</text:span><text:span text:style-name="T108"> </text:span><text:span text:style-name="T87">клеем,</text:span><text:span text:style-name="T108"> </text:span><text:span text:style-name="T87">приклеивание</text:span><text:span text:style-name="T108"> </text:span><text:span text:style-name="T87">деталей</text:span><text:span text:style-name="T108"> </text:span><text:span text:style-name="T87">к</text:span><text:span text:style-name="T108"> </text:span><text:span text:style-name="T87">фону.</text:span></text:p>
      <text:list xml:id="list31612383" text:continue-numbering="true" text:style-name="Outline">
        <text:list-item>
          <text:list>
            <text:list-item>
              <text:h text:style-name="P50" text:outline-level="2">Программа<text:span text:style-name="T56"> </text:span>формирования<text:span text:style-name="T63"> </text:span>базовых<text:span text:style-name="T63"> </text:span>учебных<text:span text:style-name="T63"> </text:span>действий</text:h>
            </text:list-item>
          </text:list>
        </text:list-item>
      </text:list>
      <text:p text:style-name="P16">Программа формирования базовых учебных действий у обучающихся с умеренной, тяжелой<text:span text:style-name="T57"> </text:span>умственной отсталостью направлена на формирование готовности у детей к овладению содержанием<text:span text:style-name="T57"> </text:span>АОП образования для обучающихся с умственной отсталостью (вариант 2) и включает следующие<text:span text:style-name="T57"> </text:span>задачи:</text:p>
      <text:list xml:id="list3927333591423456708" text:style-name="WWNum4">
        <text:list-item>
          <text:p text:style-name="P65"><text:span text:style-name="T3">Подготовка</text:span><text:span text:style-name="T5"> </text:span><text:span text:style-name="T3">ребенка</text:span><text:span text:style-name="T5"> </text:span><text:span text:style-name="T3">к</text:span><text:span text:style-name="T5"> </text:span><text:span text:style-name="T3">нахождению</text:span><text:span text:style-name="T5"> </text:span><text:span text:style-name="T3">и</text:span><text:span text:style-name="T5"> </text:span><text:span text:style-name="T3">обучению</text:span><text:span text:style-name="T5"> </text:span><text:span text:style-name="T3">в</text:span><text:span text:style-name="T5"> </text:span><text:span text:style-name="T3">среде</text:span><text:span text:style-name="T5"> </text:span><text:span text:style-name="T3">сверстников,</text:span><text:span text:style-name="T5"> </text:span><text:span text:style-name="T3">эмоциональному,</text:span><text:span text:style-name="T5"> </text:span><text:span text:style-name="T3">коммуникативному</text:span><text:span text:style-name="T7"> </text:span><text:span text:style-name="T3">взаимодействию с</text:span><text:span text:style-name="T9"> </text:span><text:span text:style-name="T3">группой</text:span><text:span text:style-name="T11"> </text:span><text:span text:style-name="T3">обучающихся.</text:span></text:p>
        </text:list-item>
        <text:list-item>
          <text:p text:style-name="P66"><text:span text:style-name="T3">Формирование</text:span><text:span text:style-name="T13"> </text:span><text:span text:style-name="T3">учебного</text:span><text:span text:style-name="T9"> </text:span><text:span text:style-name="T3">поведения:</text:span></text:p>
          <text:list>
            <text:list-item>
              <text:p text:style-name="P59"><text:span text:style-name="T2">направленность</text:span><text:span text:style-name="T14"> </text:span><text:span text:style-name="T2">взгляда</text:span><text:span text:style-name="T16"> </text:span><text:span text:style-name="T2">(на</text:span><text:span text:style-name="T18"> </text:span><text:span text:style-name="T2">говорящего</text:span><text:span text:style-name="T18"> </text:span><text:span text:style-name="T2">взрослого,</text:span><text:span text:style-name="T12"> </text:span><text:span text:style-name="T2">на</text:span><text:span text:style-name="T18"> </text:span><text:span text:style-name="T2">задание);</text:span></text:p>
            </text:list-item>
            <text:list-item>
              <text:p text:style-name="P59"><text:span text:style-name="T2">умение</text:span><text:span text:style-name="T14"> </text:span><text:span text:style-name="T2">выполнять</text:span><text:span text:style-name="T18"> </text:span><text:span text:style-name="T2">инструкции</text:span><text:span text:style-name="T12"> </text:span><text:span text:style-name="T2">педагога;</text:span></text:p>
            </text:list-item>
            <text:list-item>
              <text:p text:style-name="P59"><text:span text:style-name="T2">использование</text:span><text:span text:style-name="T20"> </text:span><text:span text:style-name="T2">по</text:span><text:span text:style-name="T18"> </text:span><text:span text:style-name="T2">назначению</text:span><text:span text:style-name="T14"> </text:span><text:span text:style-name="T2">учебных</text:span><text:span text:style-name="T14"> </text:span><text:span text:style-name="T2">материалов;</text:span></text:p>
            </text:list-item>
            <text:list-item>
              <text:p text:style-name="P68"><text:span text:style-name="T2">умение</text:span><text:span text:style-name="T12"> </text:span><text:span text:style-name="T2">выполнять</text:span><text:span text:style-name="T6"> </text:span><text:span text:style-name="T2">действия</text:span><text:span text:style-name="T8"> </text:span><text:span text:style-name="T2">по</text:span><text:span text:style-name="T6"> </text:span><text:span text:style-name="T2">образцу</text:span><text:span text:style-name="T21"> </text:span><text:span text:style-name="T2">и</text:span><text:span text:style-name="T6"> </text:span><text:span text:style-name="T2">по</text:span><text:span text:style-name="T8"> </text:span><text:span text:style-name="T2">подражанию.</text:span></text:p>
            </text:list-item>
          </text:list>
        </text:list-item>
        <text:list-item>
          <text:p text:style-name="P67"><text:span text:style-name="T3">Формирование</text:span><text:span text:style-name="T15"> </text:span><text:span text:style-name="T3">умения</text:span><text:span text:style-name="T9"> </text:span><text:span text:style-name="T3">выполнять</text:span><text:span text:style-name="T13"> </text:span><text:span text:style-name="T3">задание:</text:span></text:p>
          <text:list>
            <text:list-item>
              <text:p text:style-name="P70"><text:span text:style-name="T2">в</text:span><text:span text:style-name="T14"> </text:span><text:span text:style-name="T2">течение</text:span><text:span text:style-name="T12"> </text:span><text:span text:style-name="T2">определенного</text:span><text:span text:style-name="T12"> </text:span><text:span text:style-name="T2">периода</text:span><text:span text:style-name="T12"> </text:span><text:span text:style-name="T2">времени,</text:span></text:p>
            </text:list-item>
            <text:list-item>
              <text:p text:style-name="P59"><text:span text:style-name="T2">от</text:span><text:span text:style-name="T6"> </text:span><text:span text:style-name="T2">начала</text:span><text:span text:style-name="T8"> </text:span><text:span text:style-name="T2">до</text:span><text:span text:style-name="T6"> </text:span><text:span text:style-name="T2">конца,</text:span></text:p>
            </text:list-item>
            <text:list-item>
              <text:p text:style-name="P61"><text:span text:style-name="T2">с</text:span><text:span text:style-name="T18"> </text:span><text:span text:style-name="T2">заданными</text:span><text:span text:style-name="T14"> </text:span><text:span text:style-name="T2">качественными</text:span><text:span text:style-name="T14"> </text:span><text:span text:style-name="T2">параметрами.</text:span></text:p>
            </text:list-item>
          </text:list>
        </text:list-item>
        <text:list-item>
          <text:p text:style-name="P71"><text:span text:style-name="T19">Формирование умения самостоятельно переходить от одного задания (операции, </text:span><text:span text:style-name="T15">действия) к другому в</text:span><text:span text:style-name="T23"> </text:span><text:span text:style-name="T17">соответствии</text:span><text:span text:style-name="T25"> </text:span><text:span text:style-name="T17">с</text:span><text:span text:style-name="T27"> </text:span><text:span text:style-name="T17">расписанием</text:span><text:span text:style-name="T25"> </text:span><text:span text:style-name="T17">занятий,</text:span><text:span text:style-name="T25"> </text:span><text:span text:style-name="T19">алгоритмом</text:span><text:span text:style-name="T29"> </text:span><text:span text:style-name="T19">действия</text:span><text:span text:style-name="T29"> </text:span><text:span text:style-name="T19">и</text:span><text:span text:style-name="T25"> </text:span><text:span text:style-name="T19">т.д.</text:span></text:p>
        </text:list-item>
      </text:list>
      <text:p text:style-name="P17">Задачи по формированию базовых учебных действий включаются в программу с учетом особых<text:span text:style-name="T72"> </text:span>образовательных<text:span text:style-name="T57"> </text:span>потребностей<text:span text:style-name="T57"> </text:span>обучающихся.<text:span text:style-name="T57"> </text:span>Решение<text:span text:style-name="T57"> </text:span>поставленных<text:span text:style-name="T57"> </text:span>задач<text:span text:style-name="T57"> </text:span>происходит,<text:span text:style-name="T57"> </text:span>как<text:span text:style-name="T57"> </text:span>на<text:span text:style-name="T57"> </text:span>групповых и индивидуальных занятиях по учебным предметам, так и на специально организованных<text:span text:style-name="T57"> </text:span>коррекционных<text:span text:style-name="T63"> </text:span>занятиях<text:span text:style-name="T66"> </text:span>в<text:span text:style-name="T64"> </text:span>рамках<text:span text:style-name="T142"> </text:span>учебного плана.</text:p>
      <text:p text:style-name="P18"/>
      <text:list xml:id="list31593727" text:continue-list="list31612383" text:style-name="Outline">
        <text:list-item>
          <text:list>
            <text:list-item>
              <text:h text:style-name="P51" text:outline-level="2">Требования<text:span text:style-name="T56"> </text:span>к<text:span text:style-name="T63"> </text:span>уровню<text:span text:style-name="T155"> </text:span>подготовки<text:span text:style-name="T63"> </text:span>учащихся.</text:h>
            </text:list-item>
          </text:list>
        </text:list-item>
      </text:list>
      <text:p text:style-name="P19">Личностные<text:span text:style-name="T155"> </text:span>результаты:</text:p>
      <text:list xml:id="list3937078149432711355" text:style-name="WWNum3">
        <text:list-item>
          <text:p text:style-name="P69"><text:span text:style-name="T2">Помочь</text:span><text:span text:style-name="T14"> </text:span><text:span text:style-name="T2">ребенку</text:span><text:span text:style-name="T30"> </text:span><text:span text:style-name="T2">преодолеть</text:span><text:span text:style-name="T12"> </text:span><text:span text:style-name="T2">социально-педагогические</text:span><text:span text:style-name="T14"> </text:span><text:span text:style-name="T2">трудности.</text:span></text:p>
        </text:list-item>
        <text:list-item>
          <text:p text:style-name="P63"><text:span text:style-name="T2">Коррекция</text:span><text:span text:style-name="T14"> </text:span><text:span text:style-name="T2">отклонений,</text:span><text:span text:style-name="T16"> </text:span><text:span text:style-name="T2">имеющихся</text:span><text:span text:style-name="T12"> </text:span><text:span text:style-name="T2">в</text:span><text:span text:style-name="T14"> </text:span><text:span text:style-name="T2">развитии</text:span><text:span text:style-name="T18"> </text:span><text:span text:style-name="T2">и</text:span><text:span text:style-name="T12"> </text:span><text:span text:style-name="T2">поведении.</text:span></text:p>
        </text:list-item>
        <text:list-item>
          <text:p text:style-name="P63"><text:span text:style-name="T2">Укреплять</text:span><text:span text:style-name="T18"> </text:span><text:span text:style-name="T2">положительные</text:span><text:span text:style-name="T18"> </text:span><text:span text:style-name="T2">нравственные</text:span><text:span text:style-name="T14"> </text:span><text:span text:style-name="T2">начала</text:span><text:span text:style-name="T14"> </text:span><text:span text:style-name="T2">личности</text:span><text:span text:style-name="T12"> </text:span><text:span text:style-name="T2">ребенка.</text:span></text:p>
        </text:list-item>
        <text:list-item>
          <text:p text:style-name="P72"><text:span text:style-name="T2">Адаптироваться</text:span><text:span text:style-name="T31"> </text:span><text:span text:style-name="T2">в</text:span><text:span text:style-name="T32"> </text:span><text:span text:style-name="T2">коллективе</text:span><text:span text:style-name="T31"> </text:span><text:span text:style-name="T2">сверстников,</text:span><text:span text:style-name="T32"> </text:span><text:span text:style-name="T2">включаться</text:span><text:span text:style-name="T32"> </text:span><text:span text:style-name="T2">в</text:span><text:span text:style-name="T32"> </text:span><text:span text:style-name="T2">социальные</text:span><text:span text:style-name="T32"> </text:span><text:span text:style-name="T2">и</text:span><text:span text:style-name="T33"> </text:span><text:span text:style-name="T2">внутри</text:span><text:span text:style-name="T34"> </text:span><text:span text:style-name="T2">-</text:span><text:span text:style-name="T35"> </text:span><text:span text:style-name="T2">коллективные</text:span><text:span text:style-name="T22"> </text:span><text:span text:style-name="T2">отношения.</text:span></text:p>
        </text:list-item>
        <text:list-item>
          <text:p text:style-name="P63"><text:span text:style-name="T2">Социальная</text:span><text:span text:style-name="T14"> </text:span><text:span text:style-name="T2">реабилитация:</text:span><text:span text:style-name="T12"> </text:span><text:span text:style-name="T2">восстановить</text:span><text:span text:style-name="T12"> </text:span><text:span text:style-name="T2">отношения</text:span><text:span text:style-name="T12"> </text:span><text:span text:style-name="T2">со</text:span><text:span text:style-name="T12"> </text:span><text:span text:style-name="T2">средой.</text:span></text:p>
        </text:list-item>
        <text:list-item>
          <text:p text:style-name="P63"><text:span text:style-name="T2">Привлечь</text:span><text:span text:style-name="T12"> </text:span><text:span text:style-name="T2">ребенка</text:span><text:span text:style-name="T12"> </text:span><text:span text:style-name="T2">к</text:span><text:span text:style-name="T12"> </text:span><text:span text:style-name="T2">социально</text:span><text:span text:style-name="T18"> </text:span><text:span text:style-name="T2">значимой</text:span><text:span text:style-name="T8"> </text:span><text:span text:style-name="T2">и</text:span><text:span text:style-name="T18"> </text:span><text:span text:style-name="T2">трудовой</text:span><text:span text:style-name="T8"> </text:span><text:span text:style-name="T2">деятельности.</text:span></text:p>
        </text:list-item>
        <text:list-item>
          <text:p text:style-name="P73"><text:span text:style-name="T2">Создание</text:span><text:span text:style-name="T20"> </text:span><text:span text:style-name="T2">ярких</text:span><text:span text:style-name="T12"> </text:span><text:span text:style-name="T2">эмоциональных</text:span><text:span text:style-name="T12"> </text:span><text:span text:style-name="T2">представлений</text:span><text:span text:style-name="T20"> </text:span><text:span text:style-name="T2">об</text:span><text:span text:style-name="T16"> </text:span><text:span text:style-name="T2">окружающем</text:span><text:span text:style-name="T14"> </text:span><text:span text:style-name="T2">мире.</text:span><text:span text:style-name="T22"> </text:span><text:span text:style-name="T2">Предметные</text:span><text:span text:style-name="T12"> </text:span><text:span text:style-name="T2">результаты:</text:span></text:p>
        </text:list-item>
      </text:list>
      <text:list xml:id="list4709373462139988494" text:style-name="WWNum2">
        <text:list-item>
          <text:p text:style-name="P74"><text:span text:style-name="T2">Развитие</text:span><text:span text:style-name="T36"> </text:span><text:span text:style-name="T2">произвольных</text:span><text:span text:style-name="T37"> </text:span><text:span text:style-name="T2">движений</text:span><text:span text:style-name="T38"> </text:span><text:span text:style-name="T2">рук,</text:span><text:span text:style-name="T39"> </text:span><text:span text:style-name="T2">пальцев</text:span><text:span text:style-name="T39"> </text:span><text:span text:style-name="T2">и</text:span><text:span text:style-name="T36"> </text:span><text:span text:style-name="T2">кистей</text:span><text:span text:style-name="T36"> </text:span><text:span text:style-name="T2">по</text:span><text:span text:style-name="T40"> </text:span><text:span text:style-name="T2">подражанию</text:span><text:span text:style-name="T38"> </text:span><text:span text:style-name="T2">и</text:span><text:span text:style-name="T38"> </text:span><text:span text:style-name="T2">словесной</text:span><text:span text:style-name="T22"> </text:span><text:span text:style-name="T2">инструкции.</text:span></text:p>
        </text:list-item>
        <text:list-item>
          <text:p text:style-name="P64"><text:span text:style-name="T2">Развитие</text:span><text:span text:style-name="T18"> </text:span><text:span text:style-name="T2">двигательной</text:span><text:span text:style-name="T16"> </text:span><text:span text:style-name="T2">подражательности.</text:span></text:p>
        </text:list-item>
        <text:list-item>
          <text:p text:style-name="P64"><text:span text:style-name="T2">Формирование</text:span><text:span text:style-name="T18"> </text:span><text:span text:style-name="T2">кинетической</text:span><text:span text:style-name="T14"> </text:span><text:span text:style-name="T2">основы</text:span><text:span text:style-name="T18"> </text:span><text:span text:style-name="T2">движения.</text:span></text:p>
        </text:list-item>
        <text:list-item>
          <text:p text:style-name="P64"><text:span text:style-name="T2">Знакомство</text:span><text:span text:style-name="T12"> </text:span><text:span text:style-name="T2">с</text:span><text:span text:style-name="T14"> </text:span><text:span text:style-name="T2">основными</text:span><text:span text:style-name="T6"> </text:span><text:span text:style-name="T2">приёмами</text:span><text:span text:style-name="T8"> </text:span><text:span text:style-name="T2">работы</text:span><text:span text:style-name="T6"> </text:span><text:span text:style-name="T2">с</text:span><text:span text:style-name="T14"> </text:span><text:span text:style-name="T2">пластичными</text:span><text:span text:style-name="T6"> </text:span><text:span text:style-name="T2">материалами.</text:span></text:p>
        </text:list-item>
        <text:list-item>
          <text:p text:style-name="P64"><text:span text:style-name="T2">Формирование</text:span><text:span text:style-name="T14"> </text:span><text:span text:style-name="T2">умений</text:span><text:span text:style-name="T18"> </text:span><text:span text:style-name="T2">конструирования</text:span><text:span text:style-name="T14"> </text:span><text:span text:style-name="T2">по</text:span><text:span text:style-name="T14"> </text:span><text:span text:style-name="T2">подражанию</text:span><text:span text:style-name="T14"> </text:span><text:span text:style-name="T2">и</text:span><text:span text:style-name="T14"> </text:span><text:span text:style-name="T2">образцу.</text:span></text:p>
        </text:list-item>
        <text:list-item>
          <text:p text:style-name="P75"><text:span text:style-name="T2">Овладение</text:span><text:span text:style-name="T18"> </text:span><text:span text:style-name="T2">алгоритмом</text:span><text:span text:style-name="T12"> </text:span><text:span text:style-name="T2">наклеивания,</text:span><text:span text:style-name="T20"> </text:span><text:span text:style-name="T2">приклеивания.</text:span></text:p>
        </text:list-item>
      </text:list>
      <text:p text:style-name="P12"/>
      <text:list xml:id="list31595949" text:continue-list="list31593727" text:style-name="Outline">
        <text:list-item>
          <text:list>
            <text:list-item>
              <text:h text:style-name="P52" text:outline-level="2">Изобразительная<text:span text:style-name="T155"> </text:span>деятельность<text:span text:style-name="T64"> </text:span>(рисование,<text:span text:style-name="T67"> </text:span>лепка,<text:span text:style-name="T63"> </text:span>аппликация)</text:h>
            </text:list-item>
          </text:list>
        </text:list-item>
      </text:list>
      <text:p text:style-name="P5"><text:span text:style-name="T3">Освоение<text:tab/>доступных<text:tab/>средств<text:tab/>изобразительной<text:tab/>деятельности:</text:span><text:span text:style-name="T42"> </text:span><text:span text:style-name="T3">лепка,</text:span><text:span text:style-name="T42"> </text:span><text:span text:style-name="T3">аппликация,</text:span><text:span text:style-name="T43"> </text:span><text:span text:style-name="T3">рисование;</text:span><text:span text:style-name="T23"> </text:span><text:span text:style-name="T3">использование</text:span><text:span text:style-name="T9"> </text:span><text:span text:style-name="T3">различных</text:span><text:span text:style-name="T7"> </text:span><text:span text:style-name="T3">изобразительных</text:span><text:span text:style-name="T7"> </text:span><text:span text:style-name="T3">технологий.</text:span></text:p>
      <text:p text:style-name="P4">Интерес<text:span text:style-name="T67"> </text:span>к<text:span text:style-name="T56"> </text:span>доступным<text:span text:style-name="T155"> </text:span>видам<text:span text:style-name="T56"> </text:span>изобразительной<text:span text:style-name="T155"> </text:span>деятельности.</text:p>
      <text:p text:style-name="P15">Умение<text:span text:style-name="T79"> </text:span>использовать<text:span text:style-name="T73"> </text:span>инструменты<text:span text:style-name="T78"> </text:span>и<text:span text:style-name="T80"> </text:span>материалы<text:span text:style-name="T79"> </text:span>в<text:span text:style-name="T79"> </text:span>процессе<text:span text:style-name="T78"> </text:span>доступной<text:span text:style-name="T80"> </text:span>изобразительной<text:span text:style-name="T80"> </text:span>деятельности<text:span text:style-name="T72"> </text:span>(лепка,<text:span text:style-name="T64"> </text:span>рисование, аппликация).</text:p>
      <text:p text:style-name="P20">Умение<text:tab/>использовать<text:tab/>различные<text:tab/>изобразительные<text:tab/>технологии<text:tab/>в<text:tab/>процессе<text:tab/>рисования,<text:tab/>лепки,<text:span text:style-name="T72"> </text:span>аппликации.</text:p>
      <text:p text:style-name="P3"><text:span text:style-name="T3">Способность</text:span><text:span text:style-name="T19"> </text:span><text:span text:style-name="T3">к</text:span><text:span text:style-name="T15"> </text:span><text:span text:style-name="T3">самостоятельной</text:span><text:span text:style-name="T15"> </text:span><text:span text:style-name="T3">изобразительной</text:span><text:span text:style-name="T15"> </text:span><text:span text:style-name="T3">деятельности.</text:span></text:p>
      <text:p text:style-name="P21">Положительные<text:tab/>эмоциональные<text:tab/>реакции<text:tab/>(удовольствие,<text:tab/>радость)<text:tab/>процессе<text:tab/>изобразительной<text:span text:style-name="T72"> </text:span>деятельности.</text:p>
      <text:p text:style-name="P22">Стремление к собственной творческой деятельности и умение демонстрировать результаты работы.<text:span text:style-name="T158"> </text:span>Умение<text:span text:style-name="T67"> </text:span>выражать<text:span text:style-name="T63"> </text:span>свое<text:span text:style-name="T64"> </text:span>отношение<text:span text:style-name="T56"> </text:span>к<text:span text:style-name="T63"> </text:span>результатам<text:span text:style-name="T56"> </text:span>собственной<text:span text:style-name="T63"> </text:span>и<text:span text:style-name="T63"> </text:span>чужой<text:span text:style-name="T63"> </text:span>творческой<text:span text:style-name="T63"> </text:span>деятельности.</text:p>
      <text:p text:style-name="P3"><text:span text:style-name="T3">Готовность</text:span><text:span text:style-name="T15"> </text:span><text:span text:style-name="T3">к</text:span><text:span text:style-name="T13"> </text:span><text:span text:style-name="T3">участию</text:span><text:span text:style-name="T13"> </text:span><text:span text:style-name="T3">в</text:span><text:span text:style-name="T15"> </text:span><text:span text:style-name="T3">совместных</text:span><text:span text:style-name="T13"> </text:span><text:span text:style-name="T3">мероприятиях</text:span><text:span text:style-name="T2">.</text:span></text:p>
      <text:p text:style-name="P15">Готовность к взаимодействию в творческой деятельности совместно со сверстниками, взрослыми.<text:span text:style-name="T57"> </text:span>Умение<text:span text:style-name="T141"> </text:span>использовать<text:span text:style-name="T139"> </text:span>полученные<text:span text:style-name="T139"> </text:span>навыки<text:span text:style-name="T150"> </text:span>для<text:span text:style-name="T143"> </text:span>изготовления<text:span text:style-name="T140"> </text:span>творческих<text:span text:style-name="T151"> </text:span>работ,<text:span text:style-name="T143"> </text:span>для<text:span text:style-name="T140"> </text:span>участия<text:span text:style-name="T143"> </text:span>в<text:span text:style-name="T72"> </text:span>выставках,<text:span text:style-name="T64"> </text:span>конкурсах<text:span text:style-name="T66"> </text:span>рисунков, поделок.</text:p>
      <text:p text:style-name="P12"/>
      <text:list xml:id="list31597354" text:continue-numbering="true" text:style-name="Outline">
        <text:list-item>
          <text:list>
            <text:list-item>
              <text:h text:style-name="P53" text:outline-level="2">Критерии оценивания и измерения уровня знаний, умений и навыков<text:span text:style-name="T72"> </text:span>у<text:span text:style-name="T63"> </text:span>учащихся<text:span text:style-name="T64"> </text:span>с<text:span text:style-name="T56"> </text:span>умеренной<text:span text:style-name="T64"> </text:span>и<text:span text:style-name="T56"> </text:span>тяжелой<text:span text:style-name="T64"> </text:span>умственной<text:span text:style-name="T64"> </text:span>отсталостью.</text:h>
            </text:list-item>
          </text:list>
        </text:list-item>
      </text:list>
      <text:p text:style-name="P23">Доступная<text:span text:style-name="T156"> </text:span>деятельность<text:span text:style-name="T157"> </text:span>(игровая,<text:span text:style-name="T156"> </text:span>предметная,<text:span text:style-name="T156"> </text:span>коммуникативная,<text:span text:style-name="T156"> </text:span>трудовая<text:span text:style-name="T156"> </text:span>и<text:span text:style-name="T157"> </text:span>др.)<text:span text:style-name="T156"> </text:span>является<text:span text:style-name="T72"> </text:span>источником<text:span text:style-name="T150"> </text:span>знаний,<text:span text:style-name="T151"> </text:span>об<text:span text:style-name="T151"> </text:span>окружающем<text:span text:style-name="T150"> </text:span>мире.<text:span text:style-name="T70"> </text:span>Разнообразная<text:span text:style-name="T151"> </text:span>практическая<text:span text:style-name="T151"> </text:span>деятельность<text:span text:style-name="T69"> </text:span>со<text:span text:style-name="T70"> </text:span>временем<text:span text:style-name="T72"> </text:span>преобразуется<text:span text:style-name="T76"> </text:span>в<text:span text:style-name="T147"> </text:span>индивидуальный<text:span text:style-name="T149"> </text:span>социально<text:span text:style-name="T147"> </text:span>значимый<text:span text:style-name="T149"> </text:span>опыт,<text:span text:style-name="T149"> </text:span>при<text:span text:style-name="T149"> </text:span>этом<text:span text:style-name="T147"> </text:span>шкала<text:span text:style-name="T147"> </text:span>индивидуальных<text:span text:style-name="T72"> </text:span>достижений<text:span text:style-name="T144"> </text:span>того<text:span text:style-name="T147"> </text:span>или<text:span text:style-name="T144"> </text:span>иного<text:span text:style-name="T147"> </text:span>ребенка<text:span text:style-name="T144"> </text:span>может<text:span text:style-name="T149"> </text:span>быть<text:span text:style-name="T148"> </text:span>различной.<text:span text:style-name="T147"> </text:span>Для<text:span text:style-name="T147"> </text:span>одного<text:span text:style-name="T76"> </text:span>уровень<text:span text:style-name="T149"> </text:span>достижений<text:span text:style-name="T149"> </text:span>будет<text:span text:style-name="T72"> </text:span>охватывать<text:span text:style-name="T143"> </text:span>самые<text:span text:style-name="T139"> </text:span>простейшие<text:span text:style-name="T143"> </text:span>бытовые<text:span text:style-name="T69"> </text:span>умения,<text:span text:style-name="T143"> </text:span>для<text:span text:style-name="T143"> </text:span>другого<text:span text:style-name="T159"> </text:span>–<text:span text:style-name="T143"> </text:span>овладение<text:span text:style-name="T143"> </text:span>навыками<text:span text:style-name="T150"> </text:span>хозяйственно-<text:span text:style-name="T72"> </text:span>бытового<text:span text:style-name="T62"> </text:span>самообслуживания,<text:span text:style-name="T85"> </text:span>умения<text:span text:style-name="T62"> </text:span>быть<text:span text:style-name="T62"> </text:span>полезным<text:span text:style-name="T61"> </text:span>не<text:span text:style-name="T62"> </text:span>только<text:span text:style-name="T60"> </text:span>для<text:span text:style-name="T61"> </text:span>себя,<text:span text:style-name="T84"> </text:span>но<text:span text:style-name="T62"> </text:span>и<text:span text:style-name="T61"> </text:span>для<text:span text:style-name="T62"> </text:span>окружающих,<text:span text:style-name="T84"> </text:span>для<text:span text:style-name="T72"> </text:span>третьего<text:tab/>–<text:tab/>способность<text:tab/>к<text:tab/>элементарному<text:tab/>обучению<text:tab/>чтению,<text:tab/>письму,<text:tab/>счету,<text:tab/>и<text:tab/>другому,<text:span text:style-name="T72"> </text:span>самостоятельному<text:span text:style-name="T152"> </text:span>обеспечению<text:span text:style-name="T147"> </text:span>простейших<text:span text:style-name="T148"> </text:span>социально-культурных<text:span text:style-name="T147"> </text:span>потребностей:<text:span text:style-name="T146"> </text:span>ходить<text:span text:style-name="T144"> </text:span>в<text:span text:style-name="T147"> </text:span>магазин<text:span text:style-name="T72"> </text:span>за покупками, уметь готовить, организовать свой досуг, контактировать с окружающими людьми и др.<text:span text:style-name="T57"> </text:span>Все<text:span text:style-name="T137"> </text:span>обучение<text:span text:style-name="T137"> </text:span>детей,<text:span text:style-name="T136"> </text:span>с<text:span text:style-name="T137"> </text:span>умеренной<text:span text:style-name="T160"> </text:span>и<text:span text:style-name="T138"> </text:span>тяжелой<text:span text:style-name="T160"> </text:span>степенью<text:span text:style-name="T59"> </text:span>умственной<text:span text:style-name="T160"> </text:span>отсталости,<text:span text:style-name="T136"> </text:span>делится<text:span text:style-name="T135"> </text:span>на<text:span text:style-name="T136"> </text:span>несколько<text:span text:style-name="T57"> </text:span>образовательных этапов.</text:p>
      <text:p text:style-name="P24">Целью каждого образовательного этапа является переход от достигнутого ребенком успеха к тому,<text:span text:style-name="T57"> </text:span>что<text:span text:style-name="T64"> </text:span>ещё<text:span text:style-name="T64"> </text:span>предстоит ему<text:span text:style-name="T56"> </text:span>освоить.</text:p>
      <text:p text:style-name="P25">При<text:span text:style-name="T57"> </text:span>определении<text:span text:style-name="T57"> </text:span>уровня развития ребенка оценивается качественное содержание доступных<text:span text:style-name="T57"> </text:span>ему<text:span text:style-name="T57"> </text:span>действий. Предлагается оценивать результаты не в<text:span text:style-name="T57"> </text:span>условных баллах, имея в виду число<text:span text:style-name="T57"> </text:span>удачных<text:span text:style-name="T57"> </text:span>попыток<text:span text:style-name="T57"> </text:span>относительно<text:span text:style-name="T57"> </text:span>общего<text:span text:style-name="T57"> </text:span>числа<text:span text:style-name="T57"> </text:span>ситуаций,<text:span text:style-name="T57"> </text:span>требующих<text:span text:style-name="T57"> </text:span>правильного<text:span text:style-name="T57"> </text:span>действия,<text:span text:style-name="T57"> </text:span>а<text:span text:style-name="T57"> </text:span>реально<text:span text:style-name="T57"> </text:span>присутствующий<text:span text:style-name="T57"> </text:span>опыт<text:span text:style-name="T57"> </text:span>деятельности.<text:span text:style-name="T57"> </text:span>Наиболее<text:span text:style-name="T57"> </text:span>значимыми<text:span text:style-name="T57"> </text:span>выделяются<text:span text:style-name="T57"> </text:span><text:span text:style-name="T1">следующие</text:span><text:span text:style-name="T58"> </text:span><text:span text:style-name="T1">уровни</text:span><text:span text:style-name="T58"> </text:span><text:span text:style-name="T1">осуществления</text:span><text:span text:style-name="T65"> </text:span><text:span text:style-name="T1">деятельности:</text:span></text:p>
      <text:list xml:id="list992835552636889616" text:style-name="WWNum1">
        <text:list-item>
          <text:p text:style-name="P60"><text:span text:style-name="T2">действие</text:span><text:span text:style-name="T14"> </text:span><text:span text:style-name="T2">выполняется</text:span><text:span text:style-name="T8"> </text:span><text:span text:style-name="T2">взрослым</text:span><text:span text:style-name="T12"> </text:span><text:span text:style-name="T2">(ребенок</text:span><text:span text:style-name="T8"> </text:span><text:span text:style-name="T2">пассивен,</text:span><text:span text:style-name="T8"> </text:span><text:span text:style-name="T2">позволяет</text:span><text:span text:style-name="T8"> </text:span><text:span text:style-name="T2">что-либо</text:span><text:span text:style-name="T8"> </text:span><text:span text:style-name="T2">делать</text:span><text:span text:style-name="T12"> </text:span><text:span text:style-name="T2">с</text:span><text:span text:style-name="T12"> </text:span><text:span text:style-name="T2">ним);</text:span></text:p>
        </text:list-item>
        <text:list-item>
          <text:p text:style-name="P60"><text:span text:style-name="T2">действие</text:span><text:span text:style-name="T14"> </text:span><text:span text:style-name="T2">выполняется</text:span><text:span text:style-name="T8"> </text:span><text:span text:style-name="T2">ребенком</text:span><text:span text:style-name="T14"> </text:span><text:span text:style-name="T2">со</text:span><text:span text:style-name="T8"> </text:span><text:span text:style-name="T2">значительной</text:span><text:span text:style-name="T12"> </text:span><text:span text:style-name="T2">помощью</text:span><text:span text:style-name="T8"> </text:span><text:span text:style-name="T2">взрослого;</text:span></text:p>
        </text:list-item>
        <text:list-item>
          <text:p text:style-name="P60"><text:span text:style-name="T2">действие</text:span><text:span text:style-name="T12"> </text:span><text:span text:style-name="T2">выполняется</text:span><text:span text:style-name="T44"> </text:span><text:span text:style-name="T2">ребенком</text:span><text:span text:style-name="T12"> </text:span><text:span text:style-name="T2">с</text:span><text:span text:style-name="T8"> </text:span><text:span text:style-name="T2">частичной</text:span><text:span text:style-name="T8"> </text:span><text:span text:style-name="T2">помощью</text:span><text:span text:style-name="T8"> </text:span><text:span text:style-name="T2">взрослого;</text:span></text:p>
        </text:list-item>
        <text:list-item>
          <text:p text:style-name="P76"><text:span text:style-name="T2">действие<text:tab/>выполняется<text:tab/>ребенком<text:tab/>по<text:tab/>последовательной<text:tab/>инструкции<text:tab/>(изображения<text:tab/></text:span><text:span text:style-name="T6">или</text:span><text:span text:style-name="T22"> </text:span><text:span text:style-name="T2">вербально);</text:span></text:p>
        </text:list-item>
        <text:list-item>
          <text:p text:style-name="P60"><text:span text:style-name="T2">действие</text:span><text:span text:style-name="T14"> </text:span><text:span text:style-name="T2">выполняется</text:span><text:span text:style-name="T12"> </text:span><text:span text:style-name="T2">ребенком</text:span><text:span text:style-name="T14"> </text:span><text:span text:style-name="T2">по</text:span><text:span text:style-name="T12"> </text:span><text:span text:style-name="T2">подражанию</text:span><text:span text:style-name="T12"> </text:span><text:span text:style-name="T2">или</text:span><text:span text:style-name="T12"> </text:span><text:span text:style-name="T2">по</text:span><text:span text:style-name="T12"> </text:span><text:span text:style-name="T2">образцу;</text:span></text:p>
        </text:list-item>
        <text:list-item>
          <text:p text:style-name="P62"><text:span text:style-name="T2">действие</text:span><text:span text:style-name="T14"> </text:span><text:span text:style-name="T2">выполняется</text:span><text:span text:style-name="T8"> </text:span><text:span text:style-name="T2">ребенком</text:span><text:span text:style-name="T12"> </text:span><text:span text:style-name="T2">полностью</text:span><text:span text:style-name="T8"> </text:span><text:span text:style-name="T2">самостоятельно.</text:span></text:p>
        </text:list-item>
      </text:list>
      <text:p text:style-name="P26">В любом случае при составлении итоговой характеристики за прошедший учебный год, для<text:span text:style-name="T57"> </text:span>детей с умеренной и тяжелой степенью умственной отсталости, следует исходить от достигнутого ими<text:span text:style-name="T72"> </text:span>минимального<text:span text:style-name="T57"> </text:span>уровня<text:span text:style-name="T64"> </text:span>развития, т.<text:span text:style-name="T64"> </text:span>е. адекватного<text:span text:style-name="T81"> </text:span>структуре<text:span text:style-name="T63"> </text:span>их<text:span text:style-name="T66"> </text:span>дефекта.</text:p>
      <text:p text:style-name="P27"/>
      <text:list xml:id="list31619064" text:continue-list="list31597354" text:style-name="Outline">
        <text:list-item>
          <text:list>
            <text:list-item>
              <text:h text:style-name="P54" text:outline-level="2">Тематическое<text:span text:style-name="T67"> </text:span>планирование<text:span text:style-name="T67"> </text:span>по<text:span text:style-name="T56"> </text:span>предмету<text:span text:style-name="T56"> </text:span>«Изобразительная<text:span text:style-name="T64"> </text:span>деятельность»</text:h>
            </text:list-item>
          </text:list>
        </text:list-item>
      </text:list>
      <text:p text:style-name="P28">5<text:span text:style-name="T64"> </text:span>класс<text:span text:style-name="T63"> </text:span>(3<text:span text:style-name="T64"> </text:span>часа в<text:span text:style-name="T64"> </text:span>неделю,<text:span text:style-name="T64"> </text:span>102<text:span text:style-name="T64"> </text:span>часа<text:span text:style-name="T63"> </text:span>в<text:span text:style-name="T64"> </text:span>год)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Тема</text:p>
          </table:table-cell>
          <table:table-cell table:style-name="Таблица1.A1" office:value-type="string">
            <text:p text:style-name="P40">Кол-во</text:p>
            <text:p text:style-name="P41">час.</text:p>
          </table:table-cell>
        </table:table-row>
        <table:table-row table:style-name="Таблица1.2">
          <table:table-cell table:style-name="Таблица1.A1" office:value-type="string">
            <text:p text:style-name="P34">Диагностика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Формирование</text:span><text:span text:style-name="T14"> </text:span><text:span text:style-name="T2">интереса</text:span><text:span text:style-name="T14"> </text:span><text:span text:style-name="T2">к</text:span><text:span text:style-name="T12"> </text:span><text:span text:style-name="T2">изобразительной</text:span><text:span text:style-name="T12"> </text:span><text:span text:style-name="T2">деятельности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2">Вводное</text:span><text:span text:style-name="T14"> </text:span><text:span text:style-name="T2">занятие.</text:span><text:span text:style-name="T12"> </text:span><text:span text:style-name="T2">Техника</text:span><text:span text:style-name="T14"> </text:span><text:span text:style-name="T2">безопасности</text:span><text:span text:style-name="T14"> </text:span><text:span text:style-name="T2">при</text:span><text:span text:style-name="T12"> </text:span><text:span text:style-name="T2">работе</text:span><text:span text:style-name="T14"> </text:span><text:span text:style-name="T2">с</text:span><text:span text:style-name="T14"> </text:span><text:span text:style-name="T2">инструментами.</text:span></text:p>
          </table:table-cell>
          <table:table-cell table:style-name="Таблица1.A1" office:value-type="string">
            <text:p text:style-name="P43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абота</text:span><text:span text:style-name="T14"> </text:span><text:span text:style-name="T2">с</text:span><text:span text:style-name="T14"> </text:span><text:span text:style-name="T2">пластилином.</text:span><text:span text:style-name="T18"> </text:span><text:span text:style-name="T2">Лепка</text:span><text:span text:style-name="T14"> </text:span><text:span text:style-name="T2">из</text:span><text:span text:style-name="T6"> </text:span><text:span text:style-name="T2">пластилина</text:span><text:span text:style-name="T12"> </text:span><text:span text:style-name="T2">геометрических</text:span><text:span text:style-name="T6"> </text:span><text:span text:style-name="T2">тел</text:span><text:span text:style-name="T12"> </text:span><text:span text:style-name="T2">прямоугольной</text:span></text:p>
            <text:p text:style-name="P35">формы «Брус»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Волшебный</text:span><text:span text:style-name="T8"> </text:span><text:span text:style-name="T2">мир</text:span><text:span text:style-name="T6"> </text:span><text:span text:style-name="T2">красок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пластилином.</text:span><text:span text:style-name="T18"> </text:span><text:span text:style-name="T2">Складывание</text:span><text:span text:style-name="T14"> </text:span><text:span text:style-name="T2">из</text:span><text:span text:style-name="T8"> </text:span><text:span text:style-name="T2">вылепленных</text:span><text:span text:style-name="T14"> </text:span><text:span text:style-name="T2">деталей</text:span><text:span text:style-name="T8"> </text:span><text:span text:style-name="T2">(брусков)</text:span><text:span text:style-name="T14"> </text:span><text:span text:style-name="T2">ворот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абота</text:span><text:span text:style-name="T18"> </text:span><text:span text:style-name="T2">с</text:span><text:span text:style-name="T18"> </text:span><text:span text:style-name="T2">пластилином.</text:span><text:span text:style-name="T16"> </text:span><text:span text:style-name="T2">Лепка</text:span><text:span text:style-name="T18"> </text:span><text:span text:style-name="T2">столярных</text:span><text:span text:style-name="T6"> </text:span><text:span text:style-name="T2">инструментов,</text:span><text:span text:style-name="T14"> </text:span><text:span text:style-name="T2">имеющих</text:span><text:span text:style-name="T8"> </text:span><text:span text:style-name="T2">прямоугольную</text:span></text:p>
            <text:p text:style-name="P33"><text:span text:style-name="T2">геометрическую</text:span><text:span text:style-name="T12"> </text:span><text:span text:style-name="T2">форму «Молоток»</text:span>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звитие</text:span><text:span text:style-name="T14"> </text:span><text:span text:style-name="T2">умения</text:span><text:span text:style-name="T14"> </text:span><text:span text:style-name="T2">правильно</text:span><text:span text:style-name="T14"> </text:span><text:span text:style-name="T2">держать</text:span><text:span text:style-name="T14"> </text:span><text:span text:style-name="T2">карандаш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2">Работа</text:span><text:span text:style-name="T14"> </text:span><text:span text:style-name="T2">с</text:span><text:span text:style-name="T14"> </text:span><text:span text:style-name="T2">пластилином.</text:span><text:span text:style-name="T16"> </text:span><text:span text:style-name="T2">Столярных</text:span><text:span text:style-name="T6"> </text:span><text:span text:style-name="T2">инструментов «пила»</text:span></text:p>
          </table:table-cell>
          <table:table-cell table:style-name="Таблица1.A1" office:value-type="string">
            <text:p text:style-name="P43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природным</text:span><text:span text:style-name="T14"> </text:span><text:span text:style-name="T2">материалом</text:span><text:span text:style-name="T12"> </text:span><text:span text:style-name="T2">и</text:span><text:span text:style-name="T8"> </text:span><text:span text:style-name="T2">пластилином.</text:span><text:span text:style-name="T45"> </text:span><text:span text:style-name="T2">«Яблоко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12">
          <table:table-cell table:style-name="Таблица1.A1" office:value-type="string">
            <text:p text:style-name="Table_20_Paragraph"><text:span text:style-name="T2">Рисование</text:span><text:span text:style-name="T12"> </text:span><text:span text:style-name="T2">линий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Экскурсия</text:span><text:span text:style-name="T8"> </text:span><text:span text:style-name="T2">в</text:span><text:span text:style-name="T12"> </text:span><text:span text:style-name="T2">природу</text:span><text:span text:style-name="T20"> </text:span><text:span text:style-name="T2">с целью</text:span><text:span text:style-name="T8"> </text:span><text:span text:style-name="T2">сбора</text:span><text:span text:style-name="T46"> </text:span><text:span text:style-name="T2">природного</text:span><text:span text:style-name="T12"> </text:span><text:span text:style-name="T2">материала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природным</text:span><text:span text:style-name="T14"> </text:span><text:span text:style-name="T2">материалом.</text:span><text:span text:style-name="T10"> </text:span><text:span text:style-name="T2">«Бабочка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исование</text:span><text:span text:style-name="T18"> </text:span><text:span text:style-name="T2">округлых</text:span><text:span text:style-name="T8"> </text:span><text:span text:style-name="T2">линий</text:span><text:span text:style-name="T16"> </text:span><text:span text:style-name="T2">и</text:span><text:span text:style-name="T12"> </text:span><text:span text:style-name="T2">изображений</text:span><text:span text:style-name="T14"> </text:span><text:span text:style-name="T2">предметов</text:span><text:span text:style-name="T12"> </text:span><text:span text:style-name="T2">округлой</text:span><text:span text:style-name="T12"> </text:span><text:span text:style-name="T2">формы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изготовление</text:span><text:span text:style-name="T12"> </text:span><text:span text:style-name="T2">по</text:span><text:span text:style-name="T8"> </text:span><text:span text:style-name="T2">образцу</text:span><text:span text:style-name="T18"> </text:span><text:span text:style-name="T2">рыбки,</text:span><text:span text:style-name="T8"> </text:span><text:span text:style-name="T2">черепахи</text:span><text:span text:style-name="T8"> </text:span><text:span text:style-name="T2">из</text:span><text:span text:style-name="T14"> </text:span><text:span text:style-name="T2">косточек,</text:span><text:span text:style-name="T8"> </text:span><text:span text:style-name="T2">скорлупы</text:span><text:span text:style-name="T8"> </text:span><text:span text:style-name="T2">грецкого</text:span><text:span text:style-name="T8"> </text:span><text:span text:style-name="T2">ореха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2">Изготовление</text:span><text:span text:style-name="T8"> </text:span><text:span text:style-name="T2">«поросёнок»</text:span><text:span text:style-name="T47"> </text:span><text:span text:style-name="T2">из</text:span><text:span text:style-name="T8"> </text:span><text:span text:style-name="T2">еловой</text:span><text:span text:style-name="T12"> </text:span><text:span text:style-name="T2">шишки,</text:span><text:span text:style-name="T16"> </text:span><text:span text:style-name="T2">из</text:span><text:span text:style-name="T8"> </text:span><text:span text:style-name="T2">природного</text:span><text:span text:style-name="T48"> </text:span><text:span text:style-name="T2">материала,</text:span><text:span text:style-name="T12"> </text:span><text:span text:style-name="T2">палочек.</text:span></text:p>
          </table:table-cell>
          <table:table-cell table:style-name="Таблица1.A1" office:value-type="string">
            <text:p text:style-name="P43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исование</text:span><text:span text:style-name="T14"> </text:span><text:span text:style-name="T2">простых</text:span><text:span text:style-name="T6"> </text:span><text:span text:style-name="T2">геометрических фигур</text:span><text:span text:style-name="T6"> </text:span><text:span text:style-name="T2">(круг,</text:span><text:span text:style-name="T12"> </text:span><text:span text:style-name="T2">квадрат)</text:span><text:span text:style-name="T8"> </text:span><text:span text:style-name="T2">по</text:span><text:span text:style-name="T14"> </text:span><text:span text:style-name="T2">точкам</text:span><text:span text:style-name="T12"> </text:span><text:span text:style-name="T2">и</text:span><text:span text:style-name="T12"> </text:span><text:span text:style-name="T2">шаблонам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4"> </text:span><text:span text:style-name="T2">бумагой.</text:span><text:span text:style-name="T12"> </text:span><text:span text:style-name="T2">Полуобъёмная</text:span><text:span text:style-name="T12"> </text:span><text:span text:style-name="T2">аппликация</text:span><text:span text:style-name="T12"> </text:span><text:span text:style-name="T2">из</text:span><text:span text:style-name="T12"> </text:span><text:span text:style-name="T2">смятой</text:span><text:span text:style-name="T12"> </text:span><text:span text:style-name="T2">бумаги</text:span><text:span text:style-name="T10"> </text:span><text:span text:style-name="T2">«Ветка</text:span><text:span text:style-name="T8"> </text:span><text:span text:style-name="T2">рябины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Изготовление</text:span><text:span text:style-name="T14"> </text:span><text:span text:style-name="T2">счётного</text:span><text:span text:style-name="T8"> </text:span><text:span text:style-name="T2">материала</text:span><text:span text:style-name="T14"> </text:span><text:span text:style-name="T2">в</text:span><text:span text:style-name="T12"> </text:span><text:span text:style-name="T2">форме</text:span><text:span text:style-name="T12"> </text:span><text:span text:style-name="T2">полосок,</text:span><text:span text:style-name="T12"> </text:span><text:span text:style-name="T2">квадратов,</text:span><text:span text:style-name="T8"> </text:span><text:span text:style-name="T2">кругов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исование</text:span><text:span text:style-name="T18"> </text:span><text:span text:style-name="T2">«Радуги»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Изготовление</text:span><text:span text:style-name="T18"> </text:span><text:span text:style-name="T2">счётного</text:span><text:span text:style-name="T12"> </text:span><text:span text:style-name="T2">материала</text:span><text:span text:style-name="T14"> </text:span><text:span text:style-name="T2">в</text:span><text:span text:style-name="T14"> </text:span><text:span text:style-name="T2">форме</text:span><text:span text:style-name="T14"> </text:span><text:span text:style-name="T2">треугольников,</text:span><text:span text:style-name="T12"> </text:span><text:span text:style-name="T2">прямоугольников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3">
          <table:table-cell table:style-name="Таблица1.A1" office:value-type="string">
            <text:p text:style-name="P31"><text:span text:style-name="T2">Работа</text:span><text:span text:style-name="T18"> </text:span><text:span text:style-name="T2">с</text:span><text:span text:style-name="T14"> </text:span><text:span text:style-name="T2">бумагой</text:span><text:span text:style-name="T12"> </text:span><text:span text:style-name="T2">и</text:span><text:span text:style-name="T12"> </text:span><text:span text:style-name="T2">картоном.</text:span><text:span text:style-name="T41"> </text:span><text:span text:style-name="T2">«Геометрический</text:span><text:span text:style-name="T12"> </text:span><text:span text:style-name="T2">орнамент</text:span><text:span text:style-name="T12"> </text:span><text:span text:style-name="T2">из</text:span><text:span text:style-name="T12"> </text:span><text:span text:style-name="T2">квадратов</text:span></text:p>
          </table:table-cell>
          <table:table-cell table:style-name="Таблица1.A1" office:value-type="string">
            <text:p text:style-name="P43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Знакомство</text:span><text:span text:style-name="T18"> </text:span><text:span text:style-name="T2">с</text:span><text:span text:style-name="T14"> </text:span><text:span text:style-name="T2">приемом</text:span><text:span text:style-name="T12"> </text:span><text:span text:style-name="T2">рисования:</text:span><text:span text:style-name="T12"> </text:span><text:span text:style-name="T2">примакивание.</text:span><text:span text:style-name="T6"> </text:span><text:span text:style-name="T2">Рисование</text:span><text:span text:style-name="T14"> </text:span><text:span text:style-name="T2">гуашью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1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4"> </text:span><text:span text:style-name="T2">бумагой</text:span><text:span text:style-name="T8"> </text:span><text:span text:style-name="T2">и</text:span><text:span text:style-name="T12"> </text:span><text:span text:style-name="T2">картоном.</text:span><text:span text:style-name="T41"> </text:span><text:span text:style-name="T2">«Геометрический</text:span><text:span text:style-name="T12"> </text:span><text:span text:style-name="T2">орнамент</text:span><text:span text:style-name="T8"> </text:span><text:span text:style-name="T2">из</text:span><text:span text:style-name="T12"> </text:span><text:span text:style-name="T2">квадратов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абота</text:span><text:span text:style-name="T14"> </text:span><text:span text:style-name="T2">с</text:span><text:span text:style-name="T14"> </text:span><text:span text:style-name="T2">бумагой</text:span><text:span text:style-name="T8"> </text:span><text:span text:style-name="T2">и</text:span><text:span text:style-name="T12"> </text:span><text:span text:style-name="T2">картоном.</text:span><text:span text:style-name="T8"> </text:span><text:span text:style-name="T2">Изготовление</text:span><text:span text:style-name="T20"> </text:span><text:span text:style-name="T2">пакета</text:span><text:span text:style-name="T12"> </text:span><text:span text:style-name="T2">из</text:span><text:span text:style-name="T12"> </text:span><text:span text:style-name="T2">плотной</text:span><text:span text:style-name="T8"> </text:span><text:span text:style-name="T2">бумаги</text:span><text:span text:style-name="T12"> </text:span><text:span text:style-name="T2">(тонкого</text:span></text:p>
            <text:p text:style-name="P33"><text:span text:style-name="T2">картона)</text:span><text:span text:style-name="T12"> </text:span><text:span text:style-name="T2">с</text:span><text:span text:style-name="T18"> </text:span><text:span text:style-name="T2">аппликацией</text:span><text:span text:style-name="T14"> </text:span><text:span text:style-name="T2">из</text:span><text:span text:style-name="T12"> </text:span><text:span text:style-name="T2">геометрических</text:span><text:span text:style-name="T12"> </text:span><text:span text:style-name="T2">фигур.</text:span><text:span text:style-name="T10"> </text:span><text:span text:style-name="T2">ЭКП</text:span>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исование</text:span><text:span text:style-name="T12"> </text:span><text:span text:style-name="T2">различных</text:span><text:span text:style-name="T12"> </text:span><text:span text:style-name="T2">по</text:span><text:span text:style-name="T8"> </text:span><text:span text:style-name="T2">величине</text:span><text:span text:style-name="T12"> </text:span><text:span text:style-name="T2">предметов</text:span><text:span text:style-name="T8"> </text:span><text:span text:style-name="T2">по</text:span><text:span text:style-name="T8"> </text:span><text:span text:style-name="T2">трафарету.</text:span><text:span text:style-name="T8"> </text:span><text:span text:style-name="T2">Разукрасить</text:span><text:span text:style-name="T8"> </text:span><text:span text:style-name="T2">большой</text:span></text:p>
            <text:p text:style-name="P33"><text:span text:style-name="T2">листочек</text:span><text:span text:style-name="T12"> </text:span><text:span text:style-name="T2">зелёным</text:span><text:span text:style-name="T18"> </text:span><text:span text:style-name="T2">цветом,</text:span><text:span text:style-name="T12"> </text:span><text:span text:style-name="T2">а</text:span><text:span text:style-name="T12"> </text:span><text:span text:style-name="T2">маленький</text:span><text:span text:style-name="T12"> </text:span><text:span text:style-name="T2">красным.</text:span>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2"> </text:span><text:span text:style-name="T2">с</text:span><text:span text:style-name="T12"> </text:span><text:span text:style-name="T2">бумагой.</text:span><text:span text:style-name="T8"> </text:span><text:span text:style-name="T2">Игрушка</text:span><text:span text:style-name="T4"> </text:span><text:span text:style-name="T2">«фонарик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бумагой.</text:span><text:span text:style-name="T12"> </text:span><text:span text:style-name="T2">Игрушка</text:span><text:span text:style-name="T4"> </text:span><text:span text:style-name="T2">«цветок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3">
          <table:table-cell table:style-name="Таблица1.A1" office:value-type="string">
            <text:p text:style-name="P31"><text:span text:style-name="T2">Рисование</text:span><text:span text:style-name="T12"> </text:span><text:span text:style-name="T2">домика</text:span><text:span text:style-name="T12"> </text:span><text:span text:style-name="T2">(высокого,</text:span><text:span text:style-name="T8"> </text:span><text:span text:style-name="T2">низкого)</text:span><text:span text:style-name="T8"> </text:span><text:span text:style-name="T2">по</text:span><text:span text:style-name="T14"> </text:span><text:span text:style-name="T2">трафаретам</text:span><text:span text:style-name="T8"> </text:span><text:span text:style-name="T2">и</text:span><text:span text:style-name="T8"> </text:span><text:span text:style-name="T2">опорным</text:span><text:span text:style-name="T14"> </text:span><text:span text:style-name="T2">точкам.</text:span></text:p>
          </table:table-cell>
          <table:table-cell table:style-name="Таблица1.A1" office:value-type="string">
            <text:p text:style-name="P43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абота</text:span><text:span text:style-name="T14"> </text:span><text:span text:style-name="T2">с</text:span><text:span text:style-name="T12"> </text:span><text:span text:style-name="T2">пластилином.</text:span><text:span text:style-name="T14"> </text:span><text:span text:style-name="T2">Лепка</text:span><text:span text:style-name="T14"> </text:span><text:span text:style-name="T2">из пластилина</text:span><text:span text:style-name="T12"> </text:span><text:span text:style-name="T2">предметов</text:span><text:span text:style-name="T8"> </text:span><text:span text:style-name="T2">цилиндрической</text:span><text:span text:style-name="T8"> </text:span><text:span text:style-name="T2">формы</text:span></text:p>
            <text:p text:style-name="P33"><text:span text:style-name="T2">«Кружка»,</text:span><text:span text:style-name="T4"> </text:span><text:span text:style-name="T2">«Чашка</text:span><text:span text:style-name="T16"> </text:span><text:span text:style-name="T2">из</text:span><text:span text:style-name="T14"> </text:span><text:span text:style-name="T2">пластилиновых</text:span><text:span text:style-name="T12"> </text:span><text:span text:style-name="T2">жгутиков»</text:span>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абота</text:span><text:span text:style-name="T18"> </text:span><text:span text:style-name="T2">с</text:span><text:span text:style-name="T14"> </text:span><text:span text:style-name="T2">природным</text:span><text:span text:style-name="T18"> </text:span><text:span text:style-name="T2">материалом.</text:span><text:span text:style-name="T14"> </text:span><text:span text:style-name="T2">Конструирование</text:span><text:span text:style-name="T14"> </text:span><text:span text:style-name="T2">из</text:span><text:span text:style-name="T12"> </text:span><text:span text:style-name="T2">шишки</text:span><text:span text:style-name="T14"> </text:span><text:span text:style-name="T2">и</text:span><text:span text:style-name="T12"> </text:span><text:span text:style-name="T2">пластилина «Ёжик»,</text:span></text:p>
            <text:p text:style-name="P35">«Пингвин»</text:p>
          </table:table-cell>
          <table:table-cell table:style-name="Таблица1.A1" office:value-type="string">
            <text:p text:style-name="P44">2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«Какого</text:span><text:span text:style-name="T6"> </text:span><text:span text:style-name="T2">цвета</text:span><text:span text:style-name="T8"> </text:span><text:span text:style-name="T2">осень?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12">
          <table:table-cell table:style-name="Таблица1.A1" office:value-type="string">
            <text:p text:style-name="P38"><text:span text:style-name="T2">Работа</text:span><text:span text:style-name="T14"> </text:span><text:span text:style-name="T2">с</text:span><text:span text:style-name="T12"> </text:span><text:span text:style-name="T2">бумагой</text:span><text:span text:style-name="T8"> </text:span><text:span text:style-name="T2">и</text:span><text:span text:style-name="T8"> </text:span><text:span text:style-name="T2">картоном</text:span><text:span text:style-name="T4"> </text:span><text:span text:style-name="T2">«Машина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4"> </text:span><text:span text:style-name="T2">с</text:span><text:span text:style-name="T14"> </text:span><text:span text:style-name="T2">бумагой</text:span><text:span text:style-name="T8"> </text:span><text:span text:style-name="T2">и</text:span><text:span text:style-name="T12"> </text:span><text:span text:style-name="T2">картоном.</text:span><text:span text:style-name="T41"> </text:span><text:span text:style-name="T2">«Бумажный</text:span><text:span text:style-name="T8"> </text:span><text:span text:style-name="T2">шар»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2">Раскрашивание</text:span><text:span text:style-name="T16"> </text:span><text:span text:style-name="T2">контурных</text:span><text:span text:style-name="T16"> </text:span><text:span text:style-name="T2">изображений</text:span><text:span text:style-name="T18"> </text:span><text:span text:style-name="T2">красками</text:span></text:p>
          </table:table-cell>
          <table:table-cell table:style-name="Таблица1.A1" office:value-type="string">
            <text:p text:style-name="P43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Плоскостное</text:span><text:span text:style-name="T14"> </text:span><text:span text:style-name="T2">конструирование</text:span><text:span text:style-name="T4"> </text:span><text:span text:style-name="T2">«Цыплёнок</text:span><text:span text:style-name="T12"> </text:span><text:span text:style-name="T2">в</text:span><text:span text:style-name="T12"> </text:span><text:span text:style-name="T2">скорлупе»</text:span><text:span text:style-name="T12"> </text:span><text:span text:style-name="T2">Работа</text:span><text:span text:style-name="T12"> </text:span><text:span text:style-name="T2">с</text:span><text:span text:style-name="T14"> </text:span><text:span text:style-name="T2">бумагой</text:span><text:span text:style-name="T8"> </text:span><text:span text:style-name="T2">и</text:span><text:span text:style-name="T8"> </text:span><text:span text:style-name="T2">картоном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2">Работа</text:span><text:span text:style-name="T14"> </text:span><text:span text:style-name="T2">с</text:span><text:span text:style-name="T12"> </text:span><text:span text:style-name="T2">текстильными</text:span><text:span text:style-name="T46"> </text:span><text:span text:style-name="T2">материалами.</text:span><text:span text:style-name="T8"> </text:span><text:span text:style-name="T2">Изготовление</text:span><text:span text:style-name="T12"> </text:span><text:span text:style-name="T2">стилизованных фигурок</text:span><text:span text:style-name="T4"> </text:span><text:span text:style-name="T2">из</text:span></text:p>
            <text:p text:style-name="P33"><text:span text:style-name="T2">связанных</text:span><text:span text:style-name="T16"> </text:span><text:span text:style-name="T2">нитей</text:span><text:span text:style-name="T8"> </text:span><text:span text:style-name="T2">«Девочка»,</text:span><text:span text:style-name="T6"> </text:span><text:span text:style-name="T2">«Мальчик»</text:span></text:p>
          </table:table-cell>
          <table:table-cell table:style-name="Таблица1.A1" office:value-type="string">
            <text:p text:style-name="P44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Нетрадиционные</text:span><text:span text:style-name="T16"> </text:span><text:span text:style-name="T2">техники</text:span><text:span text:style-name="T14"> </text:span><text:span text:style-name="T2">изображения</text:span></text:p>
          </table:table-cell>
          <table:table-cell table:style-name="Таблица1.A1" office:value-type="string">
            <text:p text:style-name="P42">2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2"> </text:span><text:span text:style-name="T2">с</text:span><text:span text:style-name="T12"> </text:span><text:span text:style-name="T2">текстилем.</text:span><text:span text:style-name="T8"> </text:span><text:span text:style-name="T2">Сматывание</text:span><text:span text:style-name="T12"> </text:span><text:span text:style-name="T2">ниток</text:span><text:span text:style-name="T8"> </text:span><text:span text:style-name="T2">в</text:span><text:span text:style-name="T14"> </text:span><text:span text:style-name="T2">клубок.</text:span><text:span text:style-name="T10"> </text:span><text:span text:style-name="T2">Шарики</text:span><text:span text:style-name="T8"> </text:span><text:span text:style-name="T2">разной</text:span><text:span text:style-name="T8"> </text:span><text:span text:style-name="T2">величины.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2">
          <table:table-cell table:style-name="Таблица1.A1" office:value-type="string">
            <text:p text:style-name="Table_20_Paragraph"><text:span text:style-name="T2">Работа</text:span><text:span text:style-name="T18"> </text:span><text:span text:style-name="T2">с</text:span><text:span text:style-name="T18"> </text:span><text:span text:style-name="T2">текстилем. «Кисточка», «Бантик». Сматывание</text:span><text:span text:style-name="T18"> </text:span><text:span text:style-name="T2">ниток</text:span></text:p>
          </table:table-cell>
          <table:table-cell table:style-name="Таблица1.A1" office:value-type="string">
            <text:p text:style-name="P42">1</text:p>
          </table:table-cell>
        </table:table-row>
        <table:table-row table:style-name="Таблица1.42">
          <table:table-cell table:style-name="Таблица1.A1" office:value-type="string">
            <text:p text:style-name="P32"><text:span text:style-name="T2">Рисование</text:span><text:span text:style-name="T14"> </text:span><text:span text:style-name="T2">по</text:span><text:span text:style-name="T12"> </text:span><text:span text:style-name="T2">трафарету, намеченным</text:span><text:span text:style-name="T18"> </text:span><text:span text:style-name="T2">линиям больших</text:span><text:span text:style-name="T12"> </text:span><text:span text:style-name="T2">и</text:span><text:span text:style-name="T12"> </text:span><text:span text:style-name="T2">маленьких</text:span><text:span text:style-name="T12"> </text:span><text:span text:style-name="T2">квадратов,</text:span><text:span text:style-name="T12"> </text:span><text:span text:style-name="T2">их</text:span></text:p>
            <text:p text:style-name="P36">раскрашивание.</text:p>
          </table:table-cell>
          <table:table-cell table:style-name="Таблица1.A1" office:value-type="string">
            <text:p text:style-name="P44">1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32"><text:span text:style-name="T2">Работа</text:span><text:span text:style-name="T18"> </text:span><text:span text:style-name="T2">с</text:span><text:span text:style-name="T14"> </text:span><text:span text:style-name="T2">пластилином.</text:span><text:span text:style-name="T16"> </text:span><text:span text:style-name="T2">Лепка</text:span><text:span text:style-name="T14"> </text:span><text:span text:style-name="T2">стилизованных</text:span><text:span text:style-name="T18"> </text:span><text:span text:style-name="T2">фигур</text:span><text:span text:style-name="T12"> </text:span><text:span text:style-name="T2">животных</text:span><text:span text:style-name="T8"> </text:span><text:span text:style-name="T2">(конструктивный</text:span></text:p>
            <text:p text:style-name="P33"><text:span text:style-name="T2">способ)</text:span><text:span text:style-name="T4"> </text:span><text:span text:style-name="T2">«Медвежонок»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 table:style-name="Таблица2.2">
          <table:table-cell table:style-name="Таблица2.A1" office:value-type="string">
            <text:p text:style-name="P38"><text:span text:style-name="T2">Работа</text:span><text:span text:style-name="T12"> </text:span><text:span text:style-name="T2">с</text:span><text:span text:style-name="T8"> </text:span><text:span text:style-name="T2">текстильными</text:span><text:span text:style-name="T46"> </text:span><text:span text:style-name="T2">материалами.</text:span><text:span text:style-name="T48"> </text:span><text:span text:style-name="T2">«Подари</text:span><text:span text:style-name="T6"> </text:span><text:span text:style-name="T2">котику</text:span><text:span text:style-name="T49"> </text:span><text:span text:style-name="T2">бантик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8"> </text:span><text:span text:style-name="T2">узора</text:span><text:span text:style-name="T6"> </text:span><text:span text:style-name="T2">в</text:span><text:span text:style-name="T12"> </text:span><text:span text:style-name="T2">квадрате</text:span><text:span text:style-name="T14"> </text:span><text:span text:style-name="T2">(квадрат</text:span><text:span text:style-name="T10"> </text:span><text:span text:style-name="T2">-</text:span><text:span text:style-name="T12"> </text:span><text:span text:style-name="T2">по</text:span><text:span text:style-name="T8"> </text:span><text:span text:style-name="T2">трафарету)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4">
          <table:table-cell table:style-name="Таблица2.A1" office:value-type="string">
            <text:p text:style-name="P31"><text:span text:style-name="T2">Лепка</text:span><text:span text:style-name="T18"> </text:span><text:span text:style-name="T2">(конструктивный</text:span><text:span text:style-name="T14"> </text:span><text:span text:style-name="T2">способ) «утка»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2"> </text:span><text:span text:style-name="T2">с</text:span><text:span text:style-name="T12"> </text:span><text:span text:style-name="T2">бумагой</text:span><text:span text:style-name="T12"> </text:span><text:span text:style-name="T2">и</text:span><text:span text:style-name="T8"> </text:span><text:span text:style-name="T2">картоном.</text:span><text:span text:style-name="T45"> </text:span><text:span text:style-name="T2">«Коврик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18"> </text:span><text:span text:style-name="T2">геометрического</text:span><text:span text:style-name="T12"> </text:span><text:span text:style-name="T2">орнамента</text:span><text:span text:style-name="T18"> </text:span><text:span text:style-name="T2">по</text:span><text:span text:style-name="T12"> </text:span><text:span text:style-name="T2">трафаретам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2"> </text:span><text:span text:style-name="T2">с</text:span><text:span text:style-name="T8"> </text:span><text:span text:style-name="T2">текстилем</text:span><text:span text:style-name="T10"> </text:span><text:span text:style-name="T2">«Котенок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8"> </text:span><text:span text:style-name="T2">с</text:span><text:span text:style-name="T18"> </text:span><text:span text:style-name="T2">бумагой.</text:span><text:span text:style-name="T14"> </text:span><text:span text:style-name="T2">Конструирование</text:span><text:span text:style-name="T6"> </text:span><text:span text:style-name="T2">«Декоративная</text:span><text:span text:style-name="T12"> </text:span><text:span text:style-name="T2">веточк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6"> </text:span><text:span text:style-name="T2">узора</text:span><text:span text:style-name="T8"> </text:span><text:span text:style-name="T2">в</text:span><text:span text:style-name="T12"> </text:span><text:span text:style-name="T2">полосе</text:span><text:span text:style-name="T50"> </text:span><text:span text:style-name="T2">из</text:span><text:span text:style-name="T12"> </text:span><text:span text:style-name="T2">треугольников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0">
          <table:table-cell table:style-name="Таблица2.A1" office:value-type="string">
            <text:p text:style-name="P31"><text:span text:style-name="T2">Работа</text:span><text:span text:style-name="T46"> </text:span><text:span text:style-name="T2">с</text:span><text:span text:style-name="T12"> </text:span><text:span text:style-name="T2">природным</text:span><text:span text:style-name="T12"> </text:span><text:span text:style-name="T2">материалом.</text:span><text:span text:style-name="T10"> </text:span><text:span text:style-name="T2">«Ёжик»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8"> </text:span><text:span text:style-name="T2">с</text:span><text:span text:style-name="T8"> </text:span><text:span text:style-name="T2">текстильными</text:span><text:span text:style-name="T12"> </text:span><text:span text:style-name="T2">материалами.</text:span><text:span text:style-name="T48"> </text:span><text:span text:style-name="T2">«</text:span><text:span text:style-name="T20"> </text:span><text:span text:style-name="T2">Пирамидк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12"> </text:span><text:span text:style-name="T2">круга</text:span><text:span text:style-name="T12"> </text:span><text:span text:style-name="T2">по</text:span><text:span text:style-name="T8"> </text:span><text:span text:style-name="T2">трафарету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2"> </text:span><text:span text:style-name="T2">с</text:span><text:span text:style-name="T8"> </text:span><text:span text:style-name="T2">текстильными</text:span><text:span text:style-name="T14"> </text:span><text:span text:style-name="T2">материалами</text:span><text:span text:style-name="T41"> </text:span><text:span text:style-name="T2">«Рыбки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2"> </text:span><text:span text:style-name="T2">с</text:span><text:span text:style-name="T12"> </text:span><text:span text:style-name="T2">природным</text:span><text:span text:style-name="T14"> </text:span><text:span text:style-name="T2">материалом.</text:span><text:span text:style-name="T4"> </text:span><text:span text:style-name="T2">«Человечек</text:span><text:span text:style-name="T8"> </text:span><text:span text:style-name="T2">из</text:span><text:span text:style-name="T48"> </text:span><text:span text:style-name="T2">шишки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8"> </text:span><text:span text:style-name="T2">узора</text:span><text:span text:style-name="T8"> </text:span><text:span text:style-name="T2">в</text:span><text:span text:style-name="T12"> </text:span><text:span text:style-name="T2">полосе</text:span><text:span text:style-name="T12"> </text:span><text:span text:style-name="T2">из</text:span><text:span text:style-name="T12"> </text:span><text:span text:style-name="T2">кругов</text:span><text:span text:style-name="T12"> </text:span><text:span text:style-name="T2">(круги</text:span><text:span text:style-name="T10"> </text:span><text:span text:style-name="T2">–</text:span><text:span text:style-name="T12"> </text:span><text:span text:style-name="T2">по</text:span><text:span text:style-name="T8"> </text:span><text:span text:style-name="T2">трафарету)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0">
          <table:table-cell table:style-name="Таблица2.A1" office:value-type="string">
            <text:p text:style-name="P31"><text:span text:style-name="T2">Работа</text:span><text:span text:style-name="T12"> </text:span><text:span text:style-name="T2">с</text:span><text:span text:style-name="T12"> </text:span><text:span text:style-name="T2">природным</text:span><text:span text:style-name="T14"> </text:span><text:span text:style-name="T2">материалом.</text:span><text:span text:style-name="T10"> </text:span><text:span text:style-name="T2">«Цыплёнок»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17">
          <table:table-cell table:style-name="Таблица2.A1" office:value-type="string">
            <text:p text:style-name="P32"><text:span text:style-name="T2">Работа</text:span><text:span text:style-name="T14"> </text:span><text:span text:style-name="T2">с</text:span><text:span text:style-name="T12"> </text:span><text:span text:style-name="T2">бумагой.</text:span><text:span text:style-name="T8"> </text:span><text:span text:style-name="T2">Предметное</text:span><text:span text:style-name="T14"> </text:span><text:span text:style-name="T2">симметричное</text:span><text:span text:style-name="T51"> </text:span><text:span text:style-name="T2">вырезание</text:span><text:span text:style-name="T12"> </text:span><text:span text:style-name="T2">из</text:span><text:span text:style-name="T8"> </text:span><text:span text:style-name="T2">бумаги,</text:span><text:span text:style-name="T8"> </text:span><text:span text:style-name="T2">сложенной</text:span></text:p>
            <text:p text:style-name="P33"><text:span text:style-name="T2">пополам.</text:span><text:span text:style-name="T12"> </text:span><text:span text:style-name="T2">Аппликация «Самолёт</text:span><text:span text:style-name="T12"> </text:span><text:span text:style-name="T2">в</text:span><text:span text:style-name="T12"> </text:span><text:span text:style-name="T2">облаках»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">Рисование</text:span><text:span text:style-name="T14"> </text:span><text:span text:style-name="T2">и</text:span><text:span text:style-name="T6"> </text:span><text:span text:style-name="T2">раскрашивание</text:span><text:span text:style-name="T14"> </text:span><text:span text:style-name="T2">осеннего</text:span><text:span text:style-name="T14"> </text:span><text:span text:style-name="T2">листа</text:span><text:span text:style-name="T14"> </text:span><text:span text:style-name="T2">(дорисовывание</text:span><text:span text:style-name="T14"> </text:span><text:span text:style-name="T2">недостающих</text:span></text:p>
            <text:p text:style-name="P33"><text:span text:style-name="T2">элементов,</text:span><text:span text:style-name="T12"> </text:span><text:span text:style-name="T2">рисование</text:span><text:span text:style-name="T14"> </text:span><text:span text:style-name="T2">по</text:span><text:span text:style-name="T12"> </text:span><text:span text:style-name="T2">точкам)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8"> </text:span><text:span text:style-name="T2">с</text:span><text:span text:style-name="T18"> </text:span><text:span text:style-name="T2">бумагой</text:span><text:span text:style-name="T14"> </text:span><text:span text:style-name="T2">и</text:span><text:span text:style-name="T12"> </text:span><text:span text:style-name="T2">картоном.</text:span><text:span text:style-name="T6"> </text:span><text:span text:style-name="T2">Изготовление</text:span><text:span text:style-name="T18"> </text:span><text:span text:style-name="T2">аппликации</text:span><text:span text:style-name="T6"> </text:span><text:span text:style-name="T2">«Грузовик»,</text:span><text:span text:style-name="T8"> </text:span><text:span text:style-name="T2">«Автофургон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2"> </text:span><text:span text:style-name="T2">с</text:span><text:span text:style-name="T12"> </text:span><text:span text:style-name="T2">бумагой.</text:span><text:span text:style-name="T6"> </text:span><text:span text:style-name="T2">Аппликация «Ёжик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12"> </text:span><text:span text:style-name="T2">по</text:span><text:span text:style-name="T8"> </text:span><text:span text:style-name="T2">точкам</text:span><text:span text:style-name="T12"> </text:span><text:span text:style-name="T2">и</text:span><text:span text:style-name="T14"> </text:span><text:span text:style-name="T2">раскрашивание</text:span><text:span text:style-name="T12"> </text:span><text:span text:style-name="T2">моркови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">Работа</text:span><text:span text:style-name="T14"> </text:span><text:span text:style-name="T2">с</text:span><text:span text:style-name="T50"> </text:span><text:span text:style-name="T2">бумагой.</text:span><text:span text:style-name="T12"> </text:span><text:span text:style-name="T2">Симметричное</text:span><text:span text:style-name="T12"> </text:span><text:span text:style-name="T2">вырезание</text:span><text:span text:style-name="T14"> </text:span><text:span text:style-name="T2">из</text:span><text:span text:style-name="T8"> </text:span><text:span text:style-name="T2">бумаги,</text:span><text:span text:style-name="T12"> </text:span><text:span text:style-name="T2">сложенной</text:span><text:span text:style-name="T8"> </text:span><text:span text:style-name="T2">пополам.</text:span></text:p>
            <text:p text:style-name="P33"><text:span text:style-name="T2">Объёмное</text:span><text:span text:style-name="T20"> </text:span><text:span text:style-name="T2">конструирование</text:span><text:span text:style-name="T8"> </text:span><text:span text:style-name="T2">«Птички»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 table:style-name="Таблица2.4">
          <table:table-cell table:style-name="Таблица2.A1" office:value-type="string">
            <text:p text:style-name="P31"><text:span text:style-name="T2">Работа</text:span><text:span text:style-name="T14"> </text:span><text:span text:style-name="T2">с</text:span><text:span text:style-name="T12"> </text:span><text:span text:style-name="T2">бумагой.</text:span><text:span text:style-name="T8"> </text:span><text:span text:style-name="T2">Складывание</text:span><text:span text:style-name="T14"> </text:span><text:span text:style-name="T2">фигурок</text:span><text:span text:style-name="T48"> </text:span><text:span text:style-name="T2">«Курочка»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12"> </text:span><text:span text:style-name="T2">по</text:span><text:span text:style-name="T6"> </text:span><text:span text:style-name="T2">шаблону</text:span><text:span text:style-name="T30"> </text:span><text:span text:style-name="T2">с</text:span><text:span text:style-name="T8"> </text:span><text:span text:style-name="T2">последующим</text:span><text:span text:style-name="T12"> </text:span><text:span text:style-name="T2">раскрашиванием</text:span><text:span text:style-name="T8"> </text:span><text:span text:style-name="T2">флажка,</text:span><text:span text:style-name="T8"> </text:span><text:span text:style-name="T2">елки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4"> </text:span><text:span text:style-name="T2">текстильными</text:span><text:span text:style-name="T12"> </text:span><text:span text:style-name="T2">материалами.</text:span><text:span text:style-name="T12"> </text:span><text:span text:style-name="T2">Плоскостная</text:span><text:span text:style-name="T12"> </text:span><text:span text:style-name="T2">аппликация</text:span><text:span text:style-name="T46"> </text:span><text:span text:style-name="T2">«Дорог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">Работа</text:span><text:span text:style-name="T14"> </text:span><text:span text:style-name="T2">с</text:span><text:span text:style-name="T14"> </text:span><text:span text:style-name="T2">бумагой.</text:span><text:span text:style-name="T8"> </text:span><text:span text:style-name="T2">Симметричное</text:span><text:span text:style-name="T14"> </text:span><text:span text:style-name="T2">вырезание</text:span><text:span text:style-name="T12"> </text:span><text:span text:style-name="T2">орнамента</text:span><text:span text:style-name="T14"> </text:span><text:span text:style-name="T2">из</text:span><text:span text:style-name="T8"> </text:span><text:span text:style-name="T2">бумаги,</text:span><text:span text:style-name="T12"> </text:span><text:span text:style-name="T2">сложенной</text:span></text:p>
            <text:p text:style-name="P33"><text:span text:style-name="T2">пополам. «Домик</text:span><text:span text:style-name="T12"> </text:span><text:span text:style-name="T2">гнома»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14"> </text:span><text:span text:style-name="T2">по</text:span><text:span text:style-name="T12"> </text:span><text:span text:style-name="T2">трафаретам</text:span><text:span text:style-name="T12"> </text:span><text:span text:style-name="T2">пройденных</text:span><text:span text:style-name="T6"> </text:span><text:span text:style-name="T2">букв</text:span><text:span text:style-name="T12"> </text:span><text:span text:style-name="T2">и</text:span><text:span text:style-name="T12"> </text:span><text:span text:style-name="T2">цифр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природным</text:span><text:span text:style-name="T14"> </text:span><text:span text:style-name="T2">материалом</text:span><text:span text:style-name="T12"> </text:span><text:span text:style-name="T2">(горох)</text:span><text:span text:style-name="T8"> </text:span><text:span text:style-name="T2">и</text:span><text:span text:style-name="T12"> </text:span><text:span text:style-name="T2">пластилином</text:span><text:span text:style-name="T46"> </text:span><text:span text:style-name="T2">«Снеговичок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0">
          <table:table-cell table:style-name="Таблица2.A1" office:value-type="string">
            <text:p text:style-name="P31"><text:span text:style-name="T2">Работа</text:span><text:span text:style-name="T14"> </text:span><text:span text:style-name="T2">с</text:span><text:span text:style-name="T14"> </text:span><text:span text:style-name="T2">пластилином.</text:span><text:span text:style-name="T16"> </text:span><text:span text:style-name="T2">Изготовление</text:span><text:span text:style-name="T14"> </text:span><text:span text:style-name="T2">композиции</text:span><text:span text:style-name="T18"> </text:span><text:span text:style-name="T2">к</text:span><text:span text:style-name="T12"> </text:span><text:span text:style-name="T2">сказке</text:span><text:span text:style-name="T8"> </text:span><text:span text:style-name="T2">«Колобок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исование</text:span><text:span text:style-name="T14"> </text:span><text:span text:style-name="T2">по</text:span><text:span text:style-name="T8"> </text:span><text:span text:style-name="T2">трафарету</text:span><text:span text:style-name="T18"> </text:span><text:span text:style-name="T2">цветов,</text:span><text:span text:style-name="T8"> </text:span><text:span text:style-name="T2">раскрашивание</text:span><text:span text:style-name="T14"> </text:span><text:span text:style-name="T2">их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4"> </text:span><text:span text:style-name="T2">бумагой</text:span><text:span text:style-name="T51"> </text:span><text:span text:style-name="T2">и</text:span><text:span text:style-name="T12"> </text:span><text:span text:style-name="T2">картоном.</text:span><text:span text:style-name="T8"> </text:span><text:span text:style-name="T2">Изготовление</text:span><text:span text:style-name="T14"> </text:span><text:span text:style-name="T2">композиции</text:span><text:span text:style-name="T12"> </text:span><text:span text:style-name="T2">к</text:span><text:span text:style-name="T8"> </text:span><text:span text:style-name="T2">сказке «Колобок»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">Работа</text:span><text:span text:style-name="T12"> </text:span><text:span text:style-name="T2">с</text:span><text:span text:style-name="T12"> </text:span><text:span text:style-name="T2">текстильными</text:span><text:span text:style-name="T14"> </text:span><text:span text:style-name="T2">материалами</text:span><text:span text:style-name="T52"> </text:span><text:span text:style-name="T2">изготовление</text:span><text:span text:style-name="T4"> </text:span><text:span text:style-name="T2">дорожного</text:span><text:span text:style-name="T8"> </text:span><text:span text:style-name="T2">знака</text:span><text:span text:style-name="T4"> </text:span><text:span text:style-name="T2">«переход»</text:span></text:p>
            <text:p text:style-name="P33"><text:span text:style-name="T2">Аппликация</text:span><text:span text:style-name="T16"> </text:span><text:span text:style-name="T2">из</text:span><text:span text:style-name="T18"> </text:span><text:span text:style-name="T2">ткани «Дорога»</text:span></text:p>
          </table:table-cell>
          <table:table-cell table:style-name="Таблица2.A1" office:value-type="string">
            <text:p text:style-name="P44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Нетрадиционные</text:span><text:span text:style-name="T16"> </text:span><text:span text:style-name="T2">техники</text:span><text:span text:style-name="T12"> </text:span><text:span text:style-name="T2">изображения.</text:span><text:span text:style-name="T14"> </text:span><text:span text:style-name="T2">Рисование</text:span><text:span text:style-name="T14"> </text:span><text:span text:style-name="T2">ватными</text:span><text:span text:style-name="T12"> </text:span><text:span text:style-name="T2">палочками.</text:span><text:span text:style-name="T10"> </text:span><text:span text:style-name="T2">Рыбка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8"> </text:span><text:span text:style-name="T2">с</text:span><text:span text:style-name="T14"> </text:span><text:span text:style-name="T2">текстильными</text:span><text:span text:style-name="T18"> </text:span><text:span text:style-name="T2">материалами</text:span><text:span text:style-name="T12"> </text:span><text:span text:style-name="T2">.Вырезание</text:span><text:span text:style-name="T14"> </text:span><text:span text:style-name="T2">контурных</text:span><text:span text:style-name="T8"> </text:span><text:span text:style-name="T2">фигур</text:span><text:span text:style-name="T4"> </text:span><text:span text:style-name="T2">«Матрешк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4"> </text:span><text:span text:style-name="T2">текстильными</text:span><text:span text:style-name="T18"> </text:span><text:span text:style-name="T2">материалами.</text:span><text:span text:style-name="T8"> </text:span><text:span text:style-name="T2">Вырезание контурных</text:span><text:span text:style-name="T8"> </text:span><text:span text:style-name="T2">фигур</text:span><text:span text:style-name="T4"> </text:span><text:span text:style-name="T2">«Мишк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10">
          <table:table-cell table:style-name="Таблица2.A1" office:value-type="string">
            <text:p text:style-name="P31"><text:span text:style-name="T2">Рисование</text:span><text:span text:style-name="T14"> </text:span><text:span text:style-name="T2">с</text:span><text:span text:style-name="T12"> </text:span><text:span text:style-name="T2">натуры.</text:span><text:span text:style-name="T8"> </text:span><text:span text:style-name="T2">Рисование</text:span><text:span text:style-name="T12"> </text:span><text:span text:style-name="T2">по</text:span><text:span text:style-name="T8"> </text:span><text:span text:style-name="T2">трафаретам</text:span><text:span text:style-name="T6"> </text:span><text:span text:style-name="T2">пройденных</text:span><text:span text:style-name="T12"> </text:span><text:span text:style-name="T2">букв</text:span><text:span text:style-name="T12"> </text:span><text:span text:style-name="T2">и</text:span><text:span text:style-name="T12"> </text:span><text:span text:style-name="T2">цифр.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текстильными</text:span><text:span text:style-name="T18"> </text:span><text:span text:style-name="T2">материалами.</text:span><text:span text:style-name="T8"> </text:span><text:span text:style-name="T2">Вырезание</text:span><text:span text:style-name="T14"> </text:span><text:span text:style-name="T2">контурных</text:span><text:span text:style-name="T6"> </text:span><text:span text:style-name="T2">фигур</text:span><text:span text:style-name="T4"> </text:span><text:span text:style-name="T2">«Гном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38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природным</text:span><text:span text:style-name="T14"> </text:span><text:span text:style-name="T2">материалом</text:span><text:span text:style-name="T12"> </text:span><text:span text:style-name="T2">(горох)</text:span><text:span text:style-name="T8"> </text:span><text:span text:style-name="T2">и</text:span><text:span text:style-name="T12"> </text:span><text:span text:style-name="T2">пластилин</text:span><text:span text:style-name="T44"> </text:span><text:span text:style-name="T2">«Вазочк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16">Рисование</text:span><text:span text:style-name="T26"> </text:span><text:span text:style-name="T16">светофора</text:span><text:span text:style-name="T26"> </text:span><text:span text:style-name="T16">(по</text:span><text:span text:style-name="T24"> </text:span><text:span text:style-name="T18">шаблону)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Работа</text:span><text:span text:style-name="T14"> </text:span><text:span text:style-name="T2">с</text:span><text:span text:style-name="T12"> </text:span><text:span text:style-name="T2">природным</text:span><text:span text:style-name="T12"> </text:span><text:span text:style-name="T2">материалом</text:span><text:span text:style-name="T14"> </text:span><text:span text:style-name="T2">(горох)</text:span><text:span text:style-name="T8"> </text:span><text:span text:style-name="T2">и</text:span><text:span text:style-name="T12"> </text:span><text:span text:style-name="T2">пластилин</text:span><text:span text:style-name="T53"> </text:span><text:span text:style-name="T2">«Радуга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Игрушка</text:span><text:span text:style-name="T16"> </text:span><text:span text:style-name="T2">из</text:span><text:span text:style-name="T14"> </text:span><text:span text:style-name="T2">целой</text:span><text:span text:style-name="T14"> </text:span><text:span text:style-name="T2">скорлупы</text:span><text:span text:style-name="T6"> </text:span><text:span text:style-name="T2">«Рыбка»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4">
          <table:table-cell table:style-name="Таблица2.A1" office:value-type="string">
            <text:p text:style-name="P31"><text:span text:style-name="T16">Составление</text:span><text:span text:style-name="T26"> </text:span><text:span text:style-name="T18">в</text:span><text:span text:style-name="T54"> </text:span><text:span text:style-name="T18">полосе</text:span><text:span text:style-name="T47"> </text:span><text:span text:style-name="T18">узора</text:span><text:span text:style-name="T24"> </text:span><text:span text:style-name="T18">для</text:span><text:span text:style-name="T54"> </text:span><text:span text:style-name="T18">закладки.</text:span></text:p>
          </table:table-cell>
          <table:table-cell table:style-name="Таблица2.A1" office:value-type="string">
            <text:p text:style-name="P43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Плоскостная</text:span><text:span text:style-name="T14"> </text:span><text:span text:style-name="T2">композиция</text:span><text:span text:style-name="T12"> </text:span><text:span text:style-name="T2">из</text:span><text:span text:style-name="T12"> </text:span><text:span text:style-name="T2">растений</text:span><text:span text:style-name="T12"> </text:span><text:span text:style-name="T2">на</text:span><text:span text:style-name="T20"> </text:span><text:span text:style-name="T2">круге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Волшебные</text:span><text:span text:style-name="T16"> </text:span><text:span text:style-name="T2">полоски</text:span><text:span text:style-name="T10"> </text:span><text:span text:style-name="T2">«Подснежник»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16">Рисование</text:span><text:span text:style-name="T24"> </text:span><text:span text:style-name="T16">праздничного</text:span><text:span text:style-name="T47"> </text:span><text:span text:style-name="T16">флажка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Мордочка</text:span><text:span text:style-name="T14"> </text:span><text:span text:style-name="T2">котенка</text:span><text:span text:style-name="T14"> </text:span><text:span text:style-name="T2">из</text:span><text:span text:style-name="T8"> </text:span><text:span text:style-name="T2">ваты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2">
          <table:table-cell table:style-name="Таблица2.A1" office:value-type="string">
            <text:p text:style-name="Table_20_Paragraph"><text:span text:style-name="T2">«Мешочки</text:span><text:span text:style-name="T12"> </text:span><text:span text:style-name="T2">для</text:span><text:span text:style-name="T12"> </text:span><text:span text:style-name="T2">секретов».</text:span></text:p>
          </table:table-cell>
          <table:table-cell table:style-name="Таблица2.A1" office:value-type="string">
            <text:p text:style-name="P42">1</text:p>
          </table:table-cell>
        </table:table-row>
        <table:table-row table:style-name="Таблица2.4">
          <table:table-cell table:style-name="Таблица2.A1" office:value-type="string">
            <text:p text:style-name="P31"><text:span text:style-name="T16">Много</text:span><text:span text:style-name="T28"> </text:span><text:span text:style-name="T16">цветных</text:span><text:span text:style-name="T47"> </text:span><text:span text:style-name="T18">колечек</text:span><text:span text:style-name="T21"> </text:span><text:span text:style-name="T18">–</text:span><text:span text:style-name="T28"> </text:span><text:span text:style-name="T18">цепочка.</text:span></text:p>
          </table:table-cell>
          <table:table-cell table:style-name="Таблица2.A1" office:value-type="string">
            <text:p text:style-name="P46">1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Table_20_Paragraph"><text:span text:style-name="T2">«Сказочный</text:span><text:span text:style-name="T14"> </text:span><text:span text:style-name="T2">домик».</text:span></text:p>
          </table:table-cell>
          <table:table-cell table:style-name="Таблица3.A1" office:value-type="string">
            <text:p text:style-name="P42">1</text:p>
          </table:table-cell>
        </table:table-row>
        <table:table-row table:style-name="Таблица3.1">
          <table:table-cell table:style-name="Таблица3.A1" office:value-type="string">
            <text:p text:style-name="Table_20_Paragraph"><text:span text:style-name="T2">Тряпичная</text:span><text:span text:style-name="T18"> </text:span><text:span text:style-name="T2">кукла</text:span><text:span text:style-name="T18"> </text:span><text:span text:style-name="T2">- «Закрутка».</text:span></text:p>
          </table:table-cell>
          <table:table-cell table:style-name="Таблица3.A1" office:value-type="string">
            <text:p text:style-name="P42">1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32"><text:span text:style-name="T16">Рисование</text:span><text:span text:style-name="T26"> </text:span><text:span text:style-name="T16">в</text:span><text:span text:style-name="T24"> </text:span><text:span text:style-name="T16">полосе</text:span><text:span text:style-name="T21"> </text:span><text:span text:style-name="T16">узора</text:span><text:span text:style-name="T55"> </text:span><text:span text:style-name="T16">из</text:span><text:span text:style-name="T21"> </text:span><text:span text:style-name="T16">повторяющихся</text:span><text:span text:style-name="T47"> </text:span><text:span text:style-name="T16">растительных</text:span><text:span text:style-name="T49"> </text:span><text:span text:style-name="T18">элементов:</text:span><text:span text:style-name="T47"> </text:span><text:span text:style-name="T18">листьев</text:span><text:span text:style-name="T26"> </text:span><text:span text:style-name="T18">(по</text:span></text:p>
            <text:p text:style-name="P35">шаблону).</text:p>
          </table:table-cell>
          <table:table-cell table:style-name="Таблица3.A1" office:value-type="string">
            <text:p text:style-name="P44">1</text:p>
          </table:table-cell>
        </table:table-row>
        <table:table-row table:style-name="Таблица3.4">
          <table:table-cell table:style-name="Таблица3.A1" office:value-type="string">
            <text:p text:style-name="P31"><text:span text:style-name="T2">Оригами</text:span><text:span text:style-name="T14"> </text:span><text:span text:style-name="T2">«Мухомор».</text:span></text:p>
          </table:table-cell>
          <table:table-cell table:style-name="Таблица3.A1" office:value-type="string">
            <text:p text:style-name="P43">1</text:p>
          </table:table-cell>
        </table:table-row>
        <table:table-row table:style-name="Таблица3.1">
          <table:table-cell table:style-name="Таблица3.A1" office:value-type="string">
            <text:p text:style-name="Table_20_Paragraph"><text:span text:style-name="T2">Панно</text:span><text:span text:style-name="T18"> </text:span><text:span text:style-name="T2">из</text:span><text:span text:style-name="T18"> </text:span><text:span text:style-name="T2">лоскутков «Кораблик».</text:span></text:p>
          </table:table-cell>
          <table:table-cell table:style-name="Таблица3.A1" office:value-type="string">
            <text:p text:style-name="P42">1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6">Узор</text:span><text:span text:style-name="T24"> </text:span><text:span text:style-name="T16">для</text:span><text:span text:style-name="T47"> </text:span><text:span text:style-name="T16">платья</text:span><text:span text:style-name="T28"> </text:span><text:span text:style-name="T16">куклы</text:span><text:span text:style-name="T24"> </text:span><text:span text:style-name="T16">(разноцветные</text:span><text:span text:style-name="T24"> </text:span><text:span text:style-name="T18">круги</text:span><text:span text:style-name="T49"> </text:span><text:span text:style-name="T18">–</text:span><text:span text:style-name="T47"> </text:span><text:span text:style-name="T18">большие</text:span><text:span text:style-name="T55"> </text:span><text:span text:style-name="T18">и</text:span><text:span text:style-name="T30"> </text:span><text:span text:style-name="T18">маленькие).</text:span><text:span text:style-name="T49"> </text:span><text:span text:style-name="T18">Платье</text:span><text:span text:style-name="T24"> </text:span><text:span text:style-name="T18">–</text:span><text:span text:style-name="T47"> </text:span><text:span text:style-name="T18">готовая</text:span></text:p>
            <text:p text:style-name="P35">выкройка.</text:p>
          </table:table-cell>
          <table:table-cell table:style-name="Таблица3.A1" office:value-type="string">
            <text:p text:style-name="P44">1</text:p>
          </table:table-cell>
        </table:table-row>
        <table:table-row table:style-name="Таблица3.1">
          <table:table-cell table:style-name="Таблица3.A1" office:value-type="string">
            <text:p text:style-name="Table_20_Paragraph"><text:span text:style-name="T2">Бумагопластика «Солнышко,</text:span><text:span text:style-name="T12"> </text:span><text:span text:style-name="T2">радуга</text:span><text:span text:style-name="T12"> </text:span><text:span text:style-name="T2">и</text:span><text:span text:style-name="T12"> </text:span><text:span text:style-name="T2">облака»</text:span></text:p>
          </table:table-cell>
          <table:table-cell table:style-name="Таблица3.A1" office:value-type="string">
            <text:p text:style-name="P42">1</text:p>
          </table:table-cell>
        </table:table-row>
        <table:table-row table:style-name="Таблица3.1">
          <table:table-cell table:style-name="Таблица3.A1" office:value-type="string">
            <text:p text:style-name="Table_20_Paragraph"><text:span text:style-name="T2">Работа</text:span><text:span text:style-name="T8"> </text:span><text:span text:style-name="T2">с</text:span><text:span text:style-name="T6"> </text:span><text:span text:style-name="T2">текстильными</text:span><text:span text:style-name="T12"> </text:span><text:span text:style-name="T2">материалами»</text:span><text:span text:style-name="T16"> </text:span><text:span text:style-name="T2">Бабочка»</text:span></text:p>
          </table:table-cell>
          <table:table-cell table:style-name="Таблица3.A1" office:value-type="string">
            <text:p text:style-name="P42">1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6">Рассматривание</text:span><text:span text:style-name="T26"> </text:span><text:span text:style-name="T16">дымковской</text:span><text:span text:style-name="T47"> </text:span><text:span text:style-name="T16">игрушки «Жар-птица»,</text:span><text:span text:style-name="T24"> </text:span><text:span text:style-name="T16">иллюстраций</text:span><text:span text:style-name="T47"> </text:span><text:span text:style-name="T16">к</text:span><text:span text:style-name="T21"> </text:span><text:span text:style-name="T16">сказке</text:span><text:span text:style-name="T26"> </text:span><text:span text:style-name="T18">П.Ершова</text:span></text:p>
            <text:p text:style-name="P33"><text:span text:style-name="T16">«Конёк-Горбунок».</text:span><text:span text:style-name="T26"> </text:span><text:span text:style-name="T16">Раскрашивание</text:span><text:span text:style-name="T26"> </text:span><text:span text:style-name="T16">готовой</text:span><text:span text:style-name="T47"> </text:span><text:span text:style-name="T16">формы</text:span><text:span text:style-name="T26"> </text:span><text:span text:style-name="T18">игрушки.</text:span></text:p>
          </table:table-cell>
          <table:table-cell table:style-name="Таблица3.A1" office:value-type="string">
            <text:p text:style-name="P44">2</text:p>
          </table:table-cell>
        </table:table-row>
        <table:table-row table:style-name="Таблица3.4">
          <table:table-cell table:style-name="Таблица3.A1" office:value-type="string">
            <text:p text:style-name="P37">Диагностика</text:p>
          </table:table-cell>
          <table:table-cell table:style-name="Таблица3.A1" office:value-type="string">
            <text:p text:style-name="P43">1</text:p>
          </table:table-cell>
        </table:table-row>
        <table:table-row table:style-name="Таблица3.1">
          <table:table-cell table:style-name="Таблица3.A1" office:value-type="string">
            <text:p text:style-name="P45">Всего</text:p>
          </table:table-cell>
          <table:table-cell table:style-name="Таблица3.A1" office:value-type="string">
            <text:p text:style-name="P47">102</text:p>
          </table:table-cell>
        </table:table-row>
      </table:table>
      <text:p text:style-name="P30"/>
      <text:list xml:id="list31604473" text:continue-numbering="true" text:style-name="Outline">
        <text:list-item>
          <text:list>
            <text:list-item>
              <text:h text:style-name="P55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517cm" fo:margin-right="3.498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61cm" fo:margin-right="3.498cm" fo:line-height="0.48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433cm" fo:margin-right="0cm" fo:text-align="start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9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45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fo:font-style="italic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2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0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8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7cm" fo:margin-left="1.4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2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0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8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7cm" fo:margin-left="1.4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2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0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8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17cm" fo:margin-left="0.725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7cm" fo:margin-left="1.496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4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3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3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1.023cm" fo:margin-right="0.811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494cm" fo:margin-left="1.023cm" fo:margin-right="0.81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4cm" fo:margin-bottom="0.494cm" fo:margin-left="1.023cm" fo:margin-right="0.811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35cm" fo:margin-bottom="0.494cm" fo:margin-left="1.023cm" fo:margin-right="0.811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3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Наталья Кузнецова</dc:creator>
    <meta:editing-cycles>4</meta:editing-cycles>
    <meta:creation-date>2022-11-15T18:24:00</meta:creation-date>
    <dc:date>2022-11-18T11:36:57.66</dc:date>
    <meta:editing-duration>PT3M10S</meta:editing-duration>
    <meta:generator>OpenOffice/4.1.10$Win32 OpenOffice.org_project/4110m2$Build-9807</meta:generator>
    <meta:document-statistic meta:table-count="3" meta:image-count="1" meta:object-count="0" meta:page-count="9" meta:paragraph-count="281" meta:word-count="2127" meta:character-count="1680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