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707000060554B08FEF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3.335cm" fo:margin-top="0cm" fo:margin-bottom="0cm" table:align="center" style:writing-mode="lr-tb"/>
    </style:style>
    <style:style style:name="Таблица1.A" style:family="table-column">
      <style:table-column-properties style:column-width="6.981cm"/>
    </style:style>
    <style:style style:name="Таблица1.B" style:family="table-column">
      <style:table-column-properties style:column-width="6.354cm"/>
    </style:style>
    <style:style style:name="Таблица1.1" style:family="table-row">
      <style:table-row-properties style:min-row-height="0.607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654cm" style:keep-together="true" fo:keep-together="auto"/>
    </style:style>
    <style:style style:name="Таблица2" style:family="table">
      <style:table-properties style:width="16.882cm" fo:margin-left="-0.39cm" fo:margin-top="0cm" fo:margin-bottom="0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251cm" fo:margin-top="0cm" fo:margin-bottom="0cm" table:align="center" style:writing-mode="lr-tb"/>
    </style:style>
    <style:style style:name="Таблица3.A" style:family="table-column">
      <style:table-column-properties style:column-width="1.383cm"/>
    </style:style>
    <style:style style:name="Таблица3.B" style:family="table-column">
      <style:table-column-properties style:column-width="12.241cm"/>
    </style:style>
    <style:style style:name="Таблица3.C" style:family="table-column">
      <style:table-column-properties style:column-width="2.62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2" style:family="table-row">
      <style:table-row-properties style:min-row-height="1.053cm" style:keep-together="true" fo:keep-together="auto"/>
    </style:style>
    <style:style style:name="Таблица3.3" style:family="table-row">
      <style:table-row-properties style:min-row-height="1.404cm" style:keep-together="true" fo:keep-together="auto"/>
    </style:style>
    <style:style style:name="Таблица3.10" style:family="table-row">
      <style:table-row-properties style:min-row-height="0.8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2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2.424cm" style:type="center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letter-kerning="true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6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.501cm" style:auto-text-indent="false" fo:background-color="#ffffff">
        <style:background-image/>
      </style:paragraph-properties>
    </style:style>
    <style:style style:name="P29" style:family="paragraph" style:parent-style-name="No_20_Spacing">
      <style:paragraph-properties fo:margin-left="0cm" fo:margin-right="0cm" fo:line-height="115%" fo:text-align="justify" style:justify-single-word="false" fo:text-indent="0.501cm" style:auto-text-indent="false"/>
    </style:style>
    <style:style style:name="P30" style:family="paragraph" style:parent-style-name="No_20_Spacing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No_20_Spacing">
      <style:paragraph-properties fo:line-height="115%"/>
      <style:text-properties style:font-name="Times New Roman" fo:font-size="14pt" fo:font-weight="bold" style:font-size-asian="14pt" style:font-weight-asian="bold" style:font-name-complex="Times New Roman1"/>
    </style:style>
    <style:style style:name="P32" style:family="paragraph" style:parent-style-name="No_20_Spacing">
      <style:paragraph-properties fo:margin-left="1.249cm" fo:margin-right="0cm" fo:line-height="115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indent="-0.318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4" style:family="paragraph" style:parent-style-name="Standard">
      <style:paragraph-properties fo:margin-left="-2.097cm" fo:margin-right="0cm" fo:margin-top="0cm" fo:margin-bottom="0cm" fo:line-height="100%" fo:text-indent="2.097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5" style:family="paragraph" style:parent-style-name="Standard">
      <style:paragraph-properties fo:margin-left="0.122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List_20_Paragraph" style:list-style-name="WWNum1">
      <style:paragraph-properties fo:text-align="justify" style:justify-single-word="false"/>
    </style:style>
    <style:style style:name="P38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List_20_Paragraph" style:list-style-name="WWNum3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1" style:family="paragraph" style:parent-style-name="No_20_Spacing" style:list-style-name="WWNum3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2" style:family="paragraph" style:parent-style-name="No_20_Spacing" style:list-style-name="WWNum4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No_20_Spacing" style:list-style-name="WWNum5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4" style:family="paragraph" style:parent-style-name="No_20_Spacing" style:list-style-name="WWNum3">
      <style:paragraph-properties fo:line-height="115%" fo:text-align="justify" style:justify-single-word="false"/>
    </style:style>
    <style:style style:name="P45" style:family="paragraph" style:parent-style-name="Standard" style:master-page-name="Converted1">
      <style:paragraph-properties style:page-number="auto"/>
    </style:style>
    <style:style style:name="P4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9" style:family="text">
      <style:text-properties fo:color="#05080f" style:font-name="Times New Roman" fo:font-size="14pt" style:font-size-asian="14pt" style:font-name-complex="Times New Roman1" style:font-size-complex="14pt"/>
    </style:style>
    <style:style style:name="T10" style:family="text">
      <style:text-properties fo:color="#05080f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a" style:font-name="Times New Roman" fo:font-size="14pt" style:letter-kerning="true" style:font-name-asian="Arial Unicode MS" style:font-size-asian="14pt" style:language-asian="ar" style:country-asian="SA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draw:frame draw:style-name="fr1" draw:name="Графический объект1" text:anchor-type="paragraph" svg:width="13.471cm" svg:height="24.661cm" draw:z-index="0"><draw:image xlink:href="Pictures/2000000700000707000060554B08FEF6.svm" xlink:type="simple" xlink:show="embed" xlink:actuate="onLoad"/></draw:frame></text:p>
        <text:p text:style-name="P2"><text:soft-page-break/>Пояснительная записка</text:p>
        <text:p text:style-name="P10"><text:span text:style-name="T9">Рабочая программа по учебному предмету </text:span><text:span text:style-name="T10">«</text:span><text:span text:style-name="T9">Человек» составлена на основании адаптированной <text:s/>общеобразовательной программы (далее АОП) </text:span><text:span text:style-name="T11">для </text:span><text:span text:style-name="T12">обучающихся с умеренной, тяжёлой и глубокой умственной отсталостью (интеллектуальными нарушениями), тяжёлыми и множественными нарушениями развития, разработана в соответствии с требованиями федеральной государственной общеобразовательной системы (далее ФГОС).</text:span></text:p>
        <text:p text:style-name="P11"><text:span text:style-name="T12">Определение одного из вариантов АОП образования обучающихся с умственной отсталостью (интеллектуальными нарушениями) осуществляется на основе рекомендаций психолого – медико – педагогической комиссии (далее ПМПК), сформулированных по результатам его комплексного обследования, с учетом индивидуального плана развития (далее ИПР). </text:span><text:span text:style-name="T1">Программа рассчитана на 68 часов (2 часа в неделю). </text:span></text:p>
        <text:p text:style-name="P6"><text:span text:style-name="T4">Цели</text:span><text:span text:style-name="T5">: </text:span></text:p>
        <text:list xml:id="list7697339684718563021" text:style-name="WWNum1">
          <text:list-item>
            <text:p text:style-name="P37"><text:span text:style-name="T6">ф</text:span><text:span text:style-name="T1">ормирование представления о себе самом и ближайшем окружении.</text:span></text:p>
          </text:list-item>
          <text:list-item>
            <text:p text:style-name="P38">осознание общности и различий с другими людьми;</text:p>
          </text:list-item>
          <text:list-item>
            <text:p text:style-name="P37"><text:span text:style-name="T1">развитие способности выражать свои потребности</text:span><text:span text:style-name="T6"> социально-приемлемыми способами вербально или используя средства альтернативной коммуникации.</text:span></text:p>
          </text:list-item>
        </text:list>
        <text:p text:style-name="P3">Задачи:</text:p>
        <text:list xml:id="list4216425503770813308" text:style-name="WWNum2">
          <text:list-item>
            <text:p text:style-name="P39">формировать представления о возрастных изменениях человека;</text:p>
          </text:list-item>
          <text:list-item>
            <text:p text:style-name="P39">формировать умение жить по режиму дня;</text:p>
          </text:list-item>
          <text:list-item>
            <text:p text:style-name="P39">формирование умений определять своё самочувствие (как хорошее, или плохое), локализировать болезненные ощущения и сообщать о них взрослому;</text:p>
          </text:list-item>
          <text:list-item>
            <text:p text:style-name="P39">формировать умения соблюдать режимные моменты (чистка зубов утром, вечером, мытье рук перед едой, после посещения туалета);</text:p>
          </text:list-item>
          <text:list-item>
            <text:p text:style-name="P39">формировать умения обслуживать себя; </text:p>
          </text:list-item>
          <text:list-item>
            <text:p text:style-name="P39">формировать умения следить за своим внешним видом;</text:p>
          </text:list-item>
          <text:list-item>
            <text:p text:style-name="P39">формировать представление о своей семье, социальной роли, бытовой и досуговой деятельности.</text:p>
          </text:list-item>
        </text:list>
        <text:p text:style-name="P2"><text:soft-page-break/>Общая характеристика учебного предмета</text:p>
        <text:p text:style-name="P12">Приобщение ребенка к социальному миру начинается с развития представления о себе. Становление личности ребенка происходит при условии его активности, познания им окружающего мира, смысла человеческих отношений, осознания себя в системе социального мира. Социальную природу «Я» ребенок начинает понимать в процессе взаимодействия с другими людьми, и в первую очередь со своими родными и близкими. В процессе занятий в рамках предмета "Человек" ученики приобретают и совершенствуют представления о себе, собственном теле, происходит обогащение сенсорного опыта ребенка. <text:s text:c="2"/>Ребенок учится соотносить себя со своим именем, своим изображением на фотографии, отражением в зеркале, начинает относить себя к определенному полу. Формируются представления о возрастных изменениях человека, адекватное отношение к своим возрастным изменениям. Ребенок учится определять «моё» и «не моё», осознавать и выражать свои интересы, желания. Так же совершенствуется умение сообщать общие сведения о себе: имя, фамилия, возраст, пол, место жительства, свои интересы, хобби и др. </text:p>
        <text:p text:style-name="P2">Описание места учебного предмета в учебном плане:</text:p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3">Класс</text:p>
            </table:table-cell>
            <table:table-cell table:style-name="Таблица1.A1" office:value-type="string">
              <text:p text:style-name="P3">5 класс</text:p>
            </table:table-cell>
          </table:table-row>
          <table:table-row table:style-name="Таблица1.2">
            <table:table-cell table:style-name="Таблица1.A1" office:value-type="string">
              <text:p text:style-name="P4">Количество часов в неделю </text:p>
            </table:table-cell>
            <table:table-cell table:style-name="Таблица1.A1" office:value-type="string">
              <text:p text:style-name="P1">2 часа </text:p>
            </table:table-cell>
          </table:table-row>
          <table:table-row table:style-name="Таблица1.2">
            <table:table-cell table:style-name="Таблица1.A1" office:value-type="string">
              <text:p text:style-name="P4">Итого в год </text:p>
            </table:table-cell>
            <table:table-cell table:style-name="Таблица1.A1" office:value-type="string">
              <text:p text:style-name="P1">68 часов</text:p>
            </table:table-cell>
          </table:table-row>
        </table:table>
        <text:p text:style-name="P2"/>
        <text:p text:style-name="P2">Личностные результаты освоения учебного предмета:</text:p>
        <text:p text:style-name="P27">Программа направлена на то, чтобы каждый ученик, как субъект учебно–познавательной деятельности, мог проявить свои личностные качества:</text:p>
        <text:p text:style-name="P13">- проявлять познавательный интерес;</text:p>
        <text:p text:style-name="P13">- проявлять и выражать свои эмоции;</text:p>
        <text:p text:style-name="P13">- обозначать свое понимание или непонимание вопроса;</text:p>
        <text:p text:style-name="P13">- участвовать в совместной, коллективной деятельности;</text:p>
        <text:p text:style-name="P13">- проявлять готовность следовать установленным правилам поведения и общения на уроке и на перемене;</text:p>
        <text:p text:style-name="P13">- проявлять эмоционально-положительное отношение к сверстникам, педагогам, другим взрослым.</text:p>
        <text:p text:style-name="P13"/>
        <text:p text:style-name="P13"/>
        <text:p text:style-name="P2"/>
        <text:p text:style-name="P2"><text:soft-page-break/>Предметные результаты освоения учебного предмета:</text:p>
        <text:p text:style-name="P28"><text:span text:style-name="T1">В соответствии с требованиями ФГОС к </text:span><text:span text:style-name="T8">АОП</text:span><text:span text:style-name="T1"> для обучающихся с умеренной, тяжелой, глубокой умственной отсталостью, с ТМНР (вариант 2) результативность обучения каждого обучающегося оценивается с учетом особенностей его психофизического развития и особых образовательных потребностей. В связи с этим требования к результатам освоения образовательных программ представляют собой описание возможных результатов образования данной категории обучающихся. <text:s/></text:span></text:p>
        <text:p text:style-name="P29"><text:span text:style-name="T1">1) </text:span><text:span text:style-name="T7">Представление о себе как «Я»,осознание общности и различий «Я» от других.</text:span></text:p>
        <text:list xml:id="list2026683740329710509" text:style-name="WWNum3">
          <text:list-item>
            <text:p text:style-name="P41">Соотнесение себя со своим именем, своим изображением на фотографии, отражением в зеркале.</text:p>
          </text:list-item>
          <text:list-item>
            <text:p text:style-name="P44"><text:span text:style-name="T1">Представление о собственном</text:span><text:span text:style-name="T2"> теле</text:span><text:span text:style-name="T1">.</text:span></text:p>
          </text:list-item>
          <text:list-item>
            <text:p text:style-name="P41">Отнесение себя к определенному полу.</text:p>
          </text:list-item>
          <text:list-item>
            <text:p text:style-name="P41">Умение определять «моё» и «не моё», осознавать и выражать свои интересы, желания. </text:p>
          </text:list-item>
          <text:list-item>
            <text:p text:style-name="P41">Умение сообщать общие сведения о себе: имя, фамилия, возраст, пол, место жительства, интересы. </text:p>
          </text:list-item>
          <text:list-item>
            <text:p text:style-name="P40">Овладение умением вступать в контакт, поддерживать и завершать его, используя традиционные (вербальные) и альтернативные средства коммуникации, соблюдая общепринятые правила поведения;</text:p>
          </text:list-item>
        </text:list>
        <text:p text:style-name="P26"><text:span text:style-name="T1">2) </text:span><text:span text:style-name="T7">Умение решать каждодневные жизненные задачи, связанные с удовлетворением первоочередных потребностей</text:span><text:span text:style-name="T1">.</text:span></text:p>
        <text:list xml:id="list1133175007437096306" text:style-name="WWNum4">
          <text:list-item>
            <text:p text:style-name="P42">Умение обслуживать себя: принимать пищу и пить, ходить в туалет, выполнять гигиенические процедуры, одеваться и раздеваться и др. </text:p>
          </text:list-item>
          <text:list-item>
            <text:p text:style-name="P42">Умение сообщать о своих потребностях и желаниях. </text:p>
          </text:list-item>
        </text:list>
        <text:p text:style-name="P32"><text:span text:style-name="T7">3) Умение поддерживать образ жизни, соответствующий возрасту, потребностям и ограничениям здоровья; поддерживать режим дня с необходимыми оздоровительными процедурами</text:span><text:span text:style-name="T1">. </text:span></text:p>
        <text:list xml:id="list4517754362813168995" text:style-name="WWNum5">
          <text:list-item>
            <text:p text:style-name="P43">Умение определять свое самочувствие (как хорошее или плохое), показывать или сообщать о болезненных ощущениях взрослому.</text:p>
          </text:list-item>
        </text:list>
        <text:list xml:id="list31564637" text:continue-list="list1133175007437096306" text:style-name="WWNum4">
          <text:list-item>
            <text:p text:style-name="P42">Умение соблюдать гигиенические правила в соответствии с режимом дня (чистка зубов утром и вечером, мытье рук перед едой и после посещения <text:s/>туалета). </text:p>
          </text:list-item>
          <text:list-item>
            <text:p text:style-name="P42">Умение следить за своим внешним видом. </text:p>
          </text:list-item>
        </text:list>
        <text:p text:style-name="P30"/>
        <text:p text:style-name="P30"/>
        <text:p text:style-name="P26"><text:soft-page-break/><text:span text:style-name="T1">4)</text:span><text:span text:style-name="T7"> Представления о своей семье, взаимоотношениях в семье.</text:span></text:p>
        <text:list xml:id="list31540949" text:continue-numbering="true" text:style-name="WWNum4">
          <text:list-item>
            <text:p text:style-name="P42">Представления о членах семьи, родственных отношениях в семье и своей социальной роли, обязанностях членов семьи, бытовой и досуговой деятельности семьи.</text:p>
          </text:list-item>
        </text:list>
        <text:p text:style-name="P2"/>
        <text:p text:style-name="P2">Содержание учебного предмета:</text:p>
        <table:table table:name="Таблица2" table:style-name="Таблица2">
          <table:table-column table:style-name="Таблица2.A"/>
          <table:table-column table:style-name="Таблица2.B"/>
          <table:table-row table:style-name="Таблица2.1">
            <table:table-cell table:style-name="Таблица2.A1" office:value-type="string">
              <text:p text:style-name="P21">Раздел </text:p>
            </table:table-cell>
            <table:table-cell table:style-name="Таблица2.A1" office:value-type="string">
              <text:p text:style-name="P21">Краткое содержание раздела</text:p>
            </table:table-cell>
          </table:table-row>
          <table:table-row table:style-name="Таблица2.1">
            <table:table-cell table:style-name="Таблица2.A1" office:value-type="string">
              <text:p text:style-name="P19">«Представления о себе»</text:p>
            </table:table-cell>
            <table:table-cell table:style-name="Таблица2.A1" office:value-type="string">
              <text:p text:style-name="P19">«Я – человек».</text:p>
              <text:p text:style-name="P19">«Моё имя» «Кто я?»</text:p>
              <text:p text:style-name="P19">«Я- мальчик»</text:p>
              <text:p text:style-name="P19">«Я- девочка» «Все люди разные»</text:p>
              <text:p text:style-name="P19">«Светлые и темные» «Нужды человека»</text:p>
              <text:p text:style-name="P19">«Я хочу есть, пить» </text:p>
              <text:p text:style-name="P19">«Большой, маленький» «Изучаем своё тело» Нахождение частей тела на себе, другом человеке. «Моё не моё»</text:p>
              <text:p text:style-name="P19">«Мои не мои» «Голова»</text:p>
              <text:p text:style-name="P19">«Туловище» «Мои руки»..</text:p>
              <text:p text:style-name="P19">«Уход за руками» «Мои ноги»</text:p>
              <text:p text:style-name="P19">«Уход за ногами» «Мой рот и язык»</text:p>
              <text:p text:style-name="P19">«Уход за полостью рта» «Мои глаза»</text:p>
              <text:p text:style-name="P19">«Уход за глазами» « Мои уши»</text:p>
              <text:p text:style-name="P19">«Уход за ушами» «Мой нос»</text:p>
              <text:p text:style-name="P19">«Уход за носом» «Возрастные изменения»</text:p>
              <text:p text:style-name="P19">«Я малыш»</text:p>
              <text:p text:style-name="P19">«Я подросток» «Мои данные»</text:p>
              <text:p text:style-name="P19">«Как тебя зовут, сколько тебе лет, где ты живешь?»</text:p>
            </table:table-cell>
          </table:table-row>
          <table:table-row table:style-name="Таблица2.1">
            <table:table-cell table:style-name="Таблица2.A1" office:value-type="string">
              <text:p text:style-name="P20">«Семья»</text:p>
              <text:p text:style-name="P24"/>
            </table:table-cell>
            <table:table-cell table:style-name="Таблица2.A1" office:value-type="string">
              <text:p text:style-name="P19">«Моя семья»</text:p>
              <text:p text:style-name="P19">«Мама, папа»</text:p>
              <text:p text:style-name="P19">«Братья, сестры» «Наши праздники»</text:p>
              <text:p text:style-name="P19">«Мой дом»</text:p>
              <text:p text:style-name="P19">«Мои родственники, друзья» «Как проводить свободное время?»</text:p>
              <text:p text:style-name="P19">«Мои любимые игры, увлечения»</text:p>
            </table:table-cell>
          </table:table-row>
          <table:table-row table:style-name="Таблица2.1">
            <table:table-cell table:style-name="Таблица2.A1" office:value-type="string">
              <text:p text:style-name="P18">«Гигиена тела и здоровье»</text:p>
              <text:p text:style-name="P24"/>
            </table:table-cell>
            <table:table-cell table:style-name="Таблица2.A1" office:value-type="string">
              <text:p text:style-name="P19">«Нужды человека»</text:p>
              <text:p text:style-name="P19">«Я хочу есть, пить» </text:p>
              <text:p text:style-name="P19">«Ванная комната»</text:p>
              <text:p text:style-name="P23"><text:span text:style-name="T3">«Предметы и средства личной </text:span><text:soft-page-break/><text:span text:style-name="T3">гигиены» «Умывальная комната в школе» «Намачивание и </text:span><text:span text:style-name="T3">намыливание рук» «Мытьё рук» «Мытьё рук» «Вытирание рук» Предметы и средства личной гигиены. «Водные процедуры, душ». «Режим дня»</text:span></text:p>
              <text:p text:style-name="P19">«Утро»</text:p>
              <text:p text:style-name="P19">«День» «Вечер» «Моё самочувствие»</text:p>
              <text:p text:style-name="P19">«У меня болит голова»</text:p>
              <text:p text:style-name="P19">«Мне плохо» Мне больно. Что делать, если упал, ударился.</text:p>
            </table:table-cell>
          </table:table-row>
          <table:table-row table:style-name="Таблица2.1">
            <table:table-cell table:style-name="Таблица2.A1" office:value-type="string">
              <text:p text:style-name="P20">«Обращение с одеждой и обувью»</text:p>
              <text:p text:style-name="P24"/>
            </table:table-cell>
            <table:table-cell table:style-name="Таблица2.A1" office:value-type="string">
              <text:p text:style-name="P19">«Виды одежды»</text:p>
              <text:p text:style-name="P19">(верхняя и нижняя одежда)</text:p>
              <text:p text:style-name="P19">«Лицевая и изнаночная сторона верхней и нижней одежды» «Виды обуви»</text:p>
              <text:p text:style-name="P19">«Виды застежек»</text:p>
            </table:table-cell>
          </table:table-row>
          <table:table-row table:style-name="Таблица2.1">
            <table:table-cell table:style-name="Таблица2.A1" office:value-type="string">
              <text:p text:style-name="P20">«Туалет»</text:p>
              <text:p text:style-name="P24"/>
            </table:table-cell>
            <table:table-cell table:style-name="Таблица2.A1" office:value-type="string">
              <text:p text:style-name="P19">«Туалет» «Оборудование туалетной комнаты. Средства гигиены.». Снимание нижнего белья. «Кнопка слива»</text:p>
              <text:p text:style-name="P19">«Смывание унитаза» «Туалетная бумага»</text:p>
              <text:p text:style-name="P19">«Отматывание бумаги» «Одевание нижнего белья»</text:p>
              <text:p text:style-name="P19">«Изнаночная и лицевая сторона» «Раковина. Части раковины. «Гигиенические процедуры после посещение туалета» «Мытье рук, вытирание рук» «Моё личное полотенце»</text:p>
              <text:p text:style-name="P25"/>
            </table:table-cell>
          </table:table-row>
          <table:table-row table:style-name="Таблица2.1">
            <table:table-cell table:style-name="Таблица2.A1" office:value-type="string">
              <text:p text:style-name="P20">«Прием пищи»</text:p>
              <text:p text:style-name="P24"/>
            </table:table-cell>
            <table:table-cell table:style-name="Таблица2.A1" office:value-type="string">
              <text:p text:style-name="P19">«Правильное питание»</text:p>
              <text:p text:style-name="P19">«Овощи и фрукты в жизни человека» «Культура поведения в столовой»</text:p>
              <text:p text:style-name="P19">«Добрые слова. Правила этикета при приеме пищи» «Посуда»</text:p>
              <text:p text:style-name="P19">«Сервировка стола»</text:p>
              <text:p text:style-name="P19">«К нам пришли гости, накроем на стол» «Овощи и фрукты в жизни человека» Правила мойки овощей и фруктов. Профилактика пищевых отравлений</text:p>
            </table:table-cell>
          </table:table-row>
        </table:table>
        <text:p text:style-name="P1"/>
        <text:p text:style-name="P31"><text:soft-page-break/></text:p>
        <text:p text:style-name="P31"/>
        <text:p text:style-name="P31"/>
        <text:p text:style-name="P31"/>
        <text:p text:style-name="P31"/>
        <text:p text:style-name="P31">Календарно-тематическое планирование <text:s text:c="3"/></text:p>
        <text:p text:style-name="P31">по предмету «Человек» </text:p>
        <text:p text:style-name="P31"/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P33">№ п\п</text:p>
            </table:table-cell>
            <table:table-cell table:style-name="Таблица3.A1" office:value-type="string">
              <text:p text:style-name="P34">Тема урока</text:p>
            </table:table-cell>
            <table:table-cell table:style-name="Таблица3.A1" office:value-type="string">
              <text:p text:style-name="P35">Кол-во часов</text:p>
            </table:table-cell>
          </table:table-row>
          <table:table-row table:style-name="Таблица3.2">
            <table:table-cell table:style-name="Таблица3.A1" office:value-type="string">
              <text:p text:style-name="P15">1</text:p>
            </table:table-cell>
            <table:table-cell table:style-name="Таблица3.A1" office:value-type="string">
              <text:p text:style-name="P13">«Я – человек».</text:p>
              <text:p text:style-name="P18">«Моё имя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3">
            <table:table-cell table:style-name="Таблица3.A1" office:value-type="string">
              <text:p text:style-name="P15">2</text:p>
            </table:table-cell>
            <table:table-cell table:style-name="Таблица3.A1" office:value-type="string">
              <text:p text:style-name="P15">«Мои данные»</text:p>
              <text:p text:style-name="P15">«Как тебя зовут, сколько тебе лет, где ты живешь?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</text:p>
            </table:table-cell>
            <table:table-cell table:style-name="Таблица3.A1" office:value-type="string">
              <text:p text:style-name="P15">«Кто я?»</text:p>
              <text:p text:style-name="P15">«Я- мальчик»</text:p>
              <text:p text:style-name="P15">«Я- девочка» </text:p>
            </table:table-cell>
            <table:table-cell table:style-name="Таблица3.A1" office:value-type="string">
              <text:p text:style-name="P14">1</text:p>
              <text:p text:style-name="P14"/>
            </table:table-cell>
          </table:table-row>
          <table:table-row table:style-name="Таблица3.1">
            <table:table-cell table:style-name="Таблица3.A1" office:value-type="string">
              <text:p text:style-name="P15">4</text:p>
            </table:table-cell>
            <table:table-cell table:style-name="Таблица3.A1" office:value-type="string">
              <text:p text:style-name="P15">«Все люди разные»</text:p>
              <text:p text:style-name="P15">«Светлые и темные»</text:p>
              <text:p text:style-name="P15">«Большой, маленький человек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</text:p>
            </table:table-cell>
            <table:table-cell table:style-name="Таблица3.A1" office:value-type="string">
              <text:p text:style-name="P15">«Части тела человека. Основные части тела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</text:p>
            </table:table-cell>
            <table:table-cell table:style-name="Таблица3.A1" office:value-type="string">
              <text:p text:style-name="P15">Для чего мы ухаживаем за телом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7</text:p>
            </table:table-cell>
            <table:table-cell table:style-name="Таблица3.A1" office:value-type="string">
              <text:p text:style-name="P15">Ванная комната. Мыло, шампунь, предметы личной гигиены.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8</text:p>
            </table:table-cell>
            <table:table-cell table:style-name="Таблица3.A1" office:value-type="string">
              <text:p text:style-name="P15">«Мои руки».</text:p>
              <text:p text:style-name="P15">«Уход за руками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0">
            <table:table-cell table:style-name="Таблица3.A1" office:value-type="string">
              <text:p text:style-name="P15">9</text:p>
            </table:table-cell>
            <table:table-cell table:style-name="Таблица3.A1" office:value-type="string">
              <text:p text:style-name="P15">«Мои ноги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0</text:p>
            </table:table-cell>
            <table:table-cell table:style-name="Таблица3.A1" office:value-type="string">
              <text:p text:style-name="P15">«Уход за ногами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1</text:p>
            </table:table-cell>
            <table:table-cell table:style-name="Таблица3.A1" office:value-type="string">
              <text:p text:style-name="P15">«Мой рот и язык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2</text:p>
            </table:table-cell>
            <table:table-cell table:style-name="Таблица3.A1" office:value-type="string">
              <text:p text:style-name="P16">«Уход за полостью рта» </text:p>
            </table:table-cell>
            <table:table-cell table:style-name="Таблица3.A1" office:value-type="string">
              <text:p text:style-name="P17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3</text:p>
            </table:table-cell>
            <table:table-cell table:style-name="Таблица3.A1" office:value-type="string">
              <text:p text:style-name="P16">«Мои зубы»</text:p>
            </table:table-cell>
            <table:table-cell table:style-name="Таблица3.A1" office:value-type="string">
              <text:p text:style-name="P17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4</text:p>
            </table:table-cell>
            <table:table-cell table:style-name="Таблица3.A1" office:value-type="string">
              <text:p text:style-name="P16">«Уход за зубами»</text:p>
            </table:table-cell>
            <table:table-cell table:style-name="Таблица3.A1" office:value-type="string">
              <text:p text:style-name="P17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5</text:p>
            </table:table-cell>
            <table:table-cell table:style-name="Таблица3.A1" office:value-type="string">
              <text:p text:style-name="P15">«Мои глаза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6</text:p>
            </table:table-cell>
            <table:table-cell table:style-name="Таблица3.A1" office:value-type="string">
              <text:p text:style-name="P15">«Уход за глазами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7</text:p>
            </table:table-cell>
            <table:table-cell table:style-name="Таблица3.A1" office:value-type="string">
              <text:p text:style-name="P15">« Мои уши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8</text:p>
            </table:table-cell>
            <table:table-cell table:style-name="Таблица3.A1" office:value-type="string">
              <text:p text:style-name="P15">«Уход за ушами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19</text:p>
            </table:table-cell>
            <table:table-cell table:style-name="Таблица3.A1" office:value-type="string">
              <text:p text:style-name="P15">«Мой нос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0</text:p>
            </table:table-cell>
            <table:table-cell table:style-name="Таблица3.A1" office:value-type="string">
              <text:p text:style-name="P15">«Уход за носом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1</text:p>
            </table:table-cell>
            <table:table-cell table:style-name="Таблица3.A1" office:value-type="string">
              <text:p text:style-name="P15">«Умывальная комната в школе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2</text:p>
            </table:table-cell>
            <table:table-cell table:style-name="Таблица3.A1" office:value-type="string">
              <text:p text:style-name="P15">Правила пользования умывальной комнатой в школе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3</text:p>
            </table:table-cell>
            <table:table-cell table:style-name="Таблица3.A1" office:value-type="string">
              <text:p text:style-name="P15">«Мытьё рук» Алгоритм мытья рук.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4</text:p>
            </table:table-cell>
            <table:table-cell table:style-name="Таблица3.A1" office:value-type="string">
              <text:p text:style-name="P15">Практическое занятие ;"Мытье рук"</text:p>
            </table:table-cell>
            <table:table-cell table:style-name="Таблица3.A1" office:value-type="string">
              <text:p text:style-name="P14">1</text:p>
            </table:table-cell>
          </table:table-row>
          <text:soft-page-break/>
          <table:table-row table:style-name="Таблица3.1">
            <table:table-cell table:style-name="Таблица3.A1" office:value-type="string">
              <text:p text:style-name="P15">25</text:p>
            </table:table-cell>
            <table:table-cell table:style-name="Таблица3.A1" office:value-type="string">
              <text:p text:style-name="P15">Бумажные и тканевые полотенца.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6</text:p>
            </table:table-cell>
            <table:table-cell table:style-name="Таблица3.A1" office:value-type="string">
              <text:p text:style-name="P15">Практическое занятие "Я мою руки сам"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7</text:p>
            </table:table-cell>
            <table:table-cell table:style-name="Таблица3.A1" office:value-type="string">
              <text:p text:style-name="P15">«Нужды человека» Как сообщить о своих желаниях.</text:p>
              <text:p text:style-name="P15">«Я хочу есть ,пить, в туалет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8</text:p>
            </table:table-cell>
            <table:table-cell table:style-name="Таблица3.A1" office:value-type="string">
              <text:p text:style-name="P15">«Моё самочувствие»</text:p>
              <text:p text:style-name="P15">«У меня болит голова»</text:p>
              <text:p text:style-name="P15">« Мне плохо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29</text:p>
            </table:table-cell>
            <table:table-cell table:style-name="Таблица3.A1" office:value-type="string">
              <text:p text:style-name="P15">«Туалет» «Оборудование туалетной комнаты. Средства гигиены»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0</text:p>
            </table:table-cell>
            <table:table-cell table:style-name="Таблица3.A1" office:value-type="string">
              <text:p text:style-name="P15">Алгоритм пользования туалетом.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1</text:p>
            </table:table-cell>
            <table:table-cell table:style-name="Таблица3.A1" office:value-type="string">
              <text:p text:style-name="P15">«Унитаз. Части унитаза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2</text:p>
            </table:table-cell>
            <table:table-cell table:style-name="Таблица3.A1" office:value-type="string">
              <text:p text:style-name="P15">«Кнопка слива»</text:p>
              <text:p text:style-name="P15">«Смывание унитаза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3</text:p>
            </table:table-cell>
            <table:table-cell table:style-name="Таблица3.A1" office:value-type="string">
              <text:p text:style-name="P15">«Туалетная бумага. Виды бумаги Правила пользования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4</text:p>
            </table:table-cell>
            <table:table-cell table:style-name="Таблица3.A1" office:value-type="string">
              <text:p text:style-name="P15">Практическое занятие: «Отматывание, отрывание бумаги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5</text:p>
            </table:table-cell>
            <table:table-cell table:style-name="Таблица3.A1" office:value-type="string">
              <text:p text:style-name="P15">Закрепление по теме: "Пользование туалетом"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6</text:p>
            </table:table-cell>
            <table:table-cell table:style-name="Таблица3.A1" office:value-type="string">
              <text:p text:style-name="P15">Закрепление по теме: "Пользование туалетом"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7</text:p>
            </table:table-cell>
            <table:table-cell table:style-name="Таблица3.A1" office:value-type="string">
              <text:p text:style-name="P15">«Гигиенические процедуры после посещение туалета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8</text:p>
            </table:table-cell>
            <table:table-cell table:style-name="Таблица3.A1" office:value-type="string">
              <text:p text:style-name="P15">«Раковина. Части раковины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39</text:p>
            </table:table-cell>
            <table:table-cell table:style-name="Таблица3.A1" office:value-type="string">
              <text:p text:style-name="P15">«Мытье рук, вытирание рук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0</text:p>
            </table:table-cell>
            <table:table-cell table:style-name="Таблица3.A1" office:value-type="string">
              <text:p text:style-name="P15">«Моё личное полотенце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1</text:p>
            </table:table-cell>
            <table:table-cell table:style-name="Таблица3.A1" office:value-type="string">
              <text:p text:style-name="P15">Повторение: "Для чего мы ухаживаем за телом"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2</text:p>
            </table:table-cell>
            <table:table-cell table:style-name="Таблица3.A1" office:value-type="string">
              <text:p text:style-name="P15">«Водные процедуры, душ».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3</text:p>
            </table:table-cell>
            <table:table-cell table:style-name="Таблица3.A1" office:value-type="string">
              <text:p text:style-name="P15">«Изучаем своё тело». «Голова» «Туловище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4</text:p>
            </table:table-cell>
            <table:table-cell table:style-name="Таблица3.A1" office:value-type="string">
              <text:p text:style-name="P15">Нахождение частей тела на себе, другом человеке. «Моё не моё» «Мои не мои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5</text:p>
            </table:table-cell>
            <table:table-cell table:style-name="Таблица3.A1" office:value-type="string">
              <text:p text:style-name="P15">«Возрастные изменения человека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6</text:p>
            </table:table-cell>
            <table:table-cell table:style-name="Таблица3.A1" office:value-type="string">
              <text:p text:style-name="P15">«Я малыш» «Я подросток» "Взрослые люди"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7</text:p>
            </table:table-cell>
            <table:table-cell table:style-name="Таблица3.A1" office:value-type="string">
              <text:p text:style-name="P15">«Виды одежды» (нижняя одежда)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8</text:p>
            </table:table-cell>
            <table:table-cell table:style-name="Таблица3.A1" office:value-type="string">
              <text:p text:style-name="P15">«Лицевая и изнаночная сторона нижней одежды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49</text:p>
            </table:table-cell>
            <table:table-cell table:style-name="Таблица3.A1" office:value-type="string">
              <text:p text:style-name="P15">«Виды одежды» (верхняя одежда)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0</text:p>
            </table:table-cell>
            <table:table-cell table:style-name="Таблица3.A1" office:value-type="string">
              <text:p text:style-name="P15">«Лицевая и изнаночная сторона верхней одежды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1</text:p>
            </table:table-cell>
            <table:table-cell table:style-name="Таблица3.A1" office:value-type="string">
              <text:p text:style-name="P15">«Виды обуви» «Виды застежек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2</text:p>
            </table:table-cell>
            <table:table-cell table:style-name="Таблица3.A1" office:value-type="string">
              <text:p text:style-name="P15">Практическое занятие: "Застежки на одежде и обуви"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3</text:p>
            </table:table-cell>
            <table:table-cell table:style-name="Таблица3.A1" office:value-type="string">
              <text:p text:style-name="P15">«Режим дня. Части суток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4</text:p>
            </table:table-cell>
            <table:table-cell table:style-name="Таблица3.A1" office:value-type="string">
              <text:p text:style-name="P15">Для чего нужен режим дня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5</text:p>
            </table:table-cell>
            <table:table-cell table:style-name="Таблица3.A1" office:value-type="string">
              <text:p text:style-name="P15">«Правильное питание»</text:p>
              <text:p text:style-name="P15">«Овощи и фрукты в жизни человека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6</text:p>
            </table:table-cell>
            <table:table-cell table:style-name="Таблица3.A1" office:value-type="string">
              <text:p text:style-name="P15">«Культура поведения в столовой» «Добрые слова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7</text:p>
            </table:table-cell>
            <table:table-cell table:style-name="Таблица3.A1" office:value-type="string">
              <text:p text:style-name="P15">«Посуда» «Сервировка стола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58</text:p>
            </table:table-cell>
            <table:table-cell table:style-name="Таблица3.A1" office:value-type="string">
              <text:p text:style-name="P15">Практическое занятие: «К нам пришли гости, накроем на стол»</text:p>
            </table:table-cell>
            <table:table-cell table:style-name="Таблица3.A1" office:value-type="string">
              <text:p text:style-name="P14">1</text:p>
            </table:table-cell>
          </table:table-row>
          <text:soft-page-break/>
          <table:table-row table:style-name="Таблица3.1">
            <table:table-cell table:style-name="Таблица3.A1" office:value-type="string">
              <text:p text:style-name="P15">59</text:p>
            </table:table-cell>
            <table:table-cell table:style-name="Таблица3.A1" office:value-type="string">
              <text:p text:style-name="P15">«Моя семья» «Мама, папа» «Братья, сестры»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0</text:p>
            </table:table-cell>
            <table:table-cell table:style-name="Таблица3.A1" office:value-type="string">
              <text:p text:style-name="P15">«Мой дом» «Мои родственники, друзья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1</text:p>
            </table:table-cell>
            <table:table-cell table:style-name="Таблица3.A1" office:value-type="string">
              <text:p text:style-name="P15">«Как проводить свободное время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2</text:p>
            </table:table-cell>
            <table:table-cell table:style-name="Таблица3.A1" office:value-type="string">
              <text:p text:style-name="P15">«Мои любимые игры, увлечения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3</text:p>
            </table:table-cell>
            <table:table-cell table:style-name="Таблица3.A1" office:value-type="string">
              <text:p text:style-name="P15">Повторение:«Мои данные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4</text:p>
            </table:table-cell>
            <table:table-cell table:style-name="Таблица3.A1" office:value-type="string">
              <text:p text:style-name="P15">Тренинг: «Как меня зовут, сколько мне лет, где я живу?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5</text:p>
            </table:table-cell>
            <table:table-cell table:style-name="Таблица3.A1" office:value-type="string">
              <text:p text:style-name="P15">«Овощи и фрукты в жизни человека»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6</text:p>
            </table:table-cell>
            <table:table-cell table:style-name="Таблица3.A1" office:value-type="string">
              <text:p text:style-name="P15">Правила мойки овощей и фруктов. Профилактика пищевых отравлений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7</text:p>
            </table:table-cell>
            <table:table-cell table:style-name="Таблица3.A1" office:value-type="string">
              <text:p text:style-name="P15">Сообщение о своем состоянии: "Мое самочувствие. </text:p>
              <text:p text:style-name="P15">Мне больно". </text:p>
            </table:table-cell>
            <table:table-cell table:style-name="Таблица3.A1" office:value-type="string">
              <text:p text:style-name="P14">1</text:p>
            </table:table-cell>
          </table:table-row>
          <table:table-row table:style-name="Таблица3.1">
            <table:table-cell table:style-name="Таблица3.A1" office:value-type="string">
              <text:p text:style-name="P15">68</text:p>
            </table:table-cell>
            <table:table-cell table:style-name="Таблица3.A1" office:value-type="string">
              <text:p text:style-name="P15">Тренинг: "Что делать, если упал, ударился".</text:p>
            </table:table-cell>
            <table:table-cell table:style-name="Таблица3.A1" office:value-type="string">
              <text:p text:style-name="P14">1</text:p>
            </table:table-cell>
          </table:table-row>
        </table:table>
        <text:p text:style-name="P7"/>
        <text:p text:style-name="P36">УЧЕБНО-МЕТОДИЧЕСКОЕ ОБЕСПЕЧЕНИЕ</text:p>
        <text:p text:style-name="P5"><text:span text:style-name="T1">1.</text:span><text:span text:style-name="T9">Примерная адаптированная общеобразовательная программа образования учащихся с умственной отсталостью (интеллектуальными нарушениями).</text:span></text:p>
        <text:p text:style-name="P22">2. Социально-бытовая ориентировка учащихся 5-9 классов в специальной (коррекционной) общеобразовательной школе VIII вида: пособие для учителя/В.В.Воронкова, С.А.Казакова. - М.: ВЛАДОС, 2014.</text:p>
        <text:p text:style-name="P5"/>
        <text:p text:style-name="P8"/>
        <text:p text:style-name="P8"/>
        <text:p text:style-name="P8"/>
        <text:p text:style-name="P8"/>
      </text:section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text-align="center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 Unicode M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Б-58</meta:initial-creator>
    <dc:creator>Наталья Кузнецова</dc:creator>
    <meta:editing-cycles>7</meta:editing-cycles>
    <meta:creation-date>2022-11-04T09:39:00</meta:creation-date>
    <dc:date>2022-11-18T11:31:17.16</dc:date>
    <dc:language>en-US</dc:language>
    <meta:editing-duration>PT2M29S</meta:editing-duration>
    <meta:generator>OpenOffice/4.1.10$Win32 OpenOffice.org_project/4110m2$Build-9807</meta:generator>
    <meta:document-statistic meta:table-count="3" meta:image-count="1" meta:object-count="0" meta:page-count="10" meta:paragraph-count="329" meta:word-count="1528" meta:character-count="10513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