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7DB000065D0B9AE8D8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8.073cm" fo:margin-left="0.019cm" fo:margin-top="0cm" fo:margin-bottom="0cm" table:align="left" style:writing-mode="lr-tb"/>
    </style:style>
    <style:style style:name="Таблица1.A" style:family="table-column">
      <style:table-column-properties style:column-width="7.788cm"/>
    </style:style>
    <style:style style:name="Таблица1.B" style:family="table-column">
      <style:table-column-properties style:column-width="2.055cm"/>
    </style:style>
    <style:style style:name="Таблица1.C" style:family="table-column">
      <style:table-column-properties style:column-width="2.048cm"/>
    </style:style>
    <style:style style:name="Таблица1.D" style:family="table-column">
      <style:table-column-properties style:column-width="2.057cm"/>
    </style:style>
    <style:style style:name="Таблица1.F" style:family="table-column">
      <style:table-column-properties style:column-width="2.078cm"/>
    </style:style>
    <style:style style:name="Таблица1.1" style:family="table-row">
      <style:table-row-properties style:min-row-height="0.981cm" style:keep-together="true" fo:keep-together="auto"/>
    </style:style>
    <style:style style:name="Таблица1.A1" style:family="table-cell">
      <style:table-cell-properties fo:padding-left="0.191cm" fo:padding-right="0.191cm" fo:padding-top="0cm" fo:padding-bottom="0cm" fo:border="0.018cm solid #232323"/>
    </style:style>
    <style:style style:name="Таблица1.2" style:family="table-row">
      <style:table-row-properties style:min-row-height="0.963cm" style:keep-together="true" fo:keep-together="auto"/>
    </style:style>
    <style:style style:name="Таблица1.3" style:family="table-row">
      <style:table-row-properties style:min-row-height="0.954cm" style:keep-together="true" fo:keep-together="auto"/>
    </style:style>
    <style:style style:name="Таблица1.4" style:family="table-row">
      <style:table-row-properties style:min-row-height="0.972cm" style:keep-together="true" fo:keep-together="auto"/>
    </style:style>
    <style:style style:name="P1" style:family="paragraph" style:parent-style-name="Заголовок_20_41">
      <style:paragraph-properties fo:margin-left="4.018cm" fo:margin-right="4.048cm" fo:text-align="center" style:justify-single-word="false" fo:text-indent="0cm" style:auto-text-indent="false"/>
      <style:text-properties fo:font-size="14pt" style:font-size-asian="14pt" style:font-size-complex="14pt"/>
    </style:style>
    <style:style style:name="P2" style:family="paragraph" style:parent-style-name="Заголовок_20_41">
      <style:paragraph-properties fo:margin-left="2.168cm" fo:margin-right="2.203cm" fo:line-height="0.556cm" fo:text-align="center" style:justify-single-word="false" fo:text-indent="0cm" style:auto-text-indent="false"/>
      <style:text-properties fo:font-size="14pt" style:font-size-asian="14pt" style:font-size-complex="14pt"/>
    </style:style>
    <style:style style:name="P3" style:family="paragraph" style:parent-style-name="Table_20_Paragraph">
      <style:text-properties fo:font-size="14pt" style:font-size-asian="14pt" style:font-size-complex="14pt"/>
    </style:style>
    <style:style style:name="P4" style:family="paragraph" style:parent-style-name="Table_20_Paragraph">
      <style:paragraph-properties fo:margin-left="0.496cm" fo:margin-right="0.332cm" fo:margin-top="0.205cm" fo:margin-bottom="0cm" fo:text-align="center" style:justify-single-word="false" fo:text-indent="0cm" style:auto-text-indent="false"/>
      <style:text-properties fo:font-size="14pt" style:font-size-asian="14pt" style:font-size-complex="14pt"/>
    </style:style>
    <style:style style:name="P5" style:family="paragraph" style:parent-style-name="Table_20_Paragraph">
      <style:paragraph-properties fo:margin-left="0.224cm" fo:margin-right="0cm" fo:line-height="0.437cm" fo:text-indent="0cm" style:auto-text-indent="false"/>
      <style:text-properties fo:font-size="14pt" style:font-size-asian="14pt" style:font-size-complex="14pt"/>
    </style:style>
    <style:style style:name="P6" style:family="paragraph" style:parent-style-name="Table_20_Paragraph">
      <style:paragraph-properties fo:margin-left="0.224cm" fo:margin-right="0cm" fo:margin-top="0.196cm" fo:margin-bottom="0cm" fo:text-indent="0cm" style:auto-text-indent="false"/>
      <style:text-properties fo:font-size="14pt" style:font-size-asian="14pt" style:font-size-complex="14pt"/>
    </style:style>
    <style:style style:name="P7" style:family="paragraph" style:parent-style-name="Table_20_Paragraph">
      <style:paragraph-properties fo:margin-left="0.226cm" fo:margin-right="0cm" fo:margin-top="0.004cm" fo:margin-bottom="0cm" fo:line-height="0.478cm" fo:text-indent="0cm" style:auto-text-indent="false"/>
      <style:text-properties fo:font-size="14pt" style:font-size-asian="14pt" style:font-size-complex="14pt"/>
    </style:style>
    <style:style style:name="P8" style:family="paragraph" style:parent-style-name="Text_20_body">
      <style:paragraph-properties fo:margin-left="1.672cm" fo:margin-right="0cm" fo:margin-top="0.411cm" fo:margin-bottom="0cm" fo:text-align="center" style:justify-single-word="false" fo:text-indent="0cm" style:auto-text-indent="false"/>
      <style:text-properties fo:font-size="14pt" style:font-size-asian="14pt" style:font-size-complex="14pt"/>
    </style:style>
    <style:style style:name="P9" style:family="paragraph" style:parent-style-name="Text_20_body">
      <style:paragraph-properties fo:margin-left="1.672cm" fo:margin-right="0cm" fo:margin-top="0.411cm" fo:margin-bottom="0cm" fo:text-align="center" style:justify-single-word="false" fo:text-indent="0cm" style:auto-text-indent="false"/>
      <style:text-properties fo:font-size="14pt" fo:font-weight="bold" style:font-size-asian="14pt" style:font-weight-asian="bold" style:font-size-complex="14pt" style:text-scale="105%"/>
    </style:style>
    <style:style style:name="P10" style:family="paragraph" style:parent-style-name="Text_20_body">
      <style:text-properties fo:font-size="14pt" style:font-size-asian="14pt" style:font-size-complex="14pt"/>
    </style:style>
    <style:style style:name="P11" style:family="paragraph" style:parent-style-name="Text_20_body">
      <style:paragraph-properties fo:line-height="0.566cm" fo:text-align="justify" style:justify-single-word="false"/>
      <style:text-properties fo:font-size="14pt" style:text-underline-style="solid" style:text-underline-width="auto" style:text-underline-color="font-color" style:font-size-asian="14pt" style:font-size-complex="14pt" style:text-scale="95%"/>
    </style:style>
    <style:style style:name="P12" style:family="paragraph" style:parent-style-name="Text_20_body">
      <style:paragraph-properties fo:text-align="justify" style:justify-single-word="false"/>
      <style:text-properties fo:font-size="14pt" style:text-underline-style="solid" style:text-underline-width="auto" style:text-underline-color="font-color" style:font-size-asian="14pt" style:font-size-complex="14pt" style:text-scale="95%"/>
    </style:style>
    <style:style style:name="P13" style:family="paragraph" style:parent-style-name="Text_20_body">
      <style:paragraph-properties fo:margin-left="0.266cm" fo:margin-right="0.258cm" fo:margin-top="0.27cm" fo:margin-bottom="0cm" fo:text-align="justify" style:justify-single-word="false" fo:text-indent="1.247cm" style:auto-text-indent="false"/>
      <style:text-properties fo:font-size="14pt" style:font-size-asian="14pt" style:font-size-complex="14pt"/>
    </style:style>
    <style:style style:name="P14" style:family="paragraph" style:parent-style-name="Text_20_body">
      <style:paragraph-properties fo:margin-left="0.263cm" fo:margin-right="0.31cm" fo:text-align="justify" style:justify-single-word="false" fo:text-indent="1.244cm" style:auto-text-indent="false"/>
      <style:text-properties fo:font-size="14pt" style:font-size-asian="14pt" style:font-size-complex="14pt"/>
    </style:style>
    <style:style style:name="P15" style:family="paragraph" style:parent-style-name="Text_20_body">
      <style:paragraph-properties fo:margin-left="0.767cm" fo:margin-right="0.272cm" fo:text-align="justify" style:justify-single-word="false" fo:text-indent="-0.002cm" style:auto-text-indent="false">
        <style:tab-stops>
          <style:tab-stop style:position="5.281cm"/>
          <style:tab-stop style:position="10.135cm"/>
          <style:tab-stop style:position="14.272cm"/>
          <style:tab-stop style:position="16.11cm"/>
        </style:tab-stops>
      </style:paragraph-properties>
      <style:text-properties fo:font-size="14pt" style:font-size-asian="14pt" style:font-size-complex="14pt"/>
    </style:style>
    <style:style style:name="P16" style:family="paragraph" style:parent-style-name="Text_20_body">
      <style:paragraph-properties fo:margin-left="0.767cm" fo:margin-right="0.282cm" fo:text-align="justify" style:justify-single-word="false" fo:text-indent="-0.002cm" style:auto-text-indent="false"/>
      <style:text-properties fo:font-size="14pt" style:font-size-asian="14pt" style:font-size-complex="14pt"/>
    </style:style>
    <style:style style:name="P17" style:family="paragraph" style:parent-style-name="Text_20_body">
      <style:paragraph-properties fo:margin-left="0.762cm" fo:margin-right="0.284cm" fo:margin-top="0.002cm" fo:margin-bottom="0cm" fo:line-height="98%" fo:text-align="justify" style:justify-single-word="false" fo:text-indent="0.004cm" style:auto-text-indent="false"/>
      <style:text-properties fo:font-size="14pt" style:font-size-asian="14pt" style:font-size-complex="14pt"/>
    </style:style>
    <style:style style:name="P18" style:family="paragraph" style:parent-style-name="Text_20_body">
      <style:paragraph-properties fo:margin-left="0.766cm" fo:margin-right="0.258cm" fo:margin-top="0.012cm" fo:margin-bottom="0cm" fo:text-align="justify" style:justify-single-word="false" fo:text-indent="0.002cm" style:auto-text-indent="false"/>
      <style:text-properties fo:font-size="14pt" style:font-size-asian="14pt" style:font-size-complex="14pt"/>
    </style:style>
    <style:style style:name="P19" style:family="paragraph" style:parent-style-name="Text_20_body">
      <style:paragraph-properties fo:margin-left="0.766cm" fo:margin-right="0.252cm" fo:text-align="justify" style:justify-single-word="false" fo:text-indent="0cm" style:auto-text-indent="false"/>
      <style:text-properties fo:font-size="14pt" style:font-size-asian="14pt" style:font-size-complex="14pt"/>
    </style:style>
    <style:style style:name="P20" style:family="paragraph" style:parent-style-name="Text_20_body">
      <style:paragraph-properties fo:margin-left="0.76cm" fo:margin-right="0.275cm" fo:text-align="justify" style:justify-single-word="false" fo:text-indent="0.005cm" style:auto-text-indent="false"/>
      <style:text-properties fo:font-size="14pt" style:font-size-asian="14pt" style:font-size-complex="14pt"/>
    </style:style>
    <style:style style:name="P21" style:family="paragraph" style:parent-style-name="Text_20_body">
      <style:paragraph-properties fo:margin-left="0.762cm" fo:margin-right="0cm" fo:line-height="0.563cm" fo:text-align="justify" style:justify-single-word="false" fo:text-indent="0cm" style:auto-text-indent="false"/>
      <style:text-properties fo:font-size="14pt" style:font-size-asian="14pt" style:font-size-complex="14pt"/>
    </style:style>
    <style:style style:name="P22" style:family="paragraph" style:parent-style-name="Text_20_body">
      <style:paragraph-properties fo:margin-left="0.266cm" fo:margin-right="0.25cm" fo:text-align="justify" style:justify-single-word="false" fo:text-indent="1.245cm" style:auto-text-indent="false"/>
      <style:text-properties fo:font-size="14pt" style:font-size-asian="14pt" style:font-size-complex="14pt"/>
    </style:style>
    <style:style style:name="P23" style:family="paragraph" style:parent-style-name="Text_20_body">
      <style:paragraph-properties fo:margin-left="0.261cm" fo:margin-right="0.272cm" fo:text-align="justify" style:justify-single-word="false" fo:text-indent="1.251cm" style:auto-text-indent="false"/>
      <style:text-properties fo:font-size="14pt" style:font-size-asian="14pt" style:font-size-complex="14pt"/>
    </style:style>
    <style:style style:name="P24" style:family="paragraph" style:parent-style-name="Text_20_body">
      <style:paragraph-properties fo:margin-left="0.265cm" fo:margin-right="0.266cm" fo:text-align="justify" style:justify-single-word="false" fo:text-indent="1.247cm" style:auto-text-indent="false"/>
      <style:text-properties fo:font-size="14pt" style:font-size-asian="14pt" style:font-size-complex="14pt"/>
    </style:style>
    <style:style style:name="P25" style:family="paragraph" style:parent-style-name="Text_20_body">
      <style:paragraph-properties fo:margin-left="1.506cm" fo:margin-right="0cm" fo:margin-top="0.004cm" fo:margin-bottom="0cm" fo:line-height="0.563cm" fo:text-align="justify" style:justify-single-word="false" fo:text-indent="0cm" style:auto-text-indent="false"/>
      <style:text-properties fo:font-size="14pt" style:font-size-asian="14pt" style:font-size-complex="14pt"/>
    </style:style>
    <style:style style:name="P26" style:family="paragraph" style:parent-style-name="Text_20_body">
      <style:paragraph-properties fo:margin-left="0.263cm" fo:margin-right="0.256cm" fo:text-align="justify" style:justify-single-word="false" fo:text-indent="1.249cm" style:auto-text-indent="false"/>
      <style:text-properties fo:font-size="14pt" style:font-size-asian="14pt" style:font-size-complex="14pt"/>
    </style:style>
    <style:style style:name="P27" style:family="paragraph" style:parent-style-name="Text_20_body">
      <style:paragraph-properties fo:margin-left="0.266cm" fo:margin-right="0.289cm" fo:line-height="98%" fo:text-align="justify" style:justify-single-word="false" fo:text-indent="1.245cm" style:auto-text-indent="false"/>
      <style:text-properties fo:font-size="14pt" style:font-size-asian="14pt" style:font-size-complex="14pt"/>
    </style:style>
    <style:style style:name="P28" style:family="paragraph" style:parent-style-name="Text_20_body">
      <style:paragraph-properties fo:margin-left="0.266cm" fo:margin-right="0.289cm" fo:text-align="justify" style:justify-single-word="false" fo:text-indent="1.245cm" style:auto-text-indent="false"/>
      <style:text-properties fo:font-size="14pt" style:font-size-asian="14pt" style:font-size-complex="14pt"/>
    </style:style>
    <style:style style:name="P29" style:family="paragraph" style:parent-style-name="Text_20_body">
      <style:paragraph-properties fo:margin-left="0.263cm" fo:margin-right="0.296cm" fo:margin-top="0.026cm" fo:margin-bottom="0cm" fo:line-height="98%" fo:text-align="justify" style:justify-single-word="false" fo:text-indent="1.252cm" style:auto-text-indent="false"/>
      <style:text-properties fo:font-size="14pt" style:font-size-asian="14pt" style:font-size-complex="14pt"/>
    </style:style>
    <style:style style:name="P30" style:family="paragraph" style:parent-style-name="Text_20_body">
      <style:paragraph-properties fo:margin-left="0.263cm" fo:margin-right="0.272cm" fo:margin-top="0.016cm" fo:margin-bottom="0cm" fo:line-height="98%" fo:text-align="justify" style:justify-single-word="false" fo:text-indent="1.249cm" style:auto-text-indent="false"/>
      <style:text-properties fo:font-size="14pt" style:font-size-asian="14pt" style:font-size-complex="14pt"/>
    </style:style>
    <style:style style:name="P31" style:family="paragraph" style:parent-style-name="Text_20_body">
      <style:paragraph-properties fo:margin-left="0.263cm" fo:margin-right="0.272cm" fo:margin-top="0.009cm" fo:margin-bottom="0cm" fo:text-align="justify" style:justify-single-word="false" fo:text-indent="1.249cm" style:auto-text-indent="false"/>
      <style:text-properties fo:font-size="14pt" style:font-size-asian="14pt" style:font-size-complex="14pt"/>
    </style:style>
    <style:style style:name="P32" style:family="paragraph" style:parent-style-name="Text_20_body">
      <style:paragraph-properties fo:margin-left="0.263cm" fo:margin-right="0.272cm" fo:text-align="justify" style:justify-single-word="false" fo:text-indent="1.249cm" style:auto-text-indent="false"/>
      <style:text-properties fo:font-size="14pt" style:font-size-asian="14pt" style:font-size-complex="14pt"/>
    </style:style>
    <style:style style:name="P33" style:family="paragraph" style:parent-style-name="Text_20_body">
      <style:paragraph-properties fo:margin-left="0.263cm" fo:margin-right="0.282cm" fo:margin-top="0.016cm" fo:margin-bottom="0cm" fo:text-align="justify" style:justify-single-word="false" fo:text-indent="1.244cm" style:auto-text-indent="false"/>
      <style:text-properties fo:font-size="14pt" style:font-size-asian="14pt" style:font-size-complex="14pt"/>
    </style:style>
    <style:style style:name="P34" style:family="paragraph" style:parent-style-name="Text_20_body">
      <style:paragraph-properties fo:margin-left="0.266cm" fo:margin-right="0.291cm" fo:margin-top="0.056cm" fo:margin-bottom="0cm" fo:line-height="98%" fo:text-align="justify" style:justify-single-word="false" fo:text-indent="1.374cm" style:auto-text-indent="false"/>
      <style:text-properties fo:font-size="14pt" style:font-size-asian="14pt" style:font-size-complex="14pt"/>
    </style:style>
    <style:style style:name="P35" style:family="paragraph" style:parent-style-name="Text_20_body">
      <style:paragraph-properties fo:margin-left="0.263cm" fo:margin-right="0.261cm" fo:text-align="justify" style:justify-single-word="false" fo:text-indent="1.371cm" style:auto-text-indent="false"/>
      <style:text-properties fo:font-size="14pt" style:font-size-asian="14pt" style:font-size-complex="14pt"/>
    </style:style>
    <style:style style:name="P36" style:family="paragraph" style:parent-style-name="Text_20_body">
      <style:paragraph-properties fo:margin-left="0.266cm" fo:margin-right="0.263cm" fo:text-align="justify" style:justify-single-word="false" fo:text-indent="1.242cm" style:auto-text-indent="false"/>
      <style:text-properties fo:font-size="14pt" style:font-size-asian="14pt" style:font-size-complex="14pt"/>
    </style:style>
    <style:style style:name="P37" style:family="paragraph" style:parent-style-name="Text_20_body">
      <style:paragraph-properties fo:margin-left="0.766cm" fo:margin-right="0.305cm" fo:margin-top="0.002cm" fo:margin-bottom="0cm" fo:line-height="98%" fo:text-align="justify" style:justify-single-word="false" fo:text-indent="-0.503cm" style:auto-text-indent="false"/>
      <style:text-properties fo:font-size="14pt" style:font-size-asian="14pt" style:font-size-complex="14pt"/>
    </style:style>
    <style:style style:name="P38" style:family="paragraph" style:parent-style-name="Text_20_body">
      <style:paragraph-properties fo:margin-top="0.002cm" fo:margin-bottom="0cm"/>
      <style:text-properties fo:font-size="14pt" fo:font-weight="bold" style:font-size-asian="14pt" style:font-weight-asian="bold" style:font-size-complex="14pt"/>
    </style:style>
    <style:style style:name="P39" style:family="paragraph" style:parent-style-name="Text_20_body">
      <style:paragraph-properties fo:margin-left="0.261cm" fo:margin-right="0.252cm" fo:text-align="justify" style:justify-single-word="false" fo:text-indent="1.245cm" style:auto-text-indent="false"/>
      <style:text-properties fo:font-size="14pt" style:font-size-asian="14pt" style:font-size-complex="14pt"/>
    </style:style>
    <style:style style:name="P40" style:family="paragraph" style:parent-style-name="Text_20_body">
      <style:paragraph-properties fo:margin-left="1.513cm" fo:margin-right="0cm" fo:line-height="0.564cm" fo:text-align="justify" style:justify-single-word="false" fo:text-indent="0cm" style:auto-text-indent="false"/>
      <style:text-properties fo:font-size="14pt" style:font-size-asian="14pt" style:font-size-complex="14pt"/>
    </style:style>
    <style:style style:name="P41" style:family="paragraph" style:parent-style-name="Text_20_body">
      <style:paragraph-properties fo:margin-left="1.513cm" fo:margin-right="0cm" fo:line-height="0.554cm" fo:text-align="justify" style:justify-single-word="false" fo:text-indent="0cm" style:auto-text-indent="false"/>
      <style:text-properties fo:font-size="14pt" style:font-size-asian="14pt" style:font-size-complex="14pt"/>
    </style:style>
    <style:style style:name="P42" style:family="paragraph" style:parent-style-name="Text_20_body">
      <style:paragraph-properties fo:margin-left="1.513cm" fo:margin-right="0cm" fo:line-height="0.563cm" fo:text-align="justify" style:justify-single-word="false" fo:text-indent="0cm" style:auto-text-indent="false"/>
      <style:text-properties fo:font-size="14pt" style:font-size-asian="14pt" style:font-size-complex="14pt"/>
    </style:style>
    <style:style style:name="P43" style:family="paragraph" style:parent-style-name="Text_20_body">
      <style:paragraph-properties fo:margin-left="1.513cm" fo:margin-right="0cm" fo:line-height="0.566cm" fo:text-align="justify" style:justify-single-word="false" fo:text-indent="0cm" style:auto-text-indent="false"/>
      <style:text-properties fo:font-size="14pt" style:font-size-asian="14pt" style:font-size-complex="14pt"/>
    </style:style>
    <style:style style:name="P44" style:family="paragraph" style:parent-style-name="Text_20_body">
      <style:paragraph-properties fo:margin-left="0.266cm" fo:margin-right="0.249cm" fo:margin-top="0.004cm" fo:margin-bottom="0cm" fo:line-height="98%" fo:text-align="justify" style:justify-single-word="false" fo:text-indent="0.004cm" style:auto-text-indent="false"/>
      <style:text-properties fo:font-size="14pt" style:font-size-asian="14pt" style:font-size-complex="14pt"/>
    </style:style>
    <style:style style:name="P45" style:family="paragraph" style:parent-style-name="Text_20_body">
      <style:paragraph-properties fo:margin-left="0.263cm" fo:margin-right="0.245cm" fo:margin-top="0.012cm" fo:margin-bottom="0cm" fo:text-align="justify" style:justify-single-word="false" fo:text-indent="1.251cm" style:auto-text-indent="false"/>
      <style:text-properties fo:font-size="14pt" style:font-size-asian="14pt" style:font-size-complex="14pt"/>
    </style:style>
    <style:style style:name="P46" style:family="paragraph" style:parent-style-name="Text_20_body">
      <style:paragraph-properties fo:margin-left="0.263cm" fo:margin-right="0.28cm" fo:text-align="justify" style:justify-single-word="false" fo:text-indent="1.251cm" style:auto-text-indent="false"/>
      <style:text-properties fo:font-size="14pt" style:font-size-asian="14pt" style:font-size-complex="14pt"/>
    </style:style>
    <style:style style:name="P47" style:family="paragraph" style:parent-style-name="Text_20_body">
      <style:paragraph-properties fo:margin-left="0.265cm" fo:margin-right="0.284cm" fo:line-height="98%" fo:text-align="justify" style:justify-single-word="false" fo:text-indent="1.247cm" style:auto-text-indent="false"/>
      <style:text-properties fo:font-size="14pt" style:font-size-asian="14pt" style:font-size-complex="14pt"/>
    </style:style>
    <style:style style:name="P48" style:family="paragraph" style:parent-style-name="Text_20_body">
      <style:paragraph-properties fo:margin-left="0.263cm" fo:margin-right="0.263cm" fo:text-align="justify" style:justify-single-word="false" fo:text-indent="1.254cm" style:auto-text-indent="false"/>
      <style:text-properties fo:font-size="14pt" style:font-size-asian="14pt" style:font-size-complex="14pt"/>
    </style:style>
    <style:style style:name="P49" style:family="paragraph" style:parent-style-name="Text_20_body">
      <style:paragraph-properties fo:margin-left="0.266cm" fo:margin-right="0.273cm" fo:line-height="98%" fo:text-align="justify" style:justify-single-word="false" fo:text-indent="1.247cm" style:auto-text-indent="false"/>
      <style:text-properties fo:font-size="14pt" style:font-size-asian="14pt" style:font-size-complex="14pt"/>
    </style:style>
    <style:style style:name="P50" style:family="paragraph" style:parent-style-name="Text_20_body">
      <style:paragraph-properties fo:margin-left="0.265cm" fo:margin-right="0.272cm" fo:margin-top="0.007cm" fo:margin-bottom="0cm" fo:text-align="justify" style:justify-single-word="false" fo:text-indent="1.247cm" style:auto-text-indent="false"/>
      <style:text-properties fo:font-size="14pt" style:font-size-asian="14pt" style:font-size-complex="14pt"/>
    </style:style>
    <style:style style:name="P51" style:family="paragraph" style:parent-style-name="Text_20_body">
      <style:paragraph-properties fo:margin-left="0.265cm" fo:margin-right="0.986cm" fo:margin-top="0.051cm" fo:margin-bottom="0cm" fo:line-height="106%" fo:text-align="justify" style:justify-single-word="false" fo:text-indent="0.002cm" style:auto-text-indent="false"/>
      <style:text-properties fo:font-size="14pt" style:font-size-asian="14pt" style:font-size-complex="14pt"/>
    </style:style>
    <style:style style:name="P52" style:family="paragraph" style:parent-style-name="Text_20_body">
      <style:paragraph-properties fo:margin-left="0.265cm" fo:margin-right="0.263cm" fo:margin-top="0.273cm" fo:margin-bottom="0cm" fo:line-height="98%" fo:text-align="justify" style:justify-single-word="false" fo:text-indent="1.247cm" style:auto-text-indent="false"/>
      <style:text-properties fo:font-size="14pt" style:font-size-asian="14pt" style:font-size-complex="14pt"/>
    </style:style>
    <style:style style:name="P53" style:family="paragraph" style:parent-style-name="Text_20_body">
      <style:paragraph-properties fo:margin-top="0.014cm" fo:margin-bottom="0cm"/>
      <style:text-properties fo:font-size="14pt" style:font-size-asian="14pt" style:font-size-complex="14pt"/>
    </style:style>
    <style:style style:name="P54" style:family="paragraph" style:parent-style-name="Text_20_body">
      <style:paragraph-properties fo:margin-left="2.602cm" fo:margin-right="1.63cm" fo:text-align="center" style:justify-single-word="false" fo:text-indent="0cm" style:auto-text-indent="false"/>
      <style:text-properties fo:font-size="14pt" style:font-size-asian="14pt" style:font-size-complex="14pt"/>
    </style:style>
    <style:style style:name="P55" style:family="paragraph" style:parent-style-name="Text_20_body">
      <style:paragraph-properties fo:margin-top="0.005cm" fo:margin-bottom="0cm"/>
      <style:text-properties fo:font-size="14pt" style:font-size-asian="14pt" style:font-size-complex="14pt"/>
    </style:style>
    <style:style style:name="P56" style:family="paragraph" style:parent-style-name="Text_20_body">
      <style:paragraph-properties fo:margin-top="0.009cm" fo:margin-bottom="0cm"/>
      <style:text-properties fo:font-size="14pt" fo:font-weight="bold" style:font-size-asian="14pt" style:font-weight-asian="bold" style:font-size-complex="14pt"/>
    </style:style>
    <style:style style:name="P57" style:family="paragraph" style:parent-style-name="Text_20_body">
      <style:paragraph-properties fo:margin-top="0.009cm" fo:margin-bottom="0cm"/>
      <style:text-properties fo:font-size="14pt" style:font-size-asian="14pt" style:font-size-complex="14pt"/>
    </style:style>
    <style:style style:name="P58" style:family="paragraph" style:parent-style-name="Text_20_body">
      <style:paragraph-properties fo:margin-left="0.263cm" fo:margin-right="0.25cm" fo:margin-top="0.157cm" fo:margin-bottom="0cm" fo:text-align="justify" style:justify-single-word="false" fo:text-indent="1.251cm" style:auto-text-indent="false"/>
      <style:text-properties fo:font-size="14pt" style:font-size-asian="14pt" style:font-size-complex="14pt"/>
    </style:style>
    <style:style style:name="P59" style:family="paragraph" style:parent-style-name="Text_20_body">
      <style:paragraph-properties fo:margin-left="0.762cm" fo:margin-right="0.339cm" fo:text-indent="0.005cm" style:auto-text-indent="false">
        <style:tab-stops>
          <style:tab-stop style:position="6.946cm"/>
          <style:tab-stop style:position="9.165cm"/>
          <style:tab-stop style:position="9.994cm"/>
          <style:tab-stop style:position="12.478cm"/>
          <style:tab-stop style:position="14.923cm"/>
          <style:tab-stop style:position="15.78cm"/>
        </style:tab-stops>
      </style:paragraph-properties>
      <style:text-properties fo:font-size="14pt" style:font-size-asian="14pt" style:font-size-complex="14pt"/>
    </style:style>
    <style:style style:name="P60" style:family="paragraph" style:parent-style-name="Text_20_body">
      <style:paragraph-properties fo:margin-left="0.771cm" fo:margin-right="0.272cm" fo:line-height="100%" fo:text-indent="-0.004cm" style:auto-text-indent="false">
        <style:tab-stops>
          <style:tab-stop style:position="3.263cm"/>
          <style:tab-stop style:position="6.193cm"/>
          <style:tab-stop style:position="8.625cm"/>
          <style:tab-stop style:position="11.146cm"/>
          <style:tab-stop style:position="11.728cm"/>
          <style:tab-stop style:position="14.399cm"/>
          <style:tab-stop style:position="17.955cm"/>
        </style:tab-stops>
      </style:paragraph-properties>
      <style:text-properties fo:font-size="14pt" style:font-size-asian="14pt" style:font-size-complex="14pt"/>
    </style:style>
    <style:style style:name="P61" style:family="paragraph" style:parent-style-name="Text_20_body">
      <style:paragraph-properties fo:margin-left="0.764cm" fo:margin-right="0cm" fo:text-indent="0.002cm" style:auto-text-indent="false"/>
      <style:text-properties fo:font-size="14pt" style:font-size-asian="14pt" style:font-size-complex="14pt"/>
    </style:style>
    <style:style style:name="P62" style:family="paragraph" style:parent-style-name="Text_20_body">
      <style:paragraph-properties fo:margin-left="0.764cm" fo:margin-right="0cm" fo:line-height="0.566cm" fo:text-indent="0cm" style:auto-text-indent="false"/>
      <style:text-properties fo:font-size="14pt" style:font-size-asian="14pt" style:font-size-complex="14pt"/>
    </style:style>
    <style:style style:name="P63" style:family="paragraph" style:parent-style-name="Standard">
      <style:paragraph-properties fo:margin-left="0.764cm" fo:margin-right="0cm" fo:margin-top="0.101cm" fo:margin-bottom="0cm" fo:text-indent="0cm" style:auto-text-indent="false"/>
      <style:text-properties fo:font-size="14pt" fo:letter-spacing="-0.004cm" style:font-size-asian="14pt" style:font-size-complex="14pt"/>
    </style:style>
    <style:style style:name="P64" style:family="paragraph" style:parent-style-name="Text_20_body">
      <style:paragraph-properties fo:margin-left="0.767cm" fo:margin-right="0.254cm" fo:text-align="justify" style:justify-single-word="false" fo:text-indent="0.002cm" style:auto-text-indent="false"/>
      <style:text-properties fo:font-size="14pt" style:font-size-asian="14pt" style:font-size-complex="14pt"/>
    </style:style>
    <style:style style:name="P65" style:family="paragraph" style:parent-style-name="Text_20_body">
      <style:paragraph-properties fo:margin-left="0.767cm" fo:margin-right="0.27cm" fo:text-align="justify" style:justify-single-word="false" fo:text-indent="0.002cm" style:auto-text-indent="false"/>
      <style:text-properties fo:font-size="14pt" style:font-size-asian="14pt" style:font-size-complex="14pt"/>
    </style:style>
    <style:style style:name="P66" style:family="paragraph" style:parent-style-name="Text_20_body">
      <style:paragraph-properties fo:margin-left="0.266cm" fo:margin-right="0.305cm" fo:line-height="100%" fo:text-align="justify" style:justify-single-word="false" fo:text-indent="1.242cm" style:auto-text-indent="false"/>
      <style:text-properties fo:font-size="14pt" style:font-size-asian="14pt" style:font-size-complex="14pt"/>
    </style:style>
    <style:style style:name="P67" style:family="paragraph" style:parent-style-name="Text_20_body">
      <style:paragraph-properties fo:margin-left="0.762cm" fo:margin-right="0.307cm" fo:margin-top="0.004cm" fo:margin-bottom="0cm" fo:text-indent="0.005cm" style:auto-text-indent="false">
        <style:tab-stops>
          <style:tab-stop style:position="3.646cm"/>
          <style:tab-stop style:position="5.212cm"/>
          <style:tab-stop style:position="8.846cm"/>
          <style:tab-stop style:position="11.088cm"/>
          <style:tab-stop style:position="11.843cm"/>
          <style:tab-stop style:position="14.009cm"/>
          <style:tab-stop style:position="16.466cm"/>
        </style:tab-stops>
      </style:paragraph-properties>
      <style:text-properties fo:font-size="14pt" style:font-size-asian="14pt" style:font-size-complex="14pt"/>
    </style:style>
    <style:style style:name="P68" style:family="paragraph" style:parent-style-name="Text_20_body">
      <style:paragraph-properties fo:margin-left="0.766cm" fo:margin-right="0.25cm" fo:text-indent="0.004cm" style:auto-text-indent="false">
        <style:tab-stops>
          <style:tab-stop style:position="2.926cm"/>
          <style:tab-stop style:position="6.777cm"/>
          <style:tab-stop style:position="10.13cm"/>
          <style:tab-stop style:position="12.942cm"/>
        </style:tab-stops>
      </style:paragraph-properties>
      <style:text-properties fo:font-size="14pt" style:font-size-asian="14pt" style:font-size-complex="14pt"/>
    </style:style>
    <style:style style:name="P69" style:family="paragraph" style:parent-style-name="Text_20_body">
      <style:paragraph-properties fo:margin-left="0.766cm" fo:margin-right="0.339cm" fo:margin-top="0.021cm" fo:margin-bottom="0cm" fo:line-height="98%" fo:text-indent="0cm" style:auto-text-indent="false">
        <style:tab-stops>
          <style:tab-stop style:position="3.131cm"/>
          <style:tab-stop style:position="7.59cm"/>
          <style:tab-stop style:position="9.491cm"/>
          <style:tab-stop style:position="10.901cm"/>
          <style:tab-stop style:position="11.58cm"/>
          <style:tab-stop style:position="14.806cm"/>
          <style:tab-stop style:position="15.473cm"/>
        </style:tab-stops>
      </style:paragraph-properties>
      <style:text-properties fo:font-size="14pt" style:font-size-asian="14pt" style:font-size-complex="14pt"/>
    </style:style>
    <style:style style:name="P70" style:family="paragraph" style:parent-style-name="Text_20_body">
      <style:paragraph-properties fo:margin-left="0.766cm" fo:margin-right="0.339cm" fo:margin-top="0.021cm" fo:margin-bottom="0cm" fo:line-height="98%" fo:text-indent="0cm" style:auto-text-indent="false">
        <style:tab-stops>
          <style:tab-stop style:position="3.63cm"/>
          <style:tab-stop style:position="6.68cm"/>
          <style:tab-stop style:position="8.234cm"/>
          <style:tab-stop style:position="11.005cm"/>
          <style:tab-stop style:position="13.005cm"/>
          <style:tab-stop style:position="15.558cm"/>
        </style:tab-stops>
      </style:paragraph-properties>
      <style:text-properties fo:font-size="14pt" style:font-size-asian="14pt" style:font-size-complex="14pt"/>
    </style:style>
    <style:style style:name="P71" style:family="paragraph" style:parent-style-name="Text_20_body">
      <style:paragraph-properties fo:margin-left="0.766cm" fo:margin-right="0.318cm" fo:margin-top="0.004cm" fo:margin-bottom="0cm" fo:text-indent="0.005cm" style:auto-text-indent="false">
        <style:tab-stops>
          <style:tab-stop style:position="2.815cm"/>
          <style:tab-stop style:position="6.01cm"/>
          <style:tab-stop style:position="8.828cm"/>
          <style:tab-stop style:position="12.594cm"/>
          <style:tab-stop style:position="16.309cm"/>
        </style:tab-stops>
      </style:paragraph-properties>
      <style:text-properties fo:font-size="14pt" style:font-size-asian="14pt" style:font-size-complex="14pt"/>
    </style:style>
    <style:style style:name="P72" style:family="paragraph" style:parent-style-name="Text_20_body">
      <style:paragraph-properties fo:margin-left="0.762cm" fo:margin-right="0.275cm" fo:line-height="100%" fo:text-align="justify" style:justify-single-word="false" fo:text-indent="-0.002cm" style:auto-text-indent="false"/>
      <style:text-properties fo:font-size="14pt" style:font-size-asian="14pt" style:font-size-complex="14pt"/>
    </style:style>
    <style:style style:name="P73" style:family="paragraph" style:parent-style-name="Text_20_body">
      <style:paragraph-properties fo:margin-left="0.766cm" fo:margin-right="0.3cm" fo:line-height="98%" fo:text-align="justify" style:justify-single-word="false" fo:text-indent="-0.005cm" style:auto-text-indent="false"/>
      <style:text-properties fo:font-size="14pt" style:font-size-asian="14pt" style:font-size-complex="14pt"/>
    </style:style>
    <style:style style:name="P74" style:family="paragraph" style:parent-style-name="Text_20_body">
      <style:paragraph-properties fo:margin-left="0.764cm" fo:margin-right="0.286cm" fo:text-align="justify" style:justify-single-word="false" fo:text-indent="-0.002cm" style:auto-text-indent="false"/>
      <style:text-properties fo:font-size="14pt" style:font-size-asian="14pt" style:font-size-complex="14pt"/>
    </style:style>
    <style:style style:name="P75" style:family="paragraph" style:parent-style-name="Text_20_body">
      <style:paragraph-properties fo:margin-top="0.007cm" fo:margin-bottom="0cm"/>
      <style:text-properties fo:font-size="14pt" fo:font-style="italic" style:font-size-asian="14pt" style:font-style-asian="italic" style:font-size-complex="14pt"/>
    </style:style>
    <style:style style:name="P76" style:family="paragraph" style:parent-style-name="Text_20_body">
      <style:paragraph-properties fo:margin-left="0.769cm" fo:margin-right="0cm" fo:line-height="0.563cm" fo:text-indent="0cm" style:auto-text-indent="false"/>
      <style:text-properties fo:font-size="14pt" style:font-size-asian="14pt" style:font-size-complex="14pt"/>
    </style:style>
    <style:style style:name="P77" style:family="paragraph" style:parent-style-name="Text_20_body">
      <style:paragraph-properties fo:margin-left="0.263cm" fo:margin-right="0.266cm" fo:line-height="108%" fo:text-align="justify" style:justify-single-word="false" fo:text-indent="1.249cm" style:auto-text-indent="false"/>
      <style:text-properties fo:font-size="14pt" style:font-size-asian="14pt" style:font-size-complex="14pt"/>
    </style:style>
    <style:style style:name="P78" style:family="paragraph" style:parent-style-name="Text_20_body">
      <style:paragraph-properties fo:margin-left="0.263cm" fo:margin-right="0.266cm" fo:text-align="justify" style:justify-single-word="false" fo:text-indent="1.249cm" style:auto-text-indent="false"/>
      <style:text-properties fo:font-size="14pt" style:font-size-asian="14pt" style:font-size-complex="14pt"/>
    </style:style>
    <style:style style:name="P79" style:family="paragraph" style:parent-style-name="Text_20_body">
      <style:paragraph-properties fo:margin-left="0.263cm" fo:margin-right="0.266cm" fo:margin-top="0.009cm" fo:margin-bottom="0cm" fo:text-align="justify" style:justify-single-word="false" fo:text-indent="1.249cm" style:auto-text-indent="false"/>
      <style:text-properties fo:font-size="14pt" style:font-size-asian="14pt" style:font-size-complex="14pt"/>
    </style:style>
    <style:style style:name="P80" style:family="paragraph" style:parent-style-name="Text_20_body">
      <style:paragraph-properties fo:margin-left="0.266cm" fo:margin-right="0.284cm" fo:text-align="justify" style:justify-single-word="false" fo:text-indent="1.245cm" style:auto-text-indent="false"/>
      <style:text-properties fo:font-size="14pt" style:font-size-asian="14pt" style:font-size-complex="14pt"/>
    </style:style>
    <style:style style:name="P81" style:family="paragraph" style:parent-style-name="Text_20_body">
      <style:paragraph-properties fo:margin-top="0.018cm" fo:margin-bottom="0cm"/>
      <style:text-properties fo:font-size="14pt" fo:font-weight="bold" style:font-size-asian="14pt" style:font-weight-asian="bold" style:font-size-complex="14pt"/>
    </style:style>
    <style:style style:name="P82" style:family="paragraph" style:parent-style-name="Text_20_body">
      <style:paragraph-properties fo:margin-top="0.018cm" fo:margin-bottom="0cm"/>
      <style:text-properties fo:font-size="14pt" style:font-size-asian="14pt" style:font-size-complex="14pt"/>
    </style:style>
    <style:style style:name="P83" style:family="paragraph" style:parent-style-name="Text_20_body">
      <style:paragraph-properties fo:margin-top="0.019cm" fo:margin-bottom="0cm"/>
      <style:text-properties fo:font-size="14pt" style:font-size-asian="14pt" style:font-size-complex="14pt"/>
    </style:style>
    <style:style style:name="P84" style:family="paragraph" style:parent-style-name="Text_20_body">
      <style:paragraph-properties fo:margin-left="0.266cm" fo:margin-right="0.33cm" fo:line-height="98%" fo:text-align="justify" style:justify-single-word="false" fo:text-indent="1.24cm" style:auto-text-indent="false"/>
      <style:text-properties fo:font-size="14pt" style:font-size-asian="14pt" style:font-size-complex="14pt"/>
    </style:style>
    <style:style style:name="P85" style:family="paragraph" style:parent-style-name="Text_20_body">
      <style:paragraph-properties fo:margin-left="2.203cm" fo:margin-right="2.203cm" fo:margin-top="0.007cm" fo:margin-bottom="0cm" fo:text-align="center" style:justify-single-word="false" fo:text-indent="0cm" style:auto-text-indent="false"/>
      <style:text-properties fo:font-size="14pt" style:font-size-asian="14pt" style:font-size-complex="14pt"/>
    </style:style>
    <style:style style:name="P86" style:family="paragraph" style:parent-style-name="Text_20_body">
      <style:paragraph-properties fo:margin-left="7.502cm" fo:margin-right="6.249cm" fo:line-height="98%" fo:text-align="justify" style:justify-single-word="false" fo:text-indent="-1.035cm" style:auto-text-indent="false"/>
      <style:text-properties fo:font-size="14pt" style:font-size-asian="14pt" style:font-size-complex="14pt"/>
    </style:style>
    <style:style style:name="P87" style:family="paragraph" style:parent-style-name="Text_20_body">
      <style:paragraph-properties fo:margin-left="0.27cm" fo:margin-right="0cm" fo:margin-top="0.007cm" fo:margin-bottom="0cm" fo:line-height="0.563cm" fo:text-align="justify" style:justify-single-word="false" fo:text-indent="0cm" style:auto-text-indent="false"/>
      <style:text-properties fo:font-size="14pt" style:font-size-asian="14pt" style:font-size-complex="14pt"/>
    </style:style>
    <style:style style:name="P88" style:family="paragraph" style:parent-style-name="Text_20_body">
      <style:paragraph-properties fo:margin-left="0.266cm" fo:margin-right="0.263cm" fo:line-height="100%" fo:text-align="justify" style:justify-single-word="false" fo:text-indent="1.245cm" style:auto-text-indent="false"/>
      <style:text-properties fo:font-size="14pt" style:font-size-asian="14pt" style:font-size-complex="14pt"/>
    </style:style>
    <style:style style:name="P89" style:family="paragraph" style:parent-style-name="Text_20_body">
      <style:paragraph-properties fo:margin-left="0.261cm" fo:margin-right="0.284cm" fo:text-align="justify" style:justify-single-word="false" fo:text-indent="1.249cm" style:auto-text-indent="false"/>
      <style:text-properties fo:font-size="14pt" style:font-size-asian="14pt" style:font-size-complex="14pt"/>
    </style:style>
    <style:style style:name="P90" style:family="paragraph" style:parent-style-name="Text_20_body">
      <style:paragraph-properties fo:margin-left="0.266cm" fo:margin-right="0.286cm" fo:margin-top="0.005cm" fo:margin-bottom="0cm" fo:line-height="98%" fo:text-align="justify" style:justify-single-word="false" fo:text-indent="1.245cm" style:auto-text-indent="false"/>
      <style:text-properties fo:font-size="14pt" style:font-size-asian="14pt" style:font-size-complex="14pt"/>
    </style:style>
    <style:style style:name="P91" style:family="paragraph" style:parent-style-name="Text_20_body">
      <style:paragraph-properties fo:margin-left="0.266cm" fo:margin-right="0.286cm" fo:text-align="justify" style:justify-single-word="false" fo:text-indent="1.245cm" style:auto-text-indent="false"/>
      <style:text-properties fo:font-size="14pt" style:font-size-asian="14pt" style:font-size-complex="14pt"/>
    </style:style>
    <style:style style:name="P92" style:family="paragraph" style:parent-style-name="Text_20_body">
      <style:paragraph-properties fo:margin-left="5.013cm" fo:margin-right="0cm" fo:margin-top="0.011cm" fo:margin-bottom="0cm" fo:line-height="0.563cm" fo:text-align="justify" style:justify-single-word="false" fo:text-indent="0cm" style:auto-text-indent="false"/>
      <style:text-properties fo:font-size="14pt" style:font-size-asian="14pt" style:font-size-complex="14pt"/>
    </style:style>
    <style:style style:name="P93" style:family="paragraph" style:parent-style-name="Text_20_body">
      <style:paragraph-properties fo:margin-left="0.266cm" fo:margin-right="0.3cm" fo:line-height="100%" fo:text-align="justify" style:justify-single-word="false" fo:text-indent="1.245cm" style:auto-text-indent="false"/>
      <style:text-properties fo:font-size="14pt" style:font-size-asian="14pt" style:font-size-complex="14pt"/>
    </style:style>
    <style:style style:name="P94" style:family="paragraph" style:parent-style-name="Text_20_body">
      <style:paragraph-properties fo:margin-left="4.801cm" fo:margin-right="0cm" fo:line-height="0.556cm" fo:text-align="justify" style:justify-single-word="false" fo:text-indent="0cm" style:auto-text-indent="false"/>
      <style:text-properties fo:font-size="14pt" style:font-size-asian="14pt" style:font-size-complex="14pt"/>
    </style:style>
    <style:style style:name="P95" style:family="paragraph" style:parent-style-name="Text_20_body">
      <style:paragraph-properties fo:margin-left="0.266cm" fo:margin-right="0.259cm" fo:text-align="justify" style:justify-single-word="false" fo:text-indent="1.245cm" style:auto-text-indent="false"/>
      <style:text-properties fo:font-size="14pt" style:font-size-asian="14pt" style:font-size-complex="14pt"/>
    </style:style>
    <style:style style:name="P96" style:family="paragraph" style:parent-style-name="Text_20_body">
      <style:paragraph-properties fo:margin-left="4.276cm" fo:margin-right="0cm" fo:line-height="0.564cm" fo:text-align="justify" style:justify-single-word="false" fo:text-indent="0cm" style:auto-text-indent="false"/>
      <style:text-properties fo:font-size="14pt" style:font-size-asian="14pt" style:font-size-complex="14pt"/>
    </style:style>
    <style:style style:name="P97" style:family="paragraph" style:parent-style-name="Text_20_body">
      <style:paragraph-properties fo:margin-left="0.266cm" fo:margin-right="0.293cm" fo:text-align="justify" style:justify-single-word="false" fo:text-indent="1.245cm" style:auto-text-indent="false"/>
      <style:text-properties fo:font-size="14pt" style:font-size-asian="14pt" style:font-size-complex="14pt"/>
    </style:style>
    <style:style style:name="P98" style:family="paragraph" style:parent-style-name="Text_20_body">
      <style:paragraph-properties fo:margin-left="4.42cm" fo:margin-right="0cm" fo:line-height="0.566cm" fo:text-align="justify" style:justify-single-word="false" fo:text-indent="0cm" style:auto-text-indent="false"/>
      <style:text-properties fo:font-size="14pt" style:font-size-asian="14pt" style:font-size-complex="14pt"/>
    </style:style>
    <style:style style:name="P99" style:family="paragraph" style:parent-style-name="Text_20_body">
      <style:paragraph-properties fo:margin-left="0.268cm" fo:margin-right="0.296cm" fo:text-align="justify" style:justify-single-word="false" fo:text-indent="1.242cm" style:auto-text-indent="false"/>
      <style:text-properties fo:font-size="14pt" style:font-size-asian="14pt" style:font-size-complex="14pt"/>
    </style:style>
    <style:style style:name="P100" style:family="paragraph" style:parent-style-name="Text_20_body">
      <style:paragraph-properties fo:margin-left="4.284cm" fo:margin-right="0cm" fo:line-height="0.566cm" fo:text-align="justify" style:justify-single-word="false" fo:text-indent="0cm" style:auto-text-indent="false"/>
      <style:text-properties fo:font-size="14pt" style:font-size-asian="14pt" style:font-size-complex="14pt"/>
    </style:style>
    <style:style style:name="P101" style:family="paragraph" style:parent-style-name="Text_20_body">
      <style:paragraph-properties fo:margin-left="0.263cm" fo:margin-right="0.286cm" fo:text-align="justify" style:justify-single-word="false" fo:text-indent="1.249cm" style:auto-text-indent="false"/>
      <style:text-properties fo:font-size="14pt" style:font-size-asian="14pt" style:font-size-complex="14pt"/>
    </style:style>
    <style:style style:name="P102" style:family="paragraph" style:parent-style-name="Text_20_body">
      <style:paragraph-properties fo:margin-left="5.63cm" fo:margin-right="0cm" fo:line-height="0.566cm" fo:text-align="justify" style:justify-single-word="false" fo:text-indent="0cm" style:auto-text-indent="false"/>
      <style:text-properties fo:font-size="14pt" style:font-size-asian="14pt" style:font-size-complex="14pt"/>
    </style:style>
    <style:style style:name="P103" style:family="paragraph" style:parent-style-name="Text_20_body">
      <style:paragraph-properties fo:margin-left="0.265cm" fo:margin-right="0.298cm" fo:text-align="justify" style:justify-single-word="false" fo:text-indent="1.247cm" style:auto-text-indent="false"/>
      <style:text-properties fo:font-size="14pt" style:font-size-asian="14pt" style:font-size-complex="14pt"/>
    </style:style>
    <style:style style:name="P104" style:family="paragraph" style:parent-style-name="Text_20_body">
      <style:paragraph-properties fo:margin-left="0.266cm" fo:margin-right="0.275cm" fo:margin-top="0.011cm" fo:margin-bottom="0cm" fo:line-height="98%" fo:text-align="justify" style:justify-single-word="false" fo:text-indent="1.244cm" style:auto-text-indent="false"/>
      <style:text-properties fo:font-size="14pt" style:font-size-asian="14pt" style:font-size-complex="14pt"/>
    </style:style>
    <style:style style:name="P105" style:family="paragraph" style:parent-style-name="Text_20_body">
      <style:paragraph-properties fo:margin-left="0.268cm" fo:margin-right="0.288cm" fo:text-align="justify" style:justify-single-word="false" fo:text-indent="1.244cm" style:auto-text-indent="false"/>
      <style:text-properties fo:font-size="14pt" style:font-size-asian="14pt" style:font-size-complex="14pt"/>
    </style:style>
    <style:style style:name="P106" style:family="paragraph" style:parent-style-name="Text_20_body">
      <style:paragraph-properties fo:margin-left="5.995cm" fo:margin-right="0cm" fo:line-height="0.566cm" fo:text-align="justify" style:justify-single-word="false" fo:text-indent="0cm" style:auto-text-indent="false"/>
      <style:text-properties fo:font-size="14pt" style:text-underline-style="solid" style:text-underline-width="auto" style:text-underline-color="#000000" style:font-size-asian="14pt" style:font-size-complex="14pt"/>
    </style:style>
    <style:style style:name="P107" style:family="paragraph" style:parent-style-name="Text_20_body">
      <style:paragraph-properties fo:margin-left="5.995cm" fo:margin-right="0cm" fo:line-height="0.566cm" fo:text-align="justify" style:justify-single-word="false" fo:text-indent="0cm" style:auto-text-indent="false"/>
      <style:text-properties fo:font-size="14pt" style:font-size-asian="14pt" style:font-size-complex="14pt"/>
    </style:style>
    <style:style style:name="P108" style:family="paragraph" style:parent-style-name="Text_20_body">
      <style:paragraph-properties fo:margin-left="0.265cm" fo:margin-right="0.293cm" fo:text-align="justify" style:justify-single-word="false" fo:text-indent="1.247cm" style:auto-text-indent="false"/>
      <style:text-properties fo:font-size="14pt" style:font-size-asian="14pt" style:font-size-complex="14pt"/>
    </style:style>
    <style:style style:name="P109" style:family="paragraph" style:parent-style-name="Text_20_body">
      <style:paragraph-properties fo:margin-left="3.801cm" fo:margin-right="0cm" fo:line-height="0.561cm" fo:text-align="justify" style:justify-single-word="false" fo:text-indent="0cm" style:auto-text-indent="false"/>
      <style:text-properties fo:font-size="14pt" fo:letter-spacing="-0.004cm" style:text-underline-style="solid" style:text-underline-width="auto" style:text-underline-color="#000000" style:font-size-asian="14pt" style:font-size-complex="14pt"/>
    </style:style>
    <style:style style:name="P110" style:family="paragraph" style:parent-style-name="Text_20_body">
      <style:paragraph-properties fo:margin-left="0.266cm" fo:margin-right="0.265cm" fo:text-align="justify" style:justify-single-word="false" fo:text-indent="1.245cm" style:auto-text-indent="false"/>
      <style:text-properties fo:font-size="14pt" style:font-size-asian="14pt" style:font-size-complex="14pt"/>
    </style:style>
    <style:style style:name="P111" style:family="paragraph" style:parent-style-name="Text_20_body">
      <style:paragraph-properties fo:margin-left="4.242cm" fo:margin-right="0cm" fo:line-height="0.568cm" fo:text-align="justify" style:justify-single-word="false" fo:text-indent="0cm" style:auto-text-indent="false"/>
      <style:text-properties fo:font-size="14pt" style:text-underline-style="solid" style:text-underline-width="auto" style:text-underline-color="font-color" style:font-size-asian="14pt" style:font-size-complex="14pt" style:text-scale="95%"/>
    </style:style>
    <style:style style:name="P112" style:family="paragraph" style:parent-style-name="Text_20_body">
      <style:paragraph-properties fo:margin-left="4.242cm" fo:margin-right="0cm" fo:line-height="0.568cm" fo:text-align="justify" style:justify-single-word="false" fo:text-indent="0cm" style:auto-text-indent="false"/>
      <style:text-properties fo:font-size="14pt" style:font-size-asian="14pt" style:font-size-complex="14pt"/>
    </style:style>
    <style:style style:name="P113" style:family="paragraph" style:parent-style-name="Text_20_body">
      <style:paragraph-properties fo:margin-left="0.266cm" fo:margin-right="0.272cm" fo:margin-top="0.009cm" fo:margin-bottom="0cm" fo:line-height="98%" fo:text-align="justify" style:justify-single-word="false" fo:text-indent="1.245cm" style:auto-text-indent="false"/>
      <style:text-properties fo:font-size="14pt" style:font-size-asian="14pt" style:font-size-complex="14pt"/>
    </style:style>
    <style:style style:name="P114" style:family="paragraph" style:parent-style-name="Text_20_body">
      <style:paragraph-properties fo:margin-left="4.911cm" fo:margin-right="0cm" fo:margin-top="0.012cm" fo:margin-bottom="0cm" fo:line-height="0.568cm" fo:text-align="justify" style:justify-single-word="false" fo:text-indent="0cm" style:auto-text-indent="false"/>
      <style:text-properties fo:font-size="14pt" style:text-underline-style="solid" style:text-underline-width="auto" style:text-underline-color="#000000" style:font-size-asian="14pt" style:font-size-complex="14pt" style:text-scale="95%"/>
    </style:style>
    <style:style style:name="P115" style:family="paragraph" style:parent-style-name="Text_20_body">
      <style:paragraph-properties fo:margin-left="4.911cm" fo:margin-right="0cm" fo:margin-top="0.012cm" fo:margin-bottom="0cm" fo:line-height="0.568cm" fo:text-align="justify" style:justify-single-word="false" fo:text-indent="0cm" style:auto-text-indent="false"/>
      <style:text-properties fo:font-size="14pt" style:font-size-asian="14pt" style:font-size-complex="14pt"/>
    </style:style>
    <style:style style:name="P116" style:family="paragraph" style:parent-style-name="Text_20_body">
      <style:paragraph-properties fo:margin-left="0.268cm" fo:margin-right="0.288cm" fo:margin-top="0.005cm" fo:margin-bottom="0cm" fo:line-height="98%" fo:text-align="justify" style:justify-single-word="false" fo:text-indent="1.245cm" style:auto-text-indent="false"/>
      <style:text-properties fo:font-size="14pt" style:font-size-asian="14pt" style:font-size-complex="14pt"/>
    </style:style>
    <style:style style:name="P117" style:family="paragraph" style:parent-style-name="Text_20_body">
      <style:paragraph-properties fo:margin-left="3.979cm" fo:margin-right="0cm" fo:margin-top="0.002cm" fo:margin-bottom="0cm" fo:line-height="0.568cm" fo:text-align="justify" style:justify-single-word="false" fo:text-indent="0cm" style:auto-text-indent="false"/>
      <style:text-properties fo:font-size="14pt" style:font-size-asian="14pt" style:font-size-complex="14pt"/>
    </style:style>
    <style:style style:name="P118" style:family="paragraph" style:parent-style-name="Text_20_body">
      <style:paragraph-properties fo:margin-left="3.157cm" fo:margin-right="0cm" fo:line-height="0.566cm" fo:text-align="justify" style:justify-single-word="false" fo:text-indent="0cm" style:auto-text-indent="false"/>
      <style:text-properties fo:font-size="14pt" style:font-size-asian="14pt" style:font-size-complex="14pt"/>
    </style:style>
    <style:style style:name="P119" style:family="paragraph" style:parent-style-name="Text_20_body">
      <style:paragraph-properties fo:margin-left="0.266cm" fo:margin-right="0.296cm" fo:margin-top="0.123cm" fo:margin-bottom="0cm" fo:text-align="justify" style:justify-single-word="false" fo:text-indent="1.245cm" style:auto-text-indent="false"/>
      <style:text-properties fo:font-size="14pt" style:font-size-asian="14pt" style:font-size-complex="14pt"/>
    </style:style>
    <style:style style:name="P120" style:family="paragraph" style:parent-style-name="Text_20_body">
      <style:paragraph-properties fo:margin-left="3.066cm" fo:margin-right="0cm" fo:line-height="0.566cm" fo:text-align="justify" style:justify-single-word="false" fo:text-indent="0cm" style:auto-text-indent="false"/>
      <style:text-properties fo:font-size="14pt" style:text-underline-style="solid" style:text-underline-width="auto" style:text-underline-color="#000000" style:font-size-asian="14pt" style:font-size-complex="14pt" style:text-scale="95%"/>
    </style:style>
    <style:style style:name="P121" style:family="paragraph" style:parent-style-name="Text_20_body">
      <style:paragraph-properties fo:margin-left="3.066cm" fo:margin-right="0cm" fo:line-height="0.566cm" fo:text-align="justify" style:justify-single-word="false" fo:text-indent="0cm" style:auto-text-indent="false"/>
      <style:text-properties fo:font-size="14pt" style:font-size-asian="14pt" style:font-size-complex="14pt"/>
    </style:style>
    <style:style style:name="P122" style:family="paragraph" style:parent-style-name="Text_20_body">
      <style:paragraph-properties fo:margin-left="0.263cm" fo:margin-right="0.259cm" fo:margin-top="0.012cm" fo:margin-bottom="0cm" fo:line-height="98%" fo:text-align="justify" style:justify-single-word="false" fo:text-indent="1.249cm" style:auto-text-indent="false"/>
      <style:text-properties fo:font-size="14pt" style:font-size-asian="14pt" style:font-size-complex="14pt"/>
    </style:style>
    <style:style style:name="P123" style:family="paragraph" style:parent-style-name="Text_20_body">
      <style:paragraph-properties fo:margin-left="2.007cm" fo:margin-right="0cm" fo:margin-top="0.016cm" fo:margin-bottom="0cm" fo:line-height="0.563cm" fo:text-align="justify" style:justify-single-word="false" fo:text-indent="0cm" style:auto-text-indent="false"/>
      <style:text-properties fo:font-size="14pt" style:text-underline-style="solid" style:text-underline-width="auto" style:text-underline-color="font-color" style:font-size-asian="14pt" style:font-size-complex="14pt" style:text-scale="95%"/>
    </style:style>
    <style:style style:name="P124" style:family="paragraph" style:parent-style-name="Text_20_body">
      <style:paragraph-properties fo:margin-left="2.007cm" fo:margin-right="0cm" fo:margin-top="0.016cm" fo:margin-bottom="0cm" fo:line-height="0.563cm" fo:text-align="justify" style:justify-single-word="false" fo:text-indent="0cm" style:auto-text-indent="false"/>
      <style:text-properties fo:font-size="14pt" style:font-size-asian="14pt" style:font-size-complex="14pt"/>
    </style:style>
    <style:style style:name="P125" style:family="paragraph" style:parent-style-name="Text_20_body">
      <style:paragraph-properties fo:margin-left="0.263cm" fo:margin-right="0.273cm" fo:text-align="justify" style:justify-single-word="false" fo:text-indent="1.249cm" style:auto-text-indent="false"/>
      <style:text-properties fo:font-size="14pt" style:font-size-asian="14pt" style:font-size-complex="14pt"/>
    </style:style>
    <style:style style:name="P126" style:family="paragraph" style:parent-style-name="Text_20_body">
      <style:paragraph-properties fo:margin-left="1.947cm" fo:margin-right="0cm" fo:line-height="0.564cm" fo:text-align="justify" style:justify-single-word="false" fo:text-indent="0cm" style:auto-text-indent="false"/>
      <style:text-properties fo:font-size="14pt" style:text-underline-style="solid" style:text-underline-width="auto" style:text-underline-color="font-color" style:font-size-asian="14pt" style:font-size-complex="14pt" style:text-scale="95%"/>
    </style:style>
    <style:style style:name="P127" style:family="paragraph" style:parent-style-name="Text_20_body">
      <style:paragraph-properties fo:margin-left="1.947cm" fo:margin-right="0cm" fo:line-height="0.564cm" fo:text-align="justify" style:justify-single-word="false" fo:text-indent="0cm" style:auto-text-indent="false"/>
      <style:text-properties fo:font-size="14pt" style:font-size-asian="14pt" style:font-size-complex="14pt"/>
    </style:style>
    <style:style style:name="P128" style:family="paragraph" style:parent-style-name="Text_20_body">
      <style:paragraph-properties fo:margin-left="0.268cm" fo:margin-right="0.293cm" fo:text-align="justify" style:justify-single-word="false" fo:text-indent="1.242cm" style:auto-text-indent="false"/>
      <style:text-properties fo:font-size="14pt" style:font-size-asian="14pt" style:font-size-complex="14pt"/>
    </style:style>
    <style:style style:name="P129" style:family="paragraph" style:parent-style-name="Text_20_body">
      <style:paragraph-properties fo:margin-left="7.103cm" fo:margin-right="0cm" fo:line-height="0.564cm" fo:text-align="justify" style:justify-single-word="false" fo:text-indent="0cm" style:auto-text-indent="false"/>
      <style:text-properties fo:font-size="14pt" style:text-underline-style="solid" style:text-underline-width="auto" style:text-underline-color="font-color" style:font-size-asian="14pt" style:font-size-complex="14pt"/>
    </style:style>
    <style:style style:name="P130" style:family="paragraph" style:parent-style-name="Text_20_body">
      <style:paragraph-properties fo:margin-left="7.103cm" fo:margin-right="0cm" fo:line-height="0.564cm" fo:text-align="justify" style:justify-single-word="false" fo:text-indent="0cm" style:auto-text-indent="false"/>
      <style:text-properties fo:font-size="14pt" style:font-size-asian="14pt" style:font-size-complex="14pt"/>
    </style:style>
    <style:style style:name="P131" style:family="paragraph" style:parent-style-name="Text_20_body">
      <style:paragraph-properties fo:margin-left="5.724cm" fo:margin-right="0cm" fo:line-height="0.563cm" fo:text-align="justify" style:justify-single-word="false" fo:text-indent="0cm" style:auto-text-indent="false"/>
      <style:text-properties fo:font-size="14pt" style:text-underline-style="solid" style:text-underline-width="auto" style:text-underline-color="#000000" style:font-size-asian="14pt" style:font-size-complex="14pt" style:text-scale="95%"/>
    </style:style>
    <style:style style:name="P132" style:family="paragraph" style:parent-style-name="Text_20_body">
      <style:paragraph-properties fo:margin-left="5.724cm" fo:margin-right="0cm" fo:line-height="0.563cm" fo:text-align="justify" style:justify-single-word="false" fo:text-indent="0cm" style:auto-text-indent="false"/>
      <style:text-properties fo:font-size="14pt" style:font-size-asian="14pt" style:font-size-complex="14pt"/>
    </style:style>
    <style:style style:name="P133" style:family="paragraph" style:parent-style-name="Text_20_body">
      <style:paragraph-properties fo:margin-left="0.263cm" fo:margin-right="0.303cm" fo:text-align="justify" style:justify-single-word="false" fo:text-indent="1.249cm" style:auto-text-indent="false"/>
      <style:text-properties fo:font-size="14pt" style:font-size-asian="14pt" style:font-size-complex="14pt"/>
    </style:style>
    <style:style style:name="P134" style:family="paragraph" style:parent-style-name="Text_20_body">
      <style:paragraph-properties fo:margin-left="1.575cm" fo:margin-right="0cm" fo:line-height="0.564cm" fo:text-align="justify" style:justify-single-word="false" fo:text-indent="0cm" style:auto-text-indent="false"/>
      <style:text-properties fo:font-size="14pt" style:text-underline-style="solid" style:text-underline-width="auto" style:text-underline-color="font-color" style:font-size-asian="14pt" style:font-size-complex="14pt" style:text-scale="95%"/>
    </style:style>
    <style:style style:name="P135" style:family="paragraph" style:parent-style-name="Text_20_body">
      <style:paragraph-properties fo:margin-left="1.575cm" fo:margin-right="0cm" fo:line-height="0.564cm" fo:text-align="justify" style:justify-single-word="false" fo:text-indent="0cm" style:auto-text-indent="false"/>
      <style:text-properties fo:font-size="14pt" style:font-size-asian="14pt" style:font-size-complex="14pt"/>
    </style:style>
    <style:style style:name="P136" style:family="paragraph" style:parent-style-name="Text_20_body">
      <style:paragraph-properties fo:margin-left="1.513cm" fo:margin-right="0cm" fo:line-height="0.559cm" fo:text-align="justify" style:justify-single-word="false" fo:text-indent="-1.199cm" style:auto-text-indent="false"/>
      <style:text-properties fo:font-size="14pt" fo:letter-spacing="-0.004cm" style:text-underline-style="solid" style:text-underline-width="auto" style:text-underline-color="#000000" style:font-size-asian="14pt" style:font-size-complex="14pt"/>
    </style:style>
    <style:style style:name="P137" style:family="paragraph" style:parent-style-name="Text_20_body">
      <style:paragraph-properties fo:margin-left="0.266cm" fo:margin-right="0.247cm" fo:text-align="justify" style:justify-single-word="false" fo:text-indent="1.245cm" style:auto-text-indent="false"/>
      <style:text-properties fo:font-size="14pt" style:font-size-asian="14pt" style:font-size-complex="14pt"/>
    </style:style>
    <style:style style:name="P138" style:family="paragraph" style:parent-style-name="Text_20_body">
      <style:paragraph-properties fo:margin-left="3.099cm" fo:margin-right="0cm" fo:text-align="justify" style:justify-single-word="false" fo:text-indent="0cm" style:auto-text-indent="false"/>
      <style:text-properties fo:font-size="14pt" style:font-size-asian="14pt" style:font-size-complex="14pt"/>
    </style:style>
    <style:style style:name="P139" style:family="paragraph" style:parent-style-name="Text_20_body">
      <style:paragraph-properties fo:margin-left="0.265cm" fo:margin-right="0.302cm" fo:margin-top="0.123cm" fo:margin-bottom="0cm" fo:text-align="justify" style:justify-single-word="false" fo:text-indent="1.245cm" style:auto-text-indent="false"/>
      <style:text-properties fo:font-size="14pt" style:font-size-asian="14pt" style:font-size-complex="14pt"/>
    </style:style>
    <style:style style:name="P140" style:family="paragraph" style:parent-style-name="Text_20_body">
      <style:paragraph-properties fo:margin-left="3.141cm" fo:margin-right="0cm" fo:line-height="0.566cm" fo:text-align="justify" style:justify-single-word="false" fo:text-indent="0cm" style:auto-text-indent="false"/>
      <style:text-properties fo:font-size="14pt" style:text-underline-style="solid" style:text-underline-width="auto" style:text-underline-color="#000000" style:font-size-asian="14pt" style:font-size-complex="14pt" style:text-scale="95%"/>
    </style:style>
    <style:style style:name="P141" style:family="paragraph" style:parent-style-name="Text_20_body">
      <style:paragraph-properties fo:margin-left="3.141cm" fo:margin-right="0cm" fo:line-height="0.566cm" fo:text-align="justify" style:justify-single-word="false" fo:text-indent="0cm" style:auto-text-indent="false"/>
      <style:text-properties fo:font-size="14pt" style:font-size-asian="14pt" style:font-size-complex="14pt"/>
    </style:style>
    <style:style style:name="P142" style:family="paragraph" style:parent-style-name="Text_20_body">
      <style:paragraph-properties fo:margin-left="0.266cm" fo:margin-right="0.28cm" fo:margin-top="0.012cm" fo:margin-bottom="0cm" fo:line-height="98%" fo:text-align="justify" style:justify-single-word="false" fo:text-indent="1.245cm" style:auto-text-indent="false"/>
      <style:text-properties fo:font-size="14pt" style:font-size-asian="14pt" style:font-size-complex="14pt"/>
    </style:style>
    <style:style style:name="P143" style:family="paragraph" style:parent-style-name="Text_20_body">
      <style:paragraph-properties fo:margin-left="0.266cm" fo:margin-right="0.28cm" fo:margin-top="0.007cm" fo:margin-bottom="0cm" fo:text-align="justify" style:justify-single-word="false" fo:text-indent="1.245cm" style:auto-text-indent="false"/>
      <style:text-properties fo:font-size="14pt" style:font-size-asian="14pt" style:font-size-complex="14pt"/>
    </style:style>
    <style:style style:name="P144" style:family="paragraph" style:parent-style-name="Text_20_body">
      <style:paragraph-properties fo:margin-left="5.546cm" fo:margin-right="0cm" fo:margin-top="0.016cm" fo:margin-bottom="0cm" fo:line-height="0.563cm" fo:text-align="justify" style:justify-single-word="false" fo:text-indent="0cm" style:auto-text-indent="false"/>
      <style:text-properties fo:font-size="14pt" fo:letter-spacing="-0.004cm" style:text-underline-style="solid" style:text-underline-width="auto" style:text-underline-color="font-color" style:font-size-asian="14pt" style:font-size-complex="14pt"/>
    </style:style>
    <style:style style:name="P145" style:family="paragraph" style:parent-style-name="Text_20_body">
      <style:paragraph-properties fo:margin-left="0.263cm" fo:margin-right="0.282cm" fo:text-align="justify" style:justify-single-word="false" fo:text-indent="1.249cm" style:auto-text-indent="false"/>
      <style:text-properties fo:font-size="14pt" style:font-size-asian="14pt" style:font-size-complex="14pt"/>
    </style:style>
    <style:style style:name="P146" style:family="paragraph" style:parent-style-name="Text_20_body">
      <style:paragraph-properties fo:margin-left="3.692cm" fo:margin-right="0cm" fo:margin-top="0.002cm" fo:margin-bottom="0cm" fo:line-height="0.563cm" fo:text-align="justify" style:justify-single-word="false" fo:text-indent="0cm" style:auto-text-indent="false"/>
      <style:text-properties fo:font-size="14pt" style:text-underline-style="solid" style:text-underline-width="auto" style:text-underline-color="font-color" style:font-size-asian="14pt" style:font-size-complex="14pt" style:text-scale="95%"/>
    </style:style>
    <style:style style:name="P147" style:family="paragraph" style:parent-style-name="Text_20_body">
      <style:paragraph-properties fo:margin-left="3.692cm" fo:margin-right="0cm" fo:margin-top="0.002cm" fo:margin-bottom="0cm" fo:line-height="0.563cm" fo:text-align="justify" style:justify-single-word="false" fo:text-indent="0cm" style:auto-text-indent="false"/>
      <style:text-properties fo:font-size="14pt" style:font-size-asian="14pt" style:font-size-complex="14pt"/>
    </style:style>
    <style:style style:name="P148" style:family="paragraph" style:parent-style-name="Text_20_body">
      <style:paragraph-properties fo:margin-left="0.263cm" fo:margin-right="0.272cm" fo:text-align="justify" style:justify-single-word="false" fo:text-indent="1.251cm" style:auto-text-indent="false"/>
      <style:text-properties fo:font-size="14pt" style:font-size-asian="14pt" style:font-size-complex="14pt"/>
    </style:style>
    <style:style style:name="P149" style:family="paragraph" style:parent-style-name="Text_20_body">
      <style:paragraph-properties fo:margin-left="3.514cm" fo:margin-right="0cm" fo:line-height="0.561cm" fo:text-indent="0cm" style:auto-text-indent="false"/>
      <style:text-properties fo:font-size="14pt" style:text-underline-style="solid" style:text-underline-width="auto" style:text-underline-color="font-color" style:font-size-asian="14pt" style:font-size-complex="14pt" style:text-scale="95%"/>
    </style:style>
    <style:style style:name="P150" style:family="paragraph" style:parent-style-name="Text_20_body">
      <style:paragraph-properties fo:margin-left="3.514cm" fo:margin-right="0cm" fo:line-height="0.561cm" fo:text-indent="0cm" style:auto-text-indent="false"/>
      <style:text-properties fo:font-size="14pt" style:font-size-asian="14pt" style:font-size-complex="14pt"/>
    </style:style>
    <style:style style:name="P151" style:family="paragraph" style:parent-style-name="Text_20_body">
      <style:paragraph-properties fo:margin-left="2.193cm" fo:margin-right="2.203cm" fo:line-height="0.556cm" fo:text-align="center" style:justify-single-word="false" fo:text-indent="0cm" style:auto-text-indent="false"/>
      <style:text-properties fo:font-size="14pt" style:text-underline-style="solid" style:text-underline-width="auto" style:text-underline-color="font-color" style:font-size-asian="14pt" style:font-size-complex="14pt"/>
    </style:style>
    <style:style style:name="P152" style:family="paragraph" style:parent-style-name="Text_20_body">
      <style:paragraph-properties fo:margin-left="2.193cm" fo:margin-right="2.203cm" fo:line-height="0.556cm" fo:text-align="center" style:justify-single-word="false" fo:text-indent="0cm" style:auto-text-indent="false"/>
      <style:text-properties fo:font-size="14pt" style:font-size-asian="14pt" style:font-size-complex="14pt"/>
    </style:style>
    <style:style style:name="P153" style:family="paragraph" style:parent-style-name="Text_20_body">
      <style:paragraph-properties fo:margin-left="2.193cm" fo:margin-right="2.203cm" fo:line-height="0.566cm" fo:text-align="center" style:justify-single-word="false" fo:text-indent="0cm" style:auto-text-indent="false"/>
      <style:text-properties fo:font-size="14pt" style:font-size-asian="14pt" style:font-size-complex="14pt"/>
    </style:style>
    <style:style style:name="P154" style:family="paragraph" style:parent-style-name="Text_20_body">
      <style:paragraph-properties fo:margin-left="2.193cm" fo:margin-right="2.203cm" fo:line-height="0.566cm" fo:text-align="center" style:justify-single-word="false" fo:text-indent="0cm" style:auto-text-indent="false"/>
      <style:text-properties fo:font-size="14pt" style:text-underline-style="solid" style:text-underline-width="auto" style:text-underline-color="#000000" style:font-size-asian="14pt" style:font-size-complex="14pt"/>
    </style:style>
    <style:style style:name="P155" style:family="paragraph" style:parent-style-name="Text_20_body">
      <style:paragraph-properties fo:margin-left="5.334cm" fo:margin-right="0cm" fo:line-height="0.554cm" fo:text-align="justify" style:justify-single-word="false" fo:text-indent="0cm" style:auto-text-indent="false"/>
      <style:text-properties fo:font-size="14pt" style:text-underline-style="solid" style:text-underline-width="auto" style:text-underline-color="font-color" style:font-size-asian="14pt" style:font-size-complex="14pt"/>
    </style:style>
    <style:style style:name="P156" style:family="paragraph" style:parent-style-name="Text_20_body">
      <style:paragraph-properties fo:margin-left="5.334cm" fo:margin-right="0cm" fo:line-height="0.554cm" fo:text-align="justify" style:justify-single-word="false" fo:text-indent="0cm" style:auto-text-indent="false"/>
      <style:text-properties fo:font-size="14pt" style:font-size-asian="14pt" style:font-size-complex="14pt"/>
    </style:style>
    <style:style style:name="P157" style:family="paragraph" style:parent-style-name="Text_20_body">
      <style:paragraph-properties fo:margin-left="5.334cm" fo:margin-right="0cm" fo:line-height="0.563cm" fo:text-align="justify" style:justify-single-word="false" fo:text-indent="0cm" style:auto-text-indent="false"/>
      <style:text-properties fo:font-size="14pt" style:font-size-asian="14pt" style:font-size-complex="14pt"/>
    </style:style>
    <style:style style:name="P158" style:family="paragraph" style:parent-style-name="Text_20_body">
      <style:paragraph-properties fo:margin-left="5.334cm" fo:margin-right="0cm" fo:line-height="0.563cm" fo:text-align="justify" style:justify-single-word="false" fo:text-indent="0cm" style:auto-text-indent="false"/>
      <style:text-properties fo:font-size="14pt" style:text-underline-style="solid" style:text-underline-width="auto" style:text-underline-color="#000000" style:font-size-asian="14pt" style:font-size-complex="14pt"/>
    </style:style>
    <style:style style:name="P159" style:family="paragraph" style:parent-style-name="Text_20_body">
      <style:paragraph-properties fo:margin-left="0.263cm" fo:margin-right="0.284cm" fo:margin-top="0.007cm" fo:margin-bottom="0cm" fo:text-align="justify" style:justify-single-word="false" fo:text-indent="1.249cm" style:auto-text-indent="false"/>
      <style:text-properties fo:font-size="14pt" style:font-size-asian="14pt" style:font-size-complex="14pt"/>
    </style:style>
    <style:style style:name="P160" style:family="paragraph" style:parent-style-name="Text_20_body">
      <style:paragraph-properties fo:margin-left="0.266cm" fo:margin-right="0.272cm" fo:margin-top="0.123cm" fo:margin-bottom="0cm" fo:text-align="justify" style:justify-single-word="false" fo:text-indent="0cm" style:auto-text-indent="false">
        <style:tab-stops>
          <style:tab-stop style:position="3.514cm"/>
          <style:tab-stop style:position="5.6cm"/>
          <style:tab-stop style:position="8.758cm"/>
          <style:tab-stop style:position="12.806cm"/>
          <style:tab-stop style:position="15.552cm"/>
          <style:tab-stop style:position="17.955cm"/>
        </style:tab-stops>
      </style:paragraph-properties>
      <style:text-properties fo:font-size="14pt" style:font-size-asian="14pt" style:font-size-complex="14pt"/>
    </style:style>
    <style:style style:name="P161" style:family="paragraph" style:parent-style-name="Text_20_body">
      <style:paragraph-properties fo:margin-left="5.292cm" fo:margin-right="0cm" fo:line-height="0.554cm" fo:text-align="justify" style:justify-single-word="false" fo:text-indent="0cm" style:auto-text-indent="false"/>
      <style:text-properties fo:font-size="14pt" style:text-underline-style="solid" style:text-underline-width="auto" style:text-underline-color="#000000" style:font-size-asian="14pt" style:font-size-complex="14pt"/>
    </style:style>
    <style:style style:name="P162" style:family="paragraph" style:parent-style-name="Text_20_body">
      <style:paragraph-properties fo:margin-left="5.292cm" fo:margin-right="0cm" fo:line-height="0.554cm" fo:text-align="justify" style:justify-single-word="false" fo:text-indent="0cm" style:auto-text-indent="false"/>
      <style:text-properties fo:font-size="14pt" style:font-size-asian="14pt" style:font-size-complex="14pt"/>
    </style:style>
    <style:style style:name="P163" style:family="paragraph" style:parent-style-name="Text_20_body">
      <style:paragraph-properties fo:margin-left="5.343cm" fo:margin-right="0cm" fo:line-height="0.554cm" fo:text-align="justify" style:justify-single-word="false" fo:text-indent="0cm" style:auto-text-indent="false"/>
      <style:text-properties fo:font-size="14pt" style:text-underline-style="solid" style:text-underline-width="auto" style:text-underline-color="#000000" style:font-size-asian="14pt" style:font-size-complex="14pt"/>
    </style:style>
    <style:style style:name="P164" style:family="paragraph" style:parent-style-name="Text_20_body">
      <style:paragraph-properties fo:margin-left="5.343cm" fo:margin-right="0cm" fo:line-height="0.554cm" fo:text-align="justify" style:justify-single-word="false" fo:text-indent="0cm" style:auto-text-indent="false"/>
      <style:text-properties fo:font-size="14pt" style:font-size-asian="14pt" style:font-size-complex="14pt"/>
    </style:style>
    <style:style style:name="P165" style:family="paragraph" style:parent-style-name="Text_20_body">
      <style:paragraph-properties fo:margin-left="5.343cm" fo:margin-right="0cm" fo:line-height="0.563cm" fo:text-align="justify" style:justify-single-word="false" fo:text-indent="0cm" style:auto-text-indent="false"/>
      <style:text-properties fo:font-size="14pt" style:font-size-asian="14pt" style:font-size-complex="14pt"/>
    </style:style>
    <style:style style:name="P166" style:family="paragraph" style:parent-style-name="Text_20_body">
      <style:paragraph-properties fo:margin-left="5.343cm" fo:margin-right="0cm" fo:line-height="0.563cm" fo:text-align="justify" style:justify-single-word="false" fo:text-indent="0cm" style:auto-text-indent="false"/>
      <style:text-properties fo:font-size="14pt" style:text-underline-style="solid" style:text-underline-width="auto" style:text-underline-color="font-color" style:font-size-asian="14pt" style:font-size-complex="14pt"/>
    </style:style>
    <style:style style:name="P167" style:family="paragraph" style:parent-style-name="Text_20_body">
      <style:paragraph-properties fo:margin-left="0.263cm" fo:margin-right="0.263cm" fo:margin-top="0.007cm" fo:margin-bottom="0cm" fo:text-align="justify" style:justify-single-word="false" fo:text-indent="1.249cm" style:auto-text-indent="false"/>
      <style:text-properties fo:font-size="14pt" style:font-size-asian="14pt" style:font-size-complex="14pt"/>
    </style:style>
    <style:style style:name="P168" style:family="paragraph" style:parent-style-name="Text_20_body">
      <style:paragraph-properties fo:margin-left="0.263cm" fo:margin-right="0.263cm" fo:text-align="justify" style:justify-single-word="false" fo:text-indent="1.249cm" style:auto-text-indent="false"/>
      <style:text-properties fo:font-size="14pt" style:font-size-asian="14pt" style:font-size-complex="14pt"/>
    </style:style>
    <style:style style:name="P169" style:family="paragraph" style:parent-style-name="Text_20_body">
      <style:paragraph-properties fo:margin-left="5.258cm" fo:margin-right="0cm" fo:line-height="0.554cm" fo:text-align="justify" style:justify-single-word="false" fo:text-indent="0cm" style:auto-text-indent="false"/>
      <style:text-properties fo:font-size="14pt" style:text-underline-style="solid" style:text-underline-width="auto" style:text-underline-color="font-color" style:font-size-asian="14pt" style:font-size-complex="14pt"/>
    </style:style>
    <style:style style:name="P170" style:family="paragraph" style:parent-style-name="Text_20_body">
      <style:paragraph-properties fo:margin-left="5.258cm" fo:margin-right="0cm" fo:line-height="0.554cm" fo:text-align="justify" style:justify-single-word="false" fo:text-indent="0cm" style:auto-text-indent="false"/>
      <style:text-properties fo:font-size="14pt" style:font-size-asian="14pt" style:font-size-complex="14pt"/>
    </style:style>
    <style:style style:name="P171" style:family="paragraph" style:parent-style-name="Text_20_body">
      <style:paragraph-properties fo:margin-left="5.368cm" fo:margin-right="0cm" fo:line-height="0.557cm" fo:text-align="justify" style:justify-single-word="false" fo:text-indent="0cm" style:auto-text-indent="false"/>
      <style:text-properties fo:font-size="14pt" style:text-underline-style="solid" style:text-underline-width="auto" style:text-underline-color="#000000" style:font-size-asian="14pt" style:font-size-complex="14pt"/>
    </style:style>
    <style:style style:name="P172" style:family="paragraph" style:parent-style-name="Text_20_body">
      <style:paragraph-properties fo:margin-left="5.368cm" fo:margin-right="0cm" fo:line-height="0.557cm" fo:text-align="justify" style:justify-single-word="false" fo:text-indent="0cm" style:auto-text-indent="false"/>
      <style:text-properties fo:font-size="14pt" style:font-size-asian="14pt" style:font-size-complex="14pt"/>
    </style:style>
    <style:style style:name="P173" style:family="paragraph" style:parent-style-name="Text_20_body">
      <style:paragraph-properties fo:margin-left="0.263cm" fo:margin-right="0.28cm" fo:text-align="justify" style:justify-single-word="false" fo:text-indent="1.249cm" style:auto-text-indent="false"/>
      <style:text-properties fo:font-size="14pt" style:font-size-asian="14pt" style:font-size-complex="14pt"/>
    </style:style>
    <style:style style:name="P174" style:family="paragraph" style:parent-style-name="Text_20_body">
      <style:paragraph-properties fo:margin-left="2.21cm" fo:margin-right="2.203cm" fo:line-height="0.566cm" fo:text-align="center" style:justify-single-word="false" fo:text-indent="0cm" style:auto-text-indent="false"/>
      <style:text-properties fo:font-size="14pt" style:text-underline-style="solid" style:text-underline-width="auto" style:text-underline-color="#000000" style:font-size-asian="14pt" style:font-size-complex="14pt"/>
    </style:style>
    <style:style style:name="P175" style:family="paragraph" style:parent-style-name="Text_20_body">
      <style:paragraph-properties fo:margin-left="2.21cm" fo:margin-right="2.203cm" fo:line-height="0.566cm" fo:text-align="center" style:justify-single-word="false" fo:text-indent="0cm" style:auto-text-indent="false"/>
      <style:text-properties fo:font-size="14pt" style:font-size-asian="14pt" style:font-size-complex="14pt"/>
    </style:style>
    <style:style style:name="P176" style:family="paragraph" style:parent-style-name="Text_20_body">
      <style:paragraph-properties fo:margin-left="4.36cm" fo:margin-right="0cm" fo:margin-top="0.004cm" fo:margin-bottom="0cm" fo:line-height="0.568cm" fo:text-align="justify" style:justify-single-word="false" fo:text-indent="0cm" style:auto-text-indent="false"/>
      <style:text-properties fo:font-size="14pt" fo:letter-spacing="-0.004cm" style:text-underline-style="solid" style:text-underline-width="auto" style:text-underline-color="#000000" style:font-size-asian="14pt" style:font-size-complex="14pt"/>
    </style:style>
    <style:style style:name="P177" style:family="paragraph" style:parent-style-name="Text_20_body">
      <style:paragraph-properties fo:margin-left="4.36cm" fo:margin-right="0cm" fo:margin-top="0.004cm" fo:margin-bottom="0cm" fo:line-height="0.568cm" fo:text-align="justify" style:justify-single-word="false" fo:text-indent="0cm" style:auto-text-indent="false"/>
      <style:text-properties fo:font-size="14pt" style:font-size-asian="14pt" style:font-size-complex="14pt"/>
    </style:style>
    <style:style style:name="P178" style:family="paragraph" style:parent-style-name="Text_20_body">
      <style:paragraph-properties fo:margin-left="4.36cm" fo:margin-right="0cm" fo:line-height="0.566cm" fo:text-align="justify" style:justify-single-word="false" fo:text-indent="0cm" style:auto-text-indent="false"/>
      <style:text-properties fo:font-size="14pt" fo:letter-spacing="-0.004cm" style:text-underline-style="solid" style:text-underline-width="auto" style:text-underline-color="font-color" style:font-size-asian="14pt" style:font-size-complex="14pt"/>
    </style:style>
    <style:style style:name="P179" style:family="paragraph" style:parent-style-name="Text_20_body">
      <style:paragraph-properties fo:margin-left="4.36cm" fo:margin-right="0cm" fo:line-height="0.566cm" fo:text-align="justify" style:justify-single-word="false" fo:text-indent="0cm" style:auto-text-indent="false"/>
      <style:text-properties fo:font-size="14pt" style:font-size-asian="14pt" style:font-size-complex="14pt"/>
    </style:style>
    <style:style style:name="P180" style:family="paragraph" style:parent-style-name="Text_20_body">
      <style:paragraph-properties fo:margin-left="0.263cm" fo:margin-right="0.293cm" fo:text-align="justify" style:justify-single-word="false" fo:text-indent="1.251cm" style:auto-text-indent="false"/>
      <style:text-properties fo:font-size="14pt" style:font-size-asian="14pt" style:font-size-complex="14pt"/>
    </style:style>
    <style:style style:name="P181" style:family="paragraph" style:parent-style-name="Text_20_body">
      <style:paragraph-properties fo:margin-left="5.833cm" fo:margin-right="0cm" fo:line-height="0.564cm" fo:text-align="justify" style:justify-single-word="false" fo:text-indent="0cm" style:auto-text-indent="false"/>
      <style:text-properties fo:font-size="14pt" style:text-underline-style="solid" style:text-underline-width="auto" style:text-underline-color="font-color" style:font-size-asian="14pt" style:font-size-complex="14pt"/>
    </style:style>
    <style:style style:name="P182" style:family="paragraph" style:parent-style-name="Text_20_body">
      <style:paragraph-properties fo:margin-left="5.833cm" fo:margin-right="0cm" fo:line-height="0.564cm" fo:text-align="justify" style:justify-single-word="false" fo:text-indent="0cm" style:auto-text-indent="false"/>
      <style:text-properties fo:font-size="14pt" style:font-size-asian="14pt" style:font-size-complex="14pt"/>
    </style:style>
    <style:style style:name="P183" style:family="paragraph" style:parent-style-name="Text_20_body">
      <style:paragraph-properties fo:margin-left="5.833cm" fo:margin-right="0cm" fo:line-height="0.564cm" fo:text-align="justify" style:justify-single-word="false" fo:text-indent="0cm" style:auto-text-indent="false"/>
      <style:text-properties fo:font-size="14pt" style:text-underline-style="solid" style:text-underline-width="auto" style:text-underline-color="#000000" style:font-size-asian="14pt" style:font-size-complex="14pt"/>
    </style:style>
    <style:style style:name="P184" style:family="paragraph" style:parent-style-name="Text_20_body">
      <style:paragraph-properties fo:margin-left="0.268cm" fo:margin-right="0.268cm" fo:text-align="justify" style:justify-single-word="false" fo:text-indent="1.244cm" style:auto-text-indent="false"/>
      <style:text-properties fo:font-size="14pt" style:font-size-asian="14pt" style:font-size-complex="14pt"/>
    </style:style>
    <style:style style:name="P185" style:family="paragraph" style:parent-style-name="Text_20_body">
      <style:paragraph-properties fo:margin-left="0.268cm" fo:margin-right="0.268cm" fo:line-height="103%" fo:text-align="justify" style:justify-single-word="false" fo:text-indent="1.244cm" style:auto-text-indent="false"/>
      <style:text-properties fo:font-size="14pt" style:font-size-asian="14pt" style:font-size-complex="14pt"/>
    </style:style>
    <style:style style:name="P186" style:family="paragraph" style:parent-style-name="Text_20_body">
      <style:paragraph-properties fo:margin-left="0.268cm" fo:margin-right="0.268cm" fo:margin-top="0.004cm" fo:margin-bottom="0cm" fo:text-align="justify" style:justify-single-word="false" fo:text-indent="1.244cm" style:auto-text-indent="false"/>
      <style:text-properties fo:font-size="14pt" style:font-size-asian="14pt" style:font-size-complex="14pt"/>
    </style:style>
    <style:style style:name="P187" style:family="paragraph" style:parent-style-name="Text_20_body">
      <style:paragraph-properties fo:margin-left="0.268cm" fo:margin-right="0.268cm" fo:margin-top="0.004cm" fo:margin-bottom="0cm" fo:line-height="98%" fo:text-align="justify" style:justify-single-word="false" fo:text-indent="1.244cm" style:auto-text-indent="false"/>
      <style:text-properties fo:font-size="14pt" style:font-size-asian="14pt" style:font-size-complex="14pt"/>
    </style:style>
    <style:style style:name="P188" style:family="paragraph" style:parent-style-name="Text_20_body">
      <style:paragraph-properties fo:margin-left="0.268cm" fo:margin-right="0.268cm" fo:margin-top="0.004cm" fo:margin-bottom="0cm" fo:text-align="justify" style:justify-single-word="false" fo:text-indent="1.244cm" style:auto-text-indent="false"/>
      <style:text-properties fo:font-size="14pt" fo:letter-spacing="-0.004cm" style:font-size-asian="14pt" style:font-size-complex="14pt"/>
    </style:style>
    <style:style style:name="P189" style:family="paragraph" style:parent-style-name="Text_20_body">
      <style:paragraph-properties fo:margin-left="6.054cm" fo:margin-right="0cm" fo:line-height="0.564cm" fo:text-align="justify" style:justify-single-word="false" fo:text-indent="0cm" style:auto-text-indent="false"/>
      <style:text-properties fo:font-size="14pt" style:text-underline-style="solid" style:text-underline-width="auto" style:text-underline-color="#000000" style:font-size-asian="14pt" style:font-size-complex="14pt"/>
    </style:style>
    <style:style style:name="P190" style:family="paragraph" style:parent-style-name="Text_20_body">
      <style:paragraph-properties fo:margin-left="6.054cm" fo:margin-right="0cm" fo:line-height="0.564cm" fo:text-align="justify" style:justify-single-word="false" fo:text-indent="0cm" style:auto-text-indent="false"/>
      <style:text-properties fo:font-size="14pt" style:font-size-asian="14pt" style:font-size-complex="14pt"/>
    </style:style>
    <style:style style:name="P191" style:family="paragraph" style:parent-style-name="Text_20_body">
      <style:paragraph-properties fo:margin-left="6.054cm" fo:margin-right="0cm" fo:line-height="0.556cm" fo:text-align="justify" style:justify-single-word="false" fo:text-indent="0cm" style:auto-text-indent="false"/>
      <style:text-properties fo:font-size="14pt" style:font-size-asian="14pt" style:font-size-complex="14pt"/>
    </style:style>
    <style:style style:name="P192" style:family="paragraph" style:parent-style-name="Text_20_body">
      <style:paragraph-properties fo:margin-left="6.054cm" fo:margin-right="0cm" fo:line-height="0.556cm" fo:text-align="justify" style:justify-single-word="false" fo:text-indent="0cm" style:auto-text-indent="false"/>
      <style:text-properties fo:font-size="14pt" style:text-underline-style="solid" style:text-underline-width="auto" style:text-underline-color="font-color" style:font-size-asian="14pt" style:font-size-complex="14pt"/>
    </style:style>
    <style:style style:name="P193" style:family="paragraph" style:parent-style-name="Text_20_body">
      <style:paragraph-properties fo:margin-left="0.263cm" fo:margin-right="0.268cm" fo:text-align="justify" style:justify-single-word="false" fo:text-indent="1.249cm" style:auto-text-indent="false"/>
      <style:text-properties fo:font-size="14pt" style:text-underline-style="solid" style:text-underline-width="auto" style:text-underline-color="font-color" style:font-size-asian="14pt" style:font-size-complex="14pt"/>
    </style:style>
    <style:style style:name="P194" style:family="paragraph" style:parent-style-name="Text_20_body">
      <style:paragraph-properties fo:margin-left="0.263cm" fo:margin-right="0.268cm" fo:line-height="103%" fo:text-align="justify" style:justify-single-word="false" fo:text-indent="1.249cm" style:auto-text-indent="false"/>
      <style:text-properties fo:font-size="14pt" style:font-size-asian="14pt" style:font-size-complex="14pt"/>
    </style:style>
    <style:style style:name="P195" style:family="paragraph" style:parent-style-name="Text_20_body">
      <style:paragraph-properties fo:margin-left="0.263cm" fo:margin-right="0.268cm" fo:text-align="justify" style:justify-single-word="false" fo:text-indent="1.249cm" style:auto-text-indent="false"/>
      <style:text-properties fo:font-size="14pt" style:font-size-asian="14pt" style:font-size-complex="14pt"/>
    </style:style>
    <style:style style:name="P196" style:family="paragraph" style:parent-style-name="Text_20_body">
      <style:paragraph-properties fo:margin-left="7.689cm" fo:margin-right="0cm" fo:margin-top="0.037cm" fo:margin-bottom="0cm" fo:line-height="0.568cm" fo:text-align="justify" style:justify-single-word="false" fo:text-indent="0cm" style:auto-text-indent="false"/>
      <style:text-properties fo:font-size="14pt" style:font-size-asian="14pt" style:font-size-complex="14pt"/>
    </style:style>
    <style:style style:name="P197" style:family="paragraph" style:parent-style-name="Text_20_body">
      <style:paragraph-properties fo:margin-left="7.689cm" fo:margin-right="0cm" fo:margin-top="0.037cm" fo:margin-bottom="0cm" fo:line-height="0.568cm" fo:text-align="justify" style:justify-single-word="false" fo:text-indent="0cm" style:auto-text-indent="false"/>
      <style:text-properties fo:font-size="14pt" style:text-underline-style="solid" style:text-underline-width="auto" style:text-underline-color="font-color" style:font-size-asian="14pt" style:font-size-complex="14pt"/>
    </style:style>
    <style:style style:name="P198" style:family="paragraph" style:parent-style-name="Text_20_body">
      <style:paragraph-properties fo:margin-left="0.266cm" fo:margin-right="0.256cm" fo:margin-top="0.005cm" fo:margin-bottom="0cm" fo:line-height="98%" fo:text-align="justify" style:justify-single-word="false" fo:text-indent="1.245cm" style:auto-text-indent="false"/>
      <style:text-properties fo:font-size="14pt" style:font-size-asian="14pt" style:font-size-complex="14pt"/>
    </style:style>
    <style:style style:name="P199" style:family="paragraph" style:parent-style-name="Text_20_body">
      <style:paragraph-properties fo:margin-left="4.344cm" fo:margin-right="0cm" fo:margin-top="0.011cm" fo:margin-bottom="0cm" fo:line-height="0.563cm" fo:text-align="justify" style:justify-single-word="false" fo:text-indent="0cm" style:auto-text-indent="false"/>
      <style:text-properties fo:font-size="14pt" fo:letter-spacing="-0.004cm" style:text-underline-style="solid" style:text-underline-width="auto" style:text-underline-color="#000000" style:font-size-asian="14pt" style:font-size-complex="14pt"/>
    </style:style>
    <style:style style:name="P200" style:family="paragraph" style:parent-style-name="Text_20_body">
      <style:paragraph-properties fo:margin-left="4.344cm" fo:margin-right="0cm" fo:margin-top="0.011cm" fo:margin-bottom="0cm" fo:line-height="0.563cm" fo:text-align="justify" style:justify-single-word="false" fo:text-indent="0cm" style:auto-text-indent="false"/>
      <style:text-properties fo:font-size="14pt" style:font-size-asian="14pt" style:font-size-complex="14pt"/>
    </style:style>
    <style:style style:name="P201" style:family="paragraph" style:parent-style-name="Text_20_body">
      <style:paragraph-properties fo:margin-left="4.344cm" fo:margin-right="0cm" fo:line-height="0.559cm" fo:text-align="justify" style:justify-single-word="false" fo:text-indent="0cm" style:auto-text-indent="false"/>
      <style:text-properties fo:font-size="14pt" fo:letter-spacing="-0.004cm" style:text-underline-style="solid" style:text-underline-width="auto" style:text-underline-color="#000000" style:font-size-asian="14pt" style:font-size-complex="14pt"/>
    </style:style>
    <style:style style:name="P202" style:family="paragraph" style:parent-style-name="Text_20_body">
      <style:paragraph-properties fo:margin-left="4.344cm" fo:margin-right="0cm" fo:line-height="0.559cm" fo:text-align="justify" style:justify-single-word="false" fo:text-indent="0cm" style:auto-text-indent="false"/>
      <style:text-properties fo:font-size="14pt" style:font-size-asian="14pt" style:font-size-complex="14pt"/>
    </style:style>
    <style:style style:name="P203" style:family="paragraph" style:parent-style-name="Text_20_body">
      <style:paragraph-properties fo:margin-left="5.817cm" fo:margin-right="0cm" fo:line-height="0.566cm" fo:text-align="justify" style:justify-single-word="false" fo:text-indent="0cm" style:auto-text-indent="false"/>
      <style:text-properties fo:font-size="14pt" fo:letter-spacing="-0.004cm" style:text-underline-style="solid" style:text-underline-width="auto" style:text-underline-color="font-color" style:font-size-asian="14pt" style:font-size-complex="14pt"/>
    </style:style>
    <style:style style:name="P204" style:family="paragraph" style:parent-style-name="Text_20_body">
      <style:paragraph-properties fo:margin-left="5.817cm" fo:margin-right="0cm" fo:line-height="0.566cm" fo:text-align="justify" style:justify-single-word="false" fo:text-indent="0cm" style:auto-text-indent="false"/>
      <style:text-properties fo:font-size="14pt" style:font-size-asian="14pt" style:font-size-complex="14pt"/>
    </style:style>
    <style:style style:name="P205" style:family="paragraph" style:parent-style-name="Text_20_body">
      <style:paragraph-properties fo:margin-left="6.045cm" fo:margin-right="0cm" fo:line-height="0.561cm" fo:text-align="justify" style:justify-single-word="false" fo:text-indent="0cm" style:auto-text-indent="false"/>
      <style:text-properties fo:font-size="14pt" style:text-underline-style="solid" style:text-underline-width="auto" style:text-underline-color="#000000" style:font-size-asian="14pt" style:font-size-complex="14pt"/>
    </style:style>
    <style:style style:name="P206" style:family="paragraph" style:parent-style-name="Text_20_body">
      <style:paragraph-properties fo:margin-left="6.045cm" fo:margin-right="0cm" fo:line-height="0.561cm" fo:text-align="justify" style:justify-single-word="false" fo:text-indent="0cm" style:auto-text-indent="false"/>
      <style:text-properties fo:font-size="14pt" style:font-size-asian="14pt" style:font-size-complex="14pt"/>
    </style:style>
    <style:style style:name="P207" style:family="paragraph" style:parent-style-name="Text_20_body">
      <style:paragraph-properties fo:margin-left="7.722cm" fo:margin-right="0cm" fo:margin-top="0.039cm" fo:margin-bottom="0cm" fo:text-align="justify" style:justify-single-word="false" fo:text-indent="0cm" style:auto-text-indent="false"/>
      <style:text-properties fo:font-size="14pt" fo:letter-spacing="-0.004cm" style:text-underline-style="solid" style:text-underline-width="auto" style:text-underline-color="font-color" style:font-size-asian="14pt" style:font-size-complex="14pt"/>
    </style:style>
    <style:style style:name="P208" style:family="paragraph" style:parent-style-name="Text_20_body">
      <style:paragraph-properties fo:margin-left="7.722cm" fo:margin-right="0cm" fo:margin-top="0.039cm" fo:margin-bottom="0cm" fo:text-align="justify" style:justify-single-word="false" fo:text-indent="0cm" style:auto-text-indent="false"/>
      <style:text-properties fo:font-size="14pt" style:font-size-asian="14pt" style:font-size-complex="14pt"/>
    </style:style>
    <style:style style:name="P209" style:family="paragraph" style:parent-style-name="Text_20_body">
      <style:paragraph-properties fo:margin-left="0.266cm" fo:margin-right="0.266cm" fo:margin-top="0.012cm" fo:margin-bottom="0cm" fo:line-height="98%" fo:text-align="justify" style:justify-single-word="false" fo:text-indent="1.245cm" style:auto-text-indent="false"/>
      <style:text-properties fo:font-size="14pt" style:font-size-asian="14pt" style:font-size-complex="14pt"/>
    </style:style>
    <style:style style:name="P210" style:family="paragraph" style:parent-style-name="Text_20_body">
      <style:paragraph-properties fo:margin-left="0.266cm" fo:margin-right="0.266cm" fo:text-align="justify" style:justify-single-word="false" fo:text-indent="1.245cm" style:auto-text-indent="false"/>
      <style:text-properties fo:font-size="14pt" style:font-size-asian="14pt" style:font-size-complex="14pt"/>
    </style:style>
    <style:style style:name="P211" style:family="paragraph" style:parent-style-name="Text_20_body">
      <style:paragraph-properties fo:margin-left="4.369cm" fo:margin-right="0cm" fo:margin-top="0.123cm" fo:margin-bottom="0cm" fo:line-height="0.568cm" fo:text-align="justify" style:justify-single-word="false" fo:text-indent="0cm" style:auto-text-indent="false"/>
      <style:text-properties fo:font-size="14pt" fo:letter-spacing="-0.004cm" style:text-underline-style="solid" style:text-underline-width="auto" style:text-underline-color="#000000" style:font-size-asian="14pt" style:font-size-complex="14pt"/>
    </style:style>
    <style:style style:name="P212" style:family="paragraph" style:parent-style-name="Text_20_body">
      <style:paragraph-properties fo:margin-left="4.369cm" fo:margin-right="0cm" fo:margin-top="0.123cm" fo:margin-bottom="0cm" fo:line-height="0.568cm" fo:text-align="justify" style:justify-single-word="false" fo:text-indent="0cm" style:auto-text-indent="false"/>
      <style:text-properties fo:font-size="14pt" style:font-size-asian="14pt" style:font-size-complex="14pt"/>
    </style:style>
    <style:style style:name="P213" style:family="paragraph" style:parent-style-name="Text_20_body">
      <style:paragraph-properties fo:margin-left="0.263cm" fo:margin-right="0.273cm" fo:text-align="justify" style:justify-single-word="false" fo:text-indent="1.251cm" style:auto-text-indent="false"/>
      <style:text-properties fo:font-size="14pt" style:font-size-asian="14pt" style:font-size-complex="14pt"/>
    </style:style>
    <style:style style:name="P214" style:family="paragraph" style:parent-style-name="Text_20_body">
      <style:paragraph-properties fo:margin-left="5.842cm" fo:margin-right="0cm" fo:margin-top="0.007cm" fo:margin-bottom="0cm" fo:line-height="0.563cm" fo:text-align="justify" style:justify-single-word="false" fo:text-indent="0cm" style:auto-text-indent="false"/>
      <style:text-properties fo:font-size="14pt" style:text-underline-style="solid" style:text-underline-width="auto" style:text-underline-color="font-color" style:font-size-asian="14pt" style:font-size-complex="14pt"/>
    </style:style>
    <style:style style:name="P215" style:family="paragraph" style:parent-style-name="Text_20_body">
      <style:paragraph-properties fo:margin-left="5.842cm" fo:margin-right="0cm" fo:margin-top="0.007cm" fo:margin-bottom="0cm" fo:line-height="0.563cm" fo:text-align="justify" style:justify-single-word="false" fo:text-indent="0cm" style:auto-text-indent="false"/>
      <style:text-properties fo:font-size="14pt" style:font-size-asian="14pt" style:font-size-complex="14pt"/>
    </style:style>
    <style:style style:name="P216" style:family="paragraph" style:parent-style-name="Text_20_body">
      <style:paragraph-properties fo:margin-left="6.071cm" fo:margin-right="0cm" fo:line-height="0.556cm" fo:text-align="justify" style:justify-single-word="false" fo:text-indent="0cm" style:auto-text-indent="false"/>
      <style:text-properties fo:font-size="14pt" style:text-underline-style="solid" style:text-underline-width="auto" style:text-underline-color="#000000" style:font-size-asian="14pt" style:font-size-complex="14pt"/>
    </style:style>
    <style:style style:name="P217" style:family="paragraph" style:parent-style-name="Text_20_body">
      <style:paragraph-properties fo:margin-left="6.071cm" fo:margin-right="0cm" fo:line-height="0.556cm" fo:text-align="justify" style:justify-single-word="false" fo:text-indent="0cm" style:auto-text-indent="false"/>
      <style:text-properties fo:font-size="14pt" style:font-size-asian="14pt" style:font-size-complex="14pt"/>
    </style:style>
    <style:style style:name="P218" style:family="paragraph" style:parent-style-name="Text_20_body">
      <style:paragraph-properties fo:margin-left="0.263cm" fo:margin-right="0.27cm" fo:text-align="justify" style:justify-single-word="false" fo:text-indent="1.249cm" style:auto-text-indent="false"/>
      <style:text-properties fo:font-size="14pt" style:font-size-asian="14pt" style:font-size-complex="14pt"/>
    </style:style>
    <style:style style:name="P219" style:family="paragraph" style:parent-style-name="Text_20_body">
      <style:paragraph-properties fo:margin-left="0.261cm" fo:margin-right="0.258cm" fo:text-align="justify" style:justify-single-word="false" fo:text-indent="1.251cm" style:auto-text-indent="false"/>
      <style:text-properties fo:font-size="14pt" style:font-size-asian="14pt" style:font-size-complex="14pt"/>
    </style:style>
    <style:style style:name="P220" style:family="paragraph" style:parent-style-name="Text_20_body">
      <style:paragraph-properties fo:margin-left="7.738cm" fo:margin-right="0cm" fo:margin-top="0.03cm" fo:margin-bottom="0cm" fo:line-height="0.568cm" fo:text-align="justify" style:justify-single-word="false" fo:text-indent="0cm" style:auto-text-indent="false"/>
      <style:text-properties fo:font-size="14pt" fo:letter-spacing="-0.004cm" style:text-underline-style="solid" style:text-underline-width="auto" style:text-underline-color="font-color" style:font-size-asian="14pt" style:font-size-complex="14pt"/>
    </style:style>
    <style:style style:name="P221" style:family="paragraph" style:parent-style-name="Text_20_body">
      <style:paragraph-properties fo:margin-left="7.738cm" fo:margin-right="0cm" fo:margin-top="0.03cm" fo:margin-bottom="0cm" fo:line-height="0.568cm" fo:text-align="justify" style:justify-single-word="false" fo:text-indent="0cm" style:auto-text-indent="false"/>
      <style:text-properties fo:font-size="14pt" style:font-size-asian="14pt" style:font-size-complex="14pt"/>
    </style:style>
    <style:style style:name="P222" style:family="paragraph" style:parent-style-name="Text_20_body">
      <style:paragraph-properties fo:margin-left="4.403cm" fo:margin-right="0cm" fo:line-height="0.549cm" fo:text-align="justify" style:justify-single-word="false" fo:text-indent="0cm" style:auto-text-indent="false"/>
      <style:text-properties fo:font-size="14pt" fo:letter-spacing="-0.004cm" style:text-underline-style="solid" style:text-underline-width="auto" style:text-underline-color="font-color" style:font-size-asian="14pt" style:font-size-complex="14pt"/>
    </style:style>
    <style:style style:name="P223" style:family="paragraph" style:parent-style-name="Text_20_body">
      <style:paragraph-properties fo:margin-left="4.403cm" fo:margin-right="0cm" fo:line-height="0.549cm" fo:text-align="justify" style:justify-single-word="false" fo:text-indent="0cm" style:auto-text-indent="false"/>
      <style:text-properties fo:font-size="14pt" style:font-size-asian="14pt" style:font-size-complex="14pt"/>
    </style:style>
    <style:style style:name="P224" style:family="paragraph" style:parent-style-name="Text_20_body">
      <style:paragraph-properties fo:margin-left="0.266cm" fo:margin-right="0.31cm" fo:margin-top="0.123cm" fo:margin-bottom="0cm" fo:line-height="100%" fo:text-align="justify" style:justify-single-word="false" fo:text-indent="-0.002cm" style:auto-text-indent="false"/>
      <style:text-properties fo:font-size="14pt" style:font-size-asian="14pt" style:font-size-complex="14pt"/>
    </style:style>
    <style:style style:name="P225" style:family="paragraph" style:parent-style-name="Text_20_body">
      <style:paragraph-properties fo:margin-left="5.14cm" fo:margin-right="0cm" fo:line-height="0.559cm" fo:text-align="justify" style:justify-single-word="false" fo:text-indent="0cm" style:auto-text-indent="false"/>
      <style:text-properties fo:font-size="14pt" style:text-underline-style="solid" style:text-underline-width="auto" style:text-underline-color="#000000" style:font-size-asian="14pt" style:font-size-complex="14pt"/>
    </style:style>
    <style:style style:name="P226" style:family="paragraph" style:parent-style-name="Text_20_body">
      <style:paragraph-properties fo:margin-left="5.14cm" fo:margin-right="0cm" fo:line-height="0.559cm" fo:text-align="justify" style:justify-single-word="false" fo:text-indent="0cm" style:auto-text-indent="false"/>
      <style:text-properties fo:font-size="14pt" style:font-size-asian="14pt" style:font-size-complex="14pt"/>
    </style:style>
    <style:style style:name="P227" style:family="paragraph" style:parent-style-name="Text_20_body">
      <style:paragraph-properties fo:margin-left="7.705cm" fo:margin-right="0cm" fo:margin-top="0.037cm" fo:margin-bottom="0cm" fo:line-height="0.568cm" fo:text-align="justify" style:justify-single-word="false" fo:text-indent="0cm" style:auto-text-indent="false"/>
      <style:text-properties fo:font-size="14pt" style:font-size-asian="14pt" style:font-size-complex="14pt"/>
    </style:style>
    <style:style style:name="P228" style:family="paragraph" style:parent-style-name="Text_20_body">
      <style:paragraph-properties fo:margin-left="0.266cm" fo:margin-right="0.284cm" fo:text-align="justify" style:justify-single-word="false" fo:text-indent="1.247cm" style:auto-text-indent="false"/>
      <style:text-properties fo:font-size="14pt" style:font-size-asian="14pt" style:font-size-complex="14pt"/>
    </style:style>
    <style:style style:name="P229" style:family="paragraph" style:parent-style-name="Text_20_body">
      <style:paragraph-properties fo:margin-top="0.03cm" fo:margin-bottom="0cm"/>
      <style:text-properties fo:font-size="14pt" style:text-underline-style="solid" style:text-underline-width="auto" style:text-underline-color="font-color" style:font-size-asian="14pt" style:font-size-complex="14pt"/>
    </style:style>
    <style:style style:name="P230" style:family="paragraph" style:parent-style-name="Text_20_body">
      <style:paragraph-properties fo:margin-left="7.646cm" fo:margin-right="0cm" fo:margin-top="0.03cm" fo:margin-bottom="0cm" fo:text-align="justify" style:justify-single-word="false" fo:text-indent="0cm" style:auto-text-indent="false"/>
      <style:text-properties fo:font-size="14pt" style:font-size-asian="14pt" style:font-size-complex="14pt"/>
    </style:style>
    <style:style style:name="P231" style:family="paragraph" style:parent-style-name="Text_20_body">
      <style:paragraph-properties fo:margin-left="4.302cm" fo:margin-right="0cm" fo:line-height="0.557cm" fo:text-align="justify" style:justify-single-word="false" fo:text-indent="0cm" style:auto-text-indent="false"/>
      <style:text-properties fo:font-size="14pt" fo:letter-spacing="-0.004cm" style:text-underline-style="solid" style:text-underline-width="auto" style:text-underline-color="font-color" style:font-size-asian="14pt" style:font-size-complex="14pt"/>
    </style:style>
    <style:style style:name="P232" style:family="paragraph" style:parent-style-name="Text_20_body">
      <style:paragraph-properties fo:margin-left="4.302cm" fo:margin-right="0cm" fo:line-height="0.557cm" fo:text-align="justify" style:justify-single-word="false" fo:text-indent="0cm" style:auto-text-indent="false"/>
      <style:text-properties fo:font-size="14pt" style:font-size-asian="14pt" style:font-size-complex="14pt"/>
    </style:style>
    <style:style style:name="P233" style:family="paragraph" style:parent-style-name="Text_20_body">
      <style:paragraph-properties fo:margin-left="0.266cm" fo:margin-right="0.293cm" fo:margin-top="0.009cm" fo:margin-bottom="0cm" fo:text-align="justify" style:justify-single-word="false" fo:text-indent="1.247cm" style:auto-text-indent="false"/>
      <style:text-properties fo:font-size="14pt" style:font-size-asian="14pt" style:font-size-complex="14pt"/>
    </style:style>
    <style:style style:name="P234" style:family="paragraph" style:parent-style-name="Text_20_body">
      <style:paragraph-properties fo:margin-left="5.775cm" fo:margin-right="0cm" fo:line-height="0.561cm" fo:text-align="justify" style:justify-single-word="false" fo:text-indent="0cm" style:auto-text-indent="false"/>
      <style:text-properties fo:font-size="14pt" fo:letter-spacing="-0.004cm" style:text-underline-style="solid" style:text-underline-width="auto" style:text-underline-color="#000000" style:font-size-asian="14pt" style:font-size-complex="14pt"/>
    </style:style>
    <style:style style:name="P235" style:family="paragraph" style:parent-style-name="Text_20_body">
      <style:paragraph-properties fo:margin-left="5.775cm" fo:margin-right="0cm" fo:line-height="0.561cm" fo:text-align="justify" style:justify-single-word="false" fo:text-indent="0cm" style:auto-text-indent="false"/>
      <style:text-properties fo:font-size="14pt" style:font-size-asian="14pt" style:font-size-complex="14pt"/>
    </style:style>
    <style:style style:name="P236" style:family="paragraph" style:parent-style-name="Text_20_body">
      <style:paragraph-properties fo:margin-left="6.003cm" fo:margin-right="0cm" fo:line-height="0.564cm" fo:text-align="justify" style:justify-single-word="false" fo:text-indent="0cm" style:auto-text-indent="false"/>
      <style:text-properties fo:font-size="14pt" style:font-size-asian="14pt" style:font-size-complex="14pt"/>
    </style:style>
    <style:style style:name="P237" style:family="paragraph" style:parent-style-name="Standard">
      <style:text-properties fo:font-size="14pt" style:font-size-asian="14pt" style:font-size-complex="14pt"/>
    </style:style>
    <style:style style:name="P238" style:family="paragraph" style:parent-style-name="Standard">
      <style:paragraph-properties fo:margin-left="0.272cm" fo:margin-right="0cm" fo:margin-top="0.152cm" fo:margin-bottom="0cm" fo:text-indent="0cm" style:auto-text-indent="false"/>
      <style:text-properties fo:font-size="14pt" style:font-size-asian="14pt" style:font-size-complex="14pt"/>
    </style:style>
    <style:style style:name="P239" style:family="paragraph" style:parent-style-name="Standard">
      <style:paragraph-properties fo:margin-left="0.272cm" fo:margin-right="0cm" fo:margin-top="0.157cm" fo:margin-bottom="0cm" fo:text-indent="0cm" style:auto-text-indent="false"/>
      <style:text-properties fo:font-size="14pt" style:font-size-asian="14pt" style:font-size-complex="14pt"/>
    </style:style>
    <style:style style:name="P240" style:family="paragraph" style:parent-style-name="Standard">
      <style:paragraph-properties fo:margin-left="0.272cm" fo:margin-right="0cm" fo:margin-top="0.141cm" fo:margin-bottom="0cm" fo:text-indent="0cm" style:auto-text-indent="false"/>
      <style:text-properties fo:font-size="14pt" fo:letter-spacing="-0.004cm" style:font-size-asian="14pt" style:font-size-complex="14pt" style:text-scale="105%"/>
    </style:style>
    <style:style style:name="P241" style:family="paragraph" style:parent-style-name="Standard">
      <style:paragraph-properties fo:margin-left="1.51cm" fo:margin-right="0cm" fo:margin-top="0.021cm" fo:margin-bottom="0cm" fo:line-height="0.556cm" fo:text-align="justify" style:justify-single-word="false" fo:text-indent="0cm" style:auto-text-indent="false"/>
      <style:text-properties fo:font-size="14pt" style:font-size-asian="14pt" style:font-size-complex="14pt"/>
    </style:style>
    <style:style style:name="P242" style:family="paragraph" style:parent-style-name="Standard">
      <style:paragraph-properties fo:margin-left="1.517cm" fo:margin-right="0cm" fo:text-indent="0cm" style:auto-text-indent="false"/>
      <style:text-properties fo:font-size="14pt" style:font-size-asian="14pt" style:font-size-complex="14pt"/>
    </style:style>
    <style:style style:name="P243" style:family="paragraph" style:parent-style-name="Standard">
      <style:paragraph-properties fo:margin-left="1.517cm" fo:margin-right="0cm" fo:line-height="0.563cm" fo:text-indent="0cm" style:auto-text-indent="false"/>
      <style:text-properties fo:font-size="14pt" style:font-size-asian="14pt" style:font-size-complex="14pt"/>
    </style:style>
    <style:style style:name="P244" style:family="paragraph" style:parent-style-name="Standard">
      <style:paragraph-properties fo:margin-left="6.56cm" fo:margin-right="0cm" fo:margin-top="0.002cm" fo:margin-bottom="0cm" fo:text-align="justify" style:justify-single-word="false" fo:text-indent="0cm" style:auto-text-indent="false"/>
      <style:text-properties fo:font-size="14pt" style:font-size-asian="14pt" style:font-size-complex="14pt"/>
    </style:style>
    <style:style style:name="P245" style:family="paragraph" style:parent-style-name="Standard">
      <style:paragraph-properties fo:margin-left="5.906cm" fo:margin-right="0cm" fo:margin-top="0.31cm" fo:margin-bottom="0cm" fo:text-indent="0cm" style:auto-text-indent="false"/>
      <style:text-properties fo:font-size="14pt" style:font-size-asian="14pt" style:font-size-complex="14pt"/>
    </style:style>
    <style:style style:name="P246" style:family="paragraph" style:parent-style-name="Standard">
      <style:paragraph-properties fo:margin-left="5.784cm" fo:margin-right="0cm" fo:margin-top="0.314cm" fo:margin-bottom="0cm" fo:line-height="0.568cm" fo:text-indent="0cm" style:auto-text-indent="false"/>
      <style:text-properties fo:font-size="14pt" style:font-size-asian="14pt" style:font-size-complex="14pt"/>
    </style:style>
    <style:style style:name="P247" style:family="paragraph" style:parent-style-name="Standard">
      <style:paragraph-properties fo:margin-left="6.126cm" fo:margin-right="0cm" fo:text-indent="0cm" style:auto-text-indent="false"/>
      <style:text-properties fo:font-size="14pt" style:font-size-asian="14pt" style:font-size-complex="14pt"/>
    </style:style>
    <style:style style:name="P248" style:family="paragraph" style:parent-style-name="Standard">
      <style:paragraph-properties fo:margin-top="0.159cm" fo:margin-bottom="0cm" fo:text-align="justify" style:justify-single-word="false"/>
      <style:text-properties fo:font-size="14pt" style:font-size-asian="14pt" style:font-size-complex="14pt"/>
    </style:style>
    <style:style style:name="P249" style:family="paragraph" style:parent-style-name="Table_20_Paragraph">
      <style:paragraph-properties fo:margin-left="3.291cm" fo:margin-right="3.209cm" fo:margin-top="0.229cm" fo:margin-bottom="0cm" fo:text-align="center" style:justify-single-word="false" fo:text-indent="0cm" style:auto-text-indent="false"/>
      <style:text-properties fo:font-size="14pt" fo:letter-spacing="-0.004cm" style:font-size-asian="14pt" style:font-size-complex="14pt" style:text-scale="105%"/>
    </style:style>
    <style:style style:name="P250" style:family="paragraph" style:parent-style-name="Table_20_Paragraph">
      <style:paragraph-properties fo:margin-left="0.191cm" fo:margin-right="0cm" fo:line-height="0.452cm" fo:text-align="center" style:justify-single-word="false" fo:text-indent="0cm" style:auto-text-indent="false"/>
      <style:text-properties fo:font-size="14pt" style:font-size-asian="14pt" style:font-size-complex="14pt" style:text-scale="103%"/>
    </style:style>
    <style:style style:name="P251" style:family="paragraph" style:parent-style-name="Table_20_Paragraph">
      <style:paragraph-properties fo:margin-left="0.266cm" fo:margin-right="0.086cm" fo:line-height="0.496cm" fo:text-align="center" style:justify-single-word="false" fo:text-indent="0cm" style:auto-text-indent="false"/>
      <style:text-properties fo:font-size="14pt" fo:letter-spacing="-0.004cm" style:font-size-asian="14pt" style:font-size-complex="14pt"/>
    </style:style>
    <style:style style:name="P252" style:family="paragraph" style:parent-style-name="Table_20_Paragraph">
      <style:paragraph-properties fo:margin-left="0.261cm" fo:margin-right="0.076cm" fo:line-height="0.452cm" fo:text-align="center" style:justify-single-word="false" fo:text-indent="0cm" style:auto-text-indent="false"/>
      <style:text-properties fo:font-size="14pt" fo:letter-spacing="-0.009cm" style:font-size-asian="14pt" style:font-size-complex="14pt" style:text-scale="110%"/>
    </style:style>
    <style:style style:name="P253" style:family="paragraph" style:parent-style-name="Table_20_Paragraph">
      <style:paragraph-properties fo:margin-left="0.258cm" fo:margin-right="0.085cm" fo:line-height="0.496cm" fo:text-align="center" style:justify-single-word="false" fo:text-indent="0cm" style:auto-text-indent="false"/>
      <style:text-properties fo:font-size="14pt" fo:letter-spacing="-0.004cm" style:font-size-asian="14pt" style:font-size-complex="14pt"/>
    </style:style>
    <style:style style:name="P254" style:family="paragraph" style:parent-style-name="Table_20_Paragraph">
      <style:paragraph-properties fo:margin-left="0.268cm" fo:margin-right="0.067cm" fo:line-height="0.452cm" fo:text-align="center" style:justify-single-word="false" fo:text-indent="0cm" style:auto-text-indent="false"/>
      <style:text-properties fo:font-size="14pt" fo:letter-spacing="-0.009cm" style:font-size-asian="14pt" style:font-size-complex="14pt" style:text-scale="110%"/>
    </style:style>
    <style:style style:name="P255" style:family="paragraph" style:parent-style-name="Table_20_Paragraph">
      <style:paragraph-properties fo:margin-left="0.268cm" fo:margin-right="0.085cm" fo:line-height="0.496cm" fo:text-align="center" style:justify-single-word="false" fo:text-indent="0cm" style:auto-text-indent="false"/>
      <style:text-properties fo:font-size="14pt" fo:letter-spacing="-0.004cm" style:font-size-asian="14pt" style:font-size-complex="14pt"/>
    </style:style>
    <style:style style:name="P256" style:family="paragraph" style:parent-style-name="Table_20_Paragraph">
      <style:paragraph-properties fo:margin-left="0.261cm" fo:margin-right="0.074cm" fo:line-height="0.452cm" fo:text-align="center" style:justify-single-word="false" fo:text-indent="0cm" style:auto-text-indent="false"/>
      <style:text-properties fo:font-size="14pt" fo:letter-spacing="-0.009cm" style:font-size-asian="14pt" style:font-size-complex="14pt"/>
    </style:style>
    <style:style style:name="P257" style:family="paragraph" style:parent-style-name="Table_20_Paragraph">
      <style:paragraph-properties fo:margin-left="0.261cm" fo:margin-right="0.083cm" fo:line-height="0.496cm" fo:text-align="center" style:justify-single-word="false" fo:text-indent="0cm" style:auto-text-indent="false"/>
      <style:text-properties fo:font-size="14pt" fo:letter-spacing="-0.004cm" style:font-size-asian="14pt" style:font-size-complex="14pt"/>
    </style:style>
    <style:style style:name="P258" style:family="paragraph" style:parent-style-name="Table_20_Paragraph">
      <style:paragraph-properties fo:margin-left="0.222cm" fo:margin-right="0cm" fo:margin-top="0.196cm" fo:margin-bottom="0cm" fo:text-indent="0cm" style:auto-text-indent="false"/>
      <style:text-properties fo:font-size="14pt" fo:letter-spacing="-0.004cm" fo:font-weight="bold" style:font-size-asian="14pt" style:font-weight-asian="bold" style:font-size-complex="14pt"/>
    </style:style>
    <style:style style:name="P259" style:family="paragraph" style:parent-style-name="Table_20_Paragraph">
      <style:paragraph-properties fo:margin-left="0.206cm" fo:margin-right="0cm" fo:margin-top="0.171cm" fo:margin-bottom="0cm" fo:text-align="center" style:justify-single-word="false" fo:text-indent="0cm" style:auto-text-indent="false"/>
      <style:text-properties fo:font-size="14pt" style:font-size-asian="14pt" style:font-size-complex="14pt" style:text-scale="95%"/>
    </style:style>
    <style:style style:name="P260" style:family="paragraph" style:parent-style-name="Table_20_Paragraph">
      <style:paragraph-properties fo:margin-left="0.206cm" fo:margin-right="0cm" fo:margin-top="0.189cm" fo:margin-bottom="0cm" fo:text-align="center" style:justify-single-word="false" fo:text-indent="0cm" style:auto-text-indent="false"/>
      <style:text-properties fo:font-size="14pt" style:font-size-asian="14pt" style:font-size-complex="14pt" style:text-scale="93%"/>
    </style:style>
    <style:style style:name="P261" style:family="paragraph" style:parent-style-name="Table_20_Paragraph">
      <style:paragraph-properties fo:margin-left="0cm" fo:margin-right="0.806cm" fo:margin-top="0.171cm" fo:margin-bottom="0cm" fo:text-align="end" style:justify-single-word="false" fo:text-indent="0cm" style:auto-text-indent="false"/>
      <style:text-properties fo:font-size="14pt" style:font-size-asian="14pt" style:font-size-complex="14pt" style:text-scale="89%"/>
    </style:style>
    <style:style style:name="P262" style:family="paragraph" style:parent-style-name="Table_20_Paragraph">
      <style:paragraph-properties fo:margin-left="0cm" fo:margin-right="0.806cm" fo:margin-top="0.196cm" fo:margin-bottom="0cm" fo:text-align="end" style:justify-single-word="false" fo:text-indent="0cm" style:auto-text-indent="false"/>
      <style:text-properties fo:font-size="14pt" style:font-size-asian="14pt" style:font-size-complex="14pt" style:text-scale="93%"/>
    </style:style>
    <style:style style:name="P263" style:family="paragraph" style:parent-style-name="Table_20_Paragraph">
      <style:paragraph-properties fo:margin-left="0.21cm" fo:margin-right="0cm" fo:margin-top="0.171cm" fo:margin-bottom="0cm" fo:text-align="center" style:justify-single-word="false" fo:text-indent="0cm" style:auto-text-indent="false"/>
      <style:text-properties fo:font-size="14pt" style:font-size-asian="14pt" style:font-size-complex="14pt" style:text-scale="89%"/>
    </style:style>
    <style:style style:name="P264" style:family="paragraph" style:parent-style-name="Table_20_Paragraph">
      <style:paragraph-properties fo:margin-left="0.21cm" fo:margin-right="0cm" fo:margin-top="0.189cm" fo:margin-bottom="0cm" fo:text-align="center" style:justify-single-word="false" fo:text-indent="0cm" style:auto-text-indent="false"/>
      <style:text-properties fo:font-size="14pt" style:font-size-asian="14pt" style:font-size-complex="14pt" style:text-scale="92%"/>
    </style:style>
    <style:style style:name="P265" style:family="paragraph" style:parent-style-name="Table_20_Paragraph">
      <style:paragraph-properties fo:margin-left="0.21cm" fo:margin-right="0cm" fo:margin-top="0.18cm" fo:margin-bottom="0cm" fo:text-align="center" style:justify-single-word="false" fo:text-indent="0cm" style:auto-text-indent="false"/>
      <style:text-properties fo:font-size="14pt" style:font-size-asian="14pt" style:font-size-complex="14pt" style:text-scale="92%"/>
    </style:style>
    <style:style style:name="P266" style:family="paragraph" style:parent-style-name="Table_20_Paragraph">
      <style:paragraph-properties fo:margin-left="0.205cm" fo:margin-right="0cm" fo:margin-top="0.171cm" fo:margin-bottom="0cm" fo:text-align="center" style:justify-single-word="false" fo:text-indent="0cm" style:auto-text-indent="false"/>
      <style:text-properties fo:font-size="14pt" style:font-size-asian="14pt" style:font-size-complex="14pt" style:text-scale="89%"/>
    </style:style>
    <style:style style:name="P267" style:family="paragraph" style:parent-style-name="Table_20_Paragraph">
      <style:paragraph-properties fo:margin-left="0.494cm" fo:margin-right="0.332cm" fo:margin-top="0.171cm" fo:margin-bottom="0cm" fo:text-align="center" style:justify-single-word="false" fo:text-indent="0cm" style:auto-text-indent="false"/>
      <style:text-properties fo:font-size="14pt" fo:letter-spacing="-0.009cm" style:font-size-asian="14pt" style:font-size-complex="14pt"/>
    </style:style>
    <style:style style:name="P268" style:family="paragraph" style:parent-style-name="Table_20_Paragraph">
      <style:paragraph-properties fo:margin-left="0cm" fo:margin-right="0.804cm" fo:margin-top="0.189cm" fo:margin-bottom="0cm" fo:text-align="end" style:justify-single-word="false" fo:text-indent="0cm" style:auto-text-indent="false"/>
      <style:text-properties fo:font-size="14pt" style:font-size-asian="14pt" style:font-size-complex="14pt" style:text-scale="95%"/>
    </style:style>
    <style:style style:name="P269" style:family="paragraph" style:parent-style-name="Table_20_Paragraph">
      <style:paragraph-properties fo:margin-left="0.212cm" fo:margin-right="0cm" fo:margin-top="0.189cm" fo:margin-bottom="0cm" fo:text-align="center" style:justify-single-word="false" fo:text-indent="0cm" style:auto-text-indent="false"/>
      <style:text-properties fo:font-size="14pt" style:font-size-asian="14pt" style:font-size-complex="14pt" style:text-scale="97%"/>
    </style:style>
    <style:style style:name="P270" style:family="paragraph" style:parent-style-name="Table_20_Paragraph">
      <style:paragraph-properties fo:margin-left="0.496cm" fo:margin-right="0.309cm" fo:margin-top="0.189cm" fo:margin-bottom="0cm" fo:text-align="center" style:justify-single-word="false" fo:text-indent="0cm" style:auto-text-indent="false"/>
      <style:text-properties fo:font-size="14pt" fo:letter-spacing="-0.009cm" style:font-size-asian="14pt" style:font-size-complex="14pt"/>
    </style:style>
    <style:style style:name="P271" style:family="paragraph" style:parent-style-name="Table_20_Paragraph">
      <style:paragraph-properties fo:margin-left="0.198cm" fo:margin-right="0cm" fo:margin-top="0.196cm" fo:margin-bottom="0cm" fo:text-align="center" style:justify-single-word="false" fo:text-indent="0cm" style:auto-text-indent="false"/>
      <style:text-properties fo:font-size="14pt" style:font-size-asian="14pt" style:font-size-complex="14pt" style:text-scale="97%"/>
    </style:style>
    <style:style style:name="P272" style:family="paragraph" style:parent-style-name="Table_20_Paragraph">
      <style:paragraph-properties fo:margin-left="0.268cm" fo:margin-right="0.065cm" fo:margin-top="0.196cm" fo:margin-bottom="0cm" fo:text-align="center" style:justify-single-word="false" fo:text-indent="0cm" style:auto-text-indent="false"/>
      <style:text-properties fo:font-size="14pt" fo:letter-spacing="-0.009cm" style:font-size-asian="14pt" style:font-size-complex="14pt"/>
    </style:style>
    <style:style style:name="P273" style:family="paragraph" style:parent-style-name="Table_20_Paragraph">
      <style:paragraph-properties fo:margin-left="0.496cm" fo:margin-right="0.31cm" fo:margin-top="0.18cm" fo:margin-bottom="0cm" fo:text-align="center" style:justify-single-word="false" fo:text-indent="0cm" style:auto-text-indent="false"/>
      <style:text-properties fo:font-size="14pt" fo:letter-spacing="-0.009cm" style:font-size-asian="14pt" style:font-size-complex="14pt"/>
    </style:style>
    <style:style style:name="P274" style:family="paragraph" style:parent-style-name="Table_20_Paragraph">
      <style:paragraph-properties fo:margin-left="0.268cm" fo:margin-right="0.069cm" fo:margin-top="0.171cm" fo:margin-bottom="0cm" fo:text-align="center" style:justify-single-word="false" fo:text-indent="0cm" style:auto-text-indent="false"/>
      <style:text-properties fo:font-size="14pt" fo:letter-spacing="-0.009cm" style:font-size-asian="14pt" style:font-size-complex="14pt"/>
    </style:style>
    <style:style style:name="P275" style:family="paragraph" style:parent-style-name="Table_20_Paragraph">
      <style:paragraph-properties fo:margin-left="0cm" fo:margin-right="0.702cm" fo:margin-top="0.189cm" fo:margin-bottom="0cm" fo:text-align="end" style:justify-single-word="false" fo:text-indent="0cm" style:auto-text-indent="false"/>
      <style:text-properties fo:font-size="14pt" fo:letter-spacing="-0.009cm" style:font-size-asian="14pt" style:font-size-complex="14pt"/>
    </style:style>
    <style:style style:name="P276" style:family="paragraph" style:parent-style-name="Table_20_Paragraph">
      <style:paragraph-properties fo:margin-left="0.268cm" fo:margin-right="0.06cm" fo:margin-top="0.189cm" fo:margin-bottom="0cm" fo:text-align="center" style:justify-single-word="false" fo:text-indent="0cm" style:auto-text-indent="false"/>
      <style:text-properties fo:font-size="14pt" fo:letter-spacing="-0.009cm" style:font-size-asian="14pt" style:font-size-complex="14pt"/>
    </style:style>
    <style:style style:name="P277" style:family="paragraph" style:parent-style-name="Table_20_Paragraph">
      <style:paragraph-properties fo:margin-left="0.261cm" fo:margin-right="0.06cm" fo:margin-top="0.189cm" fo:margin-bottom="0cm" fo:text-align="center" style:justify-single-word="false" fo:text-indent="0cm" style:auto-text-indent="false"/>
      <style:text-properties fo:font-size="14pt" fo:letter-spacing="-0.009cm" style:font-size-asian="14pt" style:font-size-complex="14pt"/>
    </style:style>
    <style:style style:name="P278" style:family="paragraph" style:parent-style-name="Table_20_Paragraph">
      <style:paragraph-properties fo:margin-left="0.496cm" fo:margin-right="0.321cm" fo:margin-top="0.171cm" fo:margin-bottom="0cm" fo:text-align="center" style:justify-single-word="false" fo:text-indent="0cm" style:auto-text-indent="false"/>
      <style:text-properties fo:font-size="14pt" fo:letter-spacing="-0.009cm" style:font-size-asian="14pt" style:font-size-complex="14pt"/>
    </style:style>
    <style:style style:name="P279" style:family="paragraph" style:parent-style-name="Text_20_body">
      <style:paragraph-properties fo:margin-left="6.752cm" fo:margin-right="4.5cm" fo:line-height="98%" fo:text-align="justify" style:justify-single-word="false" fo:text-indent="-0.706cm" style:auto-text-indent="false"/>
      <style:text-properties fo:font-size="14pt" fo:font-style="italic" fo:font-weight="bold" style:font-size-asian="14pt" style:font-style-asian="italic" style:font-weight-asian="bold" style:font-size-complex="14pt"/>
    </style:style>
    <style:style style:name="P280" style:family="paragraph" style:parent-style-name="Text_20_body">
      <style:paragraph-properties fo:margin-left="7.332cm" fo:margin-right="0cm" fo:margin-top="0.046cm" fo:margin-bottom="0cm" fo:line-height="0.568cm" fo:text-align="justify" style:justify-single-word="false" fo:text-indent="0cm" style:auto-text-indent="false"/>
      <style:text-properties fo:font-size="14pt" fo:letter-spacing="-0.004cm" style:text-underline-style="solid" style:text-underline-width="auto" style:text-underline-color="#000000" style:font-size-asian="14pt" style:font-size-complex="14pt"/>
    </style:style>
    <style:style style:name="P281" style:family="paragraph" style:parent-style-name="Text_20_body">
      <style:paragraph-properties fo:margin-left="2.173cm" fo:margin-right="2.203cm" fo:line-height="0.55cm" fo:text-align="center" style:justify-single-word="false" fo:text-indent="0cm" style:auto-text-indent="false"/>
      <style:text-properties fo:font-size="14pt" fo:letter-spacing="-0.004cm" style:text-underline-style="solid" style:text-underline-width="auto" style:text-underline-color="#000000" style:font-size-asian="14pt" style:font-size-complex="14pt"/>
    </style:style>
    <style:style style:name="P282" style:family="paragraph" style:parent-style-name="Standard" style:master-page-name="Converted7">
      <style:paragraph-properties fo:margin-left="1.535cm" fo:margin-right="0cm" fo:margin-top="0.106cm" fo:margin-bottom="0cm" fo:line-height="0.563cm" fo:text-indent="0cm" style:auto-text-indent="false" style:page-number="auto"/>
      <style:text-properties fo:font-size="14pt" style:font-size-asian="14pt" style:font-size-complex="14pt"/>
    </style:style>
    <style:style style:name="P283" style:family="paragraph" style:parent-style-name="List_20_Paragraph" style:list-style-name="WWNum13">
      <style:paragraph-properties fo:margin-left="0.767cm" fo:margin-right="0.333cm" fo:text-indent="0.757cm" style:auto-text-indent="false">
        <style:tab-stops>
          <style:tab-stop style:position="1.513cm"/>
          <style:tab-stop style:position="4.999cm"/>
          <style:tab-stop style:position="6.872cm"/>
          <style:tab-stop style:position="9.326cm"/>
          <style:tab-stop style:position="11.742cm"/>
        </style:tab-stops>
      </style:paragraph-properties>
      <style:text-properties fo:font-size="14pt" style:font-size-asian="14pt" style:font-size-complex="14pt"/>
    </style:style>
    <style:style style:name="P284" style:family="paragraph" style:parent-style-name="List_20_Paragraph" style:list-style-name="WWNum13">
      <style:paragraph-properties fo:margin-left="1.512cm" fo:margin-right="0cm" fo:line-height="0.566cm" fo:text-indent="-0.492cm" style:auto-text-indent="false">
        <style:tab-stops>
          <style:tab-stop style:position="1.513cm"/>
        </style:tab-stops>
      </style:paragraph-properties>
      <style:text-properties fo:font-size="14pt" style:font-size-asian="14pt" style:font-size-complex="14pt"/>
    </style:style>
    <style:style style:name="P285" style:family="paragraph" style:parent-style-name="List_20_Paragraph" style:list-style-name="WWNum13">
      <style:paragraph-properties fo:margin-left="0.263cm" fo:margin-right="0.305cm" fo:margin-top="0.012cm" fo:margin-bottom="0cm" fo:line-height="98%" fo:text-indent="0.755cm" style:auto-text-indent="false">
        <style:tab-stops>
          <style:tab-stop style:position="1.515cm"/>
          <style:tab-stop style:position="5.068cm"/>
          <style:tab-stop style:position="7.091cm"/>
          <style:tab-stop style:position="10.206cm"/>
          <style:tab-stop style:position="10.956cm"/>
          <style:tab-stop style:position="12.427cm"/>
          <style:tab-stop style:position="14.781cm"/>
          <style:tab-stop style:position="16.593cm"/>
        </style:tab-stops>
      </style:paragraph-properties>
      <style:text-properties fo:font-size="14pt" style:font-size-asian="14pt" style:font-size-complex="14pt"/>
    </style:style>
    <style:style style:name="P286" style:family="paragraph" style:parent-style-name="List_20_Paragraph" style:list-style-name="WWNum13">
      <style:paragraph-properties fo:margin-left="0.268cm" fo:margin-right="0.31cm" fo:margin-top="0.004cm" fo:margin-bottom="0cm" fo:text-indent="0.744cm" style:auto-text-indent="false">
        <style:tab-stops>
          <style:tab-stop style:position="1.517cm"/>
        </style:tab-stops>
      </style:paragraph-properties>
      <style:text-properties fo:font-size="14pt" style:font-size-asian="14pt" style:font-size-complex="14pt"/>
    </style:style>
    <style:style style:name="P287" style:family="paragraph" style:parent-style-name="List_20_Paragraph" style:list-style-name="WWNum13">
      <style:paragraph-properties fo:margin-left="1.512cm" fo:margin-right="0cm" fo:line-height="0.566cm" fo:text-indent="-0.497cm" style:auto-text-indent="false">
        <style:tab-stops>
          <style:tab-stop style:position="1.513cm"/>
        </style:tab-stops>
      </style:paragraph-properties>
      <style:text-properties fo:font-size="14pt" style:font-size-asian="14pt" style:font-size-complex="14pt"/>
    </style:style>
    <style:style style:name="P288" style:family="paragraph" style:parent-style-name="List_20_Paragraph" style:list-style-name="WWNum13">
      <style:paragraph-properties fo:margin-left="0.767cm" fo:margin-right="0.272cm" fo:text-indent="0.751cm" style:auto-text-indent="false">
        <style:tab-stops>
          <style:tab-stop style:position="1.513cm"/>
        </style:tab-stops>
      </style:paragraph-properties>
      <style:text-properties fo:font-size="14pt" style:font-size-asian="14pt" style:font-size-complex="14pt"/>
    </style:style>
    <style:style style:name="P289" style:family="paragraph" style:parent-style-name="List_20_Paragraph" style:list-style-name="WWNum12">
      <style:paragraph-properties fo:margin-left="0.767cm" fo:margin-right="0.282cm" fo:text-align="justify" style:justify-single-word="false" fo:text-indent="-0.492cm" style:auto-text-indent="false">
        <style:tab-stops>
          <style:tab-stop style:position="0.769cm"/>
        </style:tab-stops>
      </style:paragraph-properties>
      <style:text-properties fo:font-size="14pt" style:font-size-asian="14pt" style:font-size-complex="14pt"/>
    </style:style>
    <style:style style:name="P290" style:family="paragraph" style:parent-style-name="List_20_Paragraph" style:list-style-name="WWNum12">
      <style:paragraph-properties fo:margin-left="0.767cm" fo:margin-right="0.325cm" fo:margin-top="0.002cm" fo:margin-bottom="0cm" fo:line-height="98%" fo:text-align="justify" style:justify-single-word="false" fo:text-indent="-0.496cm" style:auto-text-indent="false">
        <style:tab-stops>
          <style:tab-stop style:position="0.769cm"/>
        </style:tab-stops>
      </style:paragraph-properties>
      <style:text-properties fo:font-size="14pt" style:font-size-asian="14pt" style:font-size-complex="14pt"/>
    </style:style>
    <style:style style:name="P291" style:family="paragraph" style:parent-style-name="List_20_Paragraph" style:list-style-name="WWNum12">
      <style:paragraph-properties fo:margin-left="0.767cm" fo:margin-right="0cm" fo:margin-top="0.002cm" fo:margin-bottom="0cm" fo:line-height="0.568cm" fo:text-align="justify" style:justify-single-word="false" fo:text-indent="-0.503cm" style:auto-text-indent="false">
        <style:tab-stops>
          <style:tab-stop style:position="0.769cm"/>
        </style:tab-stops>
      </style:paragraph-properties>
      <style:text-properties fo:font-size="14pt" style:font-size-asian="14pt" style:font-size-complex="14pt"/>
    </style:style>
    <style:style style:name="P292" style:family="paragraph" style:parent-style-name="List_20_Paragraph" style:list-style-name="WWNum12">
      <style:paragraph-properties fo:margin-left="0.766cm" fo:margin-right="0.303cm" fo:text-align="justify" style:justify-single-word="false" fo:text-indent="-0.506cm" style:auto-text-indent="false">
        <style:tab-stops>
          <style:tab-stop style:position="0.769cm"/>
        </style:tab-stops>
      </style:paragraph-properties>
      <style:text-properties fo:font-size="14pt" style:font-size-asian="14pt" style:font-size-complex="14pt"/>
    </style:style>
    <style:style style:name="P293" style:family="paragraph" style:parent-style-name="List_20_Paragraph" style:list-style-name="WWNum12">
      <style:paragraph-properties fo:margin-left="0.766cm" fo:margin-right="0.277cm" fo:text-align="justify" style:justify-single-word="false" fo:text-indent="-0.504cm" style:auto-text-indent="false">
        <style:tab-stops>
          <style:tab-stop style:position="0.764cm"/>
        </style:tab-stops>
      </style:paragraph-properties>
      <style:text-properties fo:font-size="14pt" style:font-size-asian="14pt" style:font-size-complex="14pt"/>
    </style:style>
    <style:style style:name="P294" style:family="paragraph" style:parent-style-name="List_20_Paragraph" style:list-style-name="WWNum11">
      <style:paragraph-properties fo:margin-left="0.767cm" fo:margin-right="0.289cm" fo:margin-top="0.011cm" fo:margin-bottom="0cm" fo:text-align="justify" style:justify-single-word="false" fo:text-indent="-0.452cm" style:auto-text-indent="false">
        <style:tab-stops>
          <style:tab-stop style:position="0.764cm"/>
        </style:tab-stops>
      </style:paragraph-properties>
      <style:text-properties fo:font-size="14pt" style:font-size-asian="14pt" style:font-size-complex="14pt"/>
    </style:style>
    <style:style style:name="P295" style:family="paragraph" style:parent-style-name="List_20_Paragraph" style:list-style-name="WWNum11">
      <style:paragraph-properties fo:margin-left="0.767cm" fo:margin-right="0cm" fo:line-height="0.564cm" fo:text-align="justify" style:justify-single-word="false" fo:text-indent="-0.504cm" style:auto-text-indent="false">
        <style:tab-stops>
          <style:tab-stop style:position="0.769cm"/>
        </style:tab-stops>
      </style:paragraph-properties>
      <style:text-properties fo:font-size="14pt" style:font-size-asian="14pt" style:font-size-complex="14pt"/>
    </style:style>
    <style:style style:name="P296" style:family="paragraph" style:parent-style-name="List_20_Paragraph" style:list-style-name="WWNum11">
      <style:paragraph-properties fo:margin-left="0.767cm" fo:margin-right="0.284cm" fo:text-align="justify" style:justify-single-word="false" fo:text-indent="-0.497cm" style:auto-text-indent="false">
        <style:tab-stops>
          <style:tab-stop style:position="0.769cm"/>
        </style:tab-stops>
      </style:paragraph-properties>
      <style:text-properties fo:font-size="14pt" style:font-size-asian="14pt" style:font-size-complex="14pt"/>
    </style:style>
    <style:style style:name="P297" style:family="paragraph" style:parent-style-name="List_20_Paragraph" style:list-style-name="WWNum10">
      <style:paragraph-properties fo:margin-left="0.767cm" fo:margin-right="0.28cm" fo:line-height="100%" fo:text-align="justify" style:justify-single-word="false" fo:text-indent="-0.452cm" style:auto-text-indent="false">
        <style:tab-stops>
          <style:tab-stop style:position="0.769cm"/>
        </style:tab-stops>
      </style:paragraph-properties>
      <style:text-properties fo:font-size="14pt" style:font-size-asian="14pt" style:font-size-complex="14pt"/>
    </style:style>
    <style:style style:name="P298" style:family="paragraph" style:parent-style-name="List_20_Paragraph" style:list-style-name="WWNum11">
      <style:paragraph-properties fo:margin-left="0.767cm" fo:margin-right="0.349cm" fo:margin-top="0.005cm" fo:margin-bottom="0cm" fo:line-height="98%" fo:text-indent="1.249cm" style:auto-text-indent="false">
        <style:tab-stops>
          <style:tab-stop style:position="2.051cm"/>
        </style:tab-stops>
      </style:paragraph-properties>
      <style:text-properties fo:font-size="14pt" style:font-size-asian="14pt" style:font-size-complex="14pt"/>
    </style:style>
    <style:style style:name="P299" style:family="paragraph" style:parent-style-name="List_20_Paragraph" style:list-style-name="WWNum11">
      <style:paragraph-properties fo:margin-left="0.261cm" fo:margin-right="1.042cm" fo:margin-top="0.016cm" fo:margin-bottom="0cm" fo:line-height="98%" fo:text-indent="1.251cm" style:auto-text-indent="false">
        <style:tab-stops>
          <style:tab-stop style:position="2.424cm"/>
          <style:tab-stop style:position="2.425cm"/>
          <style:tab-stop style:position="5.14cm"/>
          <style:tab-stop style:position="8.324cm"/>
          <style:tab-stop style:position="11.368cm"/>
          <style:tab-stop style:position="14.91cm"/>
          <style:tab-stop style:position="15.665cm"/>
        </style:tab-stops>
      </style:paragraph-properties>
      <style:text-properties fo:font-size="14pt" style:font-size-asian="14pt" style:font-size-complex="14pt"/>
    </style:style>
    <style:style style:name="P300" style:family="paragraph" style:parent-style-name="List_20_Paragraph" style:list-style-name="WWNum11">
      <style:paragraph-properties fo:margin-left="0.265cm" fo:margin-right="0.3cm" fo:margin-top="0.007cm" fo:margin-bottom="0cm" fo:text-align="justify" style:justify-single-word="false" fo:text-indent="1.245cm" style:auto-text-indent="false">
        <style:tab-stops>
          <style:tab-stop style:position="2.044cm"/>
        </style:tab-stops>
      </style:paragraph-properties>
      <style:text-properties fo:font-size="14pt" fo:font-style="italic" style:font-size-asian="14pt" style:font-style-asian="italic" style:font-size-complex="14pt"/>
    </style:style>
    <style:style style:name="P301" style:family="paragraph" style:parent-style-name="List_20_Paragraph" style:list-style-name="WWNum11">
      <style:paragraph-properties fo:margin-left="0.767cm" fo:margin-right="0.298cm" fo:text-align="justify" style:justify-single-word="false" fo:text-indent="1.247cm" style:auto-text-indent="false">
        <style:tab-stops>
          <style:tab-stop style:position="2.05cm"/>
        </style:tab-stops>
      </style:paragraph-properties>
      <style:text-properties fo:font-size="14pt" fo:font-style="italic" style:font-size-asian="14pt" style:font-style-asian="italic" style:font-size-complex="14pt"/>
    </style:style>
    <style:style style:name="P302" style:family="paragraph" style:parent-style-name="List_20_Paragraph" style:list-style-name="WWNum10">
      <style:paragraph-properties fo:margin-left="0.766cm" fo:margin-right="2.103cm" fo:text-indent="-0.452cm" style:auto-text-indent="false">
        <style:tab-stops>
          <style:tab-stop style:position="0.764cm"/>
        </style:tab-stops>
      </style:paragraph-properties>
      <style:text-properties fo:font-size="14pt" style:font-size-asian="14pt" style:font-size-complex="14pt"/>
    </style:style>
    <style:style style:name="P303" style:family="paragraph" style:parent-style-name="List_20_Paragraph" style:list-style-name="WWNum10">
      <style:paragraph-properties fo:margin-left="0.767cm" fo:margin-right="0cm" fo:line-height="0.566cm" fo:text-indent="-0.453cm" style:auto-text-indent="false">
        <style:tab-stops>
          <style:tab-stop style:position="0.769cm"/>
        </style:tab-stops>
      </style:paragraph-properties>
      <style:text-properties fo:font-size="14pt" style:font-size-asian="14pt" style:font-size-complex="14pt"/>
    </style:style>
    <style:style style:name="P304" style:family="paragraph" style:parent-style-name="List_20_Paragraph" style:list-style-name="WWNum10">
      <style:paragraph-properties fo:margin-left="0.767cm" fo:margin-right="0cm" fo:line-height="0.568cm" fo:text-indent="-0.453cm" style:auto-text-indent="false">
        <style:tab-stops>
          <style:tab-stop style:position="0.769cm"/>
        </style:tab-stops>
      </style:paragraph-properties>
      <style:text-properties fo:font-size="14pt" style:font-size-asian="14pt" style:font-size-complex="14pt"/>
    </style:style>
    <style:style style:name="P305" style:family="paragraph" style:parent-style-name="List_20_Paragraph" style:list-style-name="WWNum10">
      <style:paragraph-properties fo:margin-left="0.767cm" fo:margin-right="0cm" fo:line-height="0.559cm" fo:text-align="justify" style:justify-single-word="false" fo:text-indent="-0.453cm" style:auto-text-indent="false">
        <style:tab-stops>
          <style:tab-stop style:position="0.769cm"/>
        </style:tab-stops>
      </style:paragraph-properties>
      <style:text-properties fo:font-size="14pt" style:font-size-asian="14pt" style:font-size-complex="14pt"/>
    </style:style>
    <style:style style:name="P306" style:family="paragraph" style:parent-style-name="List_20_Paragraph" style:list-style-name="WWNum10">
      <style:paragraph-properties fo:margin-left="0.767cm" fo:margin-right="0cm" fo:text-indent="-0.453cm" style:auto-text-indent="false">
        <style:tab-stops>
          <style:tab-stop style:position="0.769cm"/>
        </style:tab-stops>
      </style:paragraph-properties>
      <style:text-properties fo:font-size="14pt" style:font-size-asian="14pt" style:font-size-complex="14pt"/>
    </style:style>
    <style:style style:name="P307" style:family="paragraph" style:parent-style-name="List_20_Paragraph" style:list-style-name="WWNum10">
      <style:paragraph-properties fo:margin-left="0.767cm" fo:margin-right="0cm" fo:margin-top="0.048cm" fo:margin-bottom="0cm" fo:text-indent="-0.453cm" style:auto-text-indent="false">
        <style:tab-stops>
          <style:tab-stop style:position="0.769cm"/>
        </style:tab-stops>
      </style:paragraph-properties>
      <style:text-properties fo:font-size="14pt" style:font-size-asian="14pt" style:font-size-complex="14pt"/>
    </style:style>
    <style:style style:name="P308" style:family="paragraph" style:parent-style-name="List_20_Paragraph" style:list-style-name="WWNum10">
      <style:paragraph-properties fo:margin-left="0.767cm" fo:margin-right="0cm" fo:margin-top="0.004cm" fo:margin-bottom="0cm" fo:line-height="0.568cm" fo:text-indent="-0.453cm" style:auto-text-indent="false">
        <style:tab-stops>
          <style:tab-stop style:position="0.769cm"/>
        </style:tab-stops>
      </style:paragraph-properties>
      <style:text-properties fo:font-size="14pt" style:font-size-asian="14pt" style:font-size-complex="14pt"/>
    </style:style>
    <style:style style:name="P309" style:family="paragraph" style:parent-style-name="List_20_Paragraph" style:list-style-name="WWNum10">
      <style:paragraph-properties fo:margin-left="0.767cm" fo:margin-right="0cm" fo:margin-top="0.019cm" fo:margin-bottom="0cm" fo:line-height="0.559cm" fo:text-indent="-0.453cm" style:auto-text-indent="false">
        <style:tab-stops>
          <style:tab-stop style:position="0.769cm"/>
        </style:tab-stops>
      </style:paragraph-properties>
      <style:text-properties fo:font-size="14pt" style:font-size-asian="14pt" style:font-size-complex="14pt"/>
    </style:style>
    <style:style style:name="P310" style:family="paragraph" style:parent-style-name="List_20_Paragraph" style:list-style-name="WWNum10">
      <style:paragraph-properties fo:margin-left="0.762cm" fo:margin-right="0cm" fo:line-height="0.568cm" fo:text-indent="-0.448cm" style:auto-text-indent="false">
        <style:tab-stops>
          <style:tab-stop style:position="0.764cm"/>
        </style:tab-stops>
      </style:paragraph-properties>
      <style:text-properties fo:font-size="14pt" style:font-size-asian="14pt" style:font-size-complex="14pt"/>
    </style:style>
    <style:style style:name="P311" style:family="paragraph" style:parent-style-name="List_20_Paragraph" style:list-style-name="WWNum10">
      <style:paragraph-properties fo:margin-left="0.76cm" fo:margin-right="0cm" fo:line-height="0.568cm" fo:text-indent="-0.446cm" style:auto-text-indent="false">
        <style:tab-stops>
          <style:tab-stop style:position="0.762cm"/>
        </style:tab-stops>
      </style:paragraph-properties>
      <style:text-properties fo:font-size="14pt" style:font-size-asian="14pt" style:font-size-complex="14pt"/>
    </style:style>
    <style:style style:name="P312" style:family="paragraph" style:parent-style-name="List_20_Paragraph" style:list-style-name="WWNum10">
      <style:paragraph-properties fo:margin-left="0.767cm" fo:margin-right="0.266cm" fo:margin-top="0.074cm" fo:margin-bottom="0cm" fo:line-height="106%" fo:text-align="justify" style:justify-single-word="false" fo:text-indent="-0.453cm" style:auto-text-indent="false">
        <style:tab-stops>
          <style:tab-stop style:position="0.764cm"/>
        </style:tab-stops>
      </style:paragraph-properties>
      <style:text-properties fo:font-size="14pt" style:font-size-asian="14pt" style:font-size-complex="14pt"/>
    </style:style>
    <style:style style:name="P313" style:family="paragraph" style:parent-style-name="List_20_Paragraph" style:list-style-name="WWNum10">
      <style:paragraph-properties fo:margin-left="0.767cm" fo:margin-right="0.256cm" fo:margin-top="0.042cm" fo:margin-bottom="0cm" fo:line-height="105%" fo:text-indent="-0.453cm" style:auto-text-indent="false">
        <style:tab-stops>
          <style:tab-stop style:position="0.764cm"/>
        </style:tab-stops>
      </style:paragraph-properties>
      <style:text-properties fo:font-size="14pt" style:font-size-asian="14pt" style:font-size-complex="14pt"/>
    </style:style>
    <style:style style:name="P314" style:family="paragraph" style:parent-style-name="List_20_Paragraph" style:list-style-name="WWNum10">
      <style:paragraph-properties fo:margin-left="0.766cm" fo:margin-right="0.263cm" fo:margin-top="0.014cm" fo:margin-bottom="0cm" fo:line-height="103%" fo:text-indent="-0.452cm" style:auto-text-indent="false">
        <style:tab-stops>
          <style:tab-stop style:position="0.769cm"/>
          <style:tab-stop style:position="3.715cm"/>
          <style:tab-stop style:position="5.502cm"/>
          <style:tab-stop style:position="8.574cm"/>
          <style:tab-stop style:position="11.282cm"/>
          <style:tab-stop style:position="11.97cm"/>
          <style:tab-stop style:position="14.452cm"/>
        </style:tab-stops>
      </style:paragraph-properties>
      <style:text-properties fo:font-size="14pt" style:font-size-asian="14pt" style:font-size-complex="14pt"/>
    </style:style>
    <style:style style:name="P315" style:family="paragraph" style:parent-style-name="List_20_Paragraph" style:list-style-name="WWNum10">
      <style:paragraph-properties fo:margin-left="0.766cm" fo:margin-right="0.288cm" fo:margin-top="0.076cm" fo:margin-bottom="0cm" fo:line-height="105%" fo:text-indent="-0.452cm" style:auto-text-indent="false">
        <style:tab-stops>
          <style:tab-stop style:position="0.767cm"/>
        </style:tab-stops>
      </style:paragraph-properties>
      <style:text-properties fo:font-size="14pt" style:font-size-asian="14pt" style:font-size-complex="14pt"/>
    </style:style>
    <style:style style:name="P316" style:family="paragraph" style:parent-style-name="List_20_Paragraph" style:list-style-name="WWNum10">
      <style:paragraph-properties fo:margin-left="0.766cm" fo:margin-right="0cm" fo:margin-top="0.005cm" fo:margin-bottom="0cm" fo:text-indent="-0.452cm" style:auto-text-indent="false">
        <style:tab-stops>
          <style:tab-stop style:position="0.767cm"/>
        </style:tab-stops>
      </style:paragraph-properties>
      <style:text-properties fo:font-size="14pt" style:font-size-asian="14pt" style:font-size-complex="14pt"/>
    </style:style>
    <style:style style:name="P317" style:family="paragraph" style:parent-style-name="List_20_Paragraph" style:list-style-name="WWNum10">
      <style:paragraph-properties fo:margin-left="0.766cm" fo:margin-right="0cm" fo:line-height="0.557cm" fo:text-indent="-0.452cm" style:auto-text-indent="false">
        <style:tab-stops>
          <style:tab-stop style:position="0.767cm"/>
        </style:tab-stops>
      </style:paragraph-properties>
      <style:text-properties fo:font-size="14pt" style:font-size-asian="14pt" style:font-size-complex="14pt"/>
    </style:style>
    <style:style style:name="P318" style:family="paragraph" style:parent-style-name="List_20_Paragraph" style:list-style-name="WWNum10">
      <style:paragraph-properties fo:margin-left="0.766cm" fo:margin-right="0cm" fo:line-height="0.559cm" fo:text-indent="-0.452cm" style:auto-text-indent="false">
        <style:tab-stops>
          <style:tab-stop style:position="0.767cm"/>
        </style:tab-stops>
      </style:paragraph-properties>
      <style:text-properties fo:font-size="14pt" style:font-size-asian="14pt" style:font-size-complex="14pt"/>
    </style:style>
    <style:style style:name="P319" style:family="paragraph" style:parent-style-name="List_20_Paragraph" style:list-style-name="WWNum10">
      <style:paragraph-properties fo:margin-left="0.766cm" fo:margin-right="0cm" fo:line-height="0.566cm" fo:text-indent="-0.452cm" style:auto-text-indent="false">
        <style:tab-stops>
          <style:tab-stop style:position="0.767cm"/>
        </style:tab-stops>
      </style:paragraph-properties>
      <style:text-properties fo:font-size="14pt" style:font-size-asian="14pt" style:font-size-complex="14pt"/>
    </style:style>
    <style:style style:name="P320" style:family="paragraph" style:parent-style-name="List_20_Paragraph" style:list-style-name="WWNum10">
      <style:paragraph-properties fo:margin-left="0.766cm" fo:margin-right="0cm" fo:margin-top="0.007cm" fo:margin-bottom="0cm" fo:text-indent="-0.452cm" style:auto-text-indent="false">
        <style:tab-stops>
          <style:tab-stop style:position="0.767cm"/>
        </style:tab-stops>
      </style:paragraph-properties>
      <style:text-properties fo:font-size="14pt" style:font-size-asian="14pt" style:font-size-complex="14pt"/>
    </style:style>
    <style:style style:name="P321" style:family="paragraph" style:parent-style-name="List_20_Paragraph" style:list-style-name="WWNum10">
      <style:paragraph-properties fo:margin-left="0.762cm" fo:margin-right="0.277cm" fo:margin-top="0.034cm" fo:margin-bottom="0cm" fo:line-height="106%" fo:text-indent="-0.448cm" style:auto-text-indent="false">
        <style:tab-stops>
          <style:tab-stop style:position="0.769cm"/>
          <style:tab-stop style:position="2.942cm"/>
          <style:tab-stop style:position="3.628cm"/>
          <style:tab-stop style:position="6.066cm"/>
          <style:tab-stop style:position="9.072cm"/>
          <style:tab-stop style:position="9.749cm"/>
          <style:tab-stop style:position="12.201cm"/>
          <style:tab-stop style:position="14.423cm"/>
          <style:tab-stop style:position="15.088cm"/>
          <style:tab-stop style:position="17.013cm"/>
        </style:tab-stops>
      </style:paragraph-properties>
      <style:text-properties fo:font-size="14pt" style:font-size-asian="14pt" style:font-size-complex="14pt"/>
    </style:style>
    <style:style style:name="P322" style:family="paragraph" style:parent-style-name="List_20_Paragraph" style:list-style-name="WWNum10">
      <style:paragraph-properties fo:margin-left="0.767cm" fo:margin-right="0cm" fo:margin-top="0.004cm" fo:margin-bottom="0cm" fo:text-indent="-0.462cm" style:auto-text-indent="false">
        <style:tab-stops>
          <style:tab-stop style:position="0.769cm"/>
        </style:tab-stops>
      </style:paragraph-properties>
      <style:text-properties fo:font-size="14pt" style:font-size-asian="14pt" style:font-size-complex="14pt"/>
    </style:style>
    <style:style style:name="P323" style:family="paragraph" style:parent-style-name="List_20_Paragraph" style:list-style-name="WWNum10">
      <style:paragraph-properties fo:margin-left="0.766cm" fo:margin-right="0.298cm" fo:text-indent="-0.452cm" style:auto-text-indent="false">
        <style:tab-stops>
          <style:tab-stop style:position="0.769cm"/>
        </style:tab-stops>
      </style:paragraph-properties>
      <style:text-properties fo:font-size="14pt" style:font-size-asian="14pt" style:font-size-complex="14pt"/>
    </style:style>
    <style:style style:name="P324" style:family="paragraph" style:parent-style-name="List_20_Paragraph" style:list-style-name="WWNum10">
      <style:paragraph-properties fo:margin-left="0.762cm" fo:margin-right="0.295cm" fo:text-indent="-0.448cm" style:auto-text-indent="false">
        <style:tab-stops>
          <style:tab-stop style:position="0.764cm"/>
        </style:tab-stops>
      </style:paragraph-properties>
      <style:text-properties fo:font-size="14pt" style:font-size-asian="14pt" style:font-size-complex="14pt"/>
    </style:style>
    <style:style style:name="P325" style:family="paragraph" style:parent-style-name="List_20_Paragraph" style:list-style-name="WWNum10">
      <style:paragraph-properties fo:margin-left="1.51cm" fo:margin-right="0cm" fo:margin-top="0.032cm" fo:margin-bottom="0cm" fo:text-indent="-0.452cm" style:auto-text-indent="false">
        <style:tab-stops>
          <style:tab-stop style:position="1.51cm"/>
          <style:tab-stop style:position="1.512cm"/>
        </style:tab-stops>
      </style:paragraph-properties>
      <style:text-properties fo:font-size="14pt" style:font-size-asian="14pt" style:font-size-complex="14pt"/>
    </style:style>
    <style:style style:name="P326" style:family="paragraph" style:parent-style-name="List_20_Paragraph" style:list-style-name="WWNum10">
      <style:paragraph-properties fo:margin-left="1.51cm" fo:margin-right="0cm" fo:margin-top="0.025cm" fo:margin-bottom="0cm" fo:text-indent="-0.452cm" style:auto-text-indent="false">
        <style:tab-stops>
          <style:tab-stop style:position="1.51cm"/>
          <style:tab-stop style:position="1.512cm"/>
        </style:tab-stops>
      </style:paragraph-properties>
      <style:text-properties fo:font-size="14pt" style:font-size-asian="14pt" style:font-size-complex="14pt"/>
    </style:style>
    <style:style style:name="P327" style:family="paragraph" style:parent-style-name="List_20_Paragraph" style:list-style-name="WWNum10">
      <style:paragraph-properties fo:margin-left="0.767cm" fo:margin-right="0.284cm" fo:margin-top="0.034cm" fo:margin-bottom="0cm" fo:line-height="98%" fo:text-indent="-0.584cm" style:auto-text-indent="false">
        <style:tab-stops>
          <style:tab-stop style:position="1.512cm"/>
          <style:tab-stop style:position="1.513cm"/>
        </style:tab-stops>
      </style:paragraph-properties>
      <style:text-properties fo:font-size="14pt" style:font-size-asian="14pt" style:font-size-complex="14pt"/>
    </style:style>
    <style:style style:name="P328" style:family="paragraph" style:parent-style-name="List_20_Paragraph" style:list-style-name="WWNum10">
      <style:paragraph-properties fo:margin-left="0.766cm" fo:margin-right="0.309cm" fo:margin-top="0.106cm" fo:margin-bottom="0cm" fo:line-height="96%" fo:text-indent="-0.452cm" style:auto-text-indent="false">
        <style:tab-stops>
          <style:tab-stop style:position="0.767cm"/>
        </style:tab-stops>
      </style:paragraph-properties>
      <style:text-properties fo:font-size="14pt" style:font-size-asian="14pt" style:font-size-complex="14pt"/>
    </style:style>
    <style:style style:name="P329" style:family="paragraph" style:parent-style-name="List_20_Paragraph" style:list-style-name="WWNum10" style:master-page-name="Converted9">
      <style:paragraph-properties fo:margin-left="0.762cm" fo:margin-right="0.307cm" fo:margin-top="0.123cm" fo:margin-bottom="0cm" fo:text-indent="-0.448cm" style:auto-text-indent="false" style:page-number="auto">
        <style:tab-stops>
          <style:tab-stop style:position="0.767cm"/>
        </style:tab-stops>
      </style:paragraph-properties>
      <style:text-properties fo:font-size="14pt" style:font-size-asian="14pt" style:font-size-complex="14pt"/>
    </style:style>
    <style:style style:name="P330" style:family="paragraph" style:parent-style-name="List_20_Paragraph" style:list-style-name="WWNum10">
      <style:paragraph-properties fo:margin-left="0.766cm" fo:margin-right="0.266cm" fo:text-indent="-0.452cm" style:auto-text-indent="false">
        <style:tab-stops>
          <style:tab-stop style:position="0.762cm"/>
          <style:tab-stop style:position="3.949cm"/>
          <style:tab-stop style:position="6.329cm"/>
          <style:tab-stop style:position="8.879cm"/>
          <style:tab-stop style:position="12.256cm"/>
          <style:tab-stop style:position="14.744cm"/>
          <style:tab-stop style:position="17.999cm"/>
        </style:tab-stops>
      </style:paragraph-properties>
      <style:text-properties fo:font-size="14pt" style:font-size-asian="14pt" style:font-size-complex="14pt"/>
    </style:style>
    <style:style style:name="P331" style:family="paragraph" style:parent-style-name="Heading_20_4" style:master-page-name="Converted1">
      <style:paragraph-properties fo:margin-left="6.567cm" fo:margin-right="0cm" fo:margin-top="0.106cm" fo:margin-bottom="0cm" fo:text-indent="0cm" style:auto-text-indent="false" style:page-number="auto"/>
      <style:text-properties fo:font-size="14pt" style:font-size-asian="14pt" style:font-size-complex="14pt" style:text-scale="95%"/>
    </style:style>
    <style:style style:name="P332" style:family="paragraph" style:parent-style-name="Heading_20_4">
      <style:paragraph-properties fo:margin-left="6.567cm" fo:margin-right="0cm" fo:margin-top="0.106cm" fo:margin-bottom="0cm" fo:text-indent="0cm" style:auto-text-indent="false"/>
      <style:text-properties fo:font-size="14pt" style:font-size-asian="14pt" style:font-size-complex="14pt"/>
    </style:style>
    <style:style style:name="P333" style:family="paragraph" style:parent-style-name="Heading_20_4" style:master-page-name="Converted4">
      <style:paragraph-properties fo:margin-left="2.163cm" fo:margin-right="2.203cm" fo:margin-top="0.106cm" fo:margin-bottom="0cm" fo:text-align="center" style:justify-single-word="false" fo:text-indent="0cm" style:auto-text-indent="false" style:page-number="auto"/>
      <style:text-properties fo:font-size="14pt" style:font-size-asian="14pt" style:font-size-complex="14pt"/>
    </style:style>
    <style:style style:name="P334" style:family="paragraph" style:parent-style-name="Heading_20_4">
      <style:paragraph-properties fo:margin-left="5.56cm" fo:margin-right="0cm" fo:margin-top="0.309cm" fo:margin-bottom="0cm" fo:text-indent="0cm" style:auto-text-indent="false"/>
      <style:text-properties fo:font-size="14pt" style:font-size-asian="14pt" style:font-size-complex="14pt"/>
    </style:style>
    <style:style style:name="P335" style:family="paragraph" style:parent-style-name="Heading_20_4">
      <style:paragraph-properties fo:margin-left="1.21cm" fo:margin-right="0.272cm" fo:margin-top="0.002cm" fo:margin-bottom="0cm" fo:line-height="0.568cm" fo:text-align="center" style:justify-single-word="false" fo:text-indent="0cm" style:auto-text-indent="false"/>
      <style:text-properties fo:font-size="14pt" style:font-size-asian="14pt" style:font-size-complex="14pt"/>
    </style:style>
    <style:style style:name="P336" style:family="paragraph" style:parent-style-name="Heading_20_4">
      <style:paragraph-properties fo:margin-left="2.161cm" fo:margin-right="2.203cm" fo:text-align="center" style:justify-single-word="false" fo:text-indent="0cm" style:auto-text-indent="false"/>
      <style:text-properties fo:font-size="14pt" style:font-size-asian="14pt" style:font-size-complex="14pt"/>
    </style:style>
    <style:style style:name="P337" style:family="paragraph" style:parent-style-name="Text_20_body" style:master-page-name="Converted2">
      <style:paragraph-properties fo:margin-left="0.266cm" fo:margin-right="0.261cm" fo:margin-top="0.123cm" fo:margin-bottom="0cm" fo:text-align="justify" style:justify-single-word="false" fo:text-indent="1.247cm" style:auto-text-indent="false" style:page-number="auto"/>
      <style:text-properties fo:font-size="14pt" style:font-size-asian="14pt" style:font-size-complex="14pt"/>
    </style:style>
    <style:style style:name="P338" style:family="paragraph" style:parent-style-name="Text_20_body" style:master-page-name="Converted3">
      <style:paragraph-properties fo:margin-left="0.263cm" fo:margin-right="0.249cm" fo:margin-top="0.123cm" fo:margin-bottom="0cm" fo:text-align="justify" style:justify-single-word="false" fo:text-indent="0.002cm" style:auto-text-indent="false" style:page-number="auto"/>
      <style:text-properties fo:font-size="14pt" style:font-size-asian="14pt" style:font-size-complex="14pt"/>
    </style:style>
    <style:style style:name="P339" style:family="paragraph" style:parent-style-name="Text_20_body" style:master-page-name="Converted5">
      <style:paragraph-properties fo:margin-left="0.266cm" fo:margin-right="0.273cm" fo:margin-top="0.123cm" fo:margin-bottom="0cm" fo:text-align="justify" style:justify-single-word="false" fo:text-indent="-0.002cm" style:auto-text-indent="false" style:page-number="auto"/>
      <style:text-properties fo:font-size="14pt" style:font-size-asian="14pt" style:font-size-complex="14pt"/>
    </style:style>
    <style:style style:name="P340" style:family="paragraph" style:parent-style-name="Text_20_body" style:master-page-name="Converted6">
      <style:paragraph-properties fo:margin-left="0.266cm" fo:margin-right="0.266cm" fo:margin-top="0.123cm" fo:margin-bottom="0cm" fo:text-align="justify" style:justify-single-word="false" fo:text-indent="1.002cm" style:auto-text-indent="false" style:page-number="auto"/>
      <style:text-properties fo:font-size="14pt" style:font-size-asian="14pt" style:font-size-complex="14pt"/>
    </style:style>
    <style:style style:name="P341" style:family="paragraph" style:parent-style-name="Text_20_body" style:master-page-name="Converted8">
      <style:paragraph-properties fo:margin-left="0.266cm" fo:margin-right="0.284cm" fo:margin-top="0.123cm" fo:margin-bottom="0cm" fo:line-height="108%" fo:text-indent="1.245cm" style:auto-text-indent="false" style:page-number="auto">
        <style:tab-stops>
          <style:tab-stop style:position="3.865cm"/>
          <style:tab-stop style:position="6.181cm"/>
          <style:tab-stop style:position="7.735cm"/>
          <style:tab-stop style:position="8.347cm"/>
          <style:tab-stop style:position="15.676cm"/>
          <style:tab-stop style:position="16.265cm"/>
          <style:tab-stop style:position="16.863cm"/>
        </style:tab-stops>
      </style:paragraph-properties>
      <style:text-properties fo:font-size="14pt" style:font-size-asian="14pt" style:font-size-complex="14pt"/>
    </style:style>
    <style:style style:name="T1" style:family="text">
      <style:text-properties style:text-scale="95%"/>
    </style:style>
    <style:style style:name="T2" style:family="text">
      <style:text-properties fo:letter-spacing="0.106cm"/>
    </style:style>
    <style:style style:name="T3" style:family="text">
      <style:text-properties fo:letter-spacing="-0.004cm"/>
    </style:style>
    <style:style style:name="T4" style:family="text">
      <style:text-properties fo:letter-spacing="-0.004cm" style:text-scale="95%"/>
    </style:style>
    <style:style style:name="T5" style:family="text">
      <style:text-properties fo:letter-spacing="-0.004cm" style:text-scale="105%"/>
    </style:style>
    <style:style style:name="T6" style:family="text">
      <style:text-properties fo:letter-spacing="-0.004cm" fo:font-weight="bold" style:font-weight-asian="bold" style:text-scale="105%"/>
    </style:style>
    <style:style style:name="T7" style:family="text">
      <style:text-properties fo:letter-spacing="-0.004cm" fo:font-weight="bold" style:font-weight-asian="bold" style:text-scale="95%"/>
    </style:style>
    <style:style style:name="T8" style:family="text">
      <style:text-properties fo:letter-spacing="-0.004cm" style:text-underline-style="solid" style:text-underline-width="auto" style:text-underline-color="#000000"/>
    </style:style>
    <style:style style:name="T9" style:family="text">
      <style:text-properties fo:letter-spacing="-0.004cm" style:text-underline-style="solid" style:text-underline-width="auto" style:text-underline-color="#000000" style:text-scale="95%"/>
    </style:style>
    <style:style style:name="T10" style:family="text">
      <style:text-properties fo:letter-spacing="-0.004cm" style:text-underline-style="solid" style:text-underline-width="auto" style:text-underline-color="font-color"/>
    </style:style>
    <style:style style:name="T11" style:family="text">
      <style:text-properties fo:letter-spacing="-0.004cm" style:text-underline-style="solid" style:text-underline-width="auto" style:text-underline-color="font-color" style:text-scale="95%"/>
    </style:style>
    <style:style style:name="T12" style:family="text">
      <style:text-properties fo:letter-spacing="-0.004cm" fo:font-style="italic" style:font-style-asian="italic"/>
    </style:style>
    <style:style style:name="T13" style:family="text">
      <style:text-properties fo:letter-spacing="-0.004cm" fo:font-style="italic" style:font-style-asian="italic" style:text-scale="95%"/>
    </style:style>
    <style:style style:name="T14" style:family="text">
      <style:text-properties fo:letter-spacing="-0.004cm" fo:font-style="italic" fo:font-weight="bold" style:font-style-asian="italic" style:font-weight-asian="bold"/>
    </style:style>
    <style:style style:name="T15" style:family="text">
      <style:text-properties fo:letter-spacing="-0.002cm"/>
    </style:style>
    <style:style style:name="T16" style:family="text">
      <style:text-properties fo:letter-spacing="-0.016cm"/>
    </style:style>
    <style:style style:name="T17" style:family="text">
      <style:text-properties fo:letter-spacing="-0.021cm"/>
    </style:style>
    <style:style style:name="T18" style:family="text">
      <style:text-properties fo:letter-spacing="-0.005cm"/>
    </style:style>
    <style:style style:name="T19" style:family="text">
      <style:text-properties fo:letter-spacing="-0.005cm" style:text-scale="95%"/>
    </style:style>
    <style:style style:name="T20" style:family="text">
      <style:text-properties fo:letter-spacing="-0.005cm" style:text-scale="105%"/>
    </style:style>
    <style:style style:name="T21" style:family="text">
      <style:text-properties fo:letter-spacing="-0.005cm" fo:font-style="italic" style:font-style-asian="italic"/>
    </style:style>
    <style:style style:name="T22" style:family="text">
      <style:text-properties fo:letter-spacing="-0.028cm"/>
    </style:style>
    <style:style style:name="T23" style:family="text">
      <style:text-properties fo:letter-spacing="-0.028cm" fo:font-style="italic" style:font-style-asian="italic"/>
    </style:style>
    <style:style style:name="T24" style:family="text">
      <style:text-properties fo:letter-spacing="-0.028cm" style:text-underline-style="solid" style:text-underline-width="auto" style:text-underline-color="font-color"/>
    </style:style>
    <style:style style:name="T25" style:family="text">
      <style:text-properties fo:letter-spacing="0.071cm"/>
    </style:style>
    <style:style style:name="T26" style:family="text">
      <style:text-properties fo:letter-spacing="-0.011cm"/>
    </style:style>
    <style:style style:name="T27" style:family="text">
      <style:text-properties fo:letter-spacing="-0.011cm" fo:font-style="italic" style:font-style-asian="italic"/>
    </style:style>
    <style:style style:name="T28" style:family="text">
      <style:text-properties fo:letter-spacing="-0.032cm"/>
    </style:style>
    <style:style style:name="T29" style:family="text">
      <style:text-properties fo:letter-spacing="-0.032cm" fo:font-style="italic" style:font-style-asian="italic"/>
    </style:style>
    <style:style style:name="T30" style:family="text">
      <style:text-properties fo:letter-spacing="-0.032cm" style:text-underline-style="solid" style:text-underline-width="auto" style:text-underline-color="font-color"/>
    </style:style>
    <style:style style:name="T31" style:family="text">
      <style:text-properties fo:letter-spacing="-0.026cm"/>
    </style:style>
    <style:style style:name="T32" style:family="text">
      <style:text-properties style:text-scale="90%"/>
    </style:style>
    <style:style style:name="T33" style:family="text">
      <style:text-properties fo:letter-spacing="-0.03cm"/>
    </style:style>
    <style:style style:name="T34" style:family="text">
      <style:text-properties fo:letter-spacing="-0.03cm" style:text-underline-style="solid" style:text-underline-width="auto" style:text-underline-color="font-color"/>
    </style:style>
    <style:style style:name="T35" style:family="text">
      <style:text-properties fo:letter-spacing="-0.012cm"/>
    </style:style>
    <style:style style:name="T36" style:family="text">
      <style:text-properties fo:letter-spacing="-0.012cm" style:text-scale="105%"/>
    </style:style>
    <style:style style:name="T37" style:family="text">
      <style:text-properties fo:letter-spacing="-0.012cm" style:text-underline-style="solid" style:text-underline-width="auto" style:text-underline-color="#000000"/>
    </style:style>
    <style:style style:name="T38" style:family="text">
      <style:text-properties fo:letter-spacing="-0.009cm"/>
    </style:style>
    <style:style style:name="T39" style:family="text">
      <style:text-properties fo:letter-spacing="-0.009cm" style:text-underline-style="solid" style:text-underline-width="auto" style:text-underline-color="#000000"/>
    </style:style>
    <style:style style:name="T40" style:family="text">
      <style:text-properties fo:letter-spacing="-0.009cm" style:text-underline-style="solid" style:text-underline-width="auto" style:text-underline-color="font-color"/>
    </style:style>
    <style:style style:name="T41" style:family="text">
      <style:text-properties fo:letter-spacing="-0.009cm" fo:font-style="italic" style:font-style-asian="italic"/>
    </style:style>
    <style:style style:name="T42" style:family="text">
      <style:text-properties fo:letter-spacing="-0.018cm"/>
    </style:style>
    <style:style style:name="T43" style:family="text">
      <style:text-properties fo:letter-spacing="-0.018cm" fo:font-style="italic" style:font-style-asian="italic"/>
    </style:style>
    <style:style style:name="T44" style:family="text">
      <style:text-properties fo:letter-spacing="0.039cm"/>
    </style:style>
    <style:style style:name="T45" style:family="text">
      <style:text-properties fo:letter-spacing="0.141cm"/>
    </style:style>
    <style:style style:name="T46" style:family="text">
      <style:text-properties fo:letter-spacing="0.102cm"/>
    </style:style>
    <style:style style:name="T47" style:family="text">
      <style:text-properties fo:letter-spacing="0.06cm"/>
    </style:style>
    <style:style style:name="T48" style:family="text">
      <style:text-properties fo:letter-spacing="0.032cm"/>
    </style:style>
    <style:style style:name="T49" style:family="text">
      <style:text-properties fo:letter-spacing="0.09cm"/>
    </style:style>
    <style:style style:name="T50" style:family="text">
      <style:text-properties fo:letter-spacing="0.131cm"/>
    </style:style>
    <style:style style:name="T51" style:family="text">
      <style:text-properties fo:letter-spacing="-0.007cm"/>
    </style:style>
    <style:style style:name="T52" style:family="text">
      <style:text-properties fo:letter-spacing="-0.007cm" fo:font-style="italic" style:font-style-asian="italic"/>
    </style:style>
    <style:style style:name="T53" style:family="text">
      <style:text-properties fo:letter-spacing="-0.007cm" style:text-scale="95%"/>
    </style:style>
    <style:style style:name="T54" style:family="text">
      <style:text-properties fo:letter-spacing="-0.023cm"/>
    </style:style>
    <style:style style:name="T55" style:family="text">
      <style:text-properties fo:letter-spacing="-0.023cm" style:text-underline-style="solid" style:text-underline-width="auto" style:text-underline-color="font-color"/>
    </style:style>
    <style:style style:name="T56" style:family="text">
      <style:text-properties fo:letter-spacing="0.118cm"/>
    </style:style>
    <style:style style:name="T57" style:family="text">
      <style:text-properties fo:letter-spacing="0.139cm"/>
    </style:style>
    <style:style style:name="T58" style:family="text">
      <style:text-properties fo:letter-spacing="0.115cm"/>
    </style:style>
    <style:style style:name="T59" style:family="text">
      <style:text-properties fo:letter-spacing="0.127cm"/>
    </style:style>
    <style:style style:name="T60" style:family="text">
      <style:text-properties fo:letter-spacing="0.127cm" fo:font-style="italic" style:font-style-asian="italic"/>
    </style:style>
    <style:style style:name="T61" style:family="text">
      <style:text-properties fo:letter-spacing="0.101cm"/>
    </style:style>
    <style:style style:name="T62" style:family="text">
      <style:text-properties fo:letter-spacing="0.065cm"/>
    </style:style>
    <style:style style:name="T63" style:family="text">
      <style:text-properties fo:letter-spacing="0.097cm"/>
    </style:style>
    <style:style style:name="T64" style:family="text">
      <style:text-properties fo:letter-spacing="0.125cm" style:text-scale="150%"/>
    </style:style>
    <style:style style:name="T65" style:family="text">
      <style:text-properties fo:letter-spacing="0.108cm"/>
    </style:style>
    <style:style style:name="T66" style:family="text">
      <style:text-properties fo:font-style="italic" style:font-style-asian="italic"/>
    </style:style>
    <style:style style:name="T67" style:family="text">
      <style:text-properties fo:font-style="italic" style:font-style-asian="italic" style:text-scale="95%"/>
    </style:style>
    <style:style style:name="T68" style:family="text">
      <style:text-properties fo:font-style="italic" fo:font-weight="bold" style:font-style-asian="italic" style:font-weight-asian="bold"/>
    </style:style>
    <style:style style:name="T69" style:family="text">
      <style:text-properties fo:letter-spacing="-0.014cm"/>
    </style:style>
    <style:style style:name="T70" style:family="text">
      <style:text-properties fo:letter-spacing="-0.014cm" fo:font-style="italic" style:font-style-asian="italic"/>
    </style:style>
    <style:style style:name="T71" style:family="text">
      <style:text-properties fo:letter-spacing="-0.014cm" style:text-underline-style="solid" style:text-underline-width="auto" style:text-underline-color="font-color"/>
    </style:style>
    <style:style style:name="T72" style:family="text">
      <style:text-properties style:text-underline-style="solid" style:text-underline-width="auto" style:text-underline-color="#000000"/>
    </style:style>
    <style:style style:name="T73" style:family="text">
      <style:text-properties style:text-underline-style="solid" style:text-underline-width="auto" style:text-underline-color="#000000" style:text-scale="95%"/>
    </style:style>
    <style:style style:name="T74" style:family="text">
      <style:text-properties fo:letter-spacing="0.129cm"/>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style:text-scale="95%"/>
    </style:style>
    <style:style style:name="T77" style:family="text">
      <style:text-properties fo:letter-spacing="-0.025cm"/>
    </style:style>
    <style:style style:name="T78" style:family="text">
      <style:text-properties fo:letter-spacing="-0.025cm" fo:font-style="italic" style:font-style-asian="italic"/>
    </style:style>
    <style:style style:name="T79" style:family="text">
      <style:text-properties fo:letter-spacing="-0.019cm"/>
    </style:style>
    <style:style style:name="T80" style:family="text">
      <style:text-properties fo:letter-spacing="0.056cm"/>
    </style:style>
    <style:style style:name="T81" style:family="text">
      <style:text-properties fo:letter-spacing="0.056cm" fo:font-style="italic" style:font-style-asian="italic"/>
    </style:style>
    <style:style style:name="T82" style:family="text">
      <style:text-properties style:text-scale="105%"/>
    </style:style>
    <style:style style:name="T83" style:family="text">
      <style:text-properties fo:letter-spacing="0.016cm"/>
    </style:style>
    <style:style style:name="T84" style:family="text">
      <style:text-properties fo:letter-spacing="0.016cm" style:text-scale="105%"/>
    </style:style>
    <style:style style:name="T85" style:family="text">
      <style:text-properties fo:letter-spacing="0.086cm"/>
    </style:style>
    <style:style style:name="T86" style:family="text">
      <style:text-properties fo:letter-spacing="0.095cm"/>
    </style:style>
    <style:style style:name="T87" style:family="text">
      <style:text-properties fo:letter-spacing="0.005cm"/>
    </style:style>
    <style:style style:name="T88" style:family="text">
      <style:text-properties fo:letter-spacing="0.083cm"/>
    </style:style>
    <style:style style:name="T89" style:family="text">
      <style:text-properties fo:letter-spacing="0.083cm" fo:font-style="italic" style:font-style-asian="italic"/>
    </style:style>
    <style:style style:name="T90" style:family="text">
      <style:text-properties fo:letter-spacing="0.072cm"/>
    </style:style>
    <style:style style:name="T91" style:family="text">
      <style:text-properties fo:letter-spacing="0.026cm"/>
    </style:style>
    <style:style style:name="T92" style:family="text">
      <style:text-properties fo:letter-spacing="0.055cm"/>
    </style:style>
    <style:style style:name="T93" style:family="text">
      <style:text-properties fo:letter-spacing="0.055cm" fo:font-style="italic" style:font-style-asian="italic"/>
    </style:style>
    <style:style style:name="T94" style:family="text">
      <style:text-properties fo:font-weight="bold" style:font-weight-asian="bold"/>
    </style:style>
    <style:style style:name="T95" style:family="text">
      <style:text-properties fo:font-weight="bold" style:font-weight-asian="bold" style:text-scale="105%"/>
    </style:style>
    <style:style style:name="T96" style:family="text">
      <style:text-properties fo:font-weight="bold" style:font-weight-asian="bold" style:text-scale="95%"/>
    </style:style>
    <style:style style:name="T97" style:family="text">
      <style:text-properties fo:letter-spacing="0.051cm"/>
    </style:style>
    <style:style style:name="T98" style:family="text">
      <style:text-properties style:font-name="Arial1" style:font-name-complex="Arial2" style:text-scale="105%"/>
    </style:style>
    <style:style style:name="T99" style:family="text">
      <style:text-properties style:font-name="Arial1" fo:letter-spacing="-0.004cm" style:font-name-complex="Arial2" style:text-scale="105%"/>
    </style:style>
    <style:style style:name="T100" style:family="text">
      <style:text-properties fo:letter-spacing="0.099cm"/>
    </style:style>
    <style:style style:name="T101" style:family="text">
      <style:text-properties fo:letter-spacing="0.062cm"/>
    </style:style>
    <style:style style:name="T102" style:family="text">
      <style:text-properties fo:letter-spacing="0.088cm"/>
    </style:style>
    <style:style style:name="T103" style:family="text">
      <style:text-properties fo:letter-spacing="0.088cm" fo:font-style="italic" style:font-style-asian="italic"/>
    </style:style>
    <style:style style:name="T104" style:family="text">
      <style:text-properties fo:letter-spacing="0.041cm"/>
    </style:style>
    <style:style style:name="T105" style:family="text">
      <style:text-properties fo:letter-spacing="0.035cm"/>
    </style:style>
    <style:style style:name="T106" style:family="text">
      <style:text-properties fo:letter-spacing="0.035cm" fo:font-style="italic" style:font-style-asian="italic"/>
    </style:style>
    <style:style style:name="T107" style:family="text">
      <style:text-properties fo:letter-spacing="0.046cm"/>
    </style:style>
    <style:style style:name="T108" style:family="text">
      <style:text-properties fo:letter-spacing="0.085cm"/>
    </style:style>
    <style:style style:name="T109" style:family="text">
      <style:text-properties fo:letter-spacing="0.076cm"/>
    </style:style>
    <style:style style:name="T110" style:family="text">
      <style:text-properties fo:letter-spacing="0.076cm" fo:font-style="italic" style:font-style-asian="italic"/>
    </style:style>
    <style:style style:name="T111" style:family="text">
      <style:text-properties fo:letter-spacing="0.028cm"/>
    </style:style>
    <style:style style:name="T112" style:family="text">
      <style:text-properties fo:letter-spacing="0.028cm" fo:font-style="italic" style:font-style-asian="italic"/>
    </style:style>
    <style:style style:name="T113" style:family="text">
      <style:text-properties fo:letter-spacing="0.078cm"/>
    </style:style>
    <style:style style:name="T114" style:family="text">
      <style:text-properties fo:letter-spacing="0.078cm" fo:font-style="italic" style:font-style-asian="italic"/>
    </style:style>
    <style:style style:name="T115" style:family="text">
      <style:text-properties fo:letter-spacing="0.03cm"/>
    </style:style>
    <style:style style:name="T116" style:family="text">
      <style:text-properties fo:letter-spacing="0.03cm" fo:font-style="italic" style:font-style-asian="italic"/>
    </style:style>
    <style:style style:name="T117" style:family="text">
      <style:text-properties fo:letter-spacing="0.044cm"/>
    </style:style>
    <style:style style:name="T118" style:family="text">
      <style:text-properties fo:letter-spacing="0.064cm"/>
    </style:style>
    <style:style style:name="T119" style:family="text">
      <style:text-properties fo:letter-spacing="0.064cm" style:text-scale="105%"/>
    </style:style>
    <style:style style:name="T120" style:family="text">
      <style:text-properties fo:letter-spacing="0.064cm" fo:font-style="italic" style:font-style-asian="italic"/>
    </style:style>
    <style:style style:name="T121" style:family="text">
      <style:text-properties fo:letter-spacing="0.122cm"/>
    </style:style>
    <style:style style:name="T122" style:family="text">
      <style:text-properties fo:letter-spacing="0.042cm"/>
    </style:style>
    <style:style style:name="T123" style:family="text">
      <style:text-properties fo:letter-spacing="0.019cm"/>
    </style:style>
    <style:style style:name="T124" style:family="text">
      <style:text-properties fo:letter-spacing="0.053cm"/>
    </style:style>
    <style:style style:name="T125" style:family="text">
      <style:text-properties fo:letter-spacing="0.053cm" fo:font-style="italic" style:font-style-asian="italic"/>
    </style:style>
    <style:style style:name="T126" style:family="text">
      <style:text-properties fo:letter-spacing="0.004cm"/>
    </style:style>
    <style:style style:name="T127" style:family="text">
      <style:text-properties fo:letter-spacing="0.004cm" style:text-scale="105%"/>
    </style:style>
    <style:style style:name="T128" style:family="text">
      <style:text-properties fo:letter-spacing="0.009cm"/>
    </style:style>
    <style:style style:name="T129" style:family="text">
      <style:text-properties fo:letter-spacing="0.009cm" style:text-scale="105%"/>
    </style:style>
    <style:style style:name="T130" style:family="text">
      <style:text-properties fo:letter-spacing="0.009cm" fo:font-style="italic" style:font-style-asian="italic"/>
    </style:style>
    <style:style style:name="T131" style:family="text">
      <style:text-properties fo:letter-spacing="0.021cm"/>
    </style:style>
    <style:style style:name="T132" style:family="text">
      <style:text-properties fo:letter-spacing="0.021cm" fo:font-weight="bold" style:font-weight-asian="bold"/>
    </style:style>
    <style:style style:name="T133" style:family="text">
      <style:text-properties fo:letter-spacing="0.067cm"/>
    </style:style>
    <style:style style:name="T134" style:family="text">
      <style:text-properties fo:letter-spacing="0.067cm" fo:font-weight="bold" style:font-weight-asian="bold"/>
    </style:style>
    <style:style style:name="T135" style:family="text">
      <style:text-properties fo:letter-spacing="0.002cm"/>
    </style:style>
    <style:style style:name="T136" style:family="text">
      <style:text-properties fo:letter-spacing="0.002cm" fo:font-style="italic" fo:font-weight="bold" style:font-style-asian="italic" style:font-weight-asian="bold"/>
    </style:style>
    <style:style style:name="T137" style:family="text">
      <style:text-properties fo:letter-spacing="0.014cm"/>
    </style:style>
    <style:style style:name="T138" style:family="text">
      <style:text-properties fo:letter-spacing="0.014cm" fo:font-style="italic" style:font-style-asian="italic"/>
    </style:style>
    <style:style style:name="T139" style:family="text">
      <style:text-properties fo:letter-spacing="0.018cm"/>
    </style:style>
    <style:style style:name="T140" style:family="text">
      <style:text-properties fo:letter-spacing="0.018cm" fo:font-style="italic" style:font-style-asian="italic"/>
    </style:style>
    <style:style style:name="T141" style:family="text">
      <style:text-properties fo:letter-spacing="0.012cm"/>
    </style:style>
    <style:style style:name="T142" style:family="text">
      <style:text-properties fo:letter-spacing="0.012cm" fo:font-style="italic" style:font-style-asian="italic"/>
    </style:style>
    <style:style style:name="T143" style:family="text">
      <style:text-properties fo:letter-spacing="0.034cm"/>
    </style:style>
    <style:style style:name="T144" style:family="text">
      <style:text-properties fo:letter-spacing="0.011cm"/>
    </style:style>
    <style:style style:name="T145" style:family="text">
      <style:text-properties fo:letter-spacing="0.011cm" fo:font-style="italic" style:font-style-asian="italic"/>
    </style:style>
    <style:style style:name="T146" style:family="text">
      <style:text-properties fo:letter-spacing="0.069cm"/>
    </style:style>
    <style:style style:name="T147" style:family="text">
      <style:text-properties fo:letter-spacing="0.049cm"/>
    </style:style>
    <style:style style:name="T148" style:family="text">
      <style:text-properties fo:letter-spacing="0.007cm"/>
    </style:style>
    <style:style style:name="T149" style:family="text">
      <style:text-properties fo:letter-spacing="0.058cm"/>
    </style:style>
    <style:style style:name="T150" style:family="text">
      <style:text-properties fo:letter-spacing="0.079cm"/>
    </style:style>
    <style:style style:name="T151" style:family="text">
      <style:text-properties fo:letter-spacing="0.111cm"/>
    </style:style>
    <style:style style:name="T152" style:family="text">
      <style:text-properties fo:letter-spacing="0.023cm"/>
    </style:style>
    <style:style style:name="T153" style:family="text">
      <style:text-properties fo:letter-spacing="0.104cm" fo:font-style="italic" style:font-style-asian="italic"/>
    </style:style>
    <style:style style:name="T154" style:family="text">
      <style:text-properties fo:letter-spacing="0.074cm"/>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1" text:outline-level="4"><draw:frame draw:style-name="fr1" draw:name="Графический объект1" text:anchor-type="paragraph" svg:x="-0.688cm" svg:y="-0.817cm" svg:width="19.701cm" svg:height="26.903cm" draw:z-index="0"><draw:image xlink:href="Pictures/20000007000007DB000065D0B9AE8D8A.svm" xlink:type="simple" xlink:show="embed" xlink:actuate="onLoad"/></draw:frame></text:h>
      <text:h text:style-name="P332" text:outline-level="4"><text:soft-page-break/><text:span text:style-name="T1">Пояснительная</text:span><text:span text:style-name="T2"> </text:span><text:span text:style-name="T3">записка</text:span></text:h>
      <text:p text:style-name="P13">Рабочая программа «Речь и альтернативная коммуникация» для учащихся в пятом<text:span text:style-name="T15"> </text:span>классе<text:span text:style-name="T3"> </text:span>(вариант 2)<text:span text:style-name="T16"> </text:span>составлена на<text:span text:style-name="T17"> </text:span>основе<text:span text:style-name="T18"> </text:span>примерной адаптированной<text:span text:style-name="T22"> </text:span>основной общеобразовательной программы образования обучающихся с умственной отсталостью (интеллектуальными нарушениями)<text:span text:style-name="T25"> </text:span>(вариант 2).</text:p>
      <text:p text:style-name="P14">Данная рабочая программа разработана на основе следующих нормативных <text:span text:style-name="T3">документов:</text:span></text:p>
      <text:p text:style-name="P15">Приказ Минобрнауки России Об утверждении Порядка «Организации и <text:span text:style-name="T3">осуществления</text:span><text:tab/><text:span text:style-name="T3">образовательной</text:span><text:tab/><text:span text:style-name="T3">деятельности</text:span><text:tab/><text:span text:style-name="T26">по</text:span><text:tab/><text:span text:style-name="T4">основным </text:span>общеобразовательным программам начального общего, основного общего и среднего общего образования» (№ 1015 от<text:span text:style-name="T3"> </text:span>30.08.2013.).</text:p>
      <text:p text:style-name="P16">Федеральный государственный образовательный стандарт образования обучающихся с умственной отсталостью (интеллектуальными нарушениями), от 19 декабря 2014 года №<text:span text:style-name="T25"> </text:span>1599.</text:p>
      <text:p text:style-name="P17">Федеральный закон «Об образовании в Российской Федерации» (№ 273 от 29 декабря 2012 г.).</text:p>
      <text:p text:style-name="P18">Приказ Минобрнауки России «Об утверждении федерального государственного образовательного<text:span text:style-name="T28"> </text:span>стандарта<text:span text:style-name="T15"> </text:span>образования обучающихся с<text:span text:style-name="T31"> </text:span>умственной отсталостью (интеллектуальными<text:span text:style-name="T17"> </text:span>нарушениями)» (№ 1599 от 19.12.2014.).</text:p>
      <text:p text:style-name="P19">Примерная адаптированная основная общеобразовательная программа образования обучающихся с умственной отсталостью (интеллектуальными нарушениями) /М-во образования и науки Рос. Федерации. <text:span text:style-name="T32">— </text:span>М.: Просвещение, 2017. <text:span text:style-name="T32">— </text:span>365c.</text:p>
      <text:p text:style-name="P20">Санитарно-эпидемиологические правила и нормативы СанПиН 2.4.2.3286-15 "Санитарно-эпидемиологические<text:span text:style-name="T16"> </text:span>требования к условиям и организации обучения и<text:span text:style-name="T33"> </text:span>воспитания в<text:span text:style-name="T35"> </text:span>организациях, осуществляющих<text:span text:style-name="T31"> </text:span>образовательную<text:span text:style-name="T38"> </text:span>деятельность по адаптированным основным общеобразовательным<text:span text:style-name="T42"> </text:span>программам для обучающихся с ограниченными возможностями здоровья, утвержденные главным санитарным врачом Российской Федерации от 10 июля 2015 г. №<text:span text:style-name="T25"> </text:span>26, зарегистрированными<text:span text:style-name="T18"> </text:span>в Минюсте России 14 августа 2015 г.<text:span text:style-name="T18"> </text:span>№<text:span text:style-name="T25"> </text:span>38528.</text:p>
      <text:p text:style-name="P21">Учебный план<text:span text:style-name="T44"> <text:s/></text:span>Образовательной<text:span text:style-name="T22"> </text:span><text:span text:style-name="T3">организации.</text:span></text:p>
      <text:p text:style-name="P22">При разработке рабочей программы были использованы программно- методические материалы Программы специальных (коррекционных) образовательных учреждений VIII вида. 5-9 класс, под редакцией И.М. Бгажноковой,<text:span text:style-name="T25"> </text:span>2013.</text:p>
      <text:p text:style-name="P23">Коммуникация и общение -<text:span text:style-name="T45"> </text:span>неотъемлемые составляющие социальной жизни человека. Специфические нарушения<text:span text:style-name="T38"> </text:span>развития<text:span text:style-name="T18"> </text:span>ребенка значительно<text:span text:style-name="T3"> </text:span>препятствуют и ограничивают его полноценное общение с окружающими. У детей с выраженными нарушениями интеллекта отмечается грубое недоразвитие речи и ее функций: коммуникативной, познавательной, регулирующей. У многих детей с тяжелыми и множественными нарушениями развития устная (звучащая) речь отсутствует или нарушена настолько, что понимание ее окружающими значительно затруднено,<text:span text:style-name="T25"> </text:span>либо невозможно.</text:p>
      <text:p text:style-name="P337">В связи с этим программа учебного предмета «Речь и альтернативная коммуникация» позволяет формировать у них потребности в общении, развивать сохранные речевые механизмы, а также научить использовать альтернативные средства коммуникации и социального общения.</text:p>
      <text:p text:style-name="P24">Цель программы <text:span text:style-name="T32">— </text:span>формирование коммуникативных и речевых навыков с использованием средств вербальной и невербальной коммуникации, умения пользоваться ими в процессе социального взаимодействия, обучающимися с умеренной, тяжелой или глубокой степенью умственной отсталости по второму <text:span text:style-name="T3">варианту.</text:span></text:p>
      <text:p text:style-name="P25"><text:span text:style-name="T1">Достижение</text:span><text:span text:style-name="T46"> </text:span><text:span text:style-name="T1">поставленной</text:span><text:span text:style-name="T2"> </text:span><text:span text:style-name="T1">цели</text:span><text:span text:style-name="T47"> </text:span><text:span text:style-name="T1">обеспечивается</text:span><text:span text:style-name="T48"> </text:span><text:span text:style-name="T1">решением</text:span><text:span text:style-name="T49"> </text:span><text:span text:style-name="T1">следующих</text:span><text:span text:style-name="T50"> </text:span><text:span text:style-name="T4">задач:</text:span></text:p>
      <text:list xml:id="list8113340887892389636" text:style-name="WWNum13">
        <text:list-item>
          <text:p text:style-name="P283"><text:span text:style-name="T3">Формирование</text:span><text:tab/><text:span text:style-name="T3">умения</text:span><text:tab/><text:span text:style-name="T3">общаться,</text:span><text:tab/><text:span text:style-name="T3">пользуясь</text:span><text:tab/>альтернативными<text:span text:style-name="T100"> </text:span>средствами коммуникации: вербальными и не вербальными.</text:p>
        </text:list-item>
        <text:list-item>
          <text:p text:style-name="P284"><text:span text:style-name="T1">Формирование</text:span><text:span text:style-name="T100"> </text:span><text:span text:style-name="T1">умения</text:span><text:span text:style-name="T101"> </text:span><text:span text:style-name="T1">понимать</text:span><text:span text:style-name="T62"> </text:span><text:span text:style-name="T1">обращенную</text:span><text:span text:style-name="T102"> </text:span><text:span text:style-name="T4">речь.</text:span></text:p>
        </text:list-item>
        <text:list-item>
          <text:p text:style-name="P285"><text:span text:style-name="T3">Вырабатывать</text:span><text:tab/><text:span text:style-name="T3">умение</text:span><text:tab/><text:span text:style-name="T3">употреблять</text:span><text:tab/><text:span text:style-name="T42">в</text:span><text:tab/><text:span text:style-name="T51">ходе</text:span><text:tab/><text:span text:style-name="T3">общения</text:span><text:tab/><text:span text:style-name="T3">слова,</text:span><text:tab/><text:span text:style-name="T4">строить </text:span>элементарные предложения.</text:p>
        </text:list-item>
        <text:list-item>
          <text:p text:style-name="P286">Учить<text:span text:style-name="T91"> </text:span>глобальному<text:span text:style-name="T104"> </text:span>чтению<text:span text:style-name="T105"> </text:span>в доступных<text:span text:style-name="T107"> </text:span>обучающимся<text:span text:style-name="T107"> </text:span>пределах,<text:span text:style-name="T92"> </text:span>понимание смысла узнаваемого слова</text:p>
        </text:list-item>
        <text:list-item>
          <text:p text:style-name="P287"><text:span text:style-name="T1">Формирование</text:span><text:span text:style-name="T108"> </text:span><text:span text:style-name="T1">предпосылок</text:span><text:span text:style-name="T109"> </text:span><text:span text:style-name="T1">к</text:span><text:span text:style-name="T111"> </text:span><text:span text:style-name="T1">осмысленному</text:span><text:span text:style-name="T113"> </text:span><text:span text:style-name="T1">чтению</text:span><text:span text:style-name="T80"> </text:span><text:span text:style-name="T1">и</text:span><text:span text:style-name="T115"> </text:span><text:span text:style-name="T4">письму.</text:span></text:p>
        </text:list-item>
        <text:list-item>
          <text:p text:style-name="P288">Индивидуальное<text:span text:style-name="T25"> </text:span>поэтапное<text:span text:style-name="T45"> </text:span>планомерное<text:span text:style-name="T45"> </text:span>расширение<text:span text:style-name="T45"> </text:span>жизненного<text:span text:style-name="T45"> </text:span>опыта<text:span text:style-name="T57"> </text:span>и повседневных<text:span text:style-name="T117"> </text:span>социальных контактов в<text:span text:style-name="T38"> </text:span>доступных для<text:span text:style-name="T38"> </text:span>ребенка пределах.</text:p>
        </text:list-item>
      </text:list>
      <text:p text:style-name="P26">Программа предусматривает<text:span text:style-name="T28"> </text:span>проведение<text:span text:style-name="T51"> </text:span>традиционных, обобщающих уроков, с применением такой формы работы, как фронтальная, групповая, индивидуальная, работа<text:span text:style-name="T16"> </text:span>в<text:span text:style-name="T54"> </text:span>парах.<text:span text:style-name="T33"> </text:span>Ведущей формой<text:span text:style-name="T15"> </text:span>работы учителя<text:span text:style-name="T35"> </text:span>с<text:span text:style-name="T31"> </text:span>обучающимися на<text:span text:style-name="T17"> </text:span>уроке<text:span text:style-name="T35"> </text:span>является фронтальная работа при осуществлении дифференцированного и индивидуального <text:span text:style-name="T3">подхода.</text:span></text:p>
      <text:p text:style-name="P27">При проведении уроков по предмету «Речь и альтернативная коммуникация» предполагается использование следующих методов: словесный (рассказ, объясне- ние, беседа), наглядный (применение пособий, схем, таблиц, рисунков, моделей, приборов, технических<text:span text:style-name="T15"> </text:span>средств), практический (упражнения, практические работы).</text:p>
      <text:p text:style-name="P29">Условно детей с тяжелыми множественными нарушениями развития можно разделить на три группы в соответствии с их характерными<text:span text:style-name="T25"> </text:span>особенностями.</text:p>
      <text:p text:style-name="P30">К первой группе относят детей, у которых нет выраженных нарушений движений и моторики, передвижение полностью самостоятельное. Дефицит моторной функции выражен в замедленном темпе, несогласованности и недостаточной координации движений.</text:p>
      <text:p text:style-name="P33">У<text:span text:style-name="T28"> </text:span>детей<text:span text:style-name="T33"> </text:span>могут<text:span text:style-name="T28"> </text:span>наблюдаться<text:span text:style-name="T33"> </text:span>стереотипии,<text:span text:style-name="T22"> </text:span>деструктивное<text:span text:style-name="T38"> </text:span>поведение,<text:span text:style-name="T38"> </text:span>нарушение коммуникации и социального взаимодействия. У этой группы детей как правило присутствует умственная отсталость умеренной степени. Дети владеют элементарной речью: понимают речь на бытовом уровне, могут выразить свои желания простыми словами, отвечают на простые вопросы вербально. Позитивной предпосылкой к обучению этой группы детей коммуникации, основам чтения, письма, счета,<text:span text:style-name="T15"> </text:span>является<text:span text:style-name="T3"> </text:span>интерес самого<text:span text:style-name="T3"> </text:span>ребенка к<text:span text:style-name="T16"> </text:span>взаимодействию<text:span text:style-name="T28"> </text:span>с<text:span text:style-name="T17"> </text:span>другими детьми</text:p>
      <text:p text:style-name="P238"><text:span text:style-name="T82">И</text:span><text:span text:style-name="T119"> </text:span><text:span text:style-name="T5">ВЗ]ЗОСЛЫМИ.</text:span></text:p>
      <text:p text:style-name="P34">Вторая группа детей характеризуется более выраженным нарушением интеллекта,<text:span text:style-name="T56"> </text:span>поведения.<text:span text:style-name="T57"> </text:span>У<text:span text:style-name="T25"> </text:span>детей<text:span text:style-name="T25"> </text:span>сложно<text:span text:style-name="T25"> </text:span>вызвать<text:span text:style-name="T58"> </text:span>ответную<text:span text:style-name="T59"> </text:span>реакцию<text:span text:style-name="T56"> </text:span>на<text:span text:style-name="T25"> </text:span>действия</text:p>
      <text:p text:style-name="P338">взрослого, нет интереса к деятельности, часто они никак не реагируют на вербаль- ную инструкцию, проявляют агрессию, демонстрируют деструктивное поведение. Для этих детей в индивидуальный учебный план включают преимущественно коррекционные занятия по различным направлениям: двигательное и моторное развитие, сенсорное развитие, предметно-практическая<text:span text:style-name="T15"> </text:span>деятельность. Если ребенок способен овладеть способами альтернативной коммуникации, то включают и это направление обучения.</text:p>
      <text:p text:style-name="P35">Дети, относящиеся к третьей группе, имеют сложные формы ДЦП. Они практически полностью зависят от помощи взрослого. Не могут самостоятельно передвигаться, управлять коляской, обслуживать себя. Большинство детей из этой группы не могут самостоятельно удерживать тело в положении сидя. Органическое поражение речевого аппарата и невозможность овладеть речью, значительно затрудняют процесс коммуникации. В индивидуальный учебный план этой группы детей целесообразно включать те коррекционные занятия, которые соответствуют возможностям и потребностям конкретного ребенка. Как правило это двигательное и моторное развитие, сенсорное развитие, способы самообслуживания, развитие элементарной<text:span text:style-name="T25"> </text:span>предметно-практической деятельности.<text:span text:style-name="T25"> </text:span>[7, c.348-350].</text:p>
      <text:p text:style-name="P36">А.Р.Маллер, Г.В.Цикото были сформулированы основные требования к методике обучения детей данной категории.</text:p>
      <text:list xml:id="list1631745162039247631" text:style-name="WWNum12">
        <text:list-item>
          <text:p text:style-name="P289">Использование игровой формы как доминирующей. Игра рассматривается не<text:span text:style-name="T15"> </text:span>как развлечение и отдых, а<text:span text:style-name="T3"> </text:span>как средство обучения и коррекции.</text:p>
        </text:list-item>
        <text:list-item>
          <text:p text:style-name="P290">Использование эмоций, наиболее сохранной стороны психической деятельности детей, в целях пробуждения познавательных потребностей и повышения мотивации обучения.</text:p>
        </text:list-item>
        <text:list-item>
          <text:p text:style-name="P291"><text:span text:style-name="T1">Использование</text:span><text:span text:style-name="T121"> </text:span><text:span text:style-name="T1">подражательности,</text:span><text:span text:style-name="T111"> </text:span><text:span text:style-name="T1">свойственной тяжело</text:span><text:span text:style-name="T19"> </text:span><text:span text:style-name="T1">умственно</text:span><text:span text:style-name="T109"> </text:span><text:span text:style-name="T1">отсталым</text:span><text:span text:style-name="T109"> </text:span><text:span text:style-name="T53">детям</text:span></text:p>
        </text:list-item>
        <text:list-item>
          <text:p text:style-name="P292">Предметно-действенное обучение. Организация постоянной активной практической деятельности детей с<text:span text:style-name="T26"> </text:span>конкретными<text:span text:style-name="T122"> </text:span>предметами.</text:p>
        </text:list-item>
        <text:list-item>
          <text:p text:style-name="P293">Детальное расчленение материала на простейшие элементы при сохранении его систематичности<text:span text:style-name="T15"> </text:span>и<text:span text:style-name="T42"> </text:span>логики построения. Обучение ведется по<text:span text:style-name="T35"> </text:span>каждому элементу, и лишь затем части объединяются в целое, а<text:span text:style-name="T35"> </text:span>дети подводятся к обобщению.</text:p>
        </text:list-item>
      </text:list>
      <text:p text:style-name="P37">6 Постепенное усложнение самостоятельных действий детей: переход от действий по<text:span text:style-name="T3"> </text:span>подражанию к<text:span text:style-name="T51"> </text:span>действиям по образцу, по<text:span text:style-name="T51"> </text:span>речевой инструкции, которая должна быть четко сформулирована.</text:p>
      <text:list xml:id="list5799100863976682509" text:style-name="WWNum11">
        <text:list-item>
          <text:p text:style-name="P294">Частая смена видов деятельности на занятии, привлечение внимания детей к новым пособиям, новым видам деятельности в<text:span text:style-name="T18"> </text:span>целях удерживания его<text:span text:style-name="T26"> </text:span>на<text:span text:style-name="T35"> </text:span>необхо- димое<text:span text:style-name="T15"> </text:span>время. Комбинированное<text:span text:style-name="T77"> </text:span>(комплексное) построение урока: на<text:span text:style-name="T51"> </text:span>одном уроке проводятся различные виды работы по разным разделам программы, например, развитие речи - игра - музыкальные (физкультурные) упражнения; предметно- практическая деятельность -<text:span text:style-name="T3"> </text:span>ритмические<text:span text:style-name="T80"> </text:span>упражнения - рисование и<text:span text:style-name="T3"> </text:span>т.<text:span text:style-name="T18"> </text:span>д.</text:p>
        </text:list-item>
        <text:list-item>
          <text:p text:style-name="P295"><text:span text:style-name="T1">Большая</text:span><text:span text:style-name="T80"> </text:span><text:span text:style-name="T1">повторяемость</text:span><text:span text:style-name="T90"> </text:span><text:span text:style-name="T1">материала,</text:span><text:span text:style-name="T90"> </text:span><text:span text:style-name="T1">применение</text:span><text:span text:style-name="T80"> </text:span><text:span text:style-name="T1">его</text:span><text:span text:style-name="T111"> </text:span><text:span text:style-name="T1">в</text:span><text:span text:style-name="T123"> </text:span><text:span text:style-name="T1">новых</text:span><text:span text:style-name="T124"> </text:span><text:span text:style-name="T4">ситуациях.</text:span></text:p>
        </text:list-item>
        <text:list-item>
          <text:p text:style-name="P296">Индивидуальная и дифференцированная работа на уроке. Задание, как правило, должен выполнять каждый ребенок в соответствии со<text:span text:style-name="T16"> </text:span>своими возможностями и<text:span text:style-name="T51"> </text:span>с использованием необходимой помощи педагога. Обязательная эмоциональная положительная оценка учителем малейших достижений ребенка. [5,<text:span text:style-name="T15"> </text:span>c.127]</text:p>
        </text:list-item>
      </text:list>
      <text:h text:style-name="P333" text:outline-level="4"><text:span text:style-name="T1">Общая</text:span><text:span text:style-name="T61"> </text:span><text:span text:style-name="T1">характеристика</text:span><text:span text:style-name="T62"> </text:span><text:span text:style-name="T1">учебного</text:span><text:span text:style-name="T63"> </text:span><text:span text:style-name="T4">предмета</text:span></text:h>
      <text:p text:style-name="P38"/>
      <text:p text:style-name="P39">Для обучающихся, получающих образование по варианту 2 адаптированной основной общеобразовательной программы образования, характерно интеллектуальное и психофизическое недоразвитие в умеренной, тяжелой или глубокой степени, которое может сочетаться с локальными или системными нарушениями зрения, слуха, опорно-двигательного аппарата, расстройствами аутистического спектра, эмоционально-волевой сферы, выраженными в различной степени тяжести. У некоторых детей выявляются текущие психические и соматические заболевания, которые значительно осложняют их индивидуальное развитие и обучение.</text:p>
      <text:p text:style-name="P24">В этой связи обучение ребенка речи с использованием альтернативных (дополнительных) средств коммуникации является необходимой частью всей системы коррекционно-педагогической работы. Альтернативные средства общения могут использоваться<text:span text:style-name="T16"> </text:span>для дополнения речи (если речь невнятная, смазанная) или ее замены, в случае ее отсутствия.</text:p>
      <text:p text:style-name="P40">Программно-методический<text:span text:style-name="T64"> <text:s/></text:span>материал<text:span text:style-name="T65"> <text:s text:c="2"/></text:span>представлен<text:span text:style-name="T61"> <text:s text:c="2"/></text:span>тремя<text:span text:style-name="T46"> <text:s text:c="2"/></text:span><text:span text:style-name="T3">разделами:</text:span></text:p>
      <text:p text:style-name="P44">«Коммуникация», «Развитие речи средствами вербальной и альтернативной коммуникации» и «Чтение и письмо».</text:p>
      <text:p text:style-name="P45">Обучающие задачи по <text:span text:style-name="T66">коммуникации </text:span>направлены на формирование у обучающегося интереса и потребности к деловому взаимодействию с учителем, а затем со сверстниками, умений продуктивного установления, поддержания и завершения контакта. Выражение своих желаний с использованием взгляда, указательного жеста, изображения, слова. Обращение с просьбой о помощи. Выражение согласия и несогласия. Выражение благодарности. Соблюдение очередности в разговоре. Ответы на вопросы. Задавание вопросов. Соблюдение дистанции в разговоре. Если ребенок не владеет устной (звучащей) речью, используются альтернативные средства коммуникации. Например, обучение выражению согласия может происходить с использованием жеста и/или пиктограммы. Подбор и освоение этих средств осуществляется индивидуально в рамках коррекционного курса «Альтернативная коммуникация», а навык использования освоенных средств формируется на уроках в<text:span text:style-name="T15"> </text:span>рамках предмета «Речь и альтернативная коммуникация».</text:p>
      <text:p text:style-name="P46">Раздел<text:span text:style-name="T42"> </text:span><text:span text:style-name="T66">«Развитие</text:span><text:span text:style-name="T70"> </text:span><text:span text:style-name="T66">речи</text:span><text:span text:style-name="T23"> </text:span><text:span text:style-name="T66">средствами</text:span><text:span text:style-name="T52"> </text:span><text:span text:style-name="T66">вербальной</text:span><text:span text:style-name="T27"> </text:span><text:span text:style-name="T66">и</text:span><text:span text:style-name="T29"> </text:span><text:span text:style-name="T66">невербальной</text:span><text:span text:style-name="T52"> </text:span><text:span text:style-name="T66">коммуникации» </text:span>включает импрессивную и экспрессивную речь. Задачи по развитию импрессивной речи направлены на формирование умения понимать произнесенные слова, словосочетания, предложения и связные высказывания, различать напечатанные слова. Задачи по развитию экспрессивной речи направлены на формирование умения употреблять в общении слова, строить словосочетания, предложения, связные высказывания, писать отдельные буквы и<text:span text:style-name="T35"> </text:span>слова. Обучение импрессивной и экспрессивной речи может проводиться параллельно. В случае более сложных речевых нарушений у ребенка, сначала осуществляется работа над пониманием речи, а затем над ее употреблением.</text:p>
      <text:p text:style-name="P47"><text:span text:style-name="T72">Импрессивная речь.</text:span> Понимание слов, обозначающих объекты/субъекты (предметы,<text:span text:style-name="T25"> </text:span>материалы,<text:span text:style-name="T74"> </text:span>люди,<text:span text:style-name="T25"> </text:span>животные<text:span text:style-name="T25"> </text:span>и<text:span text:style-name="T25"> </text:span>т.д.).<text:span text:style-name="T25"> </text:span>Понимание<text:span text:style-name="T25"> </text:span>слов,<text:span text:style-name="T25"> </text:span>обозначающих</text:p>
      <text:p text:style-name="P339">функциональное назначение объектов и субъектов, действия. Понимание слов, обозначающих свойства (признаки) объектов и субъектов. Понимание слов, обозначающих состояния, свойства (признаки) действий. Понимание слов, обозначающих количество объектов/субъектов. Понимание слов, обозначающих места расположения объектов/субъектов («на столе», «около дома», «на верней полке» и т.д.). Понимание слов, указывающих на объекты/субъекты (я, ты, свой, мой, это и т.д.). Понимание словосочетаний, простых и сложных предложений. Понимание обобщающих понятий.</text:p>
      <text:p text:style-name="P48"><text:span text:style-name="T72">Экспрессивная речь.</text:span> Употребление отдельных звуков, звукоподражаний, звуковых комплексов. Употребление слов, обозначающих функциональное назначение объектов и субъектов, действия. Употребление слов, обозначающих свойства (признаки) объектов и субъектов. Употребление слов, обозначающих состояния, свойства (признаки) действий. Употребление слов, обозначающих количество объектов/субъектов. Употребление слов, обозначающих места расположения объектов/субъектов («на столе», «около дома», «на верней полке» и т.д.).<text:span text:style-name="T3"> </text:span>Употребление слов, указывающих на<text:span text:style-name="T38"> </text:span>объекты/субъекты<text:span text:style-name="T28"> </text:span>(я,<text:span text:style-name="T38"> </text:span>ты,<text:span text:style-name="T18"> </text:span>свой, мой, это<text:span text:style-name="T35"> </text:span>и т.д.). Употребление словосочетаний, простых и сложных предложений. Употребление обобщающих понятий. Пересказ текста по<text:span text:style-name="T26"> </text:span>плану.<text:span text:style-name="T15"> </text:span>Ответы на<text:span text:style-name="T51"> </text:span>вопросы по содержанию текста. Определение последовательности событий. Договаривание слов в<text:span text:style-name="T3"> </text:span>предложении. Составление описательного рассказа. Составление рассказа по последовательно продемонстрированным действиям. Составление рассказа о себе. Составление рассказа по<text:span text:style-name="T35"> </text:span>серии сюжетных картинок. Различение напечатанных слов (имя, предмет, действие). Узнавание и различение букв. Написание буквы (по контуру, по точкам, по образцу, без образца). Написание слов (по образцу, по <text:span text:style-name="T3">памяти).</text:span></text:p>
      <text:p text:style-name="P49">Раздел <text:span text:style-name="T66">«Чтение и письмо» </text:span>включает предпосылки к осмысленному чтению и письму, начальные навыки чтения и письма.</text:p>
      <text:p text:style-name="P50"><text:span text:style-name="T72">Предпосылки к осмысленному чтению и письму.</text:span> Узнавание (различение) образов графем (букв). Графические действия с использованием элементов графем: обводка, штриховка, печатание букв (слов). Повторение пройденных звуков и<text:span text:style-name="T51"> </text:span>букв. Изучение новых: к, п, т, и, з, в, ж. Образование открытых и закрытых слогов из вновь изученных звуков и букв, чтение этих слогов протяжно и по возможности слитно. Составление слов из букв разрезной азбуки и чтение из двух усвоенных слоговых структур (мама, ма-ма), а<text:span text:style-name="T54"> </text:span>также<text:span text:style-name="T51"> </text:span>предложений из<text:span text:style-name="T17"> </text:span>двух<text:span text:style-name="T51"> </text:span>слов<text:span text:style-name="T51"> </text:span>(Ма-ша, ма-ла). Образование и чтение трехбуквенных слов, состоящих из одного закрытого слога (кот, сом).</text:p>
      <text:p text:style-name="P41"><text:span text:style-name="T75">Начальные</text:span><text:span text:style-name="T24"> </text:span><text:span text:style-name="T75">навыки</text:span><text:span text:style-name="T55"> </text:span><text:span text:style-name="T75">чтения</text:span><text:span text:style-name="T34"> </text:span><text:span text:style-name="T75">и</text:span><text:span text:style-name="T30"> </text:span><text:span text:style-name="T75">письма.</text:span><text:span text:style-name="T71"> </text:span>Узнавание<text:span text:style-name="T69"> </text:span>звука<text:span text:style-name="T77"> </text:span>в<text:span text:style-name="T28"> </text:span>слоге<text:span text:style-name="T22"> </text:span><text:span text:style-name="T3">(слове).</text:span></text:p>
      <text:p text:style-name="P51">Соотнесение<text:span text:style-name="T16"> </text:span>звука<text:span text:style-name="T54"> </text:span>с<text:span text:style-name="T28"> </text:span>буквой.<text:span text:style-name="T38"> </text:span>Узнавание<text:span text:style-name="T16"> </text:span>графического<text:span text:style-name="T3"> </text:span>изображения буквы<text:span text:style-name="T79"> </text:span>в<text:span text:style-name="T28"> </text:span>слоге (слове). Называние буквы. Чтение слога (слова). Написание буквы (слога).</text:p>
      <text:h text:style-name="P334" text:outline-level="4">Место<text:span text:style-name="T54"> </text:span>предмета<text:span text:style-name="T16"> </text:span>в<text:span text:style-name="T33"> </text:span>учебном<text:span text:style-name="T16"> </text:span><text:span text:style-name="T3">плане</text:span></text:h>
      <text:p text:style-name="P52">В<text:span text:style-name="T69"> </text:span>соответствии с<text:span text:style-name="T38"> </text:span>ФГОС образования обучающихся с<text:span text:style-name="T38"> </text:span>умственной отсталостью (интеллектуальными нарушениями) вариант 2, учебный предмет «Речь и альтернативная<text:span text:style-name="T17"> </text:span>коммуникация» входит в<text:span text:style-name="T15"> </text:span>образовательную область «Язык и<text:span text:style-name="T38"> </text:span>речевая практика» и<text:span text:style-name="T3"> </text:span>является обязательной<text:span text:style-name="T80"> </text:span>частью учебного плана.</text:p>
      <text:p text:style-name="P340">Рабочая программа по предмету «Речь и альтернативная коммуникация» в 5 классе в соответствии с учебным планом рассчитана на 68 часов в год, т.е. 2 часа в неделю (34 учебных недели).</text:p>
      <text:p text:style-name="P53"/>
      <text:h text:style-name="P335" text:outline-level="4">Тематический<text:span text:style-name="T38"> </text:span>план<text:span text:style-name="T28"> </text:span>предмета<text:span text:style-name="T69"> </text:span>«Речь<text:span text:style-name="T33"> </text:span>и<text:span text:style-name="T33"> </text:span>альтернативная<text:span text:style-name="T28"> </text:span><text:span text:style-name="T3">коммуникация»</text:span></text:h>
      <text:p text:style-name="P54"><text:span text:style-name="T82">для</text:span><text:span text:style-name="T84"> </text:span><text:span text:style-name="T82">5</text:span><text:span text:style-name="T36"> </text:span><text:span text:style-name="T5">класса</text:span></text:p>
      <text:p text:style-name="P5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C"/>
        <table:table-column table:style-name="Таблица1.F"/>
        <table:table-row table:style-name="Таблица1.1">
          <table:table-cell table:style-name="Таблица1.A1" office:value-type="string">
            <text:p text:style-name="P249">Раздел</text:p>
          </table:table-cell>
          <table:table-cell table:style-name="Таблица1.A1" office:value-type="string">
            <text:p text:style-name="P250">I</text:p>
            <text:p text:style-name="P251">четверть</text:p>
          </table:table-cell>
          <table:table-cell table:style-name="Таблица1.A1" office:value-type="string">
            <text:p text:style-name="P252">II</text:p>
            <text:p text:style-name="P253">четверть</text:p>
          </table:table-cell>
          <table:table-cell table:style-name="Таблица1.A1" office:value-type="string">
            <text:p text:style-name="P254">III</text:p>
            <text:p text:style-name="P255">четверть</text:p>
          </table:table-cell>
          <table:table-cell table:style-name="Таблица1.A1" office:value-type="string">
            <text:p text:style-name="P256">IV</text:p>
            <text:p text:style-name="P257">четверть</text:p>
          </table:table-cell>
          <table:table-cell table:style-name="Таблица1.A1" office:value-type="string">
            <text:p text:style-name="P4">За<text:span text:style-name="T123"> </text:span><text:span text:style-name="T38">год</text:span></text:p>
          </table:table-cell>
        </table:table-row>
        <table:table-row table:style-name="Таблица1.2">
          <table:table-cell table:style-name="Таблица1.A1" office:value-type="string">
            <text:p text:style-name="P258">Коммуникация</text:p>
          </table:table-cell>
          <table:table-cell table:style-name="Таблица1.A1" office:value-type="string">
            <text:p text:style-name="P259">4</text:p>
          </table:table-cell>
          <table:table-cell table:style-name="Таблица1.A1" office:value-type="string">
            <text:p text:style-name="P261">2</text:p>
          </table:table-cell>
          <table:table-cell table:style-name="Таблица1.A1" office:value-type="string">
            <text:p text:style-name="P263">2</text:p>
          </table:table-cell>
          <table:table-cell table:style-name="Таблица1.A1" office:value-type="string">
            <text:p text:style-name="P266">2</text:p>
          </table:table-cell>
          <table:table-cell table:style-name="Таблица1.A1" office:value-type="string">
            <text:p text:style-name="P267">10</text:p>
          </table:table-cell>
        </table:table-row>
        <table:table-row table:style-name="Таблица1.3">
          <table:table-cell table:style-name="Таблица1.A1" office:value-type="string">
            <text:p text:style-name="P5"><text:span text:style-name="T82">Развитие</text:span><text:span text:style-name="T127"> </text:span><text:span text:style-name="T82">речи</text:span><text:span text:style-name="T20"> </text:span><text:span text:style-name="T82">средствами</text:span><text:span text:style-name="T129"> </text:span><text:span text:style-name="T5">вербальной</text:span></text:p>
            <text:p text:style-name="P7"><text:span text:style-name="T96">и</text:span><text:span text:style-name="T132"> </text:span><text:span text:style-name="T96">невербальной</text:span><text:span text:style-name="T134"> </text:span><text:span text:style-name="T7">коммуникации</text:span></text:p>
          </table:table-cell>
          <table:table-cell table:style-name="Таблица1.A1" office:value-type="string">
            <text:p text:style-name="P260">6</text:p>
          </table:table-cell>
          <table:table-cell table:style-name="Таблица1.A1" office:value-type="string">
            <text:p text:style-name="P268">5</text:p>
          </table:table-cell>
          <table:table-cell table:style-name="Таблица1.A1" office:value-type="string">
            <text:p text:style-name="P264">3</text:p>
          </table:table-cell>
          <table:table-cell table:style-name="Таблица1.A1" office:value-type="string">
            <text:p text:style-name="P269">6</text:p>
          </table:table-cell>
          <table:table-cell table:style-name="Таблица1.A1" office:value-type="string">
            <text:p text:style-name="P270">20</text:p>
          </table:table-cell>
        </table:table-row>
        <table:table-row table:style-name="Таблица1.4">
          <table:table-cell table:style-name="Таблица1.A1" office:value-type="string">
            <text:p text:style-name="P6">Чтение<text:span text:style-name="T97"> </text:span>и<text:span text:style-name="T105"> </text:span><text:span text:style-name="T3">письмо</text:span></text:p>
          </table:table-cell>
          <table:table-cell table:style-name="Таблица1.A1" office:value-type="string">
            <text:p text:style-name="P271">6</text:p>
          </table:table-cell>
          <table:table-cell table:style-name="Таблица1.A1" office:value-type="string">
            <text:p text:style-name="P262">9</text:p>
          </table:table-cell>
          <table:table-cell table:style-name="Таблица1.A1" office:value-type="string">
            <text:p text:style-name="P272">15</text:p>
          </table:table-cell>
          <table:table-cell table:style-name="Таблица1.A1" office:value-type="string">
            <text:p text:style-name="P265">8</text:p>
          </table:table-cell>
          <table:table-cell table:style-name="Таблица1.A1" office:value-type="string">
            <text:p text:style-name="P273">38</text:p>
          </table:table-cell>
        </table:table-row>
        <table:table-row table:style-name="Таблица1.3">
          <table:table-cell table:style-name="Таблица1.A1" office:value-type="string">
            <text:p text:style-name="P3"/>
          </table:table-cell>
          <table:table-cell table:style-name="Таблица1.A1" office:value-type="string">
            <text:p text:style-name="P274">16</text:p>
          </table:table-cell>
          <table:table-cell table:style-name="Таблица1.A1" office:value-type="string">
            <text:p text:style-name="P275">16</text:p>
          </table:table-cell>
          <table:table-cell table:style-name="Таблица1.A1" office:value-type="string">
            <text:p text:style-name="P276">20</text:p>
          </table:table-cell>
          <table:table-cell table:style-name="Таблица1.A1" office:value-type="string">
            <text:p text:style-name="P277">16</text:p>
          </table:table-cell>
          <table:table-cell table:style-name="Таблица1.A1" office:value-type="string">
            <text:p text:style-name="P278">68</text:p>
          </table:table-cell>
        </table:table-row>
      </table:table>
      <text:p text:style-name="P55"/>
      <text:h text:style-name="P336" text:outline-level="4"><text:span text:style-name="T1">Примерные</text:span><text:span text:style-name="T85"> </text:span><text:span text:style-name="T1">планируемые</text:span><text:span text:style-name="T86"> </text:span><text:span text:style-name="T1">результаты</text:span><text:span text:style-name="T49"> </text:span><text:span text:style-name="T1">освоения</text:span><text:span text:style-name="T25"> </text:span><text:span text:style-name="T4">программы</text:span></text:h>
      <text:p text:style-name="P56"/>
      <text:p text:style-name="P58">В соответствии с требованиями ФГОС к AOOП для обучающихся с умеренной, тяжелой, глубокой умственной отсталостью, с TMHP (вариант 2) результативность обучения каждого обучающегося оценивается с учетом особенностей его психофизического развития и особых образовательных потребностей. В связи с этим требования к результатам освоения образовательной программы представляют собой описание возможных результатов образования данной категории обучающихся.</text:p>
      <text:p text:style-name="P241"><text:span text:style-name="T66">Ожидаемые</text:span><text:span text:style-name="T110"> </text:span><text:span text:style-name="T66">личностные</text:span><text:span text:style-name="T89"> </text:span><text:span text:style-name="T12">результаты:</text:span></text:p>
      <text:list xml:id="list664812051314626743" text:style-name="WWNum10">
        <text:list-item>
          <text:p text:style-name="P297">основы персональной идентичности, осознание своей принадлежности к определенному<text:span text:style-name="T25"> </text:span>полу, осознание себя как «Я»;</text:p>
        </text:list-item>
      </text:list>
      <text:p text:style-name="P59"><text:span text:style-name="T3">социально-эмоциональное</text:span><text:tab/><text:span text:style-name="T3">участие</text:span><text:tab/><text:span text:style-name="T42">в</text:span><text:tab/><text:span text:style-name="T3">процессе</text:span><text:tab/><text:span text:style-name="T3">общения</text:span><text:tab/><text:span text:style-name="T42">и</text:span><text:tab/><text:span text:style-name="T4">совместной </text:span><text:span text:style-name="T3">деятельности;</text:span></text:p>
      <text:p text:style-name="P60"><text:span text:style-name="T3">овладение</text:span><text:tab/><text:span text:style-name="T3">начальными</text:span><text:tab/><text:span text:style-name="T3">навыками</text:span><text:tab/><text:span text:style-name="T3">адаптации</text:span><text:tab/><text:span text:style-name="T42">в</text:span><text:tab/><text:span text:style-name="T3">динамично</text:span><text:tab/><text:span text:style-name="T3">изменяющемся</text:span><text:tab/><text:span text:style-name="T77">и </text:span>развивающемся<text:span text:style-name="T25"> </text:span>мире;</text:p>
      <text:p text:style-name="P61">освоение<text:span text:style-name="T79"> </text:span>доступных<text:span text:style-name="T35"> </text:span>социальных<text:span text:style-name="T69"> </text:span>ролей,<text:span text:style-name="T17"> </text:span>развитие<text:span text:style-name="T54"> </text:span>мотивов<text:span text:style-name="T16"> </text:span>учебной<text:span text:style-name="T69"> </text:span>деятельности<text:span text:style-name="T87"> </text:span>и формирование личностного смысла учения;</text:p>
      <text:p text:style-name="P62"><text:span text:style-name="T1">формирование</text:span><text:span text:style-name="T88"> </text:span><text:span text:style-name="T1">эстетических</text:span><text:span text:style-name="T2"> </text:span><text:span text:style-name="T1">потребностей,</text:span><text:span text:style-name="T90"> </text:span><text:span text:style-name="T1">ценностей</text:span><text:span text:style-name="T47"> </text:span><text:span text:style-name="T1">и</text:span><text:span text:style-name="T91"> </text:span><text:span text:style-name="T4">чувств;</text:span></text:p>
      <text:p text:style-name="P64">развитие этических чувств, доброжелательности и эмоционально-нравственной отзывчивости, понимания и<text:span text:style-name="T18"> </text:span>сопереживания чувствам других людей;</text:p>
      <text:p text:style-name="P65">развитие навыков сотрудничества со взрослыми и сверстниками в разных социальных ситуациях, умения не создавать конфликтов и находить выходы из спорных ситуаций.</text:p>
      <text:p text:style-name="P66">Личностные результаты оцениваются в общей системе экспертной оценки, используемой<text:span text:style-name="T25"> </text:span>в образовательной организации.</text:p>
      <text:p text:style-name="P282"><text:span text:style-name="T68">Возможные</text:span><text:span text:style-name="T136"> </text:span><text:span text:style-name="T66">предметные</text:span><text:span text:style-name="T27"> </text:span><text:span text:style-name="T14">результаты:</text:span></text:p>
      <text:list xml:id="list31698563" text:continue-list="list5799100863976682509" text:style-name="WWNum11">
        <text:list-item>
          <text:list>
            <text:list-item>
              <text:p text:style-name="P298"><text:span text:style-name="T66">Развитие</text:span><text:span text:style-name="T138"> </text:span><text:span text:style-name="T66">речи как средства</text:span><text:span text:style-name="T112"> </text:span><text:span text:style-name="T66">общения</text:span><text:span text:style-name="T140"> </text:span><text:span text:style-name="T66">в</text:span><text:span text:style-name="T21"> </text:span><text:span text:style-name="T66">контексте</text:span><text:span text:style-name="T138"> </text:span><text:span text:style-name="T66">познания</text:span><text:span text:style-name="T142"> </text:span><text:span text:style-name="T66">окружающего мира и личного </text:span>опыта <text:span text:style-name="T66">ребенка.</text:span></text:p>
            </text:list-item>
          </text:list>
        </text:list-item>
      </text:list>
      <text:p text:style-name="P67"><text:span text:style-name="T3">Понимание</text:span><text:tab/><text:span text:style-name="T3">слов,</text:span><text:tab/><text:span text:style-name="T3">обозначающих</text:span><text:tab/><text:span text:style-name="T3">объекты</text:span><text:tab/><text:span text:style-name="T42">и</text:span><text:tab/><text:span text:style-name="T3">явления</text:span><text:tab/><text:span text:style-name="T3">природы,</text:span><text:tab/><text:span text:style-name="T4">объекты </text:span>рукотворного мира и деятельность человека.</text:p>
      <text:p text:style-name="P68"><text:span text:style-name="T3">Умение</text:span><text:tab/><text:span text:style-name="T3">самостоятельно</text:span><text:tab/><text:span text:style-name="T3">использовать</text:span><text:tab/><text:span text:style-name="T3">усвоенный</text:span><text:tab/><text:span text:style-name="T3">лексико-грамматический </text:span>материал в учебных и коммуникативных целях.</text:p>
      <text:list xml:id="list31715471" text:continue-numbering="true" text:style-name="WWNum11">
        <text:list-item>
          <text:list>
            <text:list-item>
              <text:p text:style-name="P299"><text:span text:style-name="T12">Овладение</text:span><text:span text:style-name="T66"><text:tab/></text:span><text:span text:style-name="T12">доступными</text:span><text:span text:style-name="T66"><text:tab/></text:span><text:span text:style-name="T12">средствами</text:span><text:span text:style-name="T66"><text:tab/></text:span><text:span text:style-name="T12">коммуникации</text:span><text:span text:style-name="T66"><text:tab/></text:span><text:span text:style-name="T43">и</text:span><text:span text:style-name="T66"><text:tab/></text:span><text:span text:style-name="T52">общения </text:span><text:span text:style-name="T66">вербальными и невербальными.</text:span></text:p>
            </text:list-item>
          </text:list>
        </text:list-item>
      </text:list>
      <text:p text:style-name="P69"><text:span text:style-name="T3">Качество</text:span><text:tab/><text:span text:style-name="T3">сформированности</text:span><text:tab/><text:span text:style-name="T3">устной</text:span><text:tab/><text:span text:style-name="T51">речи</text:span><text:tab/><text:span text:style-name="T42">в</text:span><text:tab/><text:span text:style-name="T3">соответствии</text:span><text:tab/><text:span text:style-name="T42">с</text:span><text:tab/><text:span text:style-name="T4">возрастными </text:span><text:span text:style-name="T3">показаниями.</text:span></text:p>
      <text:p text:style-name="P70"><text:span text:style-name="T3">Понимание</text:span><text:tab/><text:span text:style-name="T3">обращенной</text:span><text:tab/><text:span text:style-name="T3">речи,</text:span><text:tab/><text:span text:style-name="T3">понимание</text:span><text:tab/><text:span text:style-name="T3">смысла</text:span><text:tab/><text:span text:style-name="T3">рисунков,</text:span><text:tab/><text:span text:style-name="T4">фотографий, </text:span>пиктограмм, других графических знаков.</text:p>
      <text:p text:style-name="P71"><text:span text:style-name="T3">Умение</text:span><text:tab/><text:span text:style-name="T3">пользоваться</text:span><text:tab/><text:span text:style-name="T3">средствами</text:span><text:tab/><text:span text:style-name="T3">альтернативной</text:span><text:tab/><text:span text:style-name="T3">коммуникации:</text:span><text:tab/><text:span text:style-name="T4">жестами, </text:span>взглядом, коммуникативными средствами.</text:p>
      <text:list xml:id="list31700817" text:continue-numbering="true" text:style-name="WWNum11">
        <text:list-item>
          <text:list>
            <text:list-item>
              <text:p text:style-name="P300">Умение пользоваться доступными средствами коммуникации в практике экспрессивной и импрессивной речи для решения соответствующих возрасту житейских задач.</text:p>
            </text:list-item>
          </text:list>
        </text:list-item>
      </text:list>
      <text:p text:style-name="P72">Мотивы коммуникации: познавательные интересы, общение и взаимодействие в разнообразных видах детской деятельности.</text:p>
      <text:p text:style-name="P73">Умение вступать в контакт, поддерживать и завершать его, используя невербальные и вербальные средства, соблюдение общепринятых правил <text:span text:style-name="T3">коммуникации.</text:span></text:p>
      <text:p text:style-name="P74">Умение использовать средства альтернативной коммуникации в процессе общения: использование графических изображений объектов и действий путем указания на изображение или передачи карточки с изображением предметов, жестов, взгляда, шумовых, голосовых, речеподражательных реакций для выражения индивидуальных<text:span text:style-name="T31"> </text:span>потребностей<text:span text:style-name="T92"> </text:span>(либо другим доступным способом).</text:p>
      <text:list xml:id="list31705548" text:continue-numbering="true" text:style-name="WWNum11">
        <text:list-item>
          <text:list>
            <text:list-item>
              <text:p text:style-name="P301">Глобальное чтение в доступных ребенку пределах, понимание смысла узнаваемого слова.</text:p>
            </text:list-item>
          </text:list>
        </text:list-item>
      </text:list>
      <text:list xml:id="list31716806" text:continue-list="list664812051314626743" text:style-name="WWNum10">
        <text:list-item>
          <text:p text:style-name="P302">Узнавание<text:span text:style-name="T54"> </text:span>и<text:span text:style-name="T28"> </text:span>различение<text:span text:style-name="T79"> </text:span>напечатанных<text:span text:style-name="T16"> </text:span>слов,<text:span text:style-name="T17"> </text:span>обозначающих<text:span text:style-name="T87"> </text:span>имена<text:span text:style-name="T31"> </text:span>людей, названия хорошо известных предметов и действий.</text:p>
        </text:list-item>
        <text:list-item>
          <text:p text:style-name="P303"><text:span text:style-name="T1">Использование</text:span><text:span text:style-name="T109"> </text:span><text:span text:style-name="T1">карточек</text:span><text:span text:style-name="T92"> </text:span><text:span text:style-name="T1">с</text:span><text:span text:style-name="T91"> </text:span><text:span text:style-name="T1">напечатанными</text:span><text:span text:style-name="T109"> </text:span><text:span text:style-name="T1">словами</text:span><text:span text:style-name="T62"> </text:span><text:span text:style-name="T1">как</text:span><text:span text:style-name="T143"> </text:span><text:span text:style-name="T1">средства</text:span><text:span text:style-name="T101"> </text:span><text:span text:style-name="T4">коммуникации.</text:span></text:p>
        </text:list-item>
      </text:list>
      <text:p text:style-name="P242"><text:span text:style-name="T66">Развитие</text:span><text:span text:style-name="T145"> </text:span><text:span text:style-name="T66">предпосылок</text:span><text:span text:style-name="T106"> </text:span><text:span text:style-name="T66">к</text:span><text:span text:style-name="T41"> </text:span><text:span text:style-name="T66">осмысленному</text:span><text:span text:style-name="T116"> </text:span><text:span text:style-name="T66">чтению</text:span><text:span text:style-name="T130"> </text:span><text:span text:style-name="T66">и письму,</text:span><text:span text:style-name="T138"> </text:span><text:span text:style-name="T66">обучение</text:span><text:span text:style-name="T138"> </text:span><text:span text:style-name="T66">чтению</text:span><text:span text:style-name="T142"> </text:span><text:span text:style-name="T43">и</text:span></text:p>
      <text:p text:style-name="P75"/>
      <text:list xml:id="list31703180" text:continue-numbering="true" text:style-name="WWNum10">
        <text:list-item>
          <text:p text:style-name="P310"><text:span text:style-name="T1">Узнавание</text:span><text:span text:style-name="T133"> </text:span><text:span text:style-name="T1">и</text:span><text:span text:style-name="T115"> </text:span><text:span text:style-name="T1">различение</text:span><text:span text:style-name="T146"> </text:span><text:span text:style-name="T1">образов</text:span><text:span text:style-name="T62"> </text:span><text:span text:style-name="T1">графем</text:span><text:span text:style-name="T147"> </text:span><text:span text:style-name="T4">(букв).</text:span></text:p>
        </text:list-item>
        <text:list-item>
          <text:p text:style-name="P304"><text:span text:style-name="T3">Копирование</text:span><text:span text:style-name="T87"> </text:span><text:span text:style-name="T3">с</text:span><text:span text:style-name="T79"> </text:span><text:span text:style-name="T3">образца</text:span><text:span text:style-name="T18"> </text:span><text:span text:style-name="T3">отдельных</text:span><text:span text:style-name="T148"> </text:span><text:span text:style-name="T3">букв, слогов,</text:span><text:span text:style-name="T141"> </text:span><text:span text:style-name="T3">слов.</text:span></text:p>
        </text:list-item>
        <text:list-item>
          <text:p text:style-name="P311"><text:span text:style-name="T3">Начальные</text:span><text:span text:style-name="T15"> </text:span><text:span text:style-name="T3">навыки чтения</text:span> <text:span text:style-name="T3">и</text:span><text:span text:style-name="T31"> </text:span><text:span text:style-name="T3">письма</text:span></text:p>
        </text:list-item>
      </text:list>
      <text:p text:style-name="P243"><text:span text:style-name="T66">Чтение</text:span><text:span text:style-name="T12"> </text:span><text:span text:style-name="T66">и</text:span><text:span text:style-name="T78"> </text:span><text:span text:style-name="T12">письмо</text:span></text:p>
      <text:p text:style-name="P76"><text:span text:style-name="T3">Начальные</text:span><text:span text:style-name="T38"> </text:span><text:span text:style-name="T3">навыки чтения</text:span><text:span text:style-name="T15"> </text:span><text:span text:style-name="T3">и</text:span><text:span text:style-name="T31"> </text:span><text:span text:style-name="T3">письма.</text:span></text:p>
      <text:p text:style-name="P77">Предметные результаты определяются индивидуальными возможностями ребенка и тем, что его образование нацелено на максимальное развитие жизненной компетенции. Оцениваются в общей системе экспертной оценки, используемой в образовательной организации.</text:p>
      <text:p text:style-name="P341"><text:span text:style-name="T3">Изучение</text:span><text:tab/><text:span text:style-name="T3">предмета</text:span><text:tab/><text:span text:style-name="T3">«Речь</text:span><text:tab/><text:span text:style-name="T42">и</text:span><text:tab/>альтернативная<text:span text:style-name="T45"> </text:span>коммуникация»<text:tab/><text:span text:style-name="T42">в</text:span><text:tab/><text:span text:style-name="T42">5</text:span><text:tab/><text:span text:style-name="T51">классе </text:span>направлено на<text:span text:style-name="T3"> </text:span>формирование следующих <text:span text:style-name="T94">базовых учебных действий.</text:span></text:p>
      <text:p text:style-name="P81"/>
      <text:p text:style-name="P244"><text:span text:style-name="T67">Личностные</text:span><text:span text:style-name="T114"> </text:span><text:span text:style-name="T67">учебные</text:span><text:span text:style-name="T120"> </text:span><text:span text:style-name="T13">действия</text:span></text:p>
      <text:list xml:id="list31705426" text:continue-numbering="true" text:style-name="WWNum10">
        <text:list-item>
          <text:p text:style-name="P312">развитие адекватных представлений о собственных возможностях и ограничениях, о насущно необходимом жизнеобеспечении, созданию специальных условий для пребывания в школе, своих нуждах и правах в организации обучения;</text:p>
        </text:list-item>
        <text:list-item>
          <text:p text:style-name="P305">овладение<text:span text:style-name="T101"> <text:s/></text:span>социально-бытовыми<text:span text:style-name="T92"> <text:s/></text:span>умениями,<text:span text:style-name="T90"> <text:s/></text:span>используемыми<text:span text:style-name="T90"> <text:s/></text:span>в<text:span text:style-name="T47"> <text:s/></text:span><text:span text:style-name="T3">повседневной</text:span></text:p>
        </text:list-item>
      </text:list>
      <text:p text:style-name="P63">жИзнИ;</text:p>
      <text:list xml:id="list31700016" text:continue-numbering="true" text:style-name="WWNum10">
        <text:list-item>
          <text:p text:style-name="P307"><text:span text:style-name="T1">овладение</text:span><text:span text:style-name="T62"> </text:span><text:span text:style-name="T1">навыками</text:span><text:span text:style-name="T90"> </text:span><text:span text:style-name="T4">коммуникации;</text:span></text:p>
        </text:list-item>
        <text:list-item>
          <text:p text:style-name="P313">дифференциация<text:span text:style-name="T80"> </text:span>и<text:span text:style-name="T25"> </text:span>осмысление<text:span text:style-name="T25"> </text:span>картины<text:span text:style-name="T25"> </text:span>мира<text:span text:style-name="T25"> </text:span>и<text:span text:style-name="T25"> </text:span>ее<text:span text:style-name="T133"> </text:span>временно-пространственной <text:span text:style-name="T3">организации;</text:span></text:p>
        </text:list-item>
        <text:list-item>
          <text:p text:style-name="P314"><text:span text:style-name="T3">осмысление</text:span><text:tab/><text:span text:style-name="T3">своего</text:span><text:tab/><text:span text:style-name="T3">социального</text:span><text:tab/><text:span text:style-name="T3">окружения</text:span><text:tab/><text:span text:style-name="T42">и</text:span><text:tab/><text:span text:style-name="T3">освоению</text:span><text:tab/><text:span text:style-name="T3">соответствующих </text:span>возрасту системы ценностей и социальных ролей.</text:p>
        </text:list-item>
      </text:list>
      <text:p text:style-name="P245"><text:span text:style-name="T67">Коммуникативные</text:span><text:span text:style-name="T125"> </text:span><text:span text:style-name="T67">учебные</text:span><text:span text:style-name="T60"> </text:span><text:span text:style-name="T13">действия</text:span></text:p>
      <text:list xml:id="list31711927" text:continue-numbering="true" text:style-name="WWNum10">
        <text:list-item>
          <text:p text:style-name="P315">вступать<text:span text:style-name="T124"> </text:span>в контакт<text:span text:style-name="T92"> </text:span>и работать<text:span text:style-name="T101"> </text:span>в коллективе<text:span text:style-name="T62"> </text:span>(учитель<text:span text:style-name="T47"> </text:span>-<text:span text:style-name="T122"> </text:span>ученик,<text:span text:style-name="T62"> </text:span>ученик<text:span text:style-name="T149"> </text:span>-<text:span text:style-name="T105"> </text:span>ученик, ученик - класс, учитель-класс);</text:p>
        </text:list-item>
        <text:list-item>
          <text:p text:style-name="P316"><text:span text:style-name="T3">использовать</text:span><text:span text:style-name="T144"> </text:span><text:span text:style-name="T3">принятые</text:span> <text:span text:style-name="T3">ритуалы социального</text:span><text:span text:style-name="T123"> </text:span><text:span text:style-name="T3">взаимодействия</text:span><text:span text:style-name="T22"> </text:span><text:span text:style-name="T3">с</text:span><text:span text:style-name="T35"> </text:span><text:span text:style-name="T3">учителем;</text:span></text:p>
        </text:list-item>
        <text:list-item>
          <text:p text:style-name="P321"><text:span text:style-name="T3">слушать</text:span><text:tab/><text:span text:style-name="T42">и</text:span><text:tab/><text:span text:style-name="T3">понимать</text:span><text:tab/><text:span text:style-name="T3">инструкцию</text:span><text:tab/><text:span text:style-name="T42">к</text:span><text:tab/><text:span text:style-name="T3">учебному</text:span><text:tab/><text:span text:style-name="T3">заданию</text:span><text:tab/><text:span text:style-name="T42">в</text:span><text:tab/><text:span text:style-name="T3">разных</text:span><text:tab/><text:span text:style-name="T26">видах </text:span>деятельности и быту;</text:p>
        </text:list-item>
        <text:list-item>
          <text:p text:style-name="P322"><text:span text:style-name="T3">обращаться</text:span><text:span text:style-name="T87"> </text:span><text:span text:style-name="T3">за</text:span><text:span text:style-name="T54"> </text:span><text:span text:style-name="T3">помощью</text:span><text:span text:style-name="T141"> </text:span><text:span text:style-name="T3">и</text:span><text:span text:style-name="T77"> </text:span><text:span text:style-name="T3">принимать</text:span><text:span text:style-name="T144"> </text:span><text:span text:style-name="T3">помощь.</text:span></text:p>
        </text:list-item>
      </text:list>
      <text:p text:style-name="P246"><text:span text:style-name="T67">Регулятивные</text:span><text:span text:style-name="T103"> </text:span><text:span text:style-name="T67">учебные</text:span><text:span text:style-name="T93"> </text:span><text:span text:style-name="T13">дeйcmвия</text:span></text:p>
      <text:list xml:id="list31706552" text:continue-numbering="true" text:style-name="WWNum10">
        <text:list-item>
          <text:p text:style-name="P304"><text:span text:style-name="T1">ориентироваться</text:span><text:span text:style-name="T97"> </text:span><text:span text:style-name="T1">в</text:span><text:span text:style-name="T105"> </text:span><text:span text:style-name="T1">пространстве</text:span><text:span text:style-name="T150"> </text:span><text:span text:style-name="T1">класса</text:span><text:span text:style-name="T133"> </text:span><text:span text:style-name="T1">(зала,</text:span><text:span text:style-name="T118"> </text:span><text:span text:style-name="T1">учебного</text:span><text:span text:style-name="T109"> </text:span><text:span text:style-name="T4">помещения);</text:span></text:p>
        </text:list-item>
        <text:list-item>
          <text:p text:style-name="P323">адекватно<text:span text:style-name="T38"> </text:span>использовать<text:span text:style-name="T131"> </text:span>ритуалы школьного<text:span text:style-name="T3"> </text:span>поведения<text:span text:style-name="T18"> </text:span>(поднимать<text:span text:style-name="T83"> </text:span>руку,<text:span text:style-name="T69"> </text:span>вставать и выходить из-за парты и т. д.);</text:p>
        </text:list-item>
        <text:list-item>
          <text:p text:style-name="P324">работать<text:span text:style-name="T25"> </text:span>с<text:span text:style-name="T25"> </text:span>учебными<text:span text:style-name="T25"> </text:span>принадлежностями<text:span text:style-name="T25"> </text:span>и<text:span text:style-name="T25"> </text:span>организовывать<text:span text:style-name="T25"> </text:span>рабочее<text:span text:style-name="T25"> </text:span>место<text:span text:style-name="T25"> </text:span>под руководством учителя;</text:p>
        </text:list-item>
        <text:list-item>
          <text:p text:style-name="P317"><text:span text:style-name="T1">выполнять</text:span><text:span text:style-name="T62"> </text:span><text:span text:style-name="T1">задания</text:span><text:span text:style-name="T101"> </text:span><text:span text:style-name="T1">в</text:span><text:span text:style-name="T91"> </text:span><text:span text:style-name="T1">соответствии</text:span><text:span text:style-name="T25"> </text:span><text:span text:style-name="T1">с</text:span><text:span text:style-name="T139"> </text:span><text:span text:style-name="T1">определенными</text:span><text:span text:style-name="T151"> </text:span><text:span text:style-name="T4">характеристиками:</text:span></text:p>
          <text:list>
            <text:list-item>
              <text:p text:style-name="P325"><text:span text:style-name="T3">выполнение</text:span><text:span text:style-name="T128"> </text:span><text:span text:style-name="T3">задания полностью</text:span><text:span text:style-name="T135"> </text:span><text:span text:style-name="T3">(от</text:span><text:span text:style-name="T16"> </text:span><text:span text:style-name="T3">начала</text:span><text:span text:style-name="T51"> </text:span><text:span text:style-name="T3">до</text:span><text:span text:style-name="T79"> </text:span><text:span text:style-name="T3">конца);</text:span></text:p>
            </text:list-item>
            <text:list-item>
              <text:p text:style-name="P326"><text:span text:style-name="T1">выполнение</text:span><text:span text:style-name="T146"> </text:span><text:span text:style-name="T1">задания</text:span><text:span text:style-name="T92"> </text:span><text:span text:style-name="T1">с</text:span><text:span text:style-name="T111"> </text:span><text:span text:style-name="T1">заданными</text:span><text:span text:style-name="T62"> </text:span><text:span text:style-name="T1">качественными</text:span><text:span text:style-name="T65"> </text:span><text:span text:style-name="T4">параметрами;</text:span></text:p>
            </text:list-item>
            <text:list-item>
              <text:p text:style-name="P327">переход<text:span text:style-name="T97"> </text:span>от<text:span text:style-name="T147"> </text:span>одного<text:span text:style-name="T107"> </text:span>задания<text:span text:style-name="T92"> </text:span>(операции,<text:span text:style-name="T25"> </text:span>действия)<text:span text:style-name="T47"> </text:span>к<text:span text:style-name="T143"> </text:span>другому<text:span text:style-name="T101"> </text:span>в<text:span text:style-name="T104"> </text:span>соответствии<text:span text:style-name="T25"> </text:span>с расписанием<text:span text:style-name="T101"> </text:span>занятий, алгоритмом<text:span text:style-name="T133"> </text:span>действия и т.д.</text:p>
            </text:list-item>
          </text:list>
        </text:list-item>
        <text:list-item>
          <text:p text:style-name="P308"><text:span text:style-name="T3">активно</text:span><text:span text:style-name="T126"> </text:span><text:span text:style-name="T3">участвовать</text:span><text:span text:style-name="T111"> </text:span><text:span text:style-name="T3">в</text:span><text:span text:style-name="T35"> </text:span><text:span text:style-name="T3">деятельности,</text:span><text:span text:style-name="T152"> </text:span><text:span text:style-name="T3">контролировать</text:span><text:span text:style-name="T35"> </text:span><text:span text:style-name="T3">и</text:span><text:span text:style-name="T16"> </text:span><text:span text:style-name="T3">оценивать</text:span><text:span text:style-name="T128"> </text:span><text:span text:style-name="T3">свои</text:span><text:span text:style-name="T35"> </text:span><text:span text:style-name="T3">действия;</text:span></text:p>
        </text:list-item>
        <text:list-item>
          <text:p text:style-name="P306"><text:span text:style-name="T3">соотносить</text:span><text:span text:style-name="T87"> </text:span><text:span text:style-name="T3">свои</text:span><text:span text:style-name="T26"> </text:span><text:span text:style-name="T3">действия</text:span><text:span text:style-name="T141"> </text:span><text:span text:style-name="T3">и</text:span><text:span text:style-name="T42"> </text:span><text:span text:style-name="T3">их</text:span><text:span text:style-name="T16"> </text:span><text:span text:style-name="T3">результаты</text:span><text:span text:style-name="T144"> </text:span><text:span text:style-name="T3">с</text:span><text:span text:style-name="T42"> </text:span><text:span text:style-name="T3">заданными</text:span><text:span text:style-name="T141"> </text:span><text:span text:style-name="T3">образцами.</text:span></text:p>
        </text:list-item>
      </text:list>
      <text:p text:style-name="P83"/>
      <text:p text:style-name="P247"><text:span text:style-name="T67">Познавательные</text:span><text:span text:style-name="T81"> </text:span><text:span text:style-name="T67">учебные</text:span><text:span text:style-name="T153"> </text:span><text:span text:style-name="T13">действия</text:span></text:p>
      <text:list xml:id="list31694138" text:continue-numbering="true" text:style-name="WWNum10">
        <text:list-item>
          <text:p text:style-name="P328">выделять существенные,<text:span text:style-name="T115"> </text:span>общие и<text:span text:style-name="T51"> </text:span>отличительные<text:span text:style-name="T131"> </text:span>свойства<text:span text:style-name="T83"> </text:span>предметов<text:span text:style-name="T137"> </text:span>с<text:span text:style-name="T35"> </text:span>помощью <text:span text:style-name="T3">учителя;</text:span></text:p>
        </text:list-item>
        <text:list-item>
          <text:p text:style-name="P309">ориентироваться<text:span text:style-name="T28"> </text:span>на<text:span text:style-name="T33"> </text:span>листе<text:span text:style-name="T28"> </text:span>бумаги, у<text:span text:style-name="T33"> </text:span>доски<text:span text:style-name="T31"> </text:span>под<text:span text:style-name="T77"> </text:span>руководством<text:span text:style-name="T3"> учителя;</text:span></text:p>
        </text:list-item>
        <text:list-item>
          <text:p text:style-name="P318"><text:span text:style-name="T3">уметь</text:span><text:span text:style-name="T26"> </text:span><text:span text:style-name="T3">слушать</text:span><text:span text:style-name="T141"> </text:span><text:span text:style-name="T3">и</text:span><text:span text:style-name="T16"> </text:span><text:span text:style-name="T3">отвечать</text:span><text:span text:style-name="T87"> </text:span><text:span text:style-name="T3">на</text:span><text:span text:style-name="T16"> </text:span><text:span text:style-name="T3">простые</text:span><text:span text:style-name="T51"> </text:span><text:span text:style-name="T3">вопросы</text:span><text:span text:style-name="T137"> </text:span><text:span text:style-name="T3">учителя;</text:span></text:p>
        </text:list-item>
        <text:list-item>
          <text:p text:style-name="P329">называть,<text:span text:style-name="T25"> </text:span>характеризовать<text:span text:style-name="T44"> </text:span>предметы<text:span text:style-name="T25"> </text:span>по<text:span text:style-name="T97"> </text:span>их<text:span text:style-name="T133"> </text:span>основным<text:span text:style-name="T25"> </text:span>свойствам<text:span text:style-name="T25"> </text:span>(цвету,<text:span text:style-name="T25"> </text:span>форме, размеру, материалу);</text:p>
        </text:list-item>
        <text:list-item>
          <text:p text:style-name="P330"><text:span text:style-name="T3">группировать</text:span><text:tab/><text:span text:style-name="T3">предметы</text:span><text:tab/>на<text:span text:style-name="T45"> </text:span>основе<text:tab/><text:span text:style-name="T3">существенных</text:span><text:tab/><text:span text:style-name="T3">признаков</text:span><text:tab/><text:span text:style-name="T3">(одного-двух)</text:span><text:tab/><text:span text:style-name="T42">с </text:span>помощью учителя;</text:p>
        </text:list-item>
        <text:list-item>
          <text:p text:style-name="P319"><text:span text:style-name="T1">использовать</text:span><text:span text:style-name="T154"> </text:span><text:span text:style-name="T1">знако-</text:span><text:span text:style-name="T92"> </text:span><text:span text:style-name="T1">символические</text:span><text:span text:style-name="T85"> </text:span><text:span text:style-name="T1">средства</text:span><text:span text:style-name="T118"> </text:span><text:span text:style-name="T1">с</text:span><text:span text:style-name="T91"> </text:span><text:span text:style-name="T1">помощью</text:span><text:span text:style-name="T118"> </text:span><text:span text:style-name="T4">учителя;</text:span></text:p>
        </text:list-item>
        <text:list-item>
          <text:p text:style-name="P320">узнавать<text:span text:style-name="T26"> </text:span>и<text:span text:style-name="T33"> </text:span>различать<text:span text:style-name="T69"> </text:span>образы<text:span text:style-name="T35"> </text:span><text:span text:style-name="T3">графем.</text:span></text:p>
        </text:list-item>
      </text:list>
      <text:p text:style-name="P57"/>
      <text:p text:style-name="P84">Диагностика<text:span text:style-name="T38"> </text:span>БУДов<text:span text:style-name="T17"> </text:span>проводится<text:span text:style-name="T35"> </text:span>в<text:span text:style-name="T22"> </text:span>соответствии<text:span text:style-name="T38"> </text:span>с<text:span text:style-name="T17"> </text:span>«Программой формирования базовых учебных действий»,<text:span text:style-name="T97"> </text:span>реализуемой в образовательной<text:span text:style-name="T17"> </text:span>организации.</text:p>
      <text:p text:style-name="P10"/>
      <text:p text:style-name="P9">Содержание учебного предмета</text:p>
      <text:p text:style-name="P8"><text:span text:style-name="T95">«Речь и альтернативная </text:span><text:span text:style-name="T6">коммуникация»</text:span></text:p>
      <text:p text:style-name="P85"><text:span text:style-name="T95">в 5 </text:span><text:span text:style-name="T6">классе</text:span></text:p>
      <text:p text:style-name="P55"/>
      <text:p text:style-name="P279"><text:bookmark-start text:name="Bookmark"/>Раздел «Коммуникация»</text:p>
      <text:p text:style-name="P86"><text:span text:style-name="T73">Тема. Здравствуй, </text:span><text:span text:style-name="T9">школа!</text:span></text:p>
      <text:p text:style-name="P42">Припоминаниеимениотчестваучителя,просмотри обсуждение<text:span text:style-name="T3">презентаций</text:span></text:p>
      <text:p text:style-name="P87"><text:span text:style-name="T1">«Нашашкола»,«Школьные</text:span><text:span text:style-name="T4">принадлежности».</text:span></text:p>
      <text:p text:style-name="P88">Побуждение кназыванию имендетейкласса: выполнение игровых действий с мячом, называние имен одноклассников, называние школьных принадлежностей. Приветствие друг друга жестом, пиктограммой, словом.</text:p>
      <text:p text:style-name="P89">Знакомство с фотографиями детей класса. Соотнесение фотографий с графическим изображением имени каждого ученика.</text:p>
      <text:p text:style-name="P43">Использованиесредстввыраженияприветствиядругдруга,<text:span text:style-name="T3">выражения</text:span></text:p>
      <text:p text:style-name="P240">ПРОЩdНИЯ.</text:p>
      <text:p text:style-name="P280">Тема.Обращение.</text:p>
      <text:p text:style-name="P90">Ознакомление со средствами коммуникации для выражения своих желаний, обращение за помощью, ответами на вопросы, задавание вопросов сиспользованиемкарточек с напечатанными словами, пиктограммами.</text:p>
      <text:p text:style-name="P90"/>
      <text:p text:style-name="P92"><text:span text:style-name="T72">Тема.Обращениеспросьбойо</text:span><text:span text:style-name="T8">помощи.</text:span></text:p>
      <text:p text:style-name="P93">Совершенствование умений в использовании доступных средств коммуникации: для выражения желаний, обращения запомощью.</text:p>
      <text:p text:style-name="P93"/>
      <text:p text:style-name="P94"><text:span text:style-name="T76">Тема.Использованиеслов</text:span><text:span text:style-name="T11">благодарности.</text:span></text:p>
      <text:p text:style-name="P95">Использование средств коммуникации для выражения благодарности. Побуждение к диалогической речи в совместном обыгрывании знакомого сюжета; подражать действиям и словам взрослого, проявлять самостоятельность использования жестов иречевых высказываний.</text:p>
      <text:p text:style-name="P95"/>
      <text:p text:style-name="P96"><text:span text:style-name="T73">Тема.Различениенеречевыхиречевых</text:span><text:span text:style-name="T9">звуков.</text:span></text:p>
      <text:p text:style-name="P97"><text:soft-page-break/>Прослушивание аудиозаписей шумов и звуков бытовых предметов, звуков природы, их узнавание и соотнесение с предметным изображением на картинке. Прослушивание аудиозаписей речевых звуков, ихсоотнесение.</text:p>
      <text:p text:style-name="P97"/>
      <text:p text:style-name="P98"><text:span text:style-name="T76">Тема.Имитациянеречевыхиречевых</text:span><text:span text:style-name="T11">звуков.</text:span></text:p>
      <text:p text:style-name="P99">Активизация речевых высказываний в играх с мягким тканевым мячом. Совершенствованиепартнерскихигровыхотношенийприсоблюденииочередности</text:p>
      <text:p text:style-name="P239"><text:span text:style-name="T98">ИПРАВИЛ</text:span><text:span text:style-name="T99">ИГРЫ.</text:span>Прослушивание аудиозаписей знакомых текстов и узнавание персонажей сюжета, умение отвечать на вопросы учителя, используя доступные средства коммуникации (взгляды, мимику, жесты, карточки, символы, игрушки, <text:span text:style-name="T3">иллюстрации).</text:span></text:p>
      <text:p text:style-name="P100"><text:span text:style-name="T73">Тема.Поддержаниедиалоганазаданную</text:span><text:span text:style-name="T9">тему.</text:span></text:p>
      <text:p text:style-name="P101">Формированиесвязнойречииумениязадаватьиотвечатьнавопросы учителя, сверстника доступными средствами. Обогащение активного словаря в процессе дидактической игры.</text:p>
      <text:p text:style-name="P101"/>
      <text:p text:style-name="P102"><text:span text:style-name="T72">Тема.Сотрудничествов</text:span><text:span text:style-name="T8">общении.</text:span></text:p>
      <text:p text:style-name="P103">Совершенствование умений в использовании доступных средств коммуникации: для выражения своих желаний, обращения за помощью, формулирование ответов на вопросы постановки вопросов прииспользовании карточек с напечатанными словами.</text:p>
      <text:p text:style-name="P104">Закрепление партнерских отношений между учениками в процессе игр с правилами с использованием различных средств коммуникации (вербальных, <text:span text:style-name="T3">невербальных).</text:span></text:p>
      <text:p text:style-name="P82"/>
      <text:h text:style-name="P1" text:outline-level="5"><text:span text:style-name="T12">Раздел«Развитие речисредствами вербальной </text:span><text:span text:style-name="T66">и невербальной коммуникации»</text:span></text:h>
      <text:h text:style-name="P1" text:outline-level="5"/>
      <text:p text:style-name="P281">Тема.Слог.Слоговыецепочки.</text:p>
      <text:p text:style-name="P105">Формирование представлений ослогекак части слова. Произнесение цепочки <text:span text:style-name="T3">слогов.</text:span></text:p>
      <text:p text:style-name="P106"/>
      <text:p text:style-name="P107"><text:span text:style-name="T72">Тема.Словокакединица</text:span><text:span text:style-name="T8">речи.</text:span></text:p>
      <text:p text:style-name="P108">Формирование умения понимать роль слова в выражении мыслей и чувств; формирование представления о способах определения значения слова. Использование различных способов обозначения слова. Использование простых слов как средства коммуникации.</text:p>
      <text:p text:style-name="P109"/>
      <text:p text:style-name="P109">Тема.Слово.Определениесловврядудругихслов.</text:p>
      <text:p text:style-name="P110">Изучение слов, обозначающих предметы: называние предметов и различение их по вопросам кто? что?; различение основных частей хорошо знакомых <text:soft-page-break/>предметов; сравнение двух предметов и определение признаков различия и<text:span text:style-name="T3">сходства.</text:span></text:p>
      <text:p text:style-name="P111"/>
      <text:p text:style-name="P112"><text:span text:style-name="T76">Тема.Слово.Изменениеслов«один»,</text:span><text:span text:style-name="T11">«много».</text:span></text:p>
      <text:p text:style-name="P113">Изучение слов, обозначающих предметы: называние одного предмета и нескольких одинаковых предметов.</text:p>
      <text:p text:style-name="P114"/>
      <text:p text:style-name="P115"><text:span text:style-name="T73">Тема.Пониманиеобобщающих</text:span><text:span text:style-name="T9">понятий.</text:span></text:p>
      <text:p text:style-name="P116">Называние (показ) нескольких предметов из одной лексической темы, объединение данных предметов в группу. Называние обобщающего слова. Самостоятельноеобъединениепредметов/картинокв группу. Игра «Что лишнее?»</text:p>
      <text:p text:style-name="P117"><text:span text:style-name="T73">Тема.Пониманиеслов,указывающихна</text:span><text:span text:style-name="T9">предмет.</text:span></text:p>
      <text:p text:style-name="P95">Обучение пониманию значений слов, указывающих на предмет, на основе использования предметов, их изображения на фотографиях, картинках, пиктограммах. Выполнение инструкций с использованием слов, указывающих на предмет. Различение слов, указывающих на предмет.</text:p>
      <text:p text:style-name="P11"/>
      <text:p text:style-name="P118"><text:span text:style-name="T76">Тема.Пониманиеслов,обозначающихпризнак</text:span><text:span text:style-name="T11">предмета.</text:span></text:p>
      <text:p text:style-name="P119">Формирование представлений о признаках предмета на контрастных примерах. Выполнение речевых инструкций, содержащих слова, обозначающие признаки предмета. Показ заданного признака предмета наизображении: «Покажи, на какой картинке веселая девочка».</text:p>
      <text:p text:style-name="P120"/>
      <text:p text:style-name="P121"><text:span text:style-name="T73">Тема.Пониманиеслов,обозначающихдействия</text:span><text:span text:style-name="T9">предмета.</text:span></text:p>
      <text:p text:style-name="P122">Обучение пониманию значения слов, обозначающих действия предмета, на основе предметных действий в быту или записанных на видео, изображений действий на фотографиях, картинках. Соотнесение увиденного действия с изображеннымнафотографии/картинке.Показ заданного действия. Озвучивание.</text:p>
      <text:p text:style-name="P123"/>
      <text:p text:style-name="P124"><text:span text:style-name="T76">Тема.Пониманиеслов,обозначающихпризнакдействия,</text:span><text:span text:style-name="T11">состояние.</text:span></text:p>
      <text:p text:style-name="P125">Формирование представлений о признаках действий на контрастных примерах. Например, «быстро» - «медленно», «громко» - «тихо». Выполнение речевых инструкций, содержащих слова, обозначающие признаки действий. Показ заданного признака действия наизображении: «Покажи, накакойкартинкемальчик идет быстро».</text:p>
      <text:p text:style-name="P126"/>
      <text:p text:style-name="P127"><text:span text:style-name="T76">Тема.Пониманиеслов,обозначающихчисло,количество</text:span><text:span text:style-name="T11">предметов.</text:span></text:p>
      <text:p text:style-name="P128">Знакомство со значением числительных (первый, пять и др.). Закрепление словесных обозначений изученных числительных на основе различных речевых ситуациях (выполнение простой просьбы, понимание предложения, составление серии сюжетных картинок и др.)Выполнение инструкции, содержащие числительные: «Возьми пять карточек»,«Назови первую картинку» идр.</text:p>
      <text:p text:style-name="P129"/>
      <text:p text:style-name="P130"><text:span text:style-name="T75">Тема.</text:span><text:span text:style-name="T10">Предложение.</text:span></text:p>
      <text:p text:style-name="P28"><text:soft-page-break/>Оформление предложения вустнойречи.Составление предложений сопорой на сюжетную картину, серию сюжетных картин, по вопросам, по теме, по опорные <text:span text:style-name="T3">слова.</text:span></text:p>
      <text:p text:style-name="P131"/>
      <text:p text:style-name="P132"><text:span text:style-name="T73">Тема.Составление</text:span><text:span text:style-name="T9">предложений.</text:span></text:p>
      <text:p text:style-name="P133">Практическое знакомство с построением простого предложения: составление предложения по вопросу, картинке, на тему, предложенную учителем; договаривание начатого предложения; составление предложения из слов, картинок, данных в нужной форме вразбивку.</text:p>
      <text:p text:style-name="P134"/>
      <text:p text:style-name="P135"><text:span text:style-name="T76">Тема.Пониманиеслов,обозначающихвзаимосвязьсловв</text:span><text:span text:style-name="T11">предложении.</text:span></text:p>
      <text:p text:style-name="P78">Обучение пониманию предлогов, начинаяспростых ичасто употребляемых в быту предлогов (например, на, под, в, из и др.). Формирования навыка на основе использования различных предметов, доступных для захвата, и различных поверхностей (на стул, на коробку, на полку и др.). После элементарного усвоения значения предлога на конкретных предметах, переходят к использованию схематического изображения.</text:p>
      <text:p text:style-name="P136"/>
      <text:p text:style-name="P136">Тема.Составлениерассказапопоследовательнопродемонстрированнымдействиям.</text:p>
      <text:p text:style-name="P137">Просмотр фрагментов мультфильмов, формирование связного высказывания по вопросам учителя. Уточнение и расширение словарного запаса по сюжету знакомого мультфильма. Побуждать детей к эмоционально-коммуникативным проявлениям в процессе беседы о любимом мультфильме. Формирование умения соблюдать очередность в процессе разговора по последовательно продемонстрированным действиям.</text:p>
      <text:p text:style-name="P12"/>
      <text:p text:style-name="P138"><text:span text:style-name="T76">Тема.Составлениерассказапооднойсюжетной</text:span><text:span text:style-name="T11">картинке.</text:span></text:p>
      <text:p text:style-name="P139">Соотнесение цветных сюжетных иллюстраций с черно-белым графическим изображением сюжета сказки. Расположение трафаретов персонажей знакомых сказок и мультфильмов по инструкции учителя в разных частях листа бумаги (центр, вверху, внизу).</text:p>
      <text:p text:style-name="P140"/>
      <text:p text:style-name="P141"><text:span text:style-name="T73">Тема.Составлениерассказапосериисюжетных</text:span><text:span text:style-name="T9">картинок</text:span></text:p>
      <text:p text:style-name="P142">Обогащение словарного запаса в процессе ознакомления с серией сюжетных иллюстраций. Выбор иллюстраций для составления интересной истории. Формирование связной речи с опорой на серию выбранных иллюстраций и узнавание персонажа истории по трафарету.</text:p>
      <text:p text:style-name="P144"/>
      <text:p text:style-name="P144">Тема. Составлениерассказаосебе.</text:p>
      <text:p text:style-name="P145">Составление рассказа о себе с опорой на план, представленный в виде картинок (пиктограмм). Работа над составлением рассказа начинается с диалогической речи (вопросы и ответы). Рекомендуется использовать следующую <text:soft-page-break/>последовательностьсвизуальной опорой:имя,фамилия, возраст (времягода), город проживания, школа (класс), любимые занятия.</text:p>
      <text:p text:style-name="P146"/>
      <text:p text:style-name="P147"><text:span text:style-name="T76">Тема.Составлениерассказаопрошедших</text:span><text:span text:style-name="T11">событиях.</text:span></text:p>
      <text:p text:style-name="P148">Развитие связной речи, уточнение словарного запаса в процессе обыгрывания праздничных ситуаций, близких к жизненному опыту ребенка. Знакомство и заучивание речевых шаблонов для выражения эмоционального отношения к прошедшему празднику, формирование подражательных умений в соответствии с сюжетом игры.</text:p>
      <text:p text:style-name="P149"/>
      <text:p text:style-name="P150"><text:span text:style-name="T76">Тема.Составлениерассказаопланируемых</text:span><text:span text:style-name="T11">событиях.</text:span></text:p>
      <text:p text:style-name="P91">Составление рассказ о планируемых событиях с опорой на план, представленныйв виде картинок (пиктограмм).</text:p>
      <text:p text:style-name="P53"/>
      <text:h text:style-name="P2" text:outline-level="5"><text:span text:style-name="T66">Раздел «Чтение и </text:span><text:span text:style-name="T12">письмо»</text:span></text:h>
      <text:p text:style-name="P151"/>
      <text:p text:style-name="P152"><text:span text:style-name="T75">Тема.БукваА.Чтениеслогови</text:span><text:span text:style-name="T10">слов.</text:span></text:p>
      <text:p text:style-name="P31">Правильное и отчётливое произношение изучаемого звука, различение его в начале. Восприятие общей формы буквы, изучение её состава (элементов и их расположения); сравнение с другими, ранее изученными буквами. Соотнесение звукассоответствующейбуквой, определение местазвука ибуквы вслове (вначале или в конце). Подбор слов с заданным звуком. Усвоение рукописного начертания изучаемой буквы. Соединение букв в слоги, слова. Составление из букв разрезной азбуки открытых и закрытых двухзвуковых и закрытых трёхзвуковых слогов с последующей записью в доступном виде. Слушание, повторение открытых и закрытых слогов, простых слов. Чтениеоткрытых изакрытых слогов, простых слов.</text:p>
      <text:p text:style-name="P155"/>
      <text:p text:style-name="P156"><text:span text:style-name="T75">Тема.БукваО.Чтениеслогови</text:span><text:span text:style-name="T10">слов.</text:span></text:p>
      <text:p text:style-name="P159">Правильное и отчётливое произношение изучаемого звука, различение его в начале. Восприятие общей формы буквы, изучение её состава (элементов и их расположения); сравнение с другими, ранее изученными буквами. Соотнесение звукассоответствующейбуквой, определение местазвука ибуквывслове (вначале или в конце). Подбор слов с заданным звуком. Усвоение рукописного начертания изучаемой буквы. Соединение букв в слоги, слова. Составление из букв разрезной азбукиоткрытыхизакрытыхдвухзвуковыхизакрытыхтрёхзвуковыхслогов<text:span text:style-name="T42">с</text:span></text:p>
      <text:p text:style-name="P160"><text:span text:style-name="T3">последующейзаписью</text:span>вдоступном виде.Слушание, <text:span text:style-name="T3">повторениеоткрытых</text:span><text:span text:style-name="T77">и </text:span>закрытых слогов, простых слов. Чтениеоткрытых изакрытых слогов, простых слов.</text:p>
      <text:p text:style-name="P154"/>
      <text:p text:style-name="P153"><text:span text:style-name="T72">Тема.БукваУ.Чтениеслогови</text:span><text:span text:style-name="T8">слов.</text:span></text:p>
      <text:p text:style-name="P79">Правильное и отчётливое произношение изучаемого звука, различение его в начале. Восприятие общей формы буквы, изучение её состава (элементов и их расположения); сравнение с другими, ранее изученными буквами. Соотнесение звукассоответствующейбуквой, определение местазвука ибуквы вслове (вначале или <text:soft-page-break/>в конце). Подбор слов с заданным звуком. Усвоение рукописного начертания изучаемой буквы. Соединение букв в слоги, слова. Составление из букв разрезной азбуки открытых и закрытых двухзвуковых и закрытых трёхзвуковых слогов с последующей записью в доступном виде. Слушание, повторение открытых и закрытых слогов, простых слов. Чтениеоткрытых изакрытых слогов, простых слов.</text:p>
      <text:p text:style-name="P161"/>
      <text:p text:style-name="P162"><text:span text:style-name="T72">Тема.БукваМ.Чтениеслогови</text:span><text:span text:style-name="T8">слов.</text:span></text:p>
      <text:p text:style-name="P32">Правильное и отчётливое произношение изучаемого звука, различение его в начале. Восприятие общей формы буквы, изучение её состава (элементов и их расположения); сравнение с другими, ранее изученными буквами. Соотнесение звукассоответствующейбуквой, определение местазвука ибуквы вслове(вначале или в конце). Подбор слов с заданным звуком. Усвоение рукописного начертания изучаемой буквы. Соединение букв в слоги, слова. Составление из букв разрезной азбуки открытых и закрытых двухзвуковых и закрытых трёхзвуковых слогов с последующей записью в доступном виде. Слушание, повторение открытых и закрытых слогов, простых слов. Чтениеоткрытых изакрытых слогов, простых слов.</text:p>
      <text:p text:style-name="P163"/>
      <text:p text:style-name="P164"><text:span text:style-name="T72">Тема.БукваС.Чтениеслогови</text:span><text:span text:style-name="T8">слов.</text:span></text:p>
      <text:p text:style-name="P167">Правильное и отчётливое произношение изучаемого звука, различение его в начале. Восприятие общей формы буквы, изучение её состава (элементов и их расположения); сравнение с другими, ранее изученными буквами. Соотнесение звукассоответствующейбуквой, определение местазвука ибуквы вслове (вначале или в конце). Подбор слов с заданным звуком. Усвоение рукописного начертания изучаемой буквы. Соединение букв в слоги, слова. Составление из букв разрезной азбуки открытых и закрытых двухзвуковых и закрытых трёхзвуковых слогов с последующей записью в доступном виде. Слушание, повторение открытых и закрытых слогов, простых слов. Чтениеоткрытых изакрытых слогов, простых слов.</text:p>
      <text:p text:style-name="P155"/>
      <text:p text:style-name="P156"><text:span text:style-name="T75">Тема.БукваХ.Чтениеслогови</text:span><text:span text:style-name="T10">слов.</text:span></text:p>
      <text:p text:style-name="P31">Правильное и отчётливое произношение изучаемого звука, различение его в начале. Восприятие общей формы буквы, изучение её состава (элементов и их расположения); сравнение с другими, ранее изученными буквами. Соотнесение звукассоответствующейбуквой, определение местазвука ибуквывслове (вначале или в конце). Подбор слов с заданным звуком. Усвоение рукописного начертания изучаемой буквы. Соединение букв в слоги, слова. Составление из букв разрезной азбуки открытых и закрытых двухзвуковых и закрытых трёхзвуковых слогов с последующей записью в доступном виде. Слушание, повторение открытых и закрытых слогов, простых слов. Чтениеоткрытых изакрытых слогов, простых слов.</text:p>
      <text:p text:style-name="P169"/>
      <text:p text:style-name="P170"><text:span text:style-name="T75">Тема.БукваШ.Чтениеслогови</text:span><text:span text:style-name="T10">слов.</text:span></text:p>
      <text:p text:style-name="P80">Правильное и отчётливое произношение изучаемого звука, различение его в начале.Восприятиеобщейформыбуквы,изучениееёсостава(элементовиихрасположения); сравнение с другими, ранее изученными буквами. Соотнесение звукассоответствующейбуквой, определение местазвука ибуквы вслове (вначале или <text:soft-page-break/>в конце). Подбор слов с заданным звуком. Усвоение рукописного начертания изучаемой буквы. Соединение букв в слоги, слова. Составление из букв разрезной азбуки открытых и закрытых двухзвуковых и закрытых трёхзвуковых слогов с последующей записью в доступном виде. Слушание, повторение открытых и закрытых слогов, простых слов. Чтениеоткрытых изакрытых слогов, простых слов.</text:p>
      <text:p text:style-name="P166"/>
      <text:p text:style-name="P165"><text:span text:style-name="T75">Тема.БукваЛ.Чтениеслогови</text:span><text:span text:style-name="T10">слов.</text:span></text:p>
      <text:p text:style-name="P32">Правильное и отчётливое произношение изучаемого звука, различение его в начале. Восприятие общей формы буквы, изучение её состава (элементов и их расположения); сравнение с другими, ранее изученными буквами. Соотнесение звукассоответствующейбуквой, определение местазвука ибуквывслове(вначале или в конце). Подбор слов с заданным звуком. Усвоение рукописного начертания изучаемой буквы. Соединение букв в слоги, слова. Составление из букв разрезной азбуки открытых и закрытых двухзвуковых и закрытых трёхзвуковых слогов с последующей записью в доступном виде. Слушание, повторение открытых и закрытых слогов, простых слов. Чтениеоткрытых изакрытых слогов, простых слов.</text:p>
      <text:p text:style-name="P166"/>
      <text:p text:style-name="P165"><text:span text:style-name="T75">Тема. Буква ы. Чтение слогов и </text:span><text:span text:style-name="T10">слов.</text:span></text:p>
      <text:p text:style-name="P32">Правильное и отчётливое произношение изучаемого звука, различение его в начале. Восприятие общей формы буквы, изучение её состава (элементов и их расположения); сравнение с другими, ранее изученными буквами. Соотнесение звука с соответствующей буквой, определение места звука и буквы в слове (вначале или в конце). Подбор слов с заданным звуком. Усвоение рукописного начертания изучаемой буквы. Соединение букв в слоги, слова. Составление из букв разрезной азбуки открытых и закрытых двухзвуковых и закрытых трёхзвуковых слогов с последующей записью в доступном виде. Слушание, повторение открытых и закрытых слогов, простых слов. Чтение открытых и закрытых слогов, простых слов.</text:p>
      <text:p text:style-name="P158"/>
      <text:p text:style-name="P158"/>
      <text:p text:style-name="P157"><text:span text:style-name="T72">Тема. Буква Н. Чтение слогов и </text:span><text:span text:style-name="T8">слов.</text:span></text:p>
      <text:p text:style-name="P168">Правильное и отчётливое произношение изучаемого звука, различение его в начале. Восприятие общей формы буквы, изучение её состава (элементов и их расположения); сравнение с другими, ранее изученными буквами. Соотнесение звука с соответствующей буквой, определение места звука и буквы в слове (вначале или в конце). Подбор слов с заданным звуком. Усвоение рукописного начертания изучаемой буквы. Соединение букв в слоги, слова. Составление из букв разрезной азбуки открытых и закрытых двухзвуковых и закрытых трёхзвуковых слогов с последующей записью в доступном виде. Слушание, повторение открытых и закрытых слогов, простых слов. Чтение открытых и закрытых слогов, простых слов.</text:p>
      <text:p text:style-name="P171"/>
      <text:p text:style-name="P172"><text:span text:style-name="T72">Тема. Буква Р. Чтение слогов и </text:span><text:span text:style-name="T8">слов.</text:span></text:p>
      <text:p text:style-name="P173">Правильное и отчётливое произношение изучаемого звука, различение его в начале. Восприятие общей формы буквы, изучение её состава (элементов и их <text:soft-page-break/>расположения); сравнение с другими, ранее изученными буквами. Соотнесение звука с соответствующей буквой, определение места звука и буквы в слове (вначале или в конце). Подбор слов с заданным звуком. Усвоение рукописного начертания изучаемой буквы. Соединение букв в слоги, слова. Составление из букв разрезной азбукиоткрытыхизакрытыхдвухзвуковыхизакрытыхтрёхзвуковыхслогов<text:span text:style-name="T42">с</text:span><text:span text:style-name="T3">последующей записью </text:span>в доступном виде. Слушание, <text:span text:style-name="T3">повторение открытых </text:span><text:span text:style-name="T77">и </text:span>закрытых слогов, простых слов. Чтение открытых и закрытых слогов, простых слов.</text:p>
      <text:p text:style-name="P174"/>
      <text:p text:style-name="P175"><text:span text:style-name="T72">Тема. Буква </text:span><text:span text:style-name="T39">К.</text:span></text:p>
      <text:p text:style-name="P142">Правильное и отчётливое произношение изучаемого звука, различение его в начале. Соотнесение звука с соответствующей буквой, определение места звука и буквы в слове (в начале или в конце). Подбор слов с заданным звуком.</text:p>
      <text:p text:style-name="P176"/>
      <text:p text:style-name="P177"><text:span text:style-name="T8">Тема. Констрvирование и выделение буквы </text:span><text:span text:style-name="T39">К.</text:span></text:p>
      <text:p text:style-name="P180">Восприятие общей формы буквы, изучение её состава (элементов и их расположения); сравнение с другими, ранее изученными буквами. Формирование навыка обводки контура буквы. Усвоение рукописного начертания изучаемой буквы. Подбор слов с заданным звуком.</text:p>
      <text:p text:style-name="P181"/>
      <text:p text:style-name="P182"><text:span text:style-name="T75">Тема. Чтение слогов с буквой </text:span><text:span text:style-name="T40">К.</text:span></text:p>
      <text:p text:style-name="P184">Составление из букв разрезной азбуки открытых и закрытых двухзвуковых и закрытых трёхзвуковых слогов с последующей записью в доступном виде. Слушание, повторение открытых и закрытых слогов. Чтение открытых и закрытых <text:span text:style-name="T3">слогов.</text:span></text:p>
      <text:p text:style-name="P189"/>
      <text:p text:style-name="P190"><text:span text:style-name="T72">Тема. Чтение слов с буквой </text:span><text:span text:style-name="T39">К.</text:span></text:p>
      <text:p text:style-name="P173">Составление из букв разрезной азбуки открытых и закрытых двухзвуковых и закрытых трёхзвуковых слогов с последующей записью в доступном виде. Слушание, повторение открытых и закрытых слогов, простых слов. Чтение открытых и закрытых слогов, простых слов.</text:p>
      <text:p text:style-name="P193"/>
      <text:p text:style-name="P196"><text:span text:style-name="T75">Тема. Буква </text:span><text:span text:style-name="T40">П.</text:span></text:p>
      <text:p text:style-name="P198">Правильное и отчётливое произношение изучаемого звука, различение его в начале. Соотнесение звука с соответствующей буквой, определение места звука и буквы в слове (вначале или в конце). Подбор слов с заданным звуком.</text:p>
      <text:p text:style-name="P199"/>
      <text:p text:style-name="P200"><text:span text:style-name="T8">Тема. Конструирование и выделение буквы </text:span><text:span text:style-name="T39">П.</text:span></text:p>
      <text:p text:style-name="P180">Восприятие общей формы буквы, изучение её состава (элементов и их расположения); сравнение с другими, ранее изученными буквами. Формирование навыка обводки контура буквы. Усвоение рукописного начертания изучаемой буквы. Соединение букв в слоги, слова. Подбор слов с заданным звуком.</text:p>
      <text:p text:style-name="P203"/>
      <text:p text:style-name="P204"><text:span text:style-name="T10">Тема. Чтение слогов с буквой</text:span><text:span text:style-name="T40"> П.</text:span></text:p>
      <text:p text:style-name="P186"><text:soft-page-break/>Составление из букв разрезной азбуки открытых и закрытых двухзвуковых и закрытых трёхзвуковых слогов с последующей записью в доступном виде. Слушание, повторение открытых и закрытых слогов. Чтение открытых и закрытых <text:span text:style-name="T3">слогов.</text:span></text:p>
      <text:p text:style-name="P205"/>
      <text:p text:style-name="P206"><text:span text:style-name="T72">Тема. Чтение слов с буквой </text:span><text:span text:style-name="T39">П.</text:span></text:p>
      <text:p text:style-name="P173">Составление из букв разрезной азбуки открытых и закрытых двухзвуковых и закрытых трёхзвуковых слогов с последующей записью в доступном виде. Слушание, повторение открытых и закрытых слогов, простых слов. Чтение открытых и закрытых слогов, простых слов.</text:p>
      <text:p text:style-name="P207"/>
      <text:p text:style-name="P208"><text:span text:style-name="T10">Тема. Буква </text:span><text:span text:style-name="T40">Т.</text:span></text:p>
      <text:p text:style-name="P209">Правильное и отчётливое произношение изучаемого звука, различение его в начале. Соотнесение звука с соответствующей буквой, определение места звука и буквы в слове (в начале или в конце). Подбор слов с заданным звуком.</text:p>
      <text:p text:style-name="P211"/>
      <text:p text:style-name="P212"><text:span text:style-name="T8">Тема. Конструирование и выделение буквы </text:span><text:span text:style-name="T39">Т.</text:span></text:p>
      <text:p text:style-name="P213">Восприятие общей формы буквы, изучение её состава (элементов и их расположения); сравнение с другими, ранее изученными буквами. Формирование навыка обводки контура буквы. Усвоение рукописного начертания изучаемой буквы. Соединение букв в слоги, слова. Подбор слов с заданным звуком.</text:p>
      <text:p text:style-name="P214"/>
      <text:p text:style-name="P215"><text:span text:style-name="T75">Тема. Чтение слогов с буквой </text:span><text:span text:style-name="T40">Т.</text:span></text:p>
      <text:p text:style-name="P185">Составление из букв разрезной азбуки открытых и закрытых двухзвуковых и закрытых трёхзвуковых слогов с последующей записью в доступном виде. Слушание, повторение открытых и закрытых слогов. Чтение открытых и закрытых <text:span text:style-name="T3">слоГоВ.</text:span></text:p>
      <text:p text:style-name="P216"/>
      <text:p text:style-name="P217"><text:span text:style-name="T72">Тема. Чтение слов с буквой </text:span><text:span text:style-name="T39">Т.</text:span></text:p>
      <text:p text:style-name="P173">Составление из букв разрезной азбуки открытых и закрытых двухзвуковых и закрытых трёхзвуковых слогов с последующей записью в доступном виде. Слушание, повторение открытых и закрытых слогов, простых слов. Чтение открытых и закрытых слогов, простых слов.</text:p>
      <text:p text:style-name="P218"/>
      <text:p text:style-name="P197"/>
      <text:p text:style-name="P196"><text:span text:style-name="T75">Тема. Буква </text:span><text:span text:style-name="T40">И.</text:span></text:p>
      <text:p text:style-name="P219">Правильное и отчётливое произношение изучаемого звука, различение его в начале. Соотнесение звука с соответствующей буквой, определение места звука и буквы в слове (в начале или в конце). Подбор слов с заданным звуком. Соединение букв в слоги, слова. Составление из букв разрезной азбуки открытых и закрытых двухзвуковых и закрытых трёхзвуковых слогов с последующей записью в доступном виде. Слушание, повторение открытых и закрытых слогов, простых слов. Чтение открытых и закрытых слогов, простых слов.</text:p>
      <text:p text:style-name="P201"><text:soft-page-break/></text:p>
      <text:p text:style-name="P202"><text:span text:style-name="T8">Тема. Конструирование и выделение буквы </text:span><text:span text:style-name="T39">И.</text:span></text:p>
      <text:p text:style-name="P180">Восприятие общей формы буквы, изучение её состава (элементов и их расположения); сравнение с другими, ранее изученными буквами. Формирование навыка обводки контура буквы. Усвоение рукописного начертания изучаемой буквы. Соединение букв в слоги, слова. Подбор слов с заданным звуком.</text:p>
      <text:p text:style-name="P203"/>
      <text:p text:style-name="P204"><text:span text:style-name="T10">Тема.Чтение слогов с буквой</text:span><text:span text:style-name="T40"> И.</text:span></text:p>
      <text:p text:style-name="P186">Составление из букв разрезной азбуки открытых и закрытых двухзвуковых и закрытых трёхзвуковых слогов с последующей записью в доступном виде. Слушание, повторение открытых и закрытых слогов. Чтение открытых и закрытых <text:span text:style-name="T3">слогов.</text:span></text:p>
      <text:p text:style-name="P188"/>
      <text:p text:style-name="P186"/>
      <text:p text:style-name="P206"><text:span text:style-name="T72">Тема.Чтение слов с буквой </text:span><text:span text:style-name="T39">И.</text:span></text:p>
      <text:p text:style-name="P218">Составление из букв разрезной азбуки открытых и закрытых двухзвуковых и закрытых трёхзвуковых слогов с последующей записью в доступном виде. Слушание, повторение открытых и закрытых слогов, простых слов. Чтение <text:span text:style-name="T82">открытых и закрытых слогов, простых </text:span><text:span text:style-name="T5">слов.</text:span></text:p>
      <text:p text:style-name="P220"/>
      <text:p text:style-name="P221"><text:span text:style-name="T10">Тема. Буква </text:span><text:span text:style-name="T40">3.</text:span></text:p>
      <text:p text:style-name="P88">Правильное и отчётливое произношение изучаемого звука, различение его в начале. Соотнесение звука с соответствующей буквой, определение места звука и буквы в слове (вначале или в конце). Подбор слов с заданным звуком.</text:p>
      <text:p text:style-name="P222"/>
      <text:p text:style-name="P223"><text:span text:style-name="T10">Тема.Констрvирование ивыделение буквы </text:span><text:span text:style-name="T40">3.</text:span></text:p>
      <text:p text:style-name="P180">Восприятие общей формы буквы, изучение её состава (элементов и их расположения);сравнениесдругими,ранееизученнымибуквами.Формирование</text:p>
      <text:p text:style-name="P224">навыка обводки контура буквы. Усвоение рукописного начертания изучаемой буквы. Соединение букв в слоги, слова. Подбор слов с заданным звуком.</text:p>
      <text:p text:style-name="P225"/>
      <text:p text:style-name="P226"><text:span text:style-name="T72">Тема.Чтение слогов и слов с буквой </text:span><text:span text:style-name="T37">3.</text:span></text:p>
      <text:p text:style-name="P26">Составление из букв разрезной азбуки открытых и закрытых двухзвуковых и закрытых трёхзвуковых слогов с последующей записью в доступном виде. Слушание,повторениеоткрытыхизакрытыхслогов,простыхслов.Чтение<text:span text:style-name="T82">открытыхизакрытыхслогов,простых</text:span><text:span text:style-name="T5">слов.</text:span></text:p>
      <text:p text:style-name="P248"/>
      <text:p text:style-name="P227"><text:span text:style-name="T10">Тема. Буква </text:span><text:span text:style-name="T40">В.</text:span></text:p>
      <text:p text:style-name="P210">Правильное и отчётливое произношение изучаемого звука, различение его в начале. Соотнесение звука с соответствующей буквой, определение места звука и буквы в слове (вначале или в конце). Подбор слов с заданным звуком.</text:p>
      <text:p text:style-name="P178"/>
      <text:p text:style-name="P179"><text:soft-page-break/><text:span text:style-name="T10">Тема. Констрvирование и выделение буквы </text:span><text:span text:style-name="T40">В.</text:span></text:p>
      <text:p text:style-name="P228">Восприятие общей формы буквы, изучение её состава (элементов и их расположения); сравнение с другими, ранее изученными буквами. Формирование навыка обводки контура буквы. Усвоение рукописного начертания изучаемой буквы. Соединение букв в слоги, слова. Подбор слов с заданным звуком.</text:p>
      <text:p text:style-name="P183"/>
      <text:p text:style-name="P182"><text:span text:style-name="T72">Тема.Чтение слогов с буквой </text:span><text:span text:style-name="T39">В.</text:span></text:p>
      <text:p text:style-name="P194">Составление из букв разрезной азбуки открытых и закрытых двухзвуковых и закрытых трёхзвуковых слогов с последующей записью в доступном виде. Слушание, повторение открытых и закрытых слогов. Чтение открытых и закрытых <text:span text:style-name="T3">слОгОв.</text:span></text:p>
      <text:p text:style-name="P192"/>
      <text:p text:style-name="P191"><text:span text:style-name="T75">Тема.Чтение слов с буквой </text:span><text:span text:style-name="T40">В.</text:span></text:p>
      <text:p text:style-name="P195">Составление из букв разрезной азбуки открытых и закрытых двухзвуковых и закрытых трёхзвуковых слогов с последующей записью в доступном виде. Слушание,повторениеоткрытыхизакрытыхслогов,простыхслов.Чтение<text:span text:style-name="T82">открытыхизакрытыхслогов,простых</text:span><text:span text:style-name="T5">слов.</text:span></text:p>
      <text:p text:style-name="P229"/>
      <text:p text:style-name="P230"><text:span text:style-name="T75">Тема. Буква </text:span><text:span text:style-name="T40">Ж.</text:span></text:p>
      <text:p text:style-name="P143">Правильное и отчётливое произношение изучаемого звука, различение его в начале. Соотнесение звука с соответствующей буквой, определение места звука и буквы в слове (вначале или в конце). Подбор слов с заданным звуком.</text:p>
      <text:p text:style-name="P231"/>
      <text:p text:style-name="P232"><text:span text:style-name="T10">Тема. Конструирование и выделение буквы </text:span><text:span text:style-name="T40">Ж.</text:span></text:p>
      <text:p text:style-name="P233">Восприятие общей формы буквы, изучение её состава (элементов и их расположения); сравнение с другими, ранее изученными буквами. Формирование навыка обводки контура буквы. Усвоение рукописного начертания изучаемой буквы. Соединение букв в слоги, слова. Подбор слов с заданным звуком.</text:p>
      <text:p text:style-name="P234"/>
      <text:p text:style-name="P235"><text:span text:style-name="T8">Тема.Чтение слогов с буквой </text:span><text:span text:style-name="T39">Ж.</text:span></text:p>
      <text:p text:style-name="P194">Составление из букв разрезной азбуки открытых и закрытых двухзвуковых и закрытых трёхзвуковых слогов с последующей записью в доступном виде. Слушание, повторение открытых и закрытых слогов. Чтение открытых и закрытых <text:span text:style-name="T3">слОгОв.</text:span></text:p>
      <text:p text:style-name="P194"/>
      <text:p text:style-name="P236"><text:span text:style-name="T75">Тема.Чтение слов с буквой </text:span><text:span text:style-name="T40">Ж.</text:span></text:p>
      <text:p text:style-name="P187">Составление из букв разрезной азбуки открытых и закрытых двухзвуковых и закрытых трёхзвуковых слогов с последующей записью в доступном виде. Слушание,повторениеоткрытыхизакрытыхслогов,простыхслов.Чтение<text:span text:style-name="T82">открытыхизакрытыхслогов,простых</text:span><text:span text:style-name="T5">слов.</text:span></text:p>
      <text:p text:style-name="P237"><text:bookmark-end text:name="Bookmark"/></text:p>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Standard" style:next-style-name="Text_20_body" style:default-outline-level="4" style:class="text">
      <style:paragraph-properties fo:margin-left="1.686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List_20_Paragraph" style:display-name="List Paragraph" style:family="paragraph" style:parent-style-name="Standard" style:default-outline-level="" style:list-style-name="">
      <style:paragraph-properties fo:margin-left="0.767cm" fo:margin-right="0cm" fo:text-indent="-0.452cm" style:auto-text-indent="false"/>
    </style:style>
    <style:style style:name="Table_20_Paragraph" style:display-name="Table Paragraph" style:family="paragraph" style:parent-style-name="Standard" style:default-outline-level="" style:list-style-name=""/>
    <style:style style:name="Заголовок_20_41" style:display-name="Заголовок 41" style:family="paragraph" style:parent-style-name="Standard" style:default-outline-level="5" style:list-style-name="">
      <style:paragraph-properties fo:margin-left="1.686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4pt" fo:language="ru" fo:country="RU" fo:font-style="normal" fo:font-weight="normal" style:font-name-asian="Times New Roman2" style:font-size-asian="14pt" style:language-asian="en" style:country-asian="US" style:font-style-asian="normal" style:font-weight-asian="normal" style:font-name-complex="Times New Roman2" style:font-size-complex="14pt" style:language-complex="ar" style:country-complex="SA" style:font-style-complex="normal" style:font-weight-complex="normal" style:text-scale="94%"/>
    </style:style>
    <style:style style:name="ListLabel_20_2" style:display-name="ListLabel 2" style:family="text">
      <style:text-properties fo:language="ru" fo:country="RU" style:language-asian="en" style:country-asian="US" style:language-complex="ar" style:country-complex="SA"/>
    </style:style>
    <style:style style:name="ListLabel_20_11" style:display-name="ListLabel 11" style:family="text">
      <style:text-properties fo:font-size="14pt" fo:language="ru" fo:country="RU" fo:font-style="normal" fo:font-weight="normal" style:font-name-asian="Times New Roman2" style:font-size-asian="14pt" style:language-asian="en" style:country-asian="US" style:font-style-asian="normal" style:font-weight-asian="normal" style:font-name-complex="Times New Roman2" style:font-size-complex="14pt" style:language-complex="ar" style:country-complex="SA" style:font-style-complex="normal" style:font-weight-complex="normal" style:text-scale="96%"/>
    </style:style>
    <style:style style:name="ListLabel_20_12" style:display-name="ListLabel 12" style:family="text">
      <style:text-properties fo:language="ru" fo:country="RU" style:language-asian="en" style:country-asian="US" style:language-complex="ar" style:country-complex="SA" style:text-scale="96%"/>
    </style:style>
    <style:style style:name="ListLabel_20_9" style:display-name="ListLabel 9" style:family="text">
      <style:text-properties fo:font-size="14pt" fo:language="ru" fo:country="RU" fo:font-style="normal" fo:font-weight="normal" style:font-name-asian="Times New Roman2" style:font-size-asian="14pt" style:language-asian="en" style:country-asian="US" style:font-style-asian="normal" style:font-weight-asian="normal" style:font-name-complex="Times New Roman2" style:font-size-complex="14pt" style:language-complex="ar" style:country-complex="SA" style:font-style-complex="normal" style:font-weight-complex="normal" style:text-scale="29%"/>
    </style:style>
    <style:style style:name="ListLabel_20_10" style:display-name="ListLabel 10" style:family="text">
      <style:text-properties fo:font-size="14pt" fo:language="ru" fo:country="RU" fo:font-style="normal" fo:font-weight="normal" style:font-name-asian="Times New Roman2" style:font-size-asian="14pt" style:language-asian="en" style:country-asian="US" style:font-style-asian="normal" style:font-weight-asian="normal" style:font-name-complex="Times New Roman2" style:font-size-complex="14pt" style:language-complex="ar" style:country-complex="SA" style:font-style-complex="normal" style:font-weight-complex="normal" style:text-scale="39%"/>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number text:level="1" text:style-name="ListLabel_20_1" style:num-suffix="." style:num-format="1">
        <style:list-level-properties text:list-level-position-and-space-mode="label-alignment">
          <style:list-level-label-alignment text:label-followed-by="listtab" fo:text-indent="-0.489cm" fo:margin-left="0.26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9cm" fo:margin-left="2.10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9cm" fo:margin-left="3.92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9cm" fo:margin-left="5.74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9cm" fo:margin-left="7.56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9cm" fo:margin-left="9.38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9cm" fo:margin-left="11.2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9cm" fo:margin-left="13.02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9cm" fo:margin-left="14.8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497cm" fo:margin-left="0.76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7cm" fo:margin-left="2.54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7cm" fo:margin-left="4.31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7cm" fo:margin-left="6.08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7cm" fo:margin-left="7.8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7cm" fo:margin-left="9.6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7cm" fo:margin-left="11.40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7cm" fo:margin-left="13.17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7cm" fo:margin-left="14.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text:start-value="7">
        <style:list-level-properties text:list-level-position-and-space-mode="label-alignment">
          <style:list-level-label-alignment text:label-followed-by="listtab" fo:text-indent="-0.496cm" fo:margin-left="0.762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536cm" fo:margin-left="0.26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36cm" fo:margin-left="2.74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36cm" fo:margin-left="4.71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36cm" fo:margin-left="6.67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36cm" fo:margin-left="8.64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36cm" fo:margin-left="10.61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36cm" fo:margin-left="12.58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36cm" fo:margin-left="14.5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fo:text-indent="-0.471cm" fo:margin-left="0.767cm"/>
        </style:list-level-properties>
        <style:text-properties style:font-name="Times New Roman1"/>
      </text:list-level-style-bullet>
      <text:list-level-style-bullet text:level="2" text:style-name="ListLabel_20_10" style:num-suffix="—" text:bullet-char="—">
        <style:list-level-properties text:list-level-position-and-space-mode="label-alignment">
          <style:list-level-label-alignment text:label-followed-by="listtab" fo:text-indent="-0.561cm" fo:margin-left="1.533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561cm" fo:margin-left="3.40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61cm" fo:margin-left="5.28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61cm" fo:margin-left="7.17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61cm" fo:margin-left="9.05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61cm" fo:margin-left="10.9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61cm" fo:margin-left="12.82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61cm" fo:margin-left="14.7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5cm" fo:margin-bottom="0.494cm" fo:margin-left="1.729cm" fo:margin-right="0.776cm" style:writing-mode="lr-tb" style:layout-grid-color="#c0c0c0" style:layout-grid-lines="273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87cm" fo:margin-bottom="0.494cm" fo:margin-left="1.729cm" fo:margin-right="0.776cm" style:writing-mode="lr-tb" style:layout-grid-color="#c0c0c0" style:layout-grid-lines="2733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2"/>
    <style:master-page style:name="Converted5" style:page-layout-name="Mpm3"/>
    <style:master-page style:name="Converted6" style:page-layout-name="Mpm3"/>
    <style:master-page style:name="Converted7" style:page-layout-name="Mpm2"/>
    <style:master-page style:name="Converted8" style:page-layout-name="Mpm3"/>
    <style:master-page style:name="Converted9"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M38S</meta:editing-duration>
    <meta:editing-cycles>7</meta:editing-cycles>
    <meta:generator>OpenOffice/4.1.10$Win32 OpenOffice.org_project/4110m2$Build-9807</meta:generator>
    <dc:date>2022-11-11T11:46:53.07</dc:date>
    <dc:creator>Наталья Кузнецова</dc:creator>
    <meta:document-statistic meta:table-count="1" meta:image-count="1" meta:object-count="0" meta:page-count="21" meta:paragraph-count="303" meta:word-count="5256" meta:character-count="44150"/>
    <meta:user-defined meta:name="Info 1"/>
    <meta:user-defined meta:name="Info 2"/>
    <meta:user-defined meta:name="Info 3"/>
    <meta:user-defined meta:name="Info 4"/>
  </office:meta>
</office:document-meta>
</file>