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6D20000661FF3F225F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margin-left="0cm" fo:margin-right="0cm" fo:text-align="center" style:justify-single-word="false" fo:text-indent="0.953cm" style:auto-text-indent="false" fo:background-color="#ffffff">
        <style:background-image/>
      </style:paragraph-properties>
    </style:style>
    <style:style style:name="P4" style:family="paragraph" style:parent-style-name="Standard">
      <style:paragraph-properties fo:margin-left="0cm" fo:margin-right="0cm" fo:text-align="end" style:justify-single-word="false" fo:text-indent="0.953cm" style:auto-text-indent="false" fo:background-color="#ffffff">
        <style:background-image/>
      </style:paragraph-properties>
    </style:style>
    <style:style style:name="P5"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2pt" fo:language="ru" fo:country="RU" fo:font-style="italic" fo:font-weight="bold" style:font-size-asian="12pt" style:font-style-asian="italic" style:font-weight-asian="bold" style:font-size-complex="12pt"/>
    </style:style>
    <style:style style:name="P6" style:family="paragraph" style:parent-style-name="Standard" style:master-page-name="Standard">
      <style:paragraph-properties fo:margin-left="0cm" fo:margin-right="0cm" fo:text-align="center" style:justify-single-word="false" fo:text-indent="0.953cm" style:auto-text-indent="false" style:page-number="auto" fo:background-color="#ffffff">
        <style:background-image/>
      </style:paragraph-properties>
      <style:text-properties fo:language="ru" fo:country="RU"/>
    </style:style>
    <style:style style:name="P7" style:family="paragraph" style:parent-style-name="Standard">
      <style:paragraph-properties fo:margin-top="0cm" fo:margin-bottom="0cm" fo:line-height="95%"/>
    </style:style>
    <style:style style:name="P8" style:family="paragraph" style:parent-style-name="Standard">
      <style:paragraph-properties fo:margin-top="0cm" fo:margin-bottom="0cm" fo:line-height="95%" fo:text-align="center" style:justify-single-word="false"/>
    </style:style>
    <style:style style:name="P9" style:family="paragraph" style:parent-style-name="Standard">
      <style:paragraph-properties fo:margin-top="0cm" fo:margin-bottom="0cm" fo:line-height="95%" fo:text-align="justify" style:justify-single-word="false"/>
    </style:style>
    <style:style style:name="P10" style:family="paragraph" style:parent-style-name="Standard" style:master-page-name="Converted4">
      <style:paragraph-properties fo:margin-top="0cm" fo:margin-bottom="0cm" fo:line-height="95%" fo:text-align="justify" style:justify-single-word="false" style:page-number="auto"/>
    </style:style>
    <style:style style:name="P11" style:family="paragraph" style:parent-style-name="Standard">
      <style:paragraph-properties fo:margin-left="0cm" fo:margin-right="0cm" fo:margin-top="0cm" fo:margin-bottom="0cm" fo:line-height="100%" fo:text-align="center" style:justify-single-word="false" fo:text-indent="0.4cm" style:auto-text-indent="false" fo:background-color="#ffffff">
        <style:background-image/>
      </style:paragraph-properties>
    </style:style>
    <style:style style:name="P12" style:family="paragraph" style:parent-style-name="Standard">
      <style:paragraph-properties fo:margin-top="0cm" fo:margin-bottom="0.381cm" fo:line-height="0.388cm"/>
      <style:text-properties fo:language="ru" fo:country="RU"/>
    </style:style>
    <style:style style:name="P13" style:family="paragraph" style:parent-style-name="Standard">
      <style:paragraph-properties fo:margin-left="0cm" fo:margin-right="0cm" fo:margin-top="0.293cm" fo:margin-bottom="0cm" fo:line-height="119%" fo:text-align="justify" style:justify-single-word="false" fo:text-indent="0.318cm" style:auto-text-indent="false"/>
    </style:style>
    <style:style style:name="P14" style:family="paragraph" style:parent-style-name="Standard">
      <style:paragraph-properties fo:margin-left="0cm" fo:margin-right="0cm" fo:margin-top="0.293cm" fo:margin-bottom="0cm" fo:line-height="113%" fo:text-align="justify" style:justify-single-word="false" fo:text-indent="0.318cm" style:auto-text-indent="false"/>
    </style:style>
    <style:style style:name="P15" style:family="paragraph" style:parent-style-name="Standard">
      <style:paragraph-properties fo:margin-left="0cm" fo:margin-right="0cm" fo:margin-top="0.293cm" fo:margin-bottom="0cm" fo:line-height="117%" fo:text-align="justify" style:justify-single-word="false" fo:text-indent="0.318cm" style:auto-text-indent="false"/>
    </style:style>
    <style:style style:name="P16" style:family="paragraph" style:parent-style-name="Standard">
      <style:paragraph-properties fo:margin-left="0cm" fo:margin-right="0cm" fo:margin-top="0.123cm" fo:margin-bottom="0cm" fo:line-height="117%" fo:text-align="justify" style:justify-single-word="false" fo:text-indent="0.318cm" style:auto-text-indent="false"/>
    </style:style>
    <style:style style:name="P17" style:family="paragraph" style:parent-style-name="Standard">
      <style:paragraph-properties fo:margin-left="0cm" fo:margin-right="0cm" fo:margin-top="0.123cm" fo:margin-bottom="0cm" fo:text-align="justify" style:justify-single-word="false" fo:text-indent="0.318cm" style:auto-text-indent="false"/>
    </style:style>
    <style:style style:name="P18" style:family="paragraph" style:parent-style-name="Standard">
      <style:paragraph-properties fo:margin-left="0cm" fo:margin-right="0cm" fo:margin-top="0.127cm" fo:margin-bottom="0cm" fo:line-height="117%" fo:text-align="justify" style:justify-single-word="false" fo:text-indent="0.318cm" style:auto-text-indent="false"/>
    </style:style>
    <style:style style:name="P19" style:family="paragraph" style:parent-style-name="Standard">
      <style:paragraph-properties fo:margin-left="0cm" fo:margin-right="0.254cm" fo:margin-top="0.61cm" fo:margin-bottom="0cm" fo:line-height="119%" fo:text-align="justify" style:justify-single-word="false" fo:text-indent="0.318cm" style:auto-text-indent="false"/>
    </style:style>
    <style:style style:name="P20" style:family="paragraph" style:parent-style-name="Standard">
      <style:paragraph-properties fo:margin-left="0cm" fo:margin-right="0.254cm" fo:margin-top="0.123cm" fo:margin-bottom="0cm" fo:line-height="117%" fo:text-align="justify" style:justify-single-word="false" fo:text-indent="0.318cm" style:auto-text-indent="false"/>
    </style:style>
    <style:style style:name="P21" style:family="paragraph" style:parent-style-name="Standard">
      <style:paragraph-properties fo:margin-left="0cm" fo:margin-right="0.254cm" fo:margin-top="0.123cm" fo:margin-bottom="0cm" fo:text-align="justify" style:justify-single-word="false" fo:text-indent="0.318cm" style:auto-text-indent="false"/>
    </style:style>
    <style:style style:name="P22" style:family="paragraph" style:parent-style-name="Standard">
      <style:paragraph-properties fo:margin-left="0cm" fo:margin-right="0.254cm" fo:margin-top="0.127cm" fo:margin-bottom="0cm" fo:text-align="justify" style:justify-single-word="false" fo:text-indent="0.318cm" style:auto-text-indent="false"/>
    </style:style>
    <style:style style:name="P23" style:family="paragraph" style:parent-style-name="Standard">
      <style:paragraph-properties fo:margin-top="0.466cm" fo:margin-bottom="0cm" fo:line-height="95%" fo:text-align="justify" style:justify-single-word="false"/>
    </style:style>
    <style:style style:name="P24" style:family="paragraph" style:parent-style-name="Standard">
      <style:paragraph-properties fo:margin-left="0cm" fo:margin-right="1.778cm" fo:margin-top="0.293cm" fo:margin-bottom="0cm" fo:line-height="109%" fo:text-align="justify" style:justify-single-word="false" fo:text-indent="0cm" style:auto-text-indent="false">
        <style:tab-stops>
          <style:tab-stop style:position="0.318cm"/>
        </style:tab-stops>
      </style:paragraph-properties>
    </style:style>
    <style:style style:name="P25" style:family="paragraph" style:parent-style-name="Standard">
      <style:paragraph-properties fo:margin-left="0cm" fo:margin-right="1.778cm" fo:margin-top="0.123cm" fo:margin-bottom="0cm" fo:line-height="109%" fo:text-indent="0cm" style:auto-text-indent="false"/>
    </style:style>
    <style:style style:name="P26" style:family="paragraph" style:parent-style-name="Standard">
      <style:paragraph-properties fo:margin-left="0cm" fo:margin-right="1.778cm" fo:margin-top="0.123cm" fo:margin-bottom="0cm" fo:line-height="109%" fo:text-indent="0cm" style:auto-text-indent="false">
        <style:tab-stops>
          <style:tab-stop style:position="0.318cm"/>
        </style:tab-stops>
      </style:paragraph-properties>
    </style:style>
    <style:style style:name="P27" style:family="paragraph" style:parent-style-name="Standard">
      <style:paragraph-properties fo:margin-left="0.741cm" fo:margin-right="0cm" fo:margin-top="0cm" fo:margin-bottom="0cm" fo:text-align="justify" style:justify-single-word="false" fo:text-indent="0cm" style:auto-text-indent="false"/>
    </style:style>
    <style:style style:name="P28" style:family="paragraph" style:parent-style-name="Standard">
      <style:paragraph-properties fo:margin-left="0.741cm" fo:margin-right="0cm" fo:margin-top="0cm" fo:margin-bottom="0cm" fo:line-height="117%" fo:text-align="justify" style:justify-single-word="false" fo:text-indent="0cm" style:auto-text-indent="false"/>
    </style:style>
    <style:style style:name="P29" style:family="paragraph" style:parent-style-name="Standard">
      <style:paragraph-properties fo:margin-left="0.741cm" fo:margin-right="0cm" fo:margin-top="0.314cm" fo:margin-bottom="0cm" fo:line-height="119%" fo:text-align="justify" style:justify-single-word="false" fo:text-indent="0cm" style:auto-text-indent="false"/>
    </style:style>
    <style:style style:name="P30" style:family="paragraph" style:parent-style-name="Standard">
      <style:paragraph-properties fo:margin-left="0.741cm" fo:margin-right="0cm" fo:margin-top="0.314cm" fo:margin-bottom="0cm" fo:line-height="95%" fo:text-align="justify" style:justify-single-word="false" fo:text-indent="0cm" style:auto-text-indent="false"/>
    </style:style>
    <style:style style:name="P31" style:family="paragraph" style:parent-style-name="Standard">
      <style:paragraph-properties fo:margin-left="0.741cm" fo:margin-right="0cm" fo:margin-top="0.314cm" fo:margin-bottom="0cm" fo:text-align="justify" style:justify-single-word="false" fo:text-indent="0cm" style:auto-text-indent="false"/>
    </style:style>
    <style:style style:name="P32" style:family="paragraph" style:parent-style-name="Standard">
      <style:paragraph-properties fo:margin-left="0.741cm" fo:margin-right="0cm" fo:margin-top="0.335cm" fo:margin-bottom="0cm" fo:line-height="95%" fo:text-align="justify" style:justify-single-word="false" fo:text-indent="0cm" style:auto-text-indent="false"/>
    </style:style>
    <style:style style:name="P33" style:family="paragraph" style:parent-style-name="Standard">
      <style:paragraph-properties fo:margin-left="0.741cm" fo:margin-right="0cm" fo:margin-top="0.335cm" fo:margin-bottom="0cm" fo:text-align="justify" style:justify-single-word="false" fo:text-indent="0cm" style:auto-text-indent="false"/>
    </style:style>
    <style:style style:name="P34" style:family="paragraph" style:parent-style-name="Standard">
      <style:paragraph-properties fo:margin-left="0.741cm" fo:margin-right="0cm" fo:margin-top="0.335cm" fo:margin-bottom="0cm" fo:line-height="113%" fo:text-align="justify" style:justify-single-word="false" fo:text-indent="0cm" style:auto-text-indent="false"/>
    </style:style>
    <style:style style:name="P35" style:family="paragraph" style:parent-style-name="Standard">
      <style:paragraph-properties fo:margin-left="0.741cm" fo:margin-right="0cm" fo:margin-top="0.335cm" fo:margin-bottom="0cm" fo:line-height="109%" fo:text-align="justify" style:justify-single-word="false" fo:text-indent="0cm" style:auto-text-indent="false"/>
    </style:style>
    <style:style style:name="P36" style:family="paragraph" style:parent-style-name="Standard">
      <style:paragraph-properties fo:margin-left="0.741cm" fo:margin-right="0cm" fo:margin-top="0.339cm" fo:margin-bottom="0cm" fo:line-height="95%" fo:text-align="justify" style:justify-single-word="false" fo:text-indent="0cm" style:auto-text-indent="false"/>
    </style:style>
    <style:style style:name="P37" style:family="paragraph" style:parent-style-name="Standard">
      <style:paragraph-properties fo:margin-left="0.741cm" fo:margin-right="0cm" fo:margin-top="0.339cm" fo:margin-bottom="0cm" fo:line-height="117%" fo:text-align="justify" style:justify-single-word="false" fo:text-indent="0cm" style:auto-text-indent="false"/>
    </style:style>
    <style:style style:name="P38" style:family="paragraph" style:parent-style-name="Standard">
      <style:paragraph-properties fo:margin-left="0.741cm" fo:margin-right="0cm" fo:margin-top="0.339cm" fo:margin-bottom="0cm" fo:text-align="justify" style:justify-single-word="false" fo:text-indent="0cm" style:auto-text-indent="false"/>
    </style:style>
    <style:style style:name="P39" style:family="paragraph" style:parent-style-name="Standard">
      <style:paragraph-properties fo:margin-left="0.741cm" fo:margin-right="0cm" fo:margin-top="0.318cm" fo:margin-bottom="0cm" fo:line-height="95%" fo:text-align="justify" style:justify-single-word="false" fo:text-indent="0cm" style:auto-text-indent="false"/>
    </style:style>
    <style:style style:name="P40" style:family="paragraph" style:parent-style-name="Standard" style:master-page-name="Converted1">
      <style:paragraph-properties fo:margin-top="0cm" fo:margin-bottom="0.116cm" fo:line-height="0.388cm" fo:text-align="justify" style:justify-single-word="false" style:page-number="auto"/>
      <style:text-properties fo:language="ru" fo:country="RU"/>
    </style:style>
    <style:style style:name="P41" style:family="paragraph" style:parent-style-name="Standard" style:master-page-name="Converted9">
      <style:paragraph-properties fo:margin-top="0cm" fo:margin-bottom="0.116cm" fo:line-height="0.388cm" fo:text-align="justify" style:justify-single-word="false" style:page-number="auto"/>
      <style:text-properties fo:language="ru" fo:country="RU"/>
    </style:style>
    <style:style style:name="P42" style:family="paragraph" style:parent-style-name="Standard">
      <style:paragraph-properties fo:margin-left="0.741cm" fo:margin-right="0.254cm" fo:margin-top="0.335cm" fo:margin-bottom="0cm" fo:line-height="117%" fo:text-align="justify" style:justify-single-word="false" fo:text-indent="0cm" style:auto-text-indent="false"/>
    </style:style>
    <style:style style:name="P43" style:family="paragraph" style:parent-style-name="Standard">
      <style:paragraph-properties fo:margin-left="0.741cm" fo:margin-right="0.254cm" fo:margin-top="0.335cm" fo:margin-bottom="0cm" fo:line-height="113%" fo:text-align="justify" style:justify-single-word="false" fo:text-indent="0cm" style:auto-text-indent="false"/>
    </style:style>
    <style:style style:name="P44" style:family="paragraph" style:parent-style-name="Standard">
      <style:paragraph-properties fo:margin-left="0.741cm" fo:margin-right="0.254cm" fo:margin-top="0.339cm" fo:margin-bottom="0cm" fo:line-height="113%" fo:text-align="justify" style:justify-single-word="false" fo:text-indent="0cm" style:auto-text-indent="false"/>
    </style:style>
    <style:style style:name="P45" style:family="paragraph" style:parent-style-name="Standard">
      <style:paragraph-properties fo:margin-left="0.741cm" fo:margin-right="0.254cm" fo:margin-top="0.314cm" fo:margin-bottom="0cm" fo:line-height="113%" fo:text-align="justify" style:justify-single-word="false" fo:text-indent="0cm" style:auto-text-indent="false"/>
    </style:style>
    <style:style style:name="P46" style:family="paragraph" style:parent-style-name="Standard">
      <style:paragraph-properties fo:margin-left="0.741cm" fo:margin-right="0.254cm" fo:margin-top="0.314cm" fo:margin-bottom="0cm" fo:text-align="justify" style:justify-single-word="false" fo:text-indent="0cm" style:auto-text-indent="false"/>
    </style:style>
    <style:style style:name="P47" style:family="paragraph" style:parent-style-name="Standard">
      <style:paragraph-properties fo:margin-left="0.741cm" fo:margin-right="0.254cm" fo:margin-top="0.314cm" fo:margin-bottom="0cm" fo:line-height="109%" fo:text-align="justify" style:justify-single-word="false" fo:text-indent="0cm" style:auto-text-indent="false"/>
    </style:style>
    <style:style style:name="P48" style:family="paragraph" style:parent-style-name="Standard">
      <style:paragraph-properties fo:margin-left="0.741cm" fo:margin-right="0.508cm" fo:margin-top="0.335cm" fo:margin-bottom="0cm" fo:line-height="113%" fo:text-align="justify" style:justify-single-word="false" fo:text-indent="0cm" style:auto-text-indent="false"/>
    </style:style>
    <style:style style:name="P49" style:family="paragraph" style:parent-style-name="Standard">
      <style:paragraph-properties fo:margin-left="0.741cm" fo:margin-right="0.508cm" fo:margin-top="0.335cm" fo:margin-bottom="0cm" fo:line-height="117%" fo:text-align="justify" style:justify-single-word="false" fo:text-indent="0cm" style:auto-text-indent="false"/>
    </style:style>
    <style:style style:name="P50" style:family="paragraph" style:parent-style-name="Standard">
      <style:paragraph-properties fo:margin-left="0.741cm" fo:margin-right="0.508cm" fo:margin-top="0.335cm" fo:margin-bottom="0cm" fo:line-height="109%" fo:text-align="justify" style:justify-single-word="false" fo:text-indent="0cm" style:auto-text-indent="false"/>
    </style:style>
    <style:style style:name="P51" style:family="paragraph" style:parent-style-name="Standard">
      <style:paragraph-properties fo:margin-left="0.741cm" fo:margin-right="0.508cm" fo:margin-top="0.314cm" fo:margin-bottom="0cm" fo:line-height="109%" fo:text-align="justify" style:justify-single-word="false" fo:text-indent="0cm" style:auto-text-indent="false"/>
    </style:style>
    <style:style style:name="P52" style:family="paragraph" style:parent-style-name="Standard">
      <style:paragraph-properties fo:margin-left="0.741cm" fo:margin-right="0.508cm" fo:margin-top="0.314cm" fo:margin-bottom="0cm" fo:text-align="justify" style:justify-single-word="false" fo:text-indent="0cm" style:auto-text-indent="false"/>
    </style:style>
    <style:style style:name="P53" style:family="paragraph" style:parent-style-name="Standard">
      <style:paragraph-properties fo:margin-left="0cm" fo:margin-right="1.27cm" fo:margin-top="0.568cm" fo:margin-bottom="0cm" fo:line-height="109%" fo:text-align="justify" style:justify-single-word="false" fo:text-indent="0cm" style:auto-text-indent="false"/>
    </style:style>
    <style:style style:name="P54" style:family="paragraph" style:parent-style-name="Standard">
      <style:paragraph-properties fo:margin-left="0cm" fo:margin-right="1.27cm" fo:margin-top="0.127cm" fo:margin-bottom="0cm" fo:line-height="109%" fo:text-indent="0cm" style:auto-text-indent="false"/>
    </style:style>
    <style:style style:name="P55" style:family="paragraph" style:parent-style-name="Standard">
      <style:paragraph-properties fo:margin-left="0cm" fo:margin-right="1.27cm" fo:margin-top="0.123cm" fo:margin-bottom="0cm" fo:line-height="109%" fo:text-indent="0cm" style:auto-text-indent="false"/>
    </style:style>
    <style:style style:name="P56" style:family="paragraph" style:parent-style-name="Standard">
      <style:paragraph-properties fo:margin-left="0cm" fo:margin-right="1.27cm" fo:margin-top="0.293cm" fo:margin-bottom="0cm" fo:line-height="113%" fo:text-align="justify" style:justify-single-word="false" fo:text-indent="0.318cm" style:auto-text-indent="false"/>
    </style:style>
    <style:style style:name="P57" style:family="paragraph" style:parent-style-name="Standard">
      <style:paragraph-properties fo:margin-top="0.335cm" fo:margin-bottom="0cm" fo:line-height="109%" fo:text-align="justify" style:justify-single-word="false">
        <style:tab-stops>
          <style:tab-stop style:position="0.318cm"/>
        </style:tab-stops>
      </style:paragraph-properties>
    </style:style>
    <style:style style:name="P58" style:family="paragraph" style:parent-style-name="Standard">
      <style:paragraph-properties fo:margin-top="0.335cm" fo:margin-bottom="0cm" fo:line-height="117%">
        <style:tab-stops>
          <style:tab-stop style:position="0.318cm"/>
        </style:tab-stops>
      </style:paragraph-properties>
    </style:style>
    <style:style style:name="P59" style:family="paragraph" style:parent-style-name="Standard">
      <style:paragraph-properties fo:margin-top="0.335cm" fo:margin-bottom="0cm" fo:line-height="117%" fo:text-align="justify" style:justify-single-word="false">
        <style:tab-stops>
          <style:tab-stop style:position="0.318cm"/>
        </style:tab-stops>
      </style:paragraph-properties>
    </style:style>
    <style:style style:name="P60" style:family="paragraph" style:parent-style-name="Standard">
      <style:paragraph-properties fo:margin-top="0.335cm" fo:margin-bottom="0cm" fo:line-height="95%" fo:text-align="justify" style:justify-single-word="false"/>
    </style:style>
    <style:style style:name="P61" style:family="paragraph" style:parent-style-name="Standard" style:master-page-name="Converted2">
      <style:paragraph-properties fo:margin-top="0cm" fo:margin-bottom="0.148cm" fo:line-height="0.388cm" fo:text-align="justify" style:justify-single-word="false" style:page-number="auto"/>
      <style:text-properties fo:language="ru" fo:country="RU"/>
    </style:style>
    <style:style style:name="P62" style:family="paragraph" style:parent-style-name="Standard" style:master-page-name="Converted7">
      <style:paragraph-properties fo:margin-top="0cm" fo:margin-bottom="0.148cm" fo:line-height="0.388cm" fo:text-align="justify" style:justify-single-word="false" style:page-number="auto"/>
      <style:text-properties fo:language="ru" fo:country="RU"/>
    </style:style>
    <style:style style:name="P63" style:family="paragraph" style:parent-style-name="Standard">
      <style:paragraph-properties fo:margin-left="0cm" fo:margin-right="0.254cm" fo:margin-top="0cm" fo:margin-bottom="0cm" fo:line-height="117%" fo:text-align="justify" style:justify-single-word="false" fo:text-indent="0cm" style:auto-text-indent="false"/>
    </style:style>
    <style:style style:name="P64" style:family="paragraph" style:parent-style-name="Standard">
      <style:paragraph-properties fo:margin-left="0cm" fo:margin-right="0.254cm" fo:margin-top="0.123cm" fo:margin-bottom="0cm" fo:line-height="109%" fo:text-indent="0cm" style:auto-text-indent="false"/>
    </style:style>
    <style:style style:name="P65" style:family="paragraph" style:parent-style-name="Standard">
      <style:paragraph-properties fo:margin-left="0cm" fo:margin-right="0.254cm" fo:margin-top="0.123cm" fo:margin-bottom="0cm" fo:line-height="109%" fo:text-align="justify" style:justify-single-word="false" fo:text-indent="0cm" style:auto-text-indent="false">
        <style:tab-stops>
          <style:tab-stop style:position="0.318cm"/>
        </style:tab-stops>
      </style:paragraph-properties>
    </style:style>
    <style:style style:name="P66" style:family="paragraph" style:parent-style-name="Standard">
      <style:paragraph-properties fo:margin-left="0cm" fo:margin-right="0.254cm" fo:margin-top="0.123cm" fo:margin-bottom="0cm" fo:line-height="109%" fo:text-align="justify" style:justify-single-word="false" fo:text-indent="0cm" style:auto-text-indent="false">
        <style:tab-stops>
          <style:tab-stop style:position="0.318cm"/>
        </style:tab-stops>
      </style:paragraph-properties>
      <style:text-properties fo:language="ru" fo:country="RU"/>
    </style:style>
    <style:style style:name="P67" style:family="paragraph" style:parent-style-name="Standard">
      <style:paragraph-properties fo:margin-left="0cm" fo:margin-right="0.254cm" fo:margin-top="0.529cm" fo:margin-bottom="0cm" fo:line-height="109%" fo:text-align="justify" style:justify-single-word="false" fo:text-indent="0cm" style:auto-text-indent="false">
        <style:tab-stops>
          <style:tab-stop style:position="0.318cm"/>
        </style:tab-stops>
      </style:paragraph-properties>
    </style:style>
    <style:style style:name="P68" style:family="paragraph" style:parent-style-name="Standard">
      <style:paragraph-properties fo:margin-left="0cm" fo:margin-right="0.254cm" fo:margin-top="0.293cm" fo:margin-bottom="0cm" fo:text-indent="0cm" style:auto-text-indent="false"/>
    </style:style>
    <style:style style:name="P69" style:family="paragraph" style:parent-style-name="Standard">
      <style:paragraph-properties fo:margin-left="0cm" fo:margin-right="0.254cm" fo:margin-top="0.127cm" fo:margin-bottom="0cm" fo:line-height="109%" fo:text-indent="0cm" style:auto-text-indent="false"/>
    </style:style>
    <style:style style:name="P70" style:family="paragraph" style:parent-style-name="Standard">
      <style:paragraph-properties fo:margin-top="0.462cm" fo:margin-bottom="0cm" fo:line-height="95%"/>
    </style:style>
    <style:style style:name="P71" style:family="paragraph" style:parent-style-name="Standard">
      <style:paragraph-properties fo:margin-top="0.462cm" fo:margin-bottom="0cm" fo:line-height="95%" fo:text-align="justify" style:justify-single-word="false"/>
    </style:style>
    <style:style style:name="P72" style:family="paragraph" style:parent-style-name="Standard">
      <style:paragraph-properties fo:margin-left="0cm" fo:margin-right="1.118cm" fo:margin-top="0.127cm" fo:margin-bottom="0cm" fo:line-height="113%" fo:text-align="justify" style:justify-single-word="false" fo:text-indent="0cm" style:auto-text-indent="false"/>
    </style:style>
    <style:style style:name="P73" style:family="paragraph" style:parent-style-name="Standard" style:master-page-name="Converted3">
      <style:paragraph-properties fo:margin-top="0cm" fo:margin-bottom="0.138cm" fo:line-height="0.388cm" fo:text-align="justify" style:justify-single-word="false" style:page-number="auto"/>
      <style:text-properties fo:language="ru" fo:country="RU"/>
    </style:style>
    <style:style style:name="P74" style:family="paragraph" style:parent-style-name="Standard" style:master-page-name="Converted13">
      <style:paragraph-properties fo:margin-top="0cm" fo:margin-bottom="0.138cm" fo:line-height="0.388cm" style:page-number="auto"/>
      <style:text-properties fo:language="ru" fo:country="RU"/>
    </style:style>
    <style:style style:name="P75" style:family="paragraph" style:parent-style-name="Standard" style:master-page-name="Converted14">
      <style:paragraph-properties fo:margin-top="0cm" fo:margin-bottom="0.138cm" fo:line-height="0.388cm" fo:text-align="justify" style:justify-single-word="false" style:page-number="auto"/>
      <style:text-properties fo:language="ru" fo:country="RU"/>
    </style:style>
    <style:style style:name="P76" style:family="paragraph" style:parent-style-name="Standard" style:master-page-name="Converted15">
      <style:paragraph-properties fo:margin-top="0cm" fo:margin-bottom="0.138cm" fo:line-height="0.388cm" fo:text-align="justify" style:justify-single-word="false" style:page-number="auto"/>
    </style:style>
    <style:style style:name="P77" style:family="paragraph" style:parent-style-name="Standard">
      <style:paragraph-properties fo:margin-top="0.822cm" fo:margin-bottom="0cm" fo:line-height="119%">
        <style:tab-stops>
          <style:tab-stop style:position="0.318cm"/>
        </style:tab-stops>
      </style:paragraph-properties>
    </style:style>
    <style:style style:name="P78" style:family="paragraph" style:parent-style-name="Standard">
      <style:paragraph-properties fo:margin-top="0.822cm" fo:margin-bottom="0cm" fo:line-height="119%" fo:text-align="justify" style:justify-single-word="false">
        <style:tab-stops>
          <style:tab-stop style:position="0.318cm"/>
        </style:tab-stops>
      </style:paragraph-properties>
    </style:style>
    <style:style style:name="P79" style:family="paragraph" style:parent-style-name="Standard">
      <style:paragraph-properties fo:margin-left="0cm" fo:margin-right="0.762cm" fo:margin-top="0.123cm" fo:margin-bottom="0cm" fo:line-height="109%" fo:text-align="justify" style:justify-single-word="false" fo:text-indent="0cm" style:auto-text-indent="false">
        <style:tab-stops>
          <style:tab-stop style:position="0.318cm"/>
        </style:tab-stops>
      </style:paragraph-properties>
    </style:style>
    <style:style style:name="P80" style:family="paragraph" style:parent-style-name="Standard">
      <style:paragraph-properties fo:margin-left="0cm" fo:margin-right="0.762cm" fo:margin-top="0.335cm" fo:margin-bottom="0cm" fo:line-height="113%" fo:text-align="justify" style:justify-single-word="false" fo:text-indent="0cm" style:auto-text-indent="false">
        <style:tab-stops>
          <style:tab-stop style:position="0.318cm"/>
        </style:tab-stops>
      </style:paragraph-properties>
    </style:style>
    <style:style style:name="P81" style:family="paragraph" style:parent-style-name="Standard">
      <style:paragraph-properties fo:margin-left="0cm" fo:margin-right="0.762cm" fo:margin-top="0.335cm" fo:margin-bottom="0cm" fo:line-height="113%" fo:text-indent="0cm" style:auto-text-indent="false">
        <style:tab-stops>
          <style:tab-stop style:position="0.318cm"/>
        </style:tab-stops>
      </style:paragraph-properties>
    </style:style>
    <style:style style:name="P82" style:family="paragraph" style:parent-style-name="Standard">
      <style:paragraph-properties fo:margin-left="0cm" fo:margin-right="1.524cm" fo:margin-top="0.127cm" fo:margin-bottom="0cm" fo:line-height="109%" fo:text-align="justify" style:justify-single-word="false" fo:text-indent="0cm" style:auto-text-indent="false"/>
    </style:style>
    <style:style style:name="P83" style:family="paragraph" style:parent-style-name="Standard">
      <style:paragraph-properties fo:margin-left="0cm" fo:margin-right="1.524cm" fo:margin-top="0.61cm" fo:margin-bottom="0cm" fo:line-height="109%" fo:text-align="justify" style:justify-single-word="false" fo:text-indent="0cm" style:auto-text-indent="false">
        <style:tab-stops>
          <style:tab-stop style:position="0.318cm"/>
        </style:tab-stops>
      </style:paragraph-properties>
    </style:style>
    <style:style style:name="P84" style:family="paragraph" style:parent-style-name="Standard">
      <style:paragraph-properties fo:margin-top="0.123cm" fo:margin-bottom="0cm" fo:line-height="95%"/>
    </style:style>
    <style:style style:name="P85" style:family="paragraph" style:parent-style-name="Standard">
      <style:paragraph-properties fo:margin-top="0.123cm" fo:margin-bottom="0cm" fo:line-height="95%" fo:text-align="justify" style:justify-single-word="false"/>
    </style:style>
    <style:style style:name="P86" style:family="paragraph" style:parent-style-name="Standard">
      <style:paragraph-properties fo:margin-top="0.123cm" fo:margin-bottom="0cm" fo:line-height="109%"/>
    </style:style>
    <style:style style:name="P87" style:family="paragraph" style:parent-style-name="Standard">
      <style:paragraph-properties fo:margin-left="0cm" fo:margin-right="1.016cm" fo:margin-top="0cm" fo:margin-bottom="0cm" fo:line-height="109%" fo:text-align="justify" style:justify-single-word="false" fo:text-indent="0cm" style:auto-text-indent="false">
        <style:tab-stops>
          <style:tab-stop style:position="0.318cm"/>
        </style:tab-stops>
      </style:paragraph-properties>
    </style:style>
    <style:style style:name="P88" style:family="paragraph" style:parent-style-name="Standard">
      <style:paragraph-properties fo:margin-left="0cm" fo:margin-right="1.016cm" fo:margin-top="0cm" fo:margin-bottom="0cm" fo:line-height="109%" fo:text-indent="0cm" style:auto-text-indent="false">
        <style:tab-stops>
          <style:tab-stop style:position="0.318cm"/>
        </style:tab-stops>
      </style:paragraph-properties>
    </style:style>
    <style:style style:name="P89" style:family="paragraph" style:parent-style-name="Standard">
      <style:paragraph-properties fo:margin-left="0cm" fo:margin-right="1.016cm" fo:margin-top="0.123cm" fo:margin-bottom="0cm" fo:line-height="109%" fo:text-align="justify" style:justify-single-word="false" fo:text-indent="0cm" style:auto-text-indent="false"/>
    </style:style>
    <style:style style:name="P90" style:family="paragraph" style:parent-style-name="Standard">
      <style:paragraph-properties fo:margin-left="0cm" fo:margin-right="1.016cm" fo:margin-top="0.123cm" fo:margin-bottom="0cm" fo:line-height="109%" fo:text-align="justify" style:justify-single-word="false" fo:text-indent="0cm" style:auto-text-indent="false"/>
      <style:text-properties fo:language="ru" fo:country="RU"/>
    </style:style>
    <style:style style:name="P91" style:family="paragraph" style:parent-style-name="Standard">
      <style:paragraph-properties fo:margin-left="0.318cm" fo:margin-right="0cm" fo:margin-top="0.123cm" fo:margin-bottom="0cm" fo:line-height="95%" fo:text-indent="0cm" style:auto-text-indent="false"/>
    </style:style>
    <style:style style:name="P92" style:family="paragraph" style:parent-style-name="Standard">
      <style:paragraph-properties fo:margin-left="0.318cm" fo:margin-right="0cm" fo:margin-top="0.335cm" fo:margin-bottom="0cm" fo:line-height="95%" fo:text-align="justify" style:justify-single-word="false" fo:text-indent="0cm" style:auto-text-indent="false"/>
    </style:style>
    <style:style style:name="P93" style:family="paragraph" style:parent-style-name="Standard">
      <style:paragraph-properties fo:margin-left="0.318cm" fo:margin-right="0cm" fo:margin-top="0.314cm" fo:margin-bottom="0cm" fo:line-height="95%" fo:text-align="justify" style:justify-single-word="false" fo:text-indent="0cm" style:auto-text-indent="false"/>
    </style:style>
    <style:style style:name="P94" style:family="paragraph" style:parent-style-name="Standard">
      <style:paragraph-properties fo:margin-left="0.318cm" fo:margin-right="0cm" fo:margin-top="0.293cm" fo:margin-bottom="0cm" fo:line-height="95%" fo:text-align="justify" style:justify-single-word="false" fo:text-indent="0cm" style:auto-text-indent="false"/>
    </style:style>
    <style:style style:name="P95" style:family="paragraph" style:parent-style-name="Standard">
      <style:paragraph-properties fo:margin-left="0.318cm" fo:margin-right="0cm" fo:margin-top="0.318cm" fo:margin-bottom="0cm" fo:line-height="95%" fo:text-align="justify" style:justify-single-word="false" fo:text-indent="0cm" style:auto-text-indent="false"/>
    </style:style>
    <style:style style:name="P96" style:family="paragraph" style:parent-style-name="Standard">
      <style:paragraph-properties fo:margin-left="0cm" fo:margin-right="0.508cm" fo:margin-top="0.123cm" fo:margin-bottom="0cm" fo:line-height="109%" fo:text-indent="0cm" style:auto-text-indent="false"/>
    </style:style>
    <style:style style:name="P97" style:family="paragraph" style:parent-style-name="Standard">
      <style:paragraph-properties fo:margin-left="0.741cm" fo:margin-right="1.016cm" fo:margin-top="0.335cm" fo:margin-bottom="0cm" fo:line-height="109%" fo:text-align="justify" style:justify-single-word="false" fo:text-indent="0cm" style:auto-text-indent="false"/>
    </style:style>
    <style:style style:name="P98" style:family="paragraph" style:parent-style-name="Standard">
      <style:paragraph-properties fo:margin-left="0.741cm" fo:margin-right="1.016cm" fo:margin-top="0.335cm" fo:margin-bottom="0cm" fo:line-height="113%" fo:text-align="justify" style:justify-single-word="false" fo:text-indent="0cm" style:auto-text-indent="false"/>
    </style:style>
    <style:style style:name="P99" style:family="paragraph" style:parent-style-name="Standard">
      <style:paragraph-properties fo:margin-left="0.741cm" fo:margin-right="0.762cm" fo:margin-top="0.339cm" fo:margin-bottom="0cm" fo:line-height="109%" fo:text-align="justify" style:justify-single-word="false" fo:text-indent="0cm" style:auto-text-indent="false"/>
    </style:style>
    <style:style style:name="P100" style:family="paragraph" style:parent-style-name="Standard">
      <style:paragraph-properties fo:margin-left="0.741cm" fo:margin-right="0.762cm" fo:margin-top="0.335cm" fo:margin-bottom="0cm" fo:line-height="109%" fo:text-align="justify" style:justify-single-word="false" fo:text-indent="0cm" style:auto-text-indent="false"/>
    </style:style>
    <style:style style:name="P101" style:family="paragraph" style:parent-style-name="Standard" style:master-page-name="Converted5">
      <style:paragraph-properties fo:margin-top="0cm" fo:margin-bottom="0.191cm" fo:line-height="0.388cm" fo:text-align="justify" style:justify-single-word="false" style:page-number="auto"/>
      <style:text-properties fo:language="ru" fo:country="RU"/>
    </style:style>
    <style:style style:name="P102" style:family="paragraph" style:parent-style-name="Standard" style:master-page-name="Converted10">
      <style:paragraph-properties fo:margin-top="0cm" fo:margin-bottom="0.191cm" fo:line-height="0.388cm" fo:text-align="justify" style:justify-single-word="false" style:page-number="auto"/>
      <style:text-properties fo:language="ru" fo:country="RU"/>
    </style:style>
    <style:style style:name="P103" style:family="paragraph" style:parent-style-name="Standard" style:master-page-name="Converted11">
      <style:paragraph-properties fo:margin-top="0cm" fo:margin-bottom="0.191cm" fo:line-height="0.388cm" fo:text-align="justify" style:justify-single-word="false" style:page-number="auto"/>
      <style:text-properties fo:language="ru" fo:country="RU"/>
    </style:style>
    <style:style style:name="P104" style:family="paragraph" style:parent-style-name="Standard">
      <style:paragraph-properties fo:margin-left="0.423cm" fo:margin-right="0cm" fo:margin-top="0cm" fo:margin-bottom="0cm" fo:line-height="95%" fo:text-align="justify" style:justify-single-word="false" fo:text-indent="0cm" style:auto-text-indent="false"/>
    </style:style>
    <style:style style:name="P105" style:family="paragraph" style:parent-style-name="Standard">
      <style:paragraph-properties fo:margin-left="0.423cm" fo:margin-right="0cm" fo:margin-top="0.314cm" fo:margin-bottom="0cm" fo:line-height="95%" fo:text-align="justify" style:justify-single-word="false" fo:text-indent="0cm" style:auto-text-indent="false"/>
    </style:style>
    <style:style style:name="P106" style:family="paragraph" style:parent-style-name="Standard">
      <style:paragraph-properties fo:margin-left="0.423cm" fo:margin-right="0cm" fo:margin-top="0.314cm" fo:margin-bottom="0cm" fo:line-height="119%" fo:text-align="justify" style:justify-single-word="false" fo:text-indent="0cm" style:auto-text-indent="false"/>
    </style:style>
    <style:style style:name="P107" style:family="paragraph" style:parent-style-name="Standard">
      <style:paragraph-properties fo:margin-left="0.423cm" fo:margin-right="0cm" fo:margin-top="0.335cm" fo:margin-bottom="0cm" fo:line-height="113%" fo:text-align="justify" style:justify-single-word="false" fo:text-indent="0cm" style:auto-text-indent="false"/>
    </style:style>
    <style:style style:name="P108" style:family="paragraph" style:parent-style-name="Standard">
      <style:paragraph-properties fo:margin-left="0.423cm" fo:margin-right="0cm" fo:margin-top="0.335cm" fo:margin-bottom="0cm" fo:line-height="95%" fo:text-align="justify" style:justify-single-word="false" fo:text-indent="0cm" style:auto-text-indent="false"/>
    </style:style>
    <style:style style:name="P109" style:family="paragraph" style:parent-style-name="Standard">
      <style:paragraph-properties fo:margin-left="0.423cm" fo:margin-right="0cm" fo:margin-top="0.335cm" fo:margin-bottom="0cm" fo:line-height="109%" fo:text-align="justify" style:justify-single-word="false" fo:text-indent="0cm" style:auto-text-indent="false"/>
    </style:style>
    <style:style style:name="P110" style:family="paragraph" style:parent-style-name="Standard">
      <style:paragraph-properties fo:margin-left="0.423cm" fo:margin-right="0cm" fo:margin-top="0.335cm" fo:margin-bottom="0cm" fo:text-align="justify" style:justify-single-word="false" fo:text-indent="0cm" style:auto-text-indent="false"/>
    </style:style>
    <style:style style:name="P111" style:family="paragraph" style:parent-style-name="Standard">
      <style:paragraph-properties fo:margin-left="0.423cm" fo:margin-right="0cm" fo:margin-top="0.339cm" fo:margin-bottom="0cm" fo:line-height="109%" fo:text-align="justify" style:justify-single-word="false" fo:text-indent="0cm" style:auto-text-indent="false"/>
    </style:style>
    <style:style style:name="P112" style:family="paragraph" style:parent-style-name="Standard">
      <style:paragraph-properties fo:margin-left="0.423cm" fo:margin-right="0cm" fo:margin-top="0.339cm" fo:margin-bottom="0cm" fo:text-align="justify" style:justify-single-word="false" fo:text-indent="0cm" style:auto-text-indent="false"/>
    </style:style>
    <style:style style:name="P113" style:family="paragraph" style:parent-style-name="Standard">
      <style:paragraph-properties fo:margin-left="0.423cm" fo:margin-right="0.254cm" fo:margin-top="0cm" fo:margin-bottom="0cm" fo:line-height="109%" fo:text-align="justify" style:justify-single-word="false" fo:text-indent="0cm" style:auto-text-indent="false"/>
    </style:style>
    <style:style style:name="P114" style:family="paragraph" style:parent-style-name="Standard">
      <style:paragraph-properties fo:margin-left="0.423cm" fo:margin-right="0.254cm" fo:margin-top="0.314cm" fo:margin-bottom="0cm" fo:line-height="113%" fo:text-align="justify" style:justify-single-word="false" fo:text-indent="0cm" style:auto-text-indent="false"/>
    </style:style>
    <style:style style:name="P115" style:family="paragraph" style:parent-style-name="Standard">
      <style:paragraph-properties fo:margin-left="0.423cm" fo:margin-right="0.254cm" fo:margin-top="0.314cm" fo:margin-bottom="0cm" fo:line-height="117%" fo:text-align="justify" style:justify-single-word="false" fo:text-indent="0cm" style:auto-text-indent="false"/>
    </style:style>
    <style:style style:name="P116" style:family="paragraph" style:parent-style-name="Standard">
      <style:paragraph-properties fo:margin-left="0.423cm" fo:margin-right="0.254cm" fo:margin-top="0.335cm" fo:margin-bottom="0cm" fo:line-height="109%" fo:text-align="justify" style:justify-single-word="false" fo:text-indent="0cm" style:auto-text-indent="false"/>
    </style:style>
    <style:style style:name="P117" style:family="paragraph" style:parent-style-name="Standard">
      <style:paragraph-properties fo:margin-left="0.423cm" fo:margin-right="0.254cm" fo:margin-top="0.335cm" fo:margin-bottom="0cm" fo:text-align="justify" style:justify-single-word="false" fo:text-indent="0cm" style:auto-text-indent="false"/>
    </style:style>
    <style:style style:name="P118" style:family="paragraph" style:parent-style-name="Standard">
      <style:paragraph-properties fo:margin-top="0.314cm" fo:margin-bottom="0cm" fo:line-height="95%" fo:text-align="justify" style:justify-single-word="false"/>
    </style:style>
    <style:style style:name="P119" style:family="paragraph" style:parent-style-name="Standard">
      <style:paragraph-properties fo:margin-left="0.423cm" fo:margin-right="1.524cm" fo:margin-top="0.339cm" fo:margin-bottom="0cm" fo:line-height="109%" fo:text-align="justify" style:justify-single-word="false" fo:text-indent="0cm" style:auto-text-indent="false"/>
    </style:style>
    <style:style style:name="P120" style:family="paragraph" style:parent-style-name="Standard">
      <style:paragraph-properties fo:margin-left="0.423cm" fo:margin-right="1.524cm" fo:margin-top="0.335cm" fo:margin-bottom="0cm" fo:line-height="109%" fo:text-align="justify" style:justify-single-word="false" fo:text-indent="0cm" style:auto-text-indent="false"/>
    </style:style>
    <style:style style:name="P121" style:family="paragraph" style:parent-style-name="Standard">
      <style:paragraph-properties fo:margin-left="0.423cm" fo:margin-right="1.016cm" fo:margin-top="0cm" fo:margin-bottom="0cm" fo:line-height="109%" fo:text-align="justify" style:justify-single-word="false" fo:text-indent="0cm" style:auto-text-indent="false"/>
    </style:style>
    <style:style style:name="P122" style:family="paragraph" style:parent-style-name="Standard">
      <style:paragraph-properties fo:margin-left="0.423cm" fo:margin-right="1.016cm" fo:margin-top="0.314cm" fo:margin-bottom="0cm" fo:line-height="109%" fo:text-align="justify" style:justify-single-word="false" fo:text-indent="0cm" style:auto-text-indent="false"/>
    </style:style>
    <style:style style:name="P123" style:family="paragraph" style:parent-style-name="Standard">
      <style:paragraph-properties fo:margin-left="0.423cm" fo:margin-right="1.016cm" fo:margin-top="0.314cm" fo:margin-bottom="0cm" fo:line-height="113%" fo:text-align="justify" style:justify-single-word="false" fo:text-indent="0cm" style:auto-text-indent="false"/>
    </style:style>
    <style:style style:name="P124" style:family="paragraph" style:parent-style-name="Standard">
      <style:paragraph-properties fo:margin-left="0.423cm" fo:margin-right="1.016cm" fo:margin-top="0.339cm" fo:margin-bottom="0cm" fo:line-height="113%" fo:text-align="justify" style:justify-single-word="false" fo:text-indent="0cm" style:auto-text-indent="false"/>
    </style:style>
    <style:style style:name="P125" style:family="paragraph" style:parent-style-name="Standard">
      <style:paragraph-properties fo:margin-left="0.423cm" fo:margin-right="1.016cm" fo:margin-top="0.335cm" fo:margin-bottom="0cm" fo:line-height="109%" fo:text-align="justify" style:justify-single-word="false" fo:text-indent="0cm" style:auto-text-indent="false"/>
    </style:style>
    <style:style style:name="P126" style:family="paragraph" style:parent-style-name="Standard">
      <style:paragraph-properties fo:margin-left="0.423cm" fo:margin-right="2.54cm" fo:margin-top="0.335cm" fo:margin-bottom="0cm" fo:line-height="109%" fo:text-align="justify" style:justify-single-word="false" fo:text-indent="0cm" style:auto-text-indent="false"/>
    </style:style>
    <style:style style:name="P127" style:family="paragraph" style:parent-style-name="Standard">
      <style:paragraph-properties fo:margin-left="0.423cm" fo:margin-right="0.508cm" fo:margin-top="0.335cm" fo:margin-bottom="0cm" fo:line-height="109%" fo:text-align="justify" style:justify-single-word="false" fo:text-indent="0cm" style:auto-text-indent="false"/>
    </style:style>
    <style:style style:name="P128" style:family="paragraph" style:parent-style-name="Standard">
      <style:paragraph-properties fo:margin-left="0.423cm" fo:margin-right="0.508cm" fo:margin-top="0.335cm" fo:margin-bottom="0cm" fo:line-height="117%" fo:text-align="justify" style:justify-single-word="false" fo:text-indent="0cm" style:auto-text-indent="false"/>
    </style:style>
    <style:style style:name="P129" style:family="paragraph" style:parent-style-name="Standard">
      <style:paragraph-properties fo:margin-left="0.423cm" fo:margin-right="0.508cm" fo:margin-top="0.335cm" fo:margin-bottom="0cm" fo:line-height="113%" fo:text-align="justify" style:justify-single-word="false" fo:text-indent="0cm" style:auto-text-indent="false"/>
    </style:style>
    <style:style style:name="P130" style:family="paragraph" style:parent-style-name="Standard">
      <style:paragraph-properties fo:margin-left="0.423cm" fo:margin-right="0.508cm" fo:margin-top="0.314cm" fo:margin-bottom="0cm" fo:line-height="109%" fo:text-align="justify" style:justify-single-word="false" fo:text-indent="0cm" style:auto-text-indent="false"/>
    </style:style>
    <style:style style:name="P131" style:family="paragraph" style:parent-style-name="Standard">
      <style:paragraph-properties fo:margin-left="0.423cm" fo:margin-right="0.508cm" fo:margin-top="0.339cm" fo:margin-bottom="0cm" fo:line-height="109%" fo:text-align="justify" style:justify-single-word="false" fo:text-indent="0cm" style:auto-text-indent="false"/>
    </style:style>
    <style:style style:name="P132" style:family="paragraph" style:parent-style-name="Standard" style:master-page-name="Converted6">
      <style:paragraph-properties fo:margin-top="0cm" fo:margin-bottom="0.127cm" fo:line-height="0.388cm" fo:text-align="justify" style:justify-single-word="false" style:page-number="auto"/>
      <style:text-properties fo:language="ru" fo:country="RU"/>
    </style:style>
    <style:style style:name="P133" style:family="paragraph" style:parent-style-name="Standard" style:master-page-name="Converted8">
      <style:paragraph-properties fo:margin-top="0cm" fo:margin-bottom="0.127cm" fo:line-height="0.388cm" fo:text-align="justify" style:justify-single-word="false" style:page-number="auto"/>
      <style:text-properties fo:language="ru" fo:country="RU"/>
    </style:style>
    <style:style style:name="P134" style:family="paragraph" style:parent-style-name="Standard">
      <style:paragraph-properties fo:margin-left="0.741cm" fo:margin-right="1.27cm" fo:margin-top="0.335cm" fo:margin-bottom="0cm" fo:line-height="109%" fo:text-align="justify" style:justify-single-word="false" fo:text-indent="0cm" style:auto-text-indent="false"/>
    </style:style>
    <style:style style:name="P135" style:family="paragraph" style:parent-style-name="Standard">
      <style:paragraph-properties fo:margin-top="0.572cm" fo:margin-bottom="0cm" fo:line-height="95%" fo:text-align="justify" style:justify-single-word="false"/>
    </style:style>
    <style:style style:name="P136" style:family="paragraph" style:parent-style-name="Standard">
      <style:paragraph-properties fo:margin-left="0.741cm" fo:margin-right="2.286cm" fo:margin-top="0.335cm" fo:margin-bottom="0cm" fo:line-height="109%" fo:text-align="justify" style:justify-single-word="false" fo:text-indent="0cm" style:auto-text-indent="false"/>
    </style:style>
    <style:style style:name="P137" style:family="paragraph" style:parent-style-name="Standard">
      <style:paragraph-properties fo:margin-left="0.741cm" fo:margin-right="2.794cm" fo:margin-top="0.335cm" fo:margin-bottom="0cm" fo:line-height="109%" fo:text-align="justify" style:justify-single-word="false" fo:text-indent="0cm" style:auto-text-indent="false"/>
    </style:style>
    <style:style style:name="P138" style:family="paragraph" style:parent-style-name="Standard">
      <style:paragraph-properties fo:margin-left="0.423cm" fo:margin-right="1.778cm" fo:margin-top="0.335cm" fo:margin-bottom="0cm" fo:line-height="109%" fo:text-align="justify" style:justify-single-word="false" fo:text-indent="0cm" style:auto-text-indent="false"/>
    </style:style>
    <style:style style:name="P139" style:family="paragraph" style:parent-style-name="Standard">
      <style:paragraph-properties fo:margin-left="0.423cm" fo:margin-right="1.778cm" fo:margin-top="0.314cm" fo:margin-bottom="0cm" fo:line-height="109%" fo:text-align="justify" style:justify-single-word="false" fo:text-indent="0cm" style:auto-text-indent="false"/>
    </style:style>
    <style:style style:name="P140" style:family="paragraph" style:parent-style-name="Standard">
      <style:paragraph-properties fo:margin-top="0.526cm" fo:margin-bottom="0cm" fo:line-height="95%" fo:text-align="justify" style:justify-single-word="false"/>
    </style:style>
    <style:style style:name="P141" style:family="paragraph" style:parent-style-name="Standard">
      <style:paragraph-properties fo:margin-left="0.423cm" fo:margin-right="0.762cm" fo:margin-top="0.335cm" fo:margin-bottom="0cm" fo:line-height="109%" fo:text-align="justify" style:justify-single-word="false" fo:text-indent="0cm" style:auto-text-indent="false"/>
    </style:style>
    <style:style style:name="P142" style:family="paragraph" style:parent-style-name="Standard">
      <style:paragraph-properties fo:margin-left="0.423cm" fo:margin-right="0.762cm" fo:margin-top="0.335cm" fo:margin-bottom="0cm" fo:line-height="113%" fo:text-align="justify" style:justify-single-word="false" fo:text-indent="0cm" style:auto-text-indent="false"/>
    </style:style>
    <style:style style:name="P143" style:family="paragraph" style:parent-style-name="Standard">
      <style:paragraph-properties fo:margin-left="0.423cm" fo:margin-right="1.27cm" fo:margin-top="0.339cm" fo:margin-bottom="0cm" fo:line-height="113%" fo:text-align="justify" style:justify-single-word="false" fo:text-indent="0cm" style:auto-text-indent="false"/>
    </style:style>
    <style:style style:name="P144" style:family="paragraph" style:parent-style-name="Standard">
      <style:paragraph-properties fo:margin-left="0.423cm" fo:margin-right="2.286cm" fo:margin-top="0.335cm" fo:margin-bottom="0cm" fo:line-height="109%" fo:text-align="justify" style:justify-single-word="false" fo:text-indent="0cm" style:auto-text-indent="false"/>
    </style:style>
    <style:style style:name="P145" style:family="paragraph" style:parent-style-name="Standard">
      <style:paragraph-properties fo:margin-top="0.568cm" fo:margin-bottom="0cm" fo:line-height="95%" fo:text-align="justify" style:justify-single-word="false"/>
    </style:style>
    <style:style style:name="P146" style:family="paragraph" style:parent-style-name="Standard">
      <style:paragraph-properties fo:margin-left="0.741cm" fo:margin-right="1.524cm" fo:margin-top="0.335cm" fo:margin-bottom="0cm" fo:line-height="113%" fo:text-align="justify" style:justify-single-word="false" fo:text-indent="0cm" style:auto-text-indent="false"/>
    </style:style>
    <style:style style:name="P147" style:family="paragraph" style:parent-style-name="Standard">
      <style:paragraph-properties fo:margin-top="0.318cm" fo:margin-bottom="0cm" fo:line-height="95%" fo:text-align="justify" style:justify-single-word="false"/>
    </style:style>
    <style:style style:name="P148" style:family="paragraph" style:parent-style-name="Standard" style:master-page-name="Converted12">
      <style:paragraph-properties fo:margin-top="0cm" fo:margin-bottom="0.113cm" fo:line-height="0.388cm" style:page-number="auto"/>
      <style:text-properties fo:language="ru" fo:country="RU"/>
    </style:style>
    <style:style style:name="P149" style:family="paragraph" style:parent-style-name="Standard">
      <style:paragraph-properties fo:margin-top="0.61cm" fo:margin-bottom="0cm" fo:line-height="95%"/>
    </style:style>
    <style:style style:name="P150" style:family="paragraph" style:parent-style-name="Standard">
      <style:paragraph-properties fo:margin-top="0.293cm" fo:margin-bottom="0cm" fo:line-height="95%"/>
    </style:style>
    <style:style style:name="P151" style:family="paragraph" style:parent-style-name="Standard">
      <style:paragraph-properties fo:margin-top="0.127cm" fo:margin-bottom="0cm" fo:line-height="95%"/>
    </style:style>
    <style:style style:name="P152" style:family="paragraph" style:parent-style-name="Standard">
      <style:paragraph-properties fo:margin-left="0cm" fo:margin-right="8.89cm" fo:margin-top="0.61cm" fo:margin-bottom="0cm" fo:line-height="125%" fo:text-indent="0cm" style:auto-text-indent="false"/>
    </style:style>
    <style:style style:name="P153" style:family="paragraph" style:parent-style-name="Standard">
      <style:paragraph-properties fo:margin-left="0cm" fo:margin-right="5.334cm" fo:margin-top="0.462cm" fo:margin-bottom="0cm" fo:line-height="126%" fo:text-indent="0cm" style:auto-text-indent="false"/>
    </style:style>
    <style:style style:name="T1" style:family="text">
      <style:text-properties fo:font-size="16pt" fo:language="ru" fo:country="RU" fo:font-weight="bold" style:font-size-asian="16pt" style:font-weight-asian="bold" style:font-size-complex="16pt"/>
    </style:style>
    <style:style style:name="T2" style:family="text">
      <style:text-properties fo:language="ru" fo:country="RU"/>
    </style:style>
    <style:style style:name="T3" style:family="text">
      <style:text-properties fo:font-size="12pt" fo:language="ru" fo:country="RU" fo:font-style="italic" fo:font-weight="bold" style:font-size-asian="12pt" style:font-style-asian="italic" style:font-weight-asian="bold" style:font-size-complex="12pt"/>
    </style:style>
    <style:style style:name="T4" style:family="text">
      <style:text-properties fo:font-size="12pt" fo:language="ru" fo:country="RU" fo:font-weight="bold" style:font-size-asian="12pt" style:font-weight-asian="bold" style:font-size-complex="12pt"/>
    </style:style>
    <style:style style:name="T5" style:family="text">
      <style:text-properties style:font-name="Bernard MT Condensed" fo:font-size="36pt" fo:language="ru" fo:country="RU" fo:font-weight="bold" style:font-size-asian="36pt" style:font-weight-asian="bold" style:font-size-complex="36pt"/>
    </style:style>
    <style:style style:name="T6" style:family="text">
      <style:text-properties style:font-name="Times New Roman" fo:font-size="28pt" fo:language="ru" fo:country="RU" style:font-size-asian="28pt" style:font-name-complex="Times New Roman1" style:font-size-complex="28pt"/>
    </style:style>
    <style:style style:name="T7" style:family="text">
      <style:text-properties style:font-name="Times New Roman" fo:font-size="28pt" fo:language="ru" fo:country="RU" fo:font-weight="bold" style:font-size-asian="28pt" style:font-weight-asian="bold" style:font-name-complex="Times New Roman1" style:font-size-complex="28pt"/>
    </style:style>
    <style:style style:name="T8" style:family="text">
      <style:text-properties style:font-name="Times New Roman" fo:font-size="18pt" fo:language="ru" fo:country="RU" style:font-size-asian="18pt" style:font-name-complex="Times New Roman1" style:font-size-complex="18pt"/>
    </style:style>
    <style:style style:name="T9" style:family="text">
      <style:text-properties style:font-name="Times New Roman" fo:font-size="18pt" fo:language="ru" fo:country="RU" fo:font-weight="bold" style:font-size-asian="18pt" style:font-weight-asian="bold" style:font-name-complex="Times New Roman1" style:font-size-complex="18pt"/>
    </style:style>
    <style:style style:name="T10" style:family="text">
      <style:text-properties style:font-name="Times New Roman" fo:font-size="15pt" fo:language="ru" fo:country="RU" style:text-underline-style="solid" style:text-underline-width="auto" style:text-underline-color="font-color" fo:font-weight="bold" style:font-size-asian="15pt" style:font-weight-asian="bold" style:font-name-complex="Times New Roman1" style:font-size-complex="15pt" style:font-weight-complex="bold"/>
    </style:style>
    <style:style style:name="T11" style:family="text">
      <style:text-properties fo:font-size="28pt" fo:language="ru" fo:country="RU" style:font-size-asian="28pt" style:font-size-complex="28pt"/>
    </style:style>
    <style:style style:name="T12" style:family="text">
      <style:text-properties fo:font-size="28pt" fo:language="ru" fo:country="RU" fo:font-style="italic" style:font-size-asian="28pt" style:font-style-asian="italic" style:font-size-complex="28pt"/>
    </style:style>
    <style:style style:name="T13" style:family="text">
      <style:text-properties fo:font-size="28pt" fo:language="ru" fo:country="RU" fo:font-style="italic" fo:font-weight="bold" style:font-size-asian="28pt" style:font-style-asian="italic" style:font-weight-asian="bold" style:font-size-complex="28pt"/>
    </style:style>
    <style:style style:name="T14" style:family="text">
      <style:text-properties fo:font-size="18pt" fo:language="ru" fo:country="RU" style:font-size-asian="18pt" style:font-size-complex="18pt"/>
    </style:style>
    <style:style style:name="T15" style:family="text">
      <style:text-properties fo:font-size="18pt" fo:language="ru" fo:country="RU" fo:font-weight="bold" style:font-size-asian="18pt" style:font-weight-asian="bold" style:font-size-complex="18pt"/>
    </style:style>
    <style:style style:name="T16" style:family="text">
      <style:text-properties fo:font-size="14pt" fo:language="ru" fo:country="RU" style:font-size-asian="14pt" style:font-size-complex="14pt"/>
    </style:style>
    <style:style style:name="T17" style:family="text">
      <style:text-properties fo:color="#000000" style:font-name="Times New Roman" fo:font-size="12pt" style:font-name-asian="Times New Roman1" style:font-size-asian="12pt"/>
    </style:style>
    <style:style style:name="T18" style:family="text">
      <style:text-properties fo:color="#000000" style:font-name="Times New Roman" fo:font-size="12pt" fo:language="ru" fo:country="RU" style:font-name-asian="Times New Roman1" style:font-size-asian="12pt"/>
    </style:style>
    <style:style style:name="T19" style:family="text">
      <style:text-properties fo:color="#000000" style:font-name="Times New Roman" fo:font-size="12pt" fo:language="ru" fo:country="RU" fo:font-weight="bold" style:font-name-asian="Times New Roman1" style:font-size-asian="12pt" style:font-weight-asian="bold"/>
    </style:style>
    <style:style style:name="T20" style:family="text">
      <style:text-properties fo:color="#000000" style:font-name="Times New Roman" fo:font-size="12pt" fo:language="ru" fo:country="RU" fo:font-style="italic" style:font-name-asian="Times New Roman1" style:font-size-asian="12pt" style:font-style-asian="italic"/>
    </style:style>
    <style:style style:name="T21" style:family="text">
      <style:text-properties fo:color="#000000" style:font-name="Times New Roman" fo:font-size="12pt" fo:language="ru" fo:country="RU" fo:font-style="italic" fo:font-weight="bold" style:font-name-asian="Times New Roman1" style:font-size-asian="12pt" style:font-style-asian="italic"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Графический объект1" text:anchor-type="paragraph" svg:width="16.798cm" svg:height="26.143cm" draw:z-index="0"><draw:image xlink:href="Pictures/20000007000006D20000661FF3F225F8.svm" xlink:type="simple" xlink:show="embed" xlink:actuate="onLoad"/></draw:frame><text:span text:style-name="T1"/></text:p>
      <text:p text:style-name="P12"/>
      <text:p text:style-name="P12"><text:soft-page-break/></text:p>
      <text:p text:style-name="P8"><text:span text:style-name="T19">ПОЯСНИТЕЛЬНАЯ ЗАПИСКА</text:span></text:p>
      <text:p text:style-name="P19"><text:span text:style-name="T18">Рабочая программа по родному языку (русскому) для обучающихся 7 классов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05.2021 г. № 287, зарегистрирован Министерством юстиции Российской Федерации 05.07.2021 г., № 64101) (далее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а также Примерной программы воспит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text:span></text:p>
      <text:p text:style-name="P23"><text:span text:style-name="T19">ОБЩАЯ ХАРАКТЕРИСТИКА УЧЕБНОГО ПРЕДМЕТА «РОДНОЙ ЯЗЫК (РУССКИЙ)»</text:span></text:p>
      <text:p text:style-name="P13"><text:span text:style-name="T18">Содержание программы обеспечивает достижение результатов освоения основной образовательной программы основного общего образования в части требований, заданных Федеральным </text:span><text:span text:style-name="T2"><text:line-break/></text:span><text:span text:style-name="T18">государственным образовательным стандартом основного общего образования к предметной области«Родной язык и родная литература». Программа ориентирована на сопровождение и поддержку курса русского языка, входящего в предметную область «Русский язык и литература». Цели курса русского языка в рамках образовательной области «Родной язык и родная литература» имеют специфику, обусловленную дополнительным по своему содержанию характером курса, а также особенностями функционирования русского языка в разных регионах Российской Федерации.</text:span></text:p>
      <text:p text:style-name="P16"><text:span text:style-name="T18">Курс «Родной язык (русский)» направлен на удовлетворение потребности обучающихся в изучении родного языка как инструмента познания национальной культуры и самореализации в ней. Учебный предмет «Родной язык (русский)» не ущемляет права обучающихся, изучающих иные родные языки (не русский). Поэтому учебное время, отведённое на изучение данной дисциплины, не может рассматриваться как время для углублённого изучения основного курса «Русский язык».</text:span></text:p>
      <text:p text:style-name="P16"><text:span text:style-name="T18">В содержании курса «Родной язык (русский)» предусматривается расширение сведений, имеющих отношение не к внутреннему системному устройству языка, а к вопросам реализации языковой системы в речи‚ внешней стороне существования языка: к многообразным связям русского языка с цивилизацией и культурой, государством и обществом. Программа учебного предмета отражает социокультурный контекст существования русского языка, в частности те языковые аспекты, которые обнаруживают прямую, непосредственную культурно-историческую обусловленность. </text:span></text:p>
      <text:p text:style-name="P23"><text:span text:style-name="T19">ЦЕЛИ ИЗУЧЕНИЯ УЧЕБНОГО ПРЕДМЕТА «РОДНОЙ ЯЗЫК (РУССКИЙ)»</text:span></text:p>
      <text:p text:style-name="P24"><text:span text:style-name="T2"><text:tab/></text:span><text:span text:style-name="T18">Целями изучения родного языка (русского) по программам основного общего образования являются:</text:span></text:p>
      <text:p text:style-name="P29"><text:span text:style-name="T18">— <text:s/>воспитание гражданина и патриота; формирование российской гражданской идентичности в поликультурном и многоконфессиональном обществе; развитие представлений о родном русском языке как духовной, нравственной и культурной ценности народа; осознание национального своеобразия русского языка; формирование познавательного интереса, любви, уважительного отношения к русскому языку, а через него — к родной культуре; воспитание ответственного отношения к сохранению и развитию родного языка, формирование волонтёрской позиции в отношении популяризации родного языка; воспитание уважительного отношения к культурам и языкам народов России; овладение культурой межнационального общения;</text:span></text:p>
      <text:p text:style-name="P32"><text:span text:style-name="T18">— <text:s/>расширение <text:s/>знаний <text:s/>о <text:s/>национальной <text:s/>специфике <text:s/>русского языка и языковых единицах,</text:span></text:p>
      <text:p text:style-name="P40"/>
      <text:p text:style-name="P28"><text:span text:style-name="T18">прежде всего о лексике и фразеологии с национально-культурным компонентом значения; о таких явлениях и категориях современного русского литературного языка, которые обеспечивают его нормативное, уместное, этичное использование в различных сферах и ситуациях общения; об основных нормах русского литературного языка; о национальных особенностях русского речевого этикета;</text:span></text:p>
      <text:p text:style-name="P42"><text:span text:style-name="T18">— <text:s/>совершенствование коммуникативных умений и культуры речи,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text:span></text:p>
      <text:p text:style-name="P44"><text:span text:style-name="T18">— <text:s/>совершенствование познавательных и интеллектуальных умений опознавать, анализировать, сравнивать, классифицировать языковые факты, оценивать их с точки зрения нормативности, соответствия ситуации и сфере общения;</text:span></text:p>
      <text:p text:style-name="P33"><text:span text:style-name="T18">— <text:s/>совершенствование текстовой деятельности; развитие умений функциональной грамотности осуществлять информационный поиск, извлекать и преобразовывать необходимую информацию; понимать и использовать тексты разных форматов (сплошной, несплошной текст, инфографика и др.);</text:span></text:p>
      <text:p text:style-name="P48"><text:span text:style-name="T18">— <text:s/>развитие проектного и исследовательского мышления, приобретение практического опыта исследовательской <text:s/>работы по родному языку (русскому), воспитание самостоятельности в приобретении знаний.</text:span></text:p>
      <text:p text:style-name="P53"><text:span text:style-name="T19">ОСНОВНЫЕ СОДЕРЖАТЕЛЬНЫЕ ЛИНИИ ПРОГРАММЫ УЧЕБНОГО <text:s/>ПРЕДМЕТА «РУССКИЙ РОДНОЙ ЯЗЫК»</text:span></text:p>
      <text:p text:style-name="P56"><text:span text:style-name="T18">Как курс, имеющий частный характер, школьный курс родного русского языка опирается на содержание основного курса, представленного в образовательной области «Русский язык и литература», сопровождает и поддерживает его.</text:span></text:p>
      <text:p text:style-name="P17"><text:span text:style-name="T18">Основные содержательные линии настоящей программы (блоки программы) соотносятся с основными содержательными линиями основного курса русского языка на уровне основного общего образования, но не дублируют их в полном объёме и имеют преимущественно практико-</text:span><text:span text:style-name="T2"><text:line-break/></text:span><text:span text:style-name="T18">ориентированный характер. В соответствии с этим в программе выделяются следующие блоки.</text:span></text:p>
      <text:p text:style-name="P18"><text:span text:style-name="T18">В первом блоке — «Язык и культура» — представлено содержание, изучение которого позволит раскрыть взаимосвязь языка и истории, языка и материальной и духовной культуры русского народа, национально-культурную специфику русского языка, обеспечит овладение нормами русского речевого этикета в различных сферах общения, выявление общего и специфического в языках и культурах русского и других народов России и мира, овладение культурой межнационального общения.</text:span></text:p>
      <text:p text:style-name="P20"><text:span text:style-name="T18">Второй блок — «Культура речи» — ориентирован на формирование у учащихся ответственного и осознанного отношения к использованию русского языка во всех сферах жизни, повышение речевой культуры подрастающего поколения, практическое овладение культурой речи: навыками </text:span><text:span text:style-name="T2"><text:line-break/></text:span><text:span text:style-name="T18">сознательного использования норм русского литературного языка в устной и письменной форме с учётом требований уместности, точности, логичности, чистоты, богатства и выразительности; понимание вариантов норм; развитие потребности обращаться к нормативным словарям </text:span><text:span text:style-name="T2"><text:line-break/></text:span><text:span text:style-name="T18">современного русского литературного языка и совершенствование умений пользоваться ими.</text:span></text:p>
      <text:p text:style-name="P57"><text:span text:style-name="T2"><text:tab/></text:span><text:span text:style-name="T18">В третьем блоке — «Речь. Речевая деятельность. Текст» —представлено содержание, направленное на совершенствование видов речевой деятельности в их взаимосвязи и культуры устной и</text:span></text:p>
      <text:p text:style-name="P61"/>
      <text:p text:style-name="P63"><text:span text:style-name="T18">письменной речи, развитие базовых умений и навыков использования языка в жизненно важных для школьников ситуациях общения: умений определять цели коммуникации, оценивать речевую ситуацию, учитывать коммуникативные намерения партнёра, выбирать адекватные стратегии коммуникации; понимать, анализировать и создавать тексты разных функционально-смысловых типов, жанров, стилистической принадлежности.</text:span></text:p>
      <text:p text:style-name="P71"><text:span text:style-name="T19">МЕСТО УЧЕБНОГО ПРЕДМЕТА «РОДНОЙ ЯЗЫК (РУССКИЙ)» В УЧЕБНОМ ПЛАНЕ</text:span></text:p>
      <text:p text:style-name="P14"><text:span text:style-name="T18">В соответствии с Федеральным государственным образовательным стандартом основного общего образования учебный предмет «Родной язык (русский)» входит в предметную область «Родной язык и родная литература» и является обязательным для изучения.</text:span></text:p>
      <text:p text:style-name="P72"><text:span text:style-name="T18">Содержание учебного предмета «Родной язык (русский)», представленное в рабочей программе, соответствует ФГОС ООО, Примерной основной образовательной программе основного общего образования и рассчитано на общую учебную нагрузку в 7 классе в объеме 34 часов.</text:span></text:p>
      <text:p text:style-name="P73"/>
      <text:p text:style-name="P9"><text:span text:style-name="T19">СОДЕРЖАНИЕ УЧЕБНОГО ПРЕДМЕТА </text:span></text:p>
      <text:p text:style-name="P77"><text:span text:style-name="T2"><text:tab/></text:span><text:span text:style-name="T19">Раздел 1. Язык и культура </text:span></text:p>
      <text:p text:style-name="P78"><text:span text:style-name="T2"><text:line-break/><text:tab/></text:span><text:span text:style-name="T18">Развитие языка как объективный процесс. Связь исторического развития языка с историей </text:span><text:span text:style-name="T2"><text:line-break/></text:span><text:span text:style-name="T18">общества. Факторы, влияющие на развитие языка: социально-политические события и изменения в обществе, развитие науки и техники, влияние других языков. Устаревшие слова как живые свидетели истории. Историзмы как слова, обозначающие предметы и явления предшествующих эпох, вышедшие из употребления по причине ухода из общественной жизни обозначенных ими предметов и явлений, в том числе национально-бытовых реалий. Архаизмы как слова, имеющие в современном русском языке синонимы. Группы лексических единиц по степени устарелости. Перераспределение пластов лексики между активным и пассивным запасом слов. Актуализация устаревшей лексики в новом речевом контексте.</text:span></text:p>
      <text:p text:style-name="P65"><text:span text:style-name="T2"><text:tab/></text:span><text:span text:style-name="T18">Лексические заимствования последних десятилетий. Употребление иноязычных слов как проблема культуры речи.</text:span></text:p>
      <text:p text:style-name="P66"/>
      <text:p text:style-name="P58"><text:span text:style-name="T2"><text:tab/></text:span><text:span text:style-name="T19">Раздел 2. Культура речи </text:span></text:p>
      <text:p text:style-name="P59"><text:span text:style-name="T2"><text:line-break/><text:tab/></text:span><text:span text:style-name="T18">Основные орфоэпические нормы современного русского литературного языка. Нормы ударения в глаголах, полных причастиях‚ кратких формах страдательных причастий прошедшего времени‚ деепричастиях‚ наречиях. Нормы постановки ударения в словоформах с непроизводными предлогами. Основные и допустимые варианты акцентологической нормы.</text:span></text:p>
      <text:p text:style-name="P21"><text:span text:style-name="T18">Основные лексические нормы современного русского литературного языка. Паронимы и точность речи. Смысловые различия, характер лексической сочетаемости, способы управления, </text:span><text:span text:style-name="T2"><text:line-break/></text:span><text:span text:style-name="T18">функционально-стилевая окраска и употребление паронимов в речи. Типичные речевые ошибки‚ связанные с употреблением паронимов в речи.</text:span></text:p>
      <text:p text:style-name="P20"><text:span text:style-name="T18">Основные грамматические нормы современного русского литературного языка. Отражение вариантов грамматической нормы в словарях и справочниках. Типичные грамматические ошибки в речи. Глаголы 1-го лица единственного числа настоящего и будущего времени (в том числе способы выражения формы 1-го лица настоящего и будущего времени глаголов очутиться, победить, убедить, учредить, утвердить)‚ формы глаголов совершенного и несовершенного вида‚ формы глаголов в повелительном наклонении.</text:span></text:p>
      <text:p text:style-name="P79"><text:span text:style-name="T2"><text:tab/></text:span><text:span text:style-name="T18">Литературный и разговорный варианты грамматической нормы (</text:span><text:span text:style-name="T20">махаешь — машешь; </text:span><text:span text:style-name="T2"><text:line-break/></text:span><text:span text:style-name="T20">обусловливать, сосредоточивать, уполномочивать, оспаривать, удостаивать, облагораживать</text:span><text:span text:style-name="T18">).</text:span></text:p>
      <text:p text:style-name="P82"><text:span text:style-name="T18">Варианты грамматической нормы: литературные и разговорные падежные формы причастий; типичные ошибки употребления деепричастий‚ наречий.</text:span></text:p>
      <text:p text:style-name="P85"><text:span text:style-name="T18">Русская этикетная речевая манера общения. Запрет на употребление грубых слов, выражений, фраз.</text:span></text:p>
      <text:p text:style-name="P89"><text:soft-page-break/><text:span text:style-name="T18">Исключение категоричности в разговоре. Невербальный (несловесный) этикет общения. Этикет использования изобразительных жестов. Замещающие и сопровождающие жесты.</text:span></text:p>
      <text:p text:style-name="P90"/>
      <text:p text:style-name="P80"><text:span text:style-name="T2"><text:tab/></text:span><text:span text:style-name="T19">Раздел 3. Речь. Речевая деятельность. Текст</text:span></text:p>
      <text:p text:style-name="P81"><text:span text:style-name="T19"><text:s/></text:span><text:span text:style-name="T2"><text:line-break/><text:tab/></text:span><text:span text:style-name="T18">Традиции русского речевого общения. Коммуникативные стратегии и тактики устного общения: убеждение, комплимент, уговаривание, похвала.</text:span></text:p>
      <text:p text:style-name="P91"><text:span text:style-name="T18">Текст. Виды абзацев. Основные типы текстовых структур. Заголовки текстов, их типы.</text:span></text:p>
      <text:p text:style-name="P96"><text:span text:style-name="T18">Информативная функция заголовков. Тексты аргументативного типа: рассуждение, доказательство, объяснение.</text:span></text:p>
      <text:p text:style-name="P91"><text:span text:style-name="T18">Разговорная речь. Спор, виды спора. Корректные приёмы ведения спора. Дискуссия.</text:span></text:p>
      <text:p text:style-name="P26"><text:span text:style-name="T2"><text:tab/></text:span><text:span text:style-name="T18">Публицистический стиль. Путевые записки. Текст рекламного объявления, его языковые и структурные особенности.</text:span></text:p>
      <text:p text:style-name="P88"><text:span text:style-name="T2"><text:tab/></text:span><text:span text:style-name="T18">Язык художественной литературы. Фактуальная и подтекстовая информация в текстах художественного стиля речи. Сильные позиции в художественных текстах. Притча. </text:span></text:p>
      <text:p text:style-name="P10"><text:span text:style-name="T19">ПЛАНИРУЕМЫЕ ОБРАЗОВАТЕЛЬНЫЕ РЕЗУЛЬТАТЫ</text:span></text:p>
      <text:p text:style-name="P83"><text:span text:style-name="T2"><text:tab/></text:span><text:span text:style-name="T18">Изучение учебного предмета «Родной язык (русский)» в 7 классе направлено на достижение обучающимися следующих личностных, метапредметных и предметных результатов.</text:span></text:p>
      <text:p text:style-name="P71"><text:span text:style-name="T19">ЛИЧНОСТНЫЕ РЕЗУЛЬТАТЫ</text:span></text:p>
      <text:p text:style-name="P15"><text:span text:style-name="T18">Личностные результаты освоения программы по родному языку (русскому) на уровне основного общего образования достигаются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text:span><text:span text:style-name="T2"><text:line-break/></text:span><text:span text:style-name="T18">самовоспитания и саморазвития, формирования внутренней позиции личности.</text:span></text:p>
      <text:p text:style-name="P22"><text:span text:style-name="T18">Личностные результаты освоения рабочей программы по родному языку (русскому)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 в том числе в части:</text:span></text:p>
      <text:p text:style-name="P92"><text:span text:style-name="T21">гражданского воспитания:</text:span></text:p>
      <text:p text:style-name="P51"><text:span text:style-name="T18">— <text:s/>готовность к выполнению обязанностей гражданина и реализации его прав, уважение прав, свобод и законных интересов других людей; </text:span></text:p>
      <text:p text:style-name="P43"><text:span text:style-name="T18">— <text:s/>активное участие в жизни семьи, образовательной организации, местного сообщества, родного края, страны, в том числе в сопоставлении с ситуациями, отражёнными в литературных произведениях, написанных на русском языке; </text:span></text:p>
      <text:p text:style-name="P32"><text:span text:style-name="T18">— <text:s/>неприятие любых форм экстремизма, дискриминации; </text:span></text:p>
      <text:p text:style-name="P32"><text:span text:style-name="T18">— <text:s text:c="2"/>понимание роли различных социальных институтов в жизни человека; </text:span></text:p>
      <text:p text:style-name="P33"><text:span text:style-name="T18">— <text:s/>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 формируемое в том числе на основе примеров из литературных произведений, написанных на русском языке; </text:span></text:p>
      <text:p text:style-name="P97"><text:span text:style-name="T18">— <text:s/>готовность к разнообразной совместной деятельности, стремление к взаимопониманию и взаимопомощи; </text:span></text:p>
      <text:p text:style-name="P36"><text:span text:style-name="T18">— <text:s/>активное участие в школьном самоуправлении; </text:span></text:p>
      <text:p text:style-name="P99"><text:span text:style-name="T18">— <text:s/>готовность к участию в гуманитарной деятельности (помощь людям, нуждающимся в ней; волонтёрство);</text:span></text:p>
      <text:p text:style-name="P93"><text:span text:style-name="T21">патриотического воспитания:</text:span></text:p>
      <text:p text:style-name="P45"><text:span text:style-name="T18">— <text:s/>осознание российской гражданской идентичности в поликультурном и </text:span><text:span text:style-name="T2"><text:line-break/></text:span><text:span text:style-name="T18">многоконфессиональном обществе, понимание роли русского языка как государственного языка Российской Федерации и языка межнационального общения народов России; </text:span></text:p>
      <text:p text:style-name="P48"><text:span text:style-name="T18">— <text:s/>проявление интереса к познанию русского языка, к истории и культуре Российской Федерации, культуре своего края, народов России в контексте учебного предмета «Родной язык (русский)»; </text:span></text:p>
      <text:p text:style-name="P48"><text:span text:style-name="T18">— <text:s/>ценностное отношение к русскому языку, к достижениям своей Родины — России, к науке, искусству, боевым подвигам и трудовым достижениям народа, в том числе отражённым в художественных произведениях; </text:span></text:p>
      <text:p text:style-name="P101"/>
      <text:p text:style-name="P113"><text:span text:style-name="T18">— <text:s/>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span></text:p>
      <text:p text:style-name="P118"><text:span text:style-name="T21">духовно-нравственного воспитания:</text:span></text:p>
      <text:p text:style-name="P105"><text:span text:style-name="T18">— <text:s/>ориентация на моральные ценности и нормы в ситуациях нравственного выбора; </text:span></text:p>
      <text:p text:style-name="P107"><text:span text:style-name="T18">— <text:s/>готовность оценивать своё поведение, в том числе речевое, и поступки, а также поведение и поступки других людей с позиции нравственных и правовых норм с учётом осознания последствий поступков; </text:span></text:p>
      <text:p text:style-name="P108"><text:span text:style-name="T18">— <text:s/>активное неприятие асоциальных поступков; </text:span></text:p>
      <text:p text:style-name="P119"><text:span text:style-name="T18">— <text:s/>свобода и ответственность личности в условиях индивидуального и общественного пространства;</text:span></text:p>
      <text:p text:style-name="P118"><text:span text:style-name="T21">эстетического воспитания:</text:span></text:p>
      <text:p text:style-name="P122"><text:span text:style-name="T18">— <text:s/>восприимчивость к разным видам искусства, традициям и творчеству своего и других народов; </text:span></text:p>
      <text:p text:style-name="P108"><text:span text:style-name="T18">— <text:s/>понимание эмоционального воздействия искусства; </text:span></text:p>
      <text:p text:style-name="P126"><text:span text:style-name="T18">— <text:s/>осознание важности художественной культуры как средства коммуникации и самовыражения; </text:span></text:p>
      <text:p text:style-name="P108"><text:span text:style-name="T18">— <text:s/>осознание важности русского языка как средства коммуникации и самовыражения; </text:span></text:p>
      <text:p text:style-name="P127"><text:span text:style-name="T18">— <text:s/>понимание ценности отечественного и мирового искусства, роли этнических культурных традиций и народного творчества; </text:span></text:p>
      <text:p text:style-name="P108"><text:span text:style-name="T18">— <text:s/>стремление к самовыражению в разных видах искусства;</text:span></text:p>
      <text:p text:style-name="P118"><text:span text:style-name="T21">физического воспитания, формирования культуры здоровья и эмоционального благополучия:</text:span></text:p>
      <text:p text:style-name="P106"><text:span text:style-name="T18">— <text:s/>осознание ценности жизни с опорой на собственный жизненный и читательский опыт;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осознание последствий и неприятие вредных привычек (употребление алкоголя, наркотиков, курение) и иных форм вреда для физического и </text:span><text:span text:style-name="T2"><text:line-break/></text:span><text:span text:style-name="T18">психического здоровья; соблюдение правил безопасности, в том числе навыки безопасного поведения в интернет-среде в процессе школьного языкового образования;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span></text:p>
      <text:p text:style-name="P108"><text:span text:style-name="T18">— <text:s/>умение принимать себя и других не осуждая;</text:span></text:p>
      <text:p text:style-name="P128"><text:span text:style-name="T18">— <text:s/>умение осознавать своё эмоциональное состояние и эмоциональное состояние других, использовать адекватные языковые средства для выражения своего состояния, в том числе опираясь на примеры из литературных произведений, написанных на русском языке; сформированность навыков рефлексии, признание своего права на ошибку и такого же права другого человека;</text:span></text:p>
      <text:p text:style-name="P118"><text:span text:style-name="T21">трудового воспитания:</text:span></text:p>
      <text:p text:style-name="P123"><text:span text:style-name="T18">— <text:s/>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text:span></text:p>
      <text:p text:style-name="P132"/>
      <text:p text:style-name="P28"><text:span text:style-name="T18">— <text:s/>интерес к практическому изучению профессий и труда различного рода, в том числе на основе применения изучаемого предметного знания и ознакомления с деятельностью филологов, журналистов, писателей; уважение к труду и результатам трудовой деятельности; осознанный выбор и построение индивидуальной траектории образования и жизненных планов с учётом личных и общественных интересов и потребностей; умение рассказать о своих планах на будущее;</text:span></text:p>
      <text:p text:style-name="P93"><text:span text:style-name="T21">экологического воспитания:</text:span></text:p>
      <text:p text:style-name="P46"><text:span text:style-name="T18">— <text:s/>ориентация на применение знаний из области социальных и естественных наук для решения задач в области окружающей среды, планирования поступков и оценки их возможных </text:span><text:span text:style-name="T2"><text:line-break/></text:span><text:span text:style-name="T18">последствий для окружающей среды; умение точно, логично выражать свою точку зрения на экологические проблемы;</text:span></text:p>
      <text:p text:style-name="P37"><text:span text:style-name="T18">— <text:s/>повышение уровня экологической культуры, осознание глобального характера экологических проблем и путей их решения; активное неприятие действий, приносящих вред окружающей среде, в том числе сформированное при знакомстве с литературными произведениями, </text:span><text:span text:style-name="T2"><text:line-break/></text:span><text:span text:style-name="T18">поднимающими экологические проблемы;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text:span><text:span text:style-name="T2"><text:line-break/></text:span><text:span text:style-name="T18">деятельности экологической направленности;</text:span></text:p>
      <text:p text:style-name="P93"><text:span text:style-name="T21">ценности научного познания:</text:span></text:p>
      <text:p text:style-name="P45"><text:span text:style-name="T18">— <text:s/>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 закономерностях развития языка; </text:span></text:p>
      <text:p text:style-name="P97"><text:span text:style-name="T18">— <text:s/>овладение языковой и читательской культурой, навыками чтения как средства познания мира; </text:span></text:p>
      <text:p text:style-name="P134"><text:span text:style-name="T18">— <text:s/>овладение основными навыками исследовательской деятельности с учётом специфики школьного языкового образования; </text:span></text:p>
      <text:p text:style-name="P100"><text:span text:style-name="T18">— <text:s/>установка на осмысление опыта, наблюдений, поступков и стремление совершенствовать пути достижения индивидуального и коллективного благополучия.</text:span></text:p>
      <text:p text:style-name="P67"><text:span text:style-name="T2"><text:tab/></text:span><text:span text:style-name="T18">Личностные результаты, обеспечивающие </text:span><text:span text:style-name="T21">адаптацию обучающегося</text:span><text:span text:style-name="T18"> к изменяющимся условиям социальной и природной среды:</text:span></text:p>
      <text:p text:style-name="P52"><text:span text:style-name="T18">— <text:s/>освоение обучающимися социального опыта, основных социальных ролей,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span></text:p>
      <text:p text:style-name="P42"><text:span text:style-name="T18">— <text:s/>способность обучающихся к взаимодействию в условиях неопределённости, открытость опыту и знаниям других; способность действовать в условиях неопределённости, повышать уровень своей компетентности через практическую деятельность, в том числе умение учиться у других людей, получать в совместной деятельности новые знания, навыки и компетенции из опыта других;</text:span></text:p>
      <text:p text:style-name="P34"><text:span text:style-name="T18">— <text:s/>навык выявления и связывания образов, способность формировать новые знания, способность формулировать идеи, понятия, гипотезы об объектах и явлениях, в том числе ранее не известных, осознавать дефицит собственных знаний и компетенций, планировать своё развитие;</text:span></text:p>
      <text:p text:style-name="P62"/>
      <text:p text:style-name="P27"><text:span text:style-name="T18">— <text:s/>умение оперировать основными понятиями, терминами и представлениями в области концепции устойчивого развития, анализировать и выявлять взаимосвязь природы, общества и экономики, оценивать свои действия с учётом влияния на окружающую среду, достижения целей и преодоления вызовов, возможных глобальных последствий;</text:span></text:p>
      <text:p text:style-name="P49"><text:span text:style-name="T18">— <text:s/>способность осознавать стрессовую ситуацию, оценивать происходящие изменения и их последствия, опираясь на жизненный, речевой и читательский опыт; воспринимать стрессовую ситуацию как вызов, требующий контрмер; оценивать ситуацию стресса, корректировать принимаемые решения и действия; формулировать и оценивать риски и последствия, </text:span><text:span text:style-name="T2"><text:line-break/></text:span><text:span text:style-name="T18">формировать опыт, уметь находить позитивное в сложившейся ситуации; быть готовым действовать в отсутствие гарантий успеха.</text:span></text:p>
      <text:p text:style-name="P135"><text:span text:style-name="T19">МЕТАПРЕДМЕТНЫЕ РЕЗУЛЬТАТЫ</text:span></text:p>
      <text:p text:style-name="P94"><text:span text:style-name="T18">Овладение универсальными учебными </text:span><text:span text:style-name="T19">познавательными действиями.</text:span></text:p>
      <text:p text:style-name="P92"><text:span text:style-name="T21">Базовые логические действия:</text:span></text:p>
      <text:p text:style-name="P47"><text:span text:style-name="T18">— <text:s/>выявлять и характеризовать существенные признаки языковых единиц, языковых явлений и процессов;</text:span></text:p>
      <text:p text:style-name="P34"><text:span text:style-name="T18">— <text:s/>устанавливать существенный признак классификации языковых единиц (явлений), основания для обобщения и сравнения, критерии проводимого анализа; классифицировать языковые единицы по существенному признаку;</text:span></text:p>
      <text:p text:style-name="P35"><text:span text:style-name="T18">— <text:s/>выявлять закономерности и противоречия в рассматриваемых фактах, данных и наблюдениях; предлагать критерии для выявления закономерностей и противоречий;</text:span></text:p>
      <text:p text:style-name="P60"><text:span text:style-name="T18">— <text:s/>выявлять дефицит информации, необходимой для решения поставленной учебной задачи;</text:span></text:p>
      <text:p text:style-name="P43"><text:span text:style-name="T18">— <text:s/>выявлять причинно-следственные связи при изучении языковых процессов; делать выводы с использованием дедуктивных и индуктивных умозаключений, умозаключений по аналогии, формулировать гипотезы о взаимосвязях;</text:span></text:p>
      <text:p text:style-name="P98"><text:span text:style-name="T18">— <text:s/>самостоятельно выбирать способ решения учебной задачи при работе с разными типами текстов, разными единицами языка, сравнивая варианты решения и выбирая оптимальный вариант с учётом самостоятельно выделенных критериев.</text:span></text:p>
      <text:p text:style-name="P95"><text:span text:style-name="T21">Базовые исследовательские действия:</text:span></text:p>
      <text:p text:style-name="P39"><text:span text:style-name="T18">— <text:s/>использовать вопросы как исследовательский инструмент познания в языковом образовании;</text:span></text:p>
      <text:p text:style-name="P100"><text:span text:style-name="T18">— <text:s/>формулировать вопросы, фиксирующие несоответствие между реальным и желательным состоянием ситуации, и самостоятельно устанавливать искомое и данное;</text:span></text:p>
      <text:p text:style-name="P136"><text:span text:style-name="T18">— <text:s/>формировать гипотезу об истинности собственных суждений и суждений других, аргументировать свою позицию, мнение;</text:span></text:p>
      <text:p text:style-name="P32"><text:span text:style-name="T18">— <text:s/>составлять алгоритм действий и использовать его для решения учебных задач;</text:span></text:p>
      <text:p text:style-name="P98"><text:span text:style-name="T18">— <text:s/>проводить по самостоятельно составленному плану небольшое исследование по установлению особенностей языковых единиц, процессов, причинно-следственных связей и зависимостей объектов между собой;</text:span></text:p>
      <text:p text:style-name="P137"><text:span text:style-name="T18">— <text:s/>оценивать на применимость и достоверность информацию, полученную в ходе лингвистического исследования (эксперимента);</text:span></text:p>
      <text:p text:style-name="P32"><text:span text:style-name="T18">— <text:s/>самостоятельно формулировать обобщения и выводы по результатам проведённого</text:span></text:p>
      <text:p text:style-name="P133"/>
      <text:p text:style-name="P113"><text:span text:style-name="T18">наблюдения, исследования; владеть инструментами оценки достоверности полученных выводов и обобщений;</text:span></text:p>
      <text:p text:style-name="P107"><text:span text:style-name="T18">— <text:s/>прогнозировать возможное дальнейшее развитие процессов, событий и их последствия в аналогичных или сходных ситуациях, а также выдвигать предположения об их развитии в новых условиях и контекстах.</text:span></text:p>
      <text:p text:style-name="P118"><text:span text:style-name="T21">Работа с информацией:</text:span></text:p>
      <text:p text:style-name="P130"><text:span text:style-name="T18">— <text:s/>применять различные методы, инструменты и запросы при поиске и отборе информации с учётом предложенной учебной задачи и заданных критериев;</text:span></text:p>
      <text:p text:style-name="P131"><text:span text:style-name="T18">— <text:s/>выбирать, анализировать, интерпретировать, обобщать и систематизировать информацию, представленную в текстах, таблицах, схемах;</text:span></text:p>
      <text:p text:style-name="P124"><text:span text:style-name="T18">— <text:s/>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text:span></text:p>
      <text:p text:style-name="P109"><text:span text:style-name="T18">— <text:s/>использовать смысловое чтение для извлечения, обобщения и систематизации информации из одного или нескольких источников с учётом поставленных целей;</text:span></text:p>
      <text:p text:style-name="P125"><text:span text:style-name="T18">— <text:s/>находить сходные аргументы (подтверждающие или опровергающие одну и ту же идею, версию) в различных информационных источниках;</text:span></text:p>
      <text:p text:style-name="P107"><text:span text:style-name="T18">— <text:s/>самостоятельно выбирать оптимальную форму представления информации (текст, </text:span><text:span text:style-name="T2"><text:line-break/></text:span><text:span text:style-name="T18">презентация, таблица, схема) и иллюстрировать решаемые задачи несложными схемами, диаграммами, иной графикой и их комбинациями в зависимости от коммуникативной установки;</text:span></text:p>
      <text:p text:style-name="P126"><text:span text:style-name="T18">— <text:s/>оценивать надёжность информации по критериям, предложенным учителем или сформулированным самостоятельно;</text:span></text:p>
      <text:p text:style-name="P108"><text:span text:style-name="T18">— <text:s/>эффективно запоминать и систематизировать информацию.</text:span></text:p>
      <text:p text:style-name="P118"><text:span text:style-name="T18">Овладение универсальными учебными </text:span><text:span text:style-name="T19">коммуникативными действиями.</text:span></text:p>
      <text:p text:style-name="P60"><text:span text:style-name="T21">Общение:</text:span></text:p>
      <text:p text:style-name="P130"><text:span text:style-name="T18">— <text:s/>воспринимать и формулировать суждения, выражать эмоции в соответствии с условиями и целями общения; </text:span></text:p>
      <text:p text:style-name="P111"><text:span text:style-name="T18">— <text:s/>выражать себя (свою точку зрения) в диалогах и дискуссиях, в устной монологической речи и в письменных текстах;</text:span></text:p>
      <text:p text:style-name="P108"><text:span text:style-name="T18">— <text:s/>распознавать невербальные средства общения, понимать значение социальных знаков;</text:span></text:p>
      <text:p text:style-name="P125"><text:span text:style-name="T18">— <text:s/>знать и распознавать предпосылки конфликтных ситуаций и смягчать конфликты, вести переговоры;</text:span></text:p>
      <text:p text:style-name="P138"><text:span text:style-name="T18">— <text:s/>понимать намерения других, проявлять уважительное отношение к собеседнику и в корректной форме формулировать свои возражения;</text:span></text:p>
      <text:p text:style-name="P127"><text:span text:style-name="T18">— <text:s/>в ходе диалога/дискуссии задавать вопросы по существу обсуждаемой темы и высказывать идеи, нацеленные на решение задачи и поддержание благожелательности общения;</text:span></text:p>
      <text:p text:style-name="P120"><text:span text:style-name="T18">— <text:s/>сопоставлять свои суждения с суждениями других участников диалога, обнаруживать различие и сходство позиций;</text:span></text:p>
      <text:p text:style-name="P108"><text:span text:style-name="T18">— <text:s/>публично представлять результаты проведённого языкового анализа, выполненного</text:span></text:p>
      <text:p text:style-name="P41"/>
      <text:p text:style-name="P104"><text:span text:style-name="T18">лингвистического эксперимента, исследования, проекта;</text:span></text:p>
      <text:p text:style-name="P129"><text:span text:style-name="T18">— <text:s/>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text:span></text:p>
      <text:p text:style-name="P118"><text:span text:style-name="T21">Совместная деятельность:</text:span></text:p>
      <text:p text:style-name="P114"><text:span text:style-name="T18">— <text:s/>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text:span><text:span text:style-name="T2"><text:line-break/></text:span><text:span text:style-name="T18">взаимодействия при решении поставленной задачи;</text:span></text:p>
      <text:p text:style-name="P112"><text:span text:style-name="T18">— <text:s/>принимать цель совместной деятельности, коллективно планировать и выполня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span></text:p>
      <text:p text:style-name="P110"><text:span text:style-name="T18">— <text:s/>планировать организацию совместной работы, определять свою роль (с учё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ями, «мозговой штурм» и иные);</text:span></text:p>
      <text:p text:style-name="P116"><text:span text:style-name="T18">— <text:s/>выполнять свою часть работы, достигать качественный результат по своему направлению и координировать свои действия с действиями других членов команды;</text:span></text:p>
      <text:p text:style-name="P117"><text:span text:style-name="T18">— <text:s/>оценивать качество своего вклада в общий продукт по критериям, самостоятельно </text:span><text:span text:style-name="T2"><text:line-break/></text:span><text:span text:style-name="T18">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ставлению отчёта перед группой.</text:span></text:p>
      <text:p text:style-name="P140"><text:span text:style-name="T18">Овладение универсальными учебными </text:span><text:span text:style-name="T19">регулятивными действиями.</text:span></text:p>
      <text:p text:style-name="P60"><text:span text:style-name="T21">Самоорганизация:</text:span></text:p>
      <text:p text:style-name="P105"><text:span text:style-name="T18">— <text:s/>выявлять проблемы для решения в учебных и жизненных ситуациях;</text:span></text:p>
      <text:p text:style-name="P141"><text:span text:style-name="T18">— <text:s/>ориентироваться в различных подходах к принятию решений (индивидуальное, принятие решения в группе, принятие решения группой);</text:span></text:p>
      <text:p text:style-name="P143"><text:span text:style-name="T18">— <text:s/>самостоятельно составлять алгоритм решения задачи (или его часть), выбирать способ решения учебной задачи с учётом имеющихся ресурсов и собственных возможностей, аргументировать предлагаемые варианты решений;</text:span></text:p>
      <text:p text:style-name="P125"><text:span text:style-name="T18">— <text:s/>самостоятельно составлять план действий, вносить необходимые коррективы в ходе его реализации;</text:span></text:p>
      <text:p text:style-name="P108"><text:span text:style-name="T18">— <text:s/>делать выбор и брать ответственность за решение.</text:span></text:p>
      <text:p text:style-name="P118"><text:span text:style-name="T21">Самоконтроль:</text:span></text:p>
      <text:p text:style-name="P139"><text:span text:style-name="T18">— <text:s/>владеть разными способами самоконтроля (в том числе речевого), самомотивации и рефлексии;</text:span></text:p>
      <text:p text:style-name="P108"><text:span text:style-name="T18">— <text:s/>давать адекватную оценку учебной ситуации и предлагать план её изменения;</text:span></text:p>
      <text:p text:style-name="P144"><text:span text:style-name="T18">— <text:s/>предвидеть трудности, которые могут возникнуть при решении учебной задачи, и адаптировать решение к меняющимся обстоятельствам;</text:span></text:p>
      <text:p text:style-name="P102"/>
      <text:p text:style-name="P27"><text:span text:style-name="T18">— <text:s/>объяснять причины достижения (недостижения) результата деятельности; понимать причины коммуникативных неудач и уметь предупреждать их, давать оценку приобретённому речевому опыту и корректировать собственную речь с учётом целей и условий общения; оценивать соответствие результата цели и условиям общения.</text:span></text:p>
      <text:p text:style-name="P93"><text:span text:style-name="T21">Эмоциональный интеллект:</text:span></text:p>
      <text:p text:style-name="P30"><text:span text:style-name="T18">— <text:s/>развивать способность управлять собственными эмоциями и эмоциями других;</text:span></text:p>
      <text:p text:style-name="P35"><text:span text:style-name="T18">— <text:s/>выявлять и анализировать причины эмоций; понимать мотивы и намерения другого человека, анализируя речевую ситуацию; регулировать способ выражения собственных эмоций.</text:span></text:p>
      <text:p text:style-name="P95"><text:span text:style-name="T21">Принятие себя и других:</text:span></text:p>
      <text:p text:style-name="P39"><text:span text:style-name="T18">— <text:s/>осознанно относиться к другому человеку и его мнению; </text:span></text:p>
      <text:p text:style-name="P32"><text:span text:style-name="T18">— <text:s/>признавать своё и чужое право на ошибку;</text:span></text:p>
      <text:p text:style-name="P32"><text:span text:style-name="T18">— <text:s/>принимать себя и других не осуждая; </text:span></text:p>
      <text:p text:style-name="P32"><text:span text:style-name="T18">— <text:s/>проявлять открытость;</text:span></text:p>
      <text:p text:style-name="P32"><text:span text:style-name="T18">— <text:s/>осознавать невозможность контролировать всё вокруг.</text:span></text:p>
      <text:p text:style-name="P145"><text:span text:style-name="T19">ПРЕДМЕТНЫЕ РЕЗУЛЬТАТЫ</text:span></text:p>
      <text:p text:style-name="P94"><text:span text:style-name="T19">Язык и культура:</text:span></text:p>
      <text:p text:style-name="P31"><text:span text:style-name="T18">— <text:s text:c="2"/>характеризовать внешние причины исторических изменений в русском языке (в рамках изученного); приводить примеры; распознавать и характеризовать устаревшую лексику с национально-культурным компонентом значения (историзмы, архаизмы); понимать особенности её употребления в текстах; </text:span></text:p>
      <text:p text:style-name="P35"><text:span text:style-name="T18">— <text:s/>характеризовать процессы перераспределения пластов лексики между активным и пассивным запасом; приводить примеры актуализации устаревшей лексики в современных контекстах; </text:span></text:p>
      <text:p text:style-name="P34"><text:span text:style-name="T18">— <text:s/>характеризовать лингвистические и нелингвистические причины лексических заимствований; определять значения лексических заимствований последних десятилетий; целесообразно употреблять иноязычные слова; </text:span></text:p>
      <text:p text:style-name="P38"><text:span text:style-name="T18">— <text:s/>использовать толковые словари, словари пословиц и поговорок; фразеологические словари; словари иностранных слов; словари синонимов, антонимов; учебные этимологические словари, грамматические словари и справочники, орфографические словари, справочники по пунктуации (в том числе мультимедийные).</text:span></text:p>
      <text:p text:style-name="P93"><text:span text:style-name="T19">Культура речи:</text:span></text:p>
      <text:p text:style-name="P31"><text:span text:style-name="T18">— <text:s text:c="2"/>соблюдать нормы ударения в глаголах, причастиях, деепричастиях, наречиях; в словоформах с непроизводными предлогами (в рамках изученного); различать основные и допустимые нормативные варианты постановки ударения в глаголах, причастиях, деепричастиях, наречиях, в словоформах с непроизводными предлогами; </text:span></text:p>
      <text:p text:style-name="P50"><text:span text:style-name="T18">— <text:s/>употреблять слова в соответствии с их лексическим значением и требованием лексической сочетаемости; соблюдать нормы употребления паронимов; </text:span></text:p>
      <text:p text:style-name="P146"><text:span text:style-name="T18">— <text:s/>анализировать и различать типичные грамматические ошибки (в рамках изученного); корректировать устную и письменную речь с учётом её соответствия основным нормам современного литературного языка; </text:span></text:p>
      <text:p text:style-name="P103"/>
      <text:p text:style-name="P121"><text:span text:style-name="T18">— <text:s/>употреблять слова с учётом вариантов современных орфоэпических, грамматических и стилистических норм; </text:span></text:p>
      <text:p text:style-name="P109"><text:span text:style-name="T18">— <text:s/>анализировать и оценивать с точки зрения норм современного русского литературного языка чужую и собственную речь;</text:span></text:p>
      <text:p text:style-name="P142"><text:span text:style-name="T18">— <text:s/>использовать принципы этикетного общения, лежащие в основе национального русского речевого этикета (запрет на употребление грубых слов, выражений, фраз; исключение категоричности в разговоре и т. д.); соблюдать нормы русского невербального этикета; </text:span></text:p>
      <text:p text:style-name="P107"><text:span text:style-name="T18">— <text:s/>использовать толковые, орфоэпические словари, словари синонимов, антонимов, паронимов; грамматические словари и справочники, в том числе мультимедийные; использовать </text:span><text:span text:style-name="T2"><text:line-break/></text:span><text:span text:style-name="T18">орфографические словари и справочники по пунктуации.</text:span></text:p>
      <text:p text:style-name="P147"><text:span text:style-name="T19">Речь. Речевая деятельность. Текст:</text:span></text:p>
      <text:p text:style-name="P115"><text:span text:style-name="T18">— <text:s text:c="2"/>использовать разные виды речевой деятельности для решения учебных задач; владеть умениями информационной переработки прослушанного или прочитанного текста; основными способами и средствами получения, переработки и преобразования информации; использовать информацию словарных статей энциклопедического и лингвистических словарей для решения учебных задач; </text:span></text:p>
      <text:p text:style-name="P107"><text:span text:style-name="T18">— <text:s/>характеризовать традиции русского речевого общения; уместно использовать </text:span><text:span text:style-name="T2"><text:line-break/></text:span><text:span text:style-name="T18">коммуникативные стратегии и тактики при контактном общении: убеждение, комплимент, спор, дискуссия; </text:span></text:p>
      <text:p text:style-name="P107"><text:span text:style-name="T18">— <text:s/>анализировать логико-смысловую структуру текста; распознавать виды абзацев; распознавать и анализировать разные типы заголовков текста; использовать различные типы заголовков при создании собственных текстов; </text:span></text:p>
      <text:p text:style-name="P138"><text:span text:style-name="T18">— <text:s/>анализировать и создавать тексты рекламного типа; текст в жанре путевых заметок; анализировать художественный текст с опорой на его сильные позиции; </text:span></text:p>
      <text:p text:style-name="P141"><text:span text:style-name="T18">— <text:s/>создавать тексты как результат проектной (исследовательской) деятельности; оформлять результаты проекта (исследования), представлять их в устной и письменной форме; </text:span></text:p>
      <text:p text:style-name="P108"><text:span text:style-name="T18">— <text:s/>владеть правилами информационной безопасности при общении в социальных сетях.</text:span></text:p>
      <text:p text:style-name="P148"/>
      <text:p text:style-name="P7"><text:span text:style-name="T19">УЧЕБНО-МЕТОДИЧЕСКОЕ ОБЕСПЕЧЕНИЕ ОБРАЗОВАТЕЛЬНОГО ПРОЦЕССА </text:span></text:p>
      <text:p text:style-name="P149"><text:span text:style-name="T19">ОБЯЗАТЕЛЬНЫЕ УЧЕБНЫЕ МАТЕРИАЛЫ ДЛЯ УЧЕНИКА</text:span></text:p>
      <text:p text:style-name="P68"><text:span text:style-name="T18">Русский родной язык, 7 класс/Александрова О.М., Загоровская О.В., Богданов С.И., Вербицкая Л.А., Гостева Ю.Н., Добротина И.Н., Нарушевич А.Г., Казакова Е.И., Васильевых И.П.; АО</text:span><text:span text:style-name="T2"><text:line-break/></text:span><text:span text:style-name="T18">«Просвещение»; </text:span><text:span text:style-name="T2"><text:line-break/></text:span><text:span text:style-name="T18">Введите свой вариант:</text:span></text:p>
      <text:p text:style-name="P70"><text:span text:style-name="T19">МЕТОДИЧЕСКИЕ МАТЕРИАЛЫ ДЛЯ УЧИТЕЛЯ</text:span></text:p>
      <text:p text:style-name="P150"><text:span text:style-name="T18">Горбачевич К. С. Русский язык: Прошлое. Настоящее. Будущее. — М., 1987.</text:span></text:p>
      <text:p text:style-name="P151"><text:span text:style-name="T18">Ипполитова Н. А. Текст в системе обучения русскому языку в школе. — М., 1998.</text:span></text:p>
      <text:p text:style-name="P54"><text:span text:style-name="T18">Ковтунова И. И. Русский язык. Порядок слов и актуальное членение предложения. — М., 1976. Купалова А. Ю. Изучение синтаксиса и пунктуации в школе. — М., 2002.</text:span></text:p>
      <text:p text:style-name="P84"><text:span text:style-name="T18">Львов М. Р. Основы теории речи. — М., 2000.</text:span></text:p>
      <text:p text:style-name="P84"><text:span text:style-name="T18">Николина Н. А. Филологический анализ текста. — М., 2003.</text:span></text:p>
      <text:p text:style-name="P84"><text:span text:style-name="T18">Пахнова Т. М. Готовимся к устным и письменным экзаменам по русскому языку. — М., 1997</text:span></text:p>
      <text:p text:style-name="P70"><text:span text:style-name="T19">ЦИФРОВЫЕ ОБРАЗОВАТЕЛЬНЫЕ РЕСУРСЫ И РЕСУРСЫ СЕТИ ИНТЕРНЕТ</text:span></text:p>
      <text:p text:style-name="P150"><text:span text:style-name="T17">http</text:span><text:span text:style-name="T18">://</text:span><text:span text:style-name="T17">www</text:span><text:span text:style-name="T18">.</text:span><text:span text:style-name="T17">drofa</text:span><text:span text:style-name="T18">.</text:span><text:span text:style-name="T17">ru</text:span><text:span text:style-name="T18"> — сайт издательства «Дрофа».</text:span></text:p>
      <text:p text:style-name="P84"><text:span text:style-name="T17">http</text:span><text:span text:style-name="T18">://</text:span><text:span text:style-name="T17">www</text:span><text:span text:style-name="T18">.</text:span><text:span text:style-name="T17">philology</text:span><text:span text:style-name="T18">.</text:span><text:span text:style-name="T17">ru</text:span><text:span text:style-name="T18"> — «Филологический портал».</text:span></text:p>
      <text:p text:style-name="P84"><text:span text:style-name="T17">http</text:span><text:span text:style-name="T18">://</text:span><text:span text:style-name="T17">www</text:span><text:span text:style-name="T18">.</text:span><text:span text:style-name="T17">gramma</text:span><text:span text:style-name="T18">.</text:span><text:span text:style-name="T17">ru</text:span><text:span text:style-name="T18"> — сайт «Культура письменной речи».</text:span></text:p>
      <text:p text:style-name="P84"><text:span text:style-name="T17">http</text:span><text:span text:style-name="T18">://</text:span><text:span text:style-name="T17">www</text:span><text:span text:style-name="T18">.</text:span><text:span text:style-name="T17">wikipedia</text:span><text:span text:style-name="T18">.</text:span><text:span text:style-name="T17">org</text:span><text:span text:style-name="T18"> — универсальная энциклопедия «Википедия».</text:span></text:p>
      <text:p text:style-name="P84"><text:span text:style-name="T17">http</text:span><text:span text:style-name="T18">://</text:span><text:span text:style-name="T17">www</text:span><text:span text:style-name="T18">.</text:span><text:span text:style-name="T17">krugosvet</text:span><text:span text:style-name="T18">.</text:span><text:span text:style-name="T17">ru</text:span><text:span text:style-name="T18"> — универсальная энциклопедия «Кругосвет».</text:span></text:p>
      <text:p text:style-name="P86"><text:span text:style-name="T17">http</text:span><text:span text:style-name="T18">://</text:span><text:span text:style-name="T17">www</text:span><text:span text:style-name="T18">.</text:span><text:span text:style-name="T17">rubricon</text:span><text:span text:style-name="T18">.</text:span><text:span text:style-name="T17">com</text:span><text:span text:style-name="T18"> — энциклопедия «Рубрикой». </text:span><text:span text:style-name="T17">http</text:span><text:span text:style-name="T18">://</text:span><text:span text:style-name="T17">www</text:span><text:span text:style-name="T18">.</text:span><text:span text:style-name="T17">slovari</text:span><text:span text:style-name="T18">.</text:span><text:span text:style-name="T17">ru</text:span><text:span text:style-name="T18"> — сайт «Русские словари»(толковые словари, орфографический словарь, словари иностранных слов).</text:span></text:p>
      <text:p text:style-name="P64"><text:span text:style-name="T17">http</text:span><text:span text:style-name="T18">://</text:span><text:span text:style-name="T17">www</text:span><text:span text:style-name="T18">.</text:span><text:span text:style-name="T17">gramota</text:span><text:span text:style-name="T18">.</text:span><text:span text:style-name="T17">ru</text:span><text:span text:style-name="T18"> — Грамота.Ру (справочно-информационный интернет-портал «Русский язык»), </text:span><text:span text:style-name="T17">http</text:span><text:span text:style-name="T18">://</text:span><text:span text:style-name="T17">www</text:span><text:span text:style-name="T18">.</text:span><text:span text:style-name="T17">rusword</text:span><text:span text:style-name="T18">.</text:span><text:span text:style-name="T17">com</text:span><text:span text:style-name="T18">.</text:span><text:span text:style-name="T17">ua</text:span><text:span text:style-name="T18"> — сайт по русской филологии «Мир русского слова».</text:span></text:p>
      <text:p text:style-name="P84"><text:span text:style-name="T17">http</text:span><text:span text:style-name="T18">://</text:span><text:span text:style-name="T17">www</text:span><text:span text:style-name="T18">.</text:span><text:span text:style-name="T17">about</text:span><text:span text:style-name="T18">-</text:span><text:span text:style-name="T17">russian</text:span><text:span text:style-name="T18">-</text:span><text:span text:style-name="T17">language</text:span><text:span text:style-name="T18">.</text:span><text:span text:style-name="T17">com</text:span><text:span text:style-name="T18"> — сайт по культуре речи.</text:span></text:p>
      <text:p text:style-name="P86"><text:span text:style-name="T17">http</text:span><text:span text:style-name="T18">://</text:span><text:span text:style-name="T17">www</text:span><text:span text:style-name="T18">.</text:span><text:span text:style-name="T17">languages</text:span><text:span text:style-name="T18">-</text:span><text:span text:style-name="T17">study</text:span><text:span text:style-name="T18">.</text:span><text:span text:style-name="T17">com</text:span><text:span text:style-name="T18">/</text:span><text:span text:style-name="T17">russian</text:span><text:span text:style-name="T18">.</text:span><text:span text:style-name="T17">html</text:span><text:span text:style-name="T18"> — база знаний по русскому языку (бесплатная справочная служба по русскому языку).</text:span></text:p>
      <text:p text:style-name="P25"><text:span text:style-name="T17">http</text:span><text:span text:style-name="T18">://</text:span><text:span text:style-name="T17">www</text:span><text:span text:style-name="T18">.</text:span><text:span text:style-name="T17">etymolo</text:span><text:span text:style-name="T18">.</text:span><text:span text:style-name="T17">ruslang</text:span><text:span text:style-name="T18">.</text:span><text:span text:style-name="T17">ru</text:span><text:span text:style-name="T18"> — этимология и история слов русского языка (сайт Российской академии наук, Института русского языка имени В. В. Виноградова).</text:span></text:p>
      <text:p text:style-name="P69"><text:span text:style-name="T17">http</text:span><text:span text:style-name="T18">://</text:span><text:span text:style-name="T17">www</text:span><text:span text:style-name="T18">.</text:span><text:span text:style-name="T17">orfografus</text:span><text:span text:style-name="T18">.</text:span><text:span text:style-name="T17">ru</text:span><text:span text:style-name="T18"> — видеоуроки русского языка. </text:span><text:span text:style-name="T17">http</text:span><text:span text:style-name="T18">://</text:span><text:span text:style-name="T17">www</text:span><text:span text:style-name="T18">.</text:span><text:span text:style-name="T17">wordsland</text:span><text:span text:style-name="T18">.</text:span><text:span text:style-name="T17">ru</text:span><text:span text:style-name="T18"> — сайт «Страна слов. Магия языка», изучение русского языка в игровой форме.</text:span></text:p>
      <text:p text:style-name="P84"><text:span text:style-name="T17">http</text:span><text:span text:style-name="T18">://</text:span><text:span text:style-name="T17">www</text:span><text:span text:style-name="T18">.</text:span><text:span text:style-name="T17">school</text:span><text:span text:style-name="T18">-</text:span><text:span text:style-name="T17">collection</text:span><text:span text:style-name="T18">.</text:span><text:span text:style-name="T17">edu</text:span><text:span text:style-name="T18">.</text:span><text:span text:style-name="T17">ru</text:span><text:span text:style-name="T18"> — единая коллекция цифровых образовательных ресурсов.</text:span></text:p>
      <text:p text:style-name="P55"><text:span text:style-name="T17">http</text:span><text:span text:style-name="T18">://</text:span><text:span text:style-name="T17">www</text:span><text:span text:style-name="T18">.</text:span><text:span text:style-name="T17">urokirus</text:span><text:span text:style-name="T18">.</text:span><text:span text:style-name="T17">com</text:span><text:span text:style-name="T18"> — уроки русского языка онлайн (история языка, интересные статьи по филологии, словари, тестирование).</text:span></text:p>
      <text:p text:style-name="P74"/>
      <text:p text:style-name="P7"><text:span text:style-name="T19">МАТЕРИАЛЬНО-ТЕХНИЧЕСКОЕ ОБЕСПЕЧЕНИЕ ОБРАЗОВАТЕЛЬНОГО ПРОЦЕССА</text:span></text:p>
      <text:p text:style-name="P152"><text:span text:style-name="T19">УЧЕБНОЕ ОБОРУДОВАНИЕ </text:span><text:span text:style-name="T2"><text:line-break/></text:span><text:span text:style-name="T18">1 аудио/видео материалы на электронных носителях; 2 электронная форма учебника</text:span></text:p>
      <text:p text:style-name="P153"><text:span text:style-name="T19">ОБОРУДОВАНИЕ ДЛЯ ПРОВЕДЕНИЯ ПРАКТИЧЕСКИХ РАБОТ </text:span><text:span text:style-name="T18">Телевизор. </text:span><text:span text:style-name="T17">Компьютер. Интерактивные плакаты/таблицы</text:span><text:span text:style-name="T18">.</text:span></text:p>
      <text:p text:style-name="P75"/>
      <text:p text:style-name="P87"><text:span text:style-name="T2"><text:tab/></text:span><text:span text:style-name="T18"> </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Bernard MT Condensed" svg:font-family="'Bernard MT Condense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mbria" fo:font-size="11pt" fo:language="en" fo:country="US" style:font-name-asian="SimSun"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 Unicode MS1"/>
    </style:style>
    <style:style style:name="Caption" style:family="paragraph" style:parent-style-name="Standard" style:default-outline-level="" style:list-style-name="" style:class="extra">
      <style:paragraph-properties fo:margin-top="0.212cm" fo:margin-bottom="0.212cm" fo:line-height="100%" text:number-lines="false" text:line-number="0"/>
      <style:text-properties fo:color="#4f81bd" fo:font-size="9pt" fo:font-style="italic" fo:font-weight="bold" style:font-size-asian="9pt" style:font-style-asian="italic" style:font-weight-asian="bold" style:font-name-complex="Arial Unicode MS1"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Arial Unicode MS1"/>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table_20_of_20_figures" style:display-name="table of figures" style:family="paragraph" style:parent-style-name="Standard" style:default-outline-level="" style:list-style-name="">
      <style:paragraph-properties fo:margin-top="0cm" fo:margin-bottom="0cm"/>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Arial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Arial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Arial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Arial1"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Arial1"/>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libri" fo:font-style="italic" style:font-style-asian="italic" style:font-name-complex="Arial1"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libri" fo:font-style="italic" style:font-style-asian="italic" style:font-name-complex="Arial1"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libri" fo:font-size="10pt" style:font-size-asian="10pt" style:font-name-complex="Arial1"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libri" fo:font-size="10pt" fo:font-style="italic" style:font-size-asian="10pt" style:font-style-asian="italic" style:font-name-complex="Arial1"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libri" fo:font-size="26pt" fo:letter-spacing="0.009cm" fo:font-weight="bold" style:font-size-asian="26pt" style:font-weight-asian="bold" style:font-name-complex="Arial1"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2pt" fo:letter-spacing="0.026cm"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default-outline-level="1" style:list-style-name="Outlin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macro" style:family="paragraph" style:default-outline-level="" style:list-style-name="">
      <style:paragraph-properties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use-window-font-color="true" style:font-name="Courier" fo:font-size="10pt" style:font-size-asian="10pt" style:font-size-complex="10pt"/>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Caption_20_Char" style:display-name="Caption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сноски_20_Знак" style:display-name="Текст сноски Знак"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Текст_20_концевой_20_сноски_20_Знак" style:display-name="Текст концевой сноски Знак" style:family="text">
      <style:text-properties fo:font-size="10pt" style:font-size-asian="10pt"/>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libri" fo:font-size="14pt" fo:font-weight="bold" style:font-size-asian="14pt" style:font-weight-asian="bold" style:font-name-complex="Arial1" style:font-size-complex="1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Arial1"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name-complex="Arial1" style:font-weight-complex="bold"/>
    </style:style>
    <style:style style:name="Название_20_Знак" style:display-name="Название Знак" style:family="text" style:parent-style-name="Default_20_Paragraph_20_Font">
      <style:text-properties fo:color="#17365d" style:font-name="Calibri" fo:font-size="26pt" fo:letter-spacing="0.009cm" style:font-size-asian="26pt" style:font-name-complex="Arial1" style:font-size-complex="26pt"/>
    </style:style>
    <style:style style:name="Подзаголовок_20_Знак" style:display-name="Подзаголовок Знак" style:family="text" style:parent-style-name="Default_20_Paragraph_20_Font">
      <style:text-properties fo:color="#4f81bd" style:font-name="Calibri" fo:font-size="12pt" fo:letter-spacing="0.026cm" fo:font-style="italic" style:font-size-asian="12pt" style:font-style-asian="italic" style:font-name-complex="Arial1" style:font-size-complex="12pt" style:font-style-complex="italic"/>
    </style:style>
    <style:style style:name="Основной_20_текст_20_Знак" style:display-name="Основной текст Знак" style:family="text" style:parent-style-name="Default_20_Paragraph_20_Font"/>
    <style:style style:name="Основной_20_текст_20_2_20_Знак" style:display-name="Основной текст 2 Знак" style:family="text" style:parent-style-name="Default_20_Paragraph_20_Font"/>
    <style:style style:name="Основной_20_текст_20_3_20_Знак" style:display-name="Основной текст 3 Знак" style:family="text" style:parent-style-name="Default_20_Paragraph_20_Font">
      <style:text-properties fo:font-size="8pt" style:font-size-asian="8pt" style:font-size-complex="8pt"/>
    </style:style>
    <style:style style:name="Текст_20_макроса_20_Знак" style:display-name="Текст макроса Знак" style:family="text" style:parent-style-name="Default_20_Paragraph_20_Font">
      <style:text-properties style:font-name="Courier" fo:font-size="10pt" style:font-size-asian="10pt" style:font-size-complex="10pt"/>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name-complex="Arial1" style:font-style-complex="italic" style:font-weight-complex="bold"/>
    </style:style>
    <style:style style:name="Heading_20_5_20_Char" style:display-name="Heading 5 Char" style:family="text" style:parent-style-name="Default_20_Paragraph_20_Font">
      <style:text-properties fo:color="#243f60" style:font-name="Calibri" style:font-name-complex="Arial1"/>
    </style:style>
    <style:style style:name="Heading_20_6_20_Char" style:display-name="Heading 6 Char" style:family="text" style:parent-style-name="Default_20_Paragraph_20_Font">
      <style:text-properties fo:color="#243f60" style:font-name="Calibri" fo:font-style="italic" style:font-style-asian="italic" style:font-name-complex="Arial1"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name-complex="Arial1" style:font-style-complex="italic"/>
    </style:style>
    <style:style style:name="Heading_20_8_20_Char" style:display-name="Heading 8 Char" style:family="text" style:parent-style-name="Default_20_Paragraph_20_Font">
      <style:text-properties fo:color="#4f81bd" style:font-name="Calibri" fo:font-size="10pt" style:font-size-asian="10pt" style:font-name-complex="Arial1"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name-complex="Arial1" style:font-size-complex="10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text-properties style:font-name-asian="Courier New" style:font-name-complex="Courier New"/>
    </style:style>
    <style:style style:name="ListLabel_20_2" style:display-name="ListLabel 2" style:family="text">
      <style:text-properties style:font-name-asian="Wingdings" style:font-name-complex="Wingdings"/>
    </style:style>
    <style:style style:name="ListLabel_20_3" style:display-name="ListLabel 3" style:family="text">
      <style:text-properties style:font-name-asian="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69cm" fo:margin-bottom="0.741cm" fo:margin-left="1.175cm" fo:margin-right="1.1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4cm" fo:margin-bottom="0.533cm" fo:margin-left="1.175cm" fo:margin-right="1.256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36cm" fo:margin-bottom="2.54cm" fo:margin-left="1.175cm" fo:margin-right="1.18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26cm" fo:margin-bottom="2.54cm" fo:margin-left="1.175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526cm" fo:margin-bottom="0.688cm" fo:margin-left="1.175cm" fo:margin-right="1.1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579cm" fo:margin-bottom="0.656cm" fo:margin-left="1.492cm" fo:margin-right="1.644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515cm" fo:margin-bottom="0.639cm" fo:margin-left="1.175cm" fo:margin-right="1.2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536cm" fo:margin-bottom="0.55cm" fo:margin-left="1.175cm" fo:margin-right="1.2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515cm" fo:margin-bottom="0.762cm" fo:margin-left="1.492cm" fo:margin-right="1.30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504cm" fo:margin-bottom="0.903cm" fo:margin-left="1.492cm" fo:margin-right="1.2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579cm" fo:margin-bottom="0.744cm" fo:margin-left="1.175cm" fo:margin-right="1.33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0.579cm" fo:margin-bottom="2.54cm" fo:margin-left="1.492cm" fo:margin-right="1.34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0.526cm" fo:margin-bottom="2.54cm" fo:margin-left="1.175cm" fo:margin-right="1.1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0.526cm" fo:margin-bottom="0.783cm" fo:margin-left="1.175cm" fo:margin-right="1.1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4"/>
    <style:master-page style:name="Converted1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ython-docx</meta:initial-creator>
    <dc:description>generated by python-docx</dc:description>
    <dc:creator>Наталья Кузнецова</dc:creator>
    <meta:editing-cycles>2</meta:editing-cycles>
    <meta:creation-date>2022-11-05T08:11:00</meta:creation-date>
    <dc:date>2022-11-10T12:34:31.54</dc:date>
    <meta:editing-duration>PT9S</meta:editing-duration>
    <meta:generator>OpenOffice/4.1.10$Win32 OpenOffice.org_project/4110m2$Build-9807</meta:generator>
    <meta:document-statistic meta:table-count="0" meta:image-count="1" meta:object-count="0" meta:page-count="18" meta:paragraph-count="212" meta:word-count="3995" meta:character-count="33688"/>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