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3B8000065B56D60383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Bernard MT Condensed" svg:font-family="'Bernard MT Condense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298cm" fo:margin-left="-0.053cm" fo:margin-top="0cm" fo:margin-bottom="0cm" table:align="left" fo:background-color="#ffffff" style:writing-mode="lr-tb">
        <style:background-image/>
      </style:table-properties>
    </style:style>
    <style:style style:name="Таблица1.A" style:family="table-column">
      <style:table-column-properties style:column-width="2.251cm"/>
    </style:style>
    <style:style style:name="Таблица1.B" style:family="table-column">
      <style:table-column-properties style:column-width="4.616cm"/>
    </style:style>
    <style:style style:name="Таблица1.C" style:family="table-column">
      <style:table-column-properties style:column-width="8.057cm"/>
    </style:style>
    <style:style style:name="Таблица1.D" style:family="table-column">
      <style:table-column-properties style:column-width="1.374cm"/>
    </style:style>
    <style:style style:name="Таблица1.1" style:family="table-row">
      <style:table-row-properties style:min-row-height="0.767cm" style:keep-together="true" fo:keep-together="auto"/>
    </style:style>
    <style:style style:name="Таблица1.A1" style:family="table-cell">
      <style:table-cell-properties fo:background-color="#ffffff" fo:padding="0.053cm" fo:border="0.035cm solid #000001">
        <style:background-image/>
      </style:table-cell-properties>
    </style:style>
    <style:style style:name="Таблица1.2" style:family="table-row">
      <style:table-row-properties style:min-row-height="0.794cm" style:keep-together="true" fo:keep-together="auto"/>
    </style:style>
    <style:style style:name="Таблица2" style:family="table">
      <style:table-properties style:width="17.833cm" fo:margin-left="-0.079cm" fo:margin-top="0cm" fo:margin-bottom="0cm" table:align="left" fo:background-color="#ffffff" style:writing-mode="lr-tb">
        <style:background-image/>
      </style:table-properties>
    </style:style>
    <style:style style:name="Таблица2.A" style:family="table-column">
      <style:table-column-properties style:column-width="2.572cm"/>
    </style:style>
    <style:style style:name="Таблица2.B" style:family="table-column">
      <style:table-column-properties style:column-width="13.951cm"/>
    </style:style>
    <style:style style:name="Таблица2.C" style:family="table-column">
      <style:table-column-properties style:column-width="1.311cm"/>
    </style:style>
    <style:style style:name="Таблица2.1" style:family="table-row">
      <style:table-row-properties style:keep-together="true" fo:keep-together="auto"/>
    </style:style>
    <style:style style:name="Таблица2.A1" style:family="table-cell">
      <style:table-cell-properties fo:background-color="#ffffff" fo:padding="0.079cm" fo:border-left="0.035cm solid #00000a" fo:border-right="0.035cm solid #00000a" fo:border-top="0.035cm solid #00000a" fo:border-bottom="none">
        <style:background-image/>
      </style:table-cell-properties>
    </style:style>
    <style:style style:name="Таблица2.B1" style:family="table-cell">
      <style:table-cell-properties fo:background-color="#ffffff" fo:padding="0.079cm" fo:border="0.035cm solid #00000a">
        <style:background-image/>
      </style:table-cell-properties>
    </style:style>
    <style:style style:name="Таблица2.A2" style:family="table-cell">
      <style:table-cell-properties fo:background-color="#ffffff" fo:padding="0.079cm" fo:border-left="0.035cm solid #00000a" fo:border-right="0.035cm solid #00000a" fo:border-top="none" fo:border-bottom="0.035cm solid #00000a">
        <style:background-image/>
      </style:table-cell-properties>
    </style:style>
    <style:style style:name="Таблица2.3" style:family="table-row">
      <style:table-row-properties style:min-row-height="3.387cm" style:keep-together="true" fo:keep-together="auto"/>
    </style:style>
    <style:style style:name="Таблица2.5" style:family="table-row">
      <style:table-row-properties style:min-row-height="5.345cm" style:keep-together="true" fo:keep-together="auto"/>
    </style:style>
    <style:style style:name="Таблица3" style:family="table">
      <style:table-properties style:width="15.187cm" fo:margin-left="-0.185cm" fo:margin-top="0cm" fo:margin-bottom="0cm" table:align="left" fo:background-color="#ffffff" style:writing-mode="lr-tb">
        <style:background-image/>
      </style:table-properties>
    </style:style>
    <style:style style:name="Таблица3.A" style:family="table-column">
      <style:table-column-properties style:column-width="1.596cm"/>
    </style:style>
    <style:style style:name="Таблица3.B" style:family="table-column">
      <style:table-column-properties style:column-width="13.591cm"/>
    </style:style>
    <style:style style:name="Таблица3.1" style:family="table-row">
      <style:table-row-properties style:min-row-height="0.132cm" style:keep-together="true" fo:keep-together="auto"/>
    </style:style>
    <style:style style:name="Таблица3.A1" style:family="table-cell">
      <style:table-cell-properties fo:background-color="#ffffff" fo:padding="0.185cm" fo:border-left="0.035cm solid #000001" fo:border-right="none" fo:border-top="0.035cm solid #000001" fo:border-bottom="0.035cm solid #000001">
        <style:background-image/>
      </style:table-cell-properties>
    </style:style>
    <style:style style:name="Таблица3.B1" style:family="table-cell">
      <style:table-cell-properties fo:background-color="#ffffff" fo:padding="0.185cm" fo:border="0.035cm solid #000001">
        <style:background-image/>
      </style:table-cell-properties>
    </style:style>
    <style:style style:name="Таблица3.A2" style:family="table-cell">
      <style:table-cell-properties fo:background-color="#ffffff" fo:padding="0.185cm" fo:border-left="0.035cm solid #000001" fo:border-right="none" fo:border-top="none" fo:border-bottom="0.035cm solid #000001">
        <style:background-image/>
      </style:table-cell-properties>
    </style:style>
    <style:style style:name="Таблица3.B2" style:family="table-cell">
      <style:table-cell-properties fo:background-color="#ffffff" fo:padding="0.185cm" fo:border-left="0.035cm solid #000001" fo:border-right="0.035cm solid #000001" fo:border-top="none" fo:border-bottom="0.035cm solid #000001">
        <style:background-image/>
      </style:table-cell-properties>
    </style:style>
    <style:style style:name="Таблица3.11" style:family="table-row">
      <style:table-row-properties style:min-row-height="0.10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669cm" fo:line-height="100%"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4" style:family="paragraph" style:parent-style-name="Standard">
      <style:paragraph-properties fo:margin-top="0cm" fo:margin-bottom="0.669cm" fo:line-height="100%" fo:text-align="center"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5" style:family="paragraph" style:parent-style-name="Standard">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top="0cm" fo:margin-bottom="0.669cm" fo:line-height="100%" fo:text-align="center" style:justify-single-word="false" fo:background-color="#ffffff">
        <style:background-image/>
      </style:paragraph-properties>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7" style:family="paragraph" style:parent-style-name="Standard">
      <style:paragraph-properties fo:margin-top="0cm" fo:margin-bottom="0.669cm" fo:line-height="100%" fo:background-color="#ffffff">
        <style:background-image/>
      </style:paragraph-properties>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8" style:family="paragraph" style:parent-style-name="Standard">
      <style:paragraph-properties fo:margin-top="0cm" fo:margin-bottom="0.669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9" style:family="paragraph" style:parent-style-name="Standard">
      <style:paragraph-properties fo:margin-top="0cm" fo:margin-bottom="0.669cm" fo:line-height="100%" fo:background-color="#ffffff">
        <style:background-image/>
      </style:paragraph-properties>
    </style:style>
    <style:style style:name="P10" style:family="paragraph" style:parent-style-name="Standard">
      <style:paragraph-properties fo:margin-top="0cm" fo:margin-bottom="0.669cm" fo:line-height="100%" fo:text-align="center" style:justify-single-word="false" fo:background-color="#ffffff">
        <style:background-image/>
      </style:paragraph-properties>
    </style:style>
    <style:style style:name="P11" style:family="paragraph" style:parent-style-name="Standard">
      <style:paragraph-properties fo:margin-top="0cm" fo:margin-bottom="0.669cm" fo:line-height="100%" fo:text-align="justify" style:justify-single-word="false" fo:background-color="#ffffff">
        <style:background-image/>
      </style:paragraph-properties>
    </style:style>
    <style:style style:name="P12" style:family="paragraph" style:parent-style-name="Standard">
      <style:paragraph-properties fo:margin-top="0cm" fo:margin-bottom="0.669cm" style:line-height-at-least="0.767cm" fo:text-align="center" style:justify-single-word="false"/>
    </style:style>
    <style:style style:name="P13" style:family="paragraph" style:parent-style-name="Standard">
      <style:paragraph-properties fo:margin-top="0cm" fo:margin-bottom="0.669cm" fo:line-height="100%"/>
    </style:style>
    <style:style style:name="P14" style:family="paragraph" style:parent-style-name="Standard">
      <style:paragraph-properties fo:margin-top="0cm" fo:margin-bottom="0.669cm" style:line-height-at-least="0.767cm" fo:text-align="center" style:justify-single-word="false"/>
      <style:text-properties fo:color="#000000" style:font-name="Times New Roman" fo:font-size="14pt" style:font-name-asian="Times New Roman1" style:font-size-asian="14pt" style:font-name-complex="Times New Roman1" style:font-size-complex="14pt"/>
    </style:style>
    <style:style style:name="P15" style:family="paragraph" style:parent-style-name="Standard">
      <style:paragraph-properties fo:margin-top="0cm" fo:margin-bottom="0.669cm" fo:line-height="100%"/>
      <style:text-properties fo:color="#000000" style:font-name="Times New Roman" fo:font-size="14pt" style:font-name-asian="Times New Roman1" style:font-size-asian="14pt" style:font-name-complex="Times New Roman1" style:font-size-complex="14pt"/>
    </style:style>
    <style:style style:name="P16" style:family="paragraph" style:parent-style-name="Standard">
      <style:paragraph-properties fo:margin-top="0cm" fo:margin-bottom="0.669cm" style:line-height-at-least="0.794cm"/>
    </style:style>
    <style:style style:name="P17"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font-size="12pt" fo:font-style="italic" fo:font-weight="bold" style:font-size-asian="12pt" style:font-style-asian="italic" style:font-weight-asian="bold" style:font-size-complex="12pt"/>
    </style:style>
    <style:style style:name="P18" style:family="paragraph" style:parent-style-name="Standard">
      <style:paragraph-properties fo:margin-top="0cm" fo:margin-bottom="0.669cm" fo:line-height="100%" fo:text-align="center" style:justify-single-word="false" fo:background-color="#ffffff">
        <style:background-image/>
      </style:paragraph-properties>
      <style:text-properties fo:font-size="14pt" style:font-size-asian="14pt" style:font-size-complex="14pt"/>
    </style:style>
    <style:style style:name="P19" style:family="paragraph" style:parent-style-name="Standard">
      <style:paragraph-properties fo:margin-top="0cm" fo:margin-bottom="0.669cm" fo:line-height="100%"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0" style:family="paragraph" style:parent-style-name="Standard">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1" style:family="paragraph" style:parent-style-name="Standard" style:list-style-name="WWNum1">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2" style:family="paragraph" style:parent-style-name="Standard" style:list-style-name="WWNum4">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3" style:family="paragraph" style:parent-style-name="Standard" style:list-style-name="WWNum8">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4" style:family="paragraph" style:parent-style-name="Standard" style:list-style-name="WWNum9">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5" style:family="paragraph" style:parent-style-name="Standard" style:list-style-name="WWNum10">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6" style:family="paragraph" style:parent-style-name="Standard" style:list-style-name="WWNum11">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7" style:family="paragraph" style:parent-style-name="Standard" style:list-style-name="WWNum12">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8" style:family="paragraph" style:parent-style-name="Standard" style:list-style-name="WWNum13">
      <style:paragraph-properties fo:margin-top="0cm" fo:margin-bottom="0.669cm" fo:line-height="100%" fo:text-align="justify"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29" style:family="paragraph" style:parent-style-name="Standard" style:list-style-name="WWNum1">
      <style:paragraph-properties fo:margin-top="0cm" fo:margin-bottom="0.669cm" fo:line-height="100%"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30" style:family="paragraph" style:parent-style-name="Standard" style:list-style-name="WWNum2">
      <style:paragraph-properties fo:margin-top="0cm" fo:margin-bottom="0.669cm" fo:line-height="100%"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31" style:family="paragraph" style:parent-style-name="Standard" style:list-style-name="WWNum3">
      <style:paragraph-properties fo:margin-top="0cm" fo:margin-bottom="0.669cm" fo:line-height="100%"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32" style:family="paragraph" style:parent-style-name="Standard">
      <style:paragraph-properties fo:margin-top="0cm" fo:margin-bottom="0.669cm" fo:line-height="100%" fo:text-align="center" style:justify-single-word="false"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33" style:family="paragraph" style:parent-style-name="Standard">
      <style:paragraph-properties fo:margin-top="0cm" fo:margin-bottom="0.669cm" fo:line-height="100%" fo:background-color="#ffffff">
        <style:background-image/>
      </style:paragraph-properties>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4" style:family="paragraph" style:parent-style-name="Standard">
      <style:paragraph-properties fo:margin-top="0cm" fo:margin-bottom="0.669cm" fo:line-height="100%" fo:text-align="center" style:justify-single-word="false" fo:background-color="#ffffff">
        <style:background-image/>
      </style:paragraph-properties>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5" style:family="paragraph" style:parent-style-name="Standard">
      <style:paragraph-properties fo:margin-top="0cm" fo:margin-bottom="0.669cm" fo:line-height="100%" fo:text-align="justify" style:justify-single-word="false" fo:background-color="#ffffff">
        <style:background-image/>
      </style:paragraph-properties>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36" style:family="paragraph" style:parent-style-name="Standard">
      <style:paragraph-properties fo:margin-top="0cm" fo:margin-bottom="0.669cm" fo:line-height="100%" fo:background-color="#ffffff">
        <style:background-image/>
      </style:paragraph-properties>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P37" style:family="paragraph" style:parent-style-name="Standard" style:list-style-name="WWNum14">
      <style:paragraph-properties fo:margin-top="0cm" fo:margin-bottom="0.669cm" fo:line-height="100%" fo:text-align="justify" style:justify-single-word="false" fo:background-color="#ffffff">
        <style:background-image/>
      </style:paragraph-properties>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P38" style:family="paragraph" style:parent-style-name="Standard">
      <style:paragraph-properties fo:margin-top="0cm" fo:margin-bottom="0.669cm" fo:line-height="100%" fo:background-color="#ffffff">
        <style:background-image/>
      </style:paragraph-properties>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39" style:family="paragraph" style:parent-style-name="Standard" style:list-style-name="WWNum5">
      <style:paragraph-properties fo:margin-top="0cm" fo:margin-bottom="0.669cm" fo:line-height="100%" fo:background-color="#ffffff">
        <style:background-image/>
      </style:paragraph-properties>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40" style:family="paragraph" style:parent-style-name="Standard">
      <style:paragraph-properties fo:margin-top="0cm" fo:margin-bottom="0.669cm" fo:line-height="100%" fo:text-align="justify" style:justify-single-word="false" fo:background-color="#ffffff">
        <style:background-image/>
      </style:paragraph-properties>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41" style:family="paragraph" style:parent-style-name="Standard">
      <style:paragraph-properties fo:margin-top="0cm" fo:margin-bottom="0.669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42" style:family="paragraph" style:parent-style-name="Standard" style:list-style-name="WWNum7">
      <style:paragraph-properties fo:margin-top="0cm" fo:margin-bottom="0.669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43" style:family="paragraph" style:parent-style-name="Standard" style:list-style-name="WWNum14">
      <style:paragraph-properties fo:margin-top="0cm" fo:margin-bottom="0.669cm" fo:line-height="100%" fo:text-align="justify" style:justify-single-word="false" fo:background-color="#ffffff">
        <style:background-image/>
      </style:paragraph-properties>
    </style:style>
    <style:style style:name="P44" style:family="paragraph" style:parent-style-name="Standard">
      <style:paragraph-properties fo:margin-top="0cm" fo:margin-bottom="0.669cm" style:line-height-at-least="0.767cm" fo:text-align="center" style:justify-single-word="false"/>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45" style:family="paragraph" style:parent-style-name="Standard">
      <style:paragraph-properties fo:margin-top="0cm" fo:margin-bottom="0.669cm" fo:line-height="100%" fo:text-align="center" style:justify-single-word="false"/>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46" style:family="paragraph" style:parent-style-name="Standard">
      <style:paragraph-properties fo:margin-top="0cm" fo:margin-bottom="0.669cm" style:line-height-at-least="0.794cm"/>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P47" style:family="paragraph" style:parent-style-name="Standard">
      <style:paragraph-properties fo:margin-top="0cm" fo:margin-bottom="0.669cm" style:line-height-at-least="0.794cm"/>
      <style:text-properties fo:color="#000000" style:font-name="Times New Roman" fo:font-size="14pt" style:font-name-asian="Times New Roman1" style:font-size-asian="14pt" style:font-name-complex="Times New Roman1" style:font-size-complex="14pt"/>
    </style:style>
    <style:style style:name="P48" style:family="paragraph" style:parent-style-name="Standard" style:list-style-name="WWNum6">
      <style:paragraph-properties fo:margin-top="0cm" fo:margin-bottom="0.669cm" style:line-height-at-least="0.794cm"/>
      <style:text-properties fo:color="#000000" style:font-name="Times New Roman" fo:font-size="14pt" style:font-name-asian="Times New Roman1" style:font-size-asian="14pt" style:font-name-complex="Times New Roman1" style:font-size-complex="14pt"/>
    </style:style>
    <style:style style:name="P49" style:family="paragraph" style:parent-style-name="Standard">
      <style:paragraph-properties fo:margin-top="0cm" fo:margin-bottom="0.669cm" style:line-height-at-least="0.794cm" fo:text-align="center" style:justify-single-word="false"/>
      <style:text-properties fo:color="#000000" style:font-name="Times New Roman" fo:font-size="14pt" style:font-name-asian="Times New Roman1" style:font-size-asian="14pt" style:font-name-complex="Times New Roman1" style:font-size-complex="14pt"/>
    </style:style>
    <style:style style:name="P50" style:family="paragraph" style:parent-style-name="Standard">
      <style:paragraph-properties fo:margin-top="0cm" fo:margin-bottom="0.669cm" fo:line-height="100%"/>
      <style:text-properties fo:color="#000000" style:font-name="Times New Roman" fo:font-size="14pt" style:font-name-asian="Times New Roman1" style:font-size-asian="14pt" style:font-name-complex="Times New Roman1" style:font-size-complex="14pt"/>
    </style:style>
    <style:style style:name="P51" style:family="paragraph" style:parent-style-name="Standard">
      <style:paragraph-properties fo:margin-top="0cm" fo:margin-bottom="0.669cm" style:line-height-at-least="0.767cm"/>
      <style:text-properties fo:color="#000000" style:font-name="Times New Roman" fo:font-size="14pt" style:font-name-asian="Times New Roman1" style:font-size-asian="14pt" style:font-name-complex="Times New Roman1" style:font-size-complex="14pt"/>
    </style:style>
    <style:style style:name="P52" style:family="paragraph" style:parent-style-name="Standard">
      <style:paragraph-properties fo:margin-top="0cm" fo:margin-bottom="0.669cm" style:line-height-at-least="0.767cm" fo:text-align="center" style:justify-single-word="false"/>
      <style:text-properties fo:color="#000000" style:font-name="Times New Roman" fo:font-size="14pt" style:font-name-asian="Times New Roman1" style:font-size-asian="14pt" style:font-name-complex="Times New Roman1" style:font-size-complex="14pt"/>
    </style:style>
    <style:style style:name="P53" style:family="paragraph" style:parent-style-name="Standard">
      <style:paragraph-properties fo:margin-top="0cm" fo:margin-bottom="0.669cm" style:line-height-at-least="0.132cm"/>
      <style:text-properties fo:color="#000000" style:font-name="Times New Roman" fo:font-size="14pt" style:font-name-asian="Times New Roman1" style:font-size-asian="14pt" style:font-name-complex="Times New Roman1" style:font-size-complex="14pt"/>
    </style:style>
    <style:style style:name="P54" style:family="paragraph" style:parent-style-name="Standard">
      <style:paragraph-properties fo:margin-top="0cm" fo:margin-bottom="0.669cm" style:line-height-at-least="0.132cm" fo:text-align="center" style:justify-single-word="false"/>
      <style:text-properties fo:color="#000000" style:font-name="Times New Roman" fo:font-size="14pt" style:font-name-asian="Times New Roman1" style:font-size-asian="14pt" style:font-name-complex="Times New Roman1" style:font-size-complex="14pt"/>
    </style:style>
    <style:style style:name="P55" style:family="paragraph" style:parent-style-name="Standard">
      <style:paragraph-properties fo:margin-top="0cm" fo:margin-bottom="0.669cm" style:line-height-at-least="0.106cm"/>
      <style:text-properties fo:color="#000000" style:font-name="Times New Roman" fo:font-size="14pt" style:font-name-asian="Times New Roman1" style:font-size-asian="14pt" style:font-name-complex="Times New Roman1" style:font-size-complex="14pt"/>
    </style:style>
    <style:style style:name="P56" style:family="paragraph" style:parent-style-name="Standard" style:master-page-name="Standard">
      <style:paragraph-properties fo:margin-top="0cm" fo:margin-bottom="0.669cm" fo:line-height="100%" style:page-number="auto" fo:background-color="#ffffff">
        <style:background-image/>
      </style:paragraph-properties>
      <style:text-properties fo:color="#000000" style:font-name="Times New Roman" fo:font-size="14pt" style:font-name-asian="Times New Roman1" style:font-size-asian="14pt" style:font-name-complex="Times New Roman1" style:font-size-complex="14pt"/>
    </style:style>
    <style:style style:name="P57"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fo:font-size="16pt" fo:font-weight="bold" style:font-size-asian="16pt" style:font-weight-asian="bold" style:font-size-complex="16pt"/>
    </style:style>
    <style:style style:name="P58" style:family="paragraph" style:parent-style-name="Standard">
      <style:paragraph-properties fo:margin-left="0cm" fo:margin-right="0cm" fo:text-align="end" style:justify-single-word="false" fo:text-indent="0.953cm" style:auto-text-indent="false" fo:background-color="#ffffff">
        <style:background-image/>
      </style:paragraph-properties>
      <style:text-properties fo:font-size="12pt" fo:font-style="italic" fo:font-weight="bold" style:font-size-asian="12pt" style:font-style-asian="italic" style:font-weight-asian="bold" style:font-size-complex="12pt"/>
    </style:style>
    <style:style style:name="P59"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style:font-name="Bernard MT Condensed" fo:font-size="36pt" fo:font-weight="bold" style:font-size-asian="36pt" style:font-weight-asian="bold" style:font-size-complex="36pt"/>
    </style:style>
    <style:style style:name="P60" style:family="paragraph" style:parent-style-name="Standard">
      <style:paragraph-properties fo:margin-left="0cm" fo:margin-right="0cm" fo:text-align="center" style:justify-single-word="false" fo:text-indent="0.953cm" style:auto-text-indent="false" fo:background-color="#ffffff">
        <style:background-image/>
      </style:paragraph-properties>
      <style:text-properties style:font-name="Times New Roman" fo:font-size="28pt" fo:font-weight="bold" style:font-size-asian="28pt" style:font-weight-asian="bold" style:font-name-complex="Times New Roman1" style:font-size-complex="28pt"/>
    </style:style>
    <style:style style:name="P61" style:family="paragraph" style:parent-style-name="Standard">
      <style:paragraph-properties fo:background-color="#ffffff">
        <style:background-image/>
      </style:paragraph-properties>
      <style:text-properties fo:font-size="12pt" fo:font-weight="bold" style:font-size-asian="12pt" style:font-weight-asian="bold" style:font-size-complex="12pt"/>
    </style:style>
    <style:style style:name="P62" style:family="paragraph" style:parent-style-name="Standard">
      <style:paragraph-properties fo:text-align="center" style:justify-single-word="false"/>
      <style:text-properties style:font-name="Times New Roman" fo:font-size="28pt" style:font-size-asian="28pt" style:font-name-complex="Times New Roman1" style:font-size-complex="28pt"/>
    </style:style>
    <style:style style:name="P63" style:family="paragraph" style:parent-style-name="Standard">
      <style:paragraph-properties fo:text-align="center" style:justify-single-word="false"/>
      <style:text-properties fo:font-size="14pt" style:font-size-asian="14pt" style:font-size-complex="14pt"/>
    </style:style>
    <style:style style:name="T1" style:family="text">
      <style:text-properties style:font-name="Times New Roman" fo:font-size="18pt" fo:font-weight="bold" style:font-size-asian="18pt" style:font-weight-asian="bold" style:font-name-complex="Times New Roman1" style:font-size-complex="18pt"/>
    </style:style>
    <style:style style:name="T2" style:family="text">
      <style:text-properties fo:font-size="28pt" style:font-size-asian="28pt" style:font-size-complex="28pt"/>
    </style:style>
    <style:style style:name="T3" style:family="text">
      <style:text-properties fo:font-size="28pt" fo:font-style="italic" style:font-size-asian="28pt" style:font-style-asian="italic" style:font-size-complex="28pt"/>
    </style:style>
    <style:style style:name="T4" style:family="text">
      <style:text-properties fo:font-size="28pt" fo:font-style="italic" fo:font-weight="bold" style:font-size-asian="28pt" style:font-style-asian="italic" style:font-weight-asian="bold" style:font-size-complex="28pt"/>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style>
    <style:style style:name="T7" style:family="text">
      <style:text-properties fo:font-size="14pt" style:font-size-asian="14pt" style:font-size-complex="14pt"/>
    </style:style>
    <style:style style:name="T8" style:family="text">
      <style:text-properties fo:color="#000000" style:font-name="Times New Roman" fo:font-size="14pt" style:font-name-asian="Times New Roman1" style:font-size-asian="14pt" style:font-name-complex="Times New Roman1" style:font-size-complex="14pt"/>
    </style:style>
    <style:style style:name="T9" style:family="text">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T10" style:family="text">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T11" style:family="text">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12" style:family="text">
      <style:text-properties fo:color="#000000"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Графический объект1" text:anchor-type="paragraph" svg:width="21.385cm" svg:height="16.501cm" draw:z-index="0"><draw:image xlink:href="Pictures/20000007000003B8000065B56D60383A.svm" xlink:type="simple" xlink:show="embed" xlink:actuate="onLoad"/></draw:frame></text:p>
      <text:p text:style-name="P59"><text:soft-page-break/></text:p>
      <text:p text:style-name="P60">Рабочая программа</text:p>
      <text:p text:style-name="P60">по <text:s/>русскому языку</text:p>
      <text:p text:style-name="P60">для 9 класса</text:p>
      <text:p text:style-name="P1"><text:span text:style-name="T4">(базовый уровень)</text:span><text:span text:style-name="T2"> <text:s/></text:span></text:p>
      <text:p text:style-name="P1"><text:span text:style-name="T2"><text:s/></text:span><text:span text:style-name="T6">УМК </text:span><text:span text:style-name="T5"><text:s text:c="2"/>С.Г.Бархударова</text:span></text:p>
      <text:p text:style-name="P62">ФГОС <text:s/>ООО </text:p>
      <text:p text:style-name="P1"><text:span text:style-name="T1">(срок <text:s/>реализации <text:s/>1 год)</text:span><text:span text:style-name="T3"> <text:s text:c="9"/></text:span><text:span text:style-name="T7"><text:s text:c="42"/></text:span></text:p>
      <text:p text:style-name="P63"><text:s text:c="63"/>Составитель: Кондратова Т.И., </text:p>
      <text:p text:style-name="P18"><text:s text:c="75"/>учитель русского языка и литературы</text:p>
      <text:p text:style-name="P10"><text:soft-page-break/><text:span text:style-name="T8">Раздел 1.</text:span><text:span text:style-name="T9"> Пояснительная записка.</text:span></text:p>
      <text:p text:style-name="P3">          Рабочая <text:s/>программа по русскому языку для 9 класса составлена на основе:</text:p>
      <text:p text:style-name="P3">- Федерального государственного образовательного стандарта основного общего образования,</text:p>
      <text:p text:style-name="P3">-Фундаментального ядра содержания общего образования,</text:p>
      <text:p text:style-name="P3">- примерной Программы основного общего образования по русскому языку и рабочей Программы   по русскому языку к учебнику русского языка для 9 класса общеобразовательной школы авторов С.Г.Бархударова, С.Е. Крючкова, Л.Ю.Максимова и др. (М.: Просвещение, 2012).</text:p>
      <text:p text:style-name="P3">- федерального перечня учебников.</text:p>
      <text:p text:style-name="P3">Учебник «Русский язык». 9 класс. С.Г.Бархударова и др. – М.: Просвещение. 2019 входит в федеральный перечень учебников, рекомендованных к использованию в образовательном процессе. Выбранный УМК позволяет вести обучение русскому языку в основной школе на современном уровне, данные учебники сочетают в себе надежность, проверенную временем, и актуальность. Комплект издается в течение многих лет, а обновленный учебник переработан в соответствии с ФГОС и реализует идею интегрированного обучения языку и речи, предполагающего формирование лингвистической и коммуникативной компетенций, а также привлечение большого объема сведений культурологического характера.</text:p>
      <text:p text:style-name="P3">Уровень освоения учебного предмета – базовый.</text:p>
      <text:p text:style-name="P3">Форма организации образовательного процесса: классно-урочная система.</text:p>
      <text:p text:style-name="P6"/>
      <text:p text:style-name="P6"><text:soft-page-break/>Формы, методы, технологии обучения</text:p>
      <text:p text:style-name="P5">       В программе реализован коммуникативно–деятельностный подход, предполагающий предъявление материала не только в знаниевой, но и в деятельностной форме с элементами личностно-ориентированного обучения. В основу педагогического процесса заложены следующие формы организации учебной деятельности: урок изучения и первичного закрепления новых знаний, урок обобщения и систематизации знаний, комбинированный урок, урок-зачет, урок контроля и коррекции знаний. Для реализации программы учителем могут быть использованы различные методы обучения: объяснительно-иллюстративный, репродуктивный, частично-поисковый, проблемный и др. Предусмотрено и использование современных педагогических технологий, таких как развитие критического мышления через чтение и письмо, проектное обучение, развивающее обучение,  ИКТ в преподавании русского языка.</text:p>
      <text:p text:style-name="P35">Используемые формы, способы и средства проверки и оценки результатов обучения</text:p>
      <text:p text:style-name="P5">Контроль качества усвоения учебного материала предусмотрен в виде текущей аттестации (поурочная, полугодовая, годовая), контрольных работ, диктантов, сочинений, изложений. При осуществлении контроля знаний и умений учащихся используются:</text:p>
      <text:list xml:id="list6842190217663065563" text:style-name="WWNum1">
        <text:list-item>
          <text:p text:style-name="P21">диктанты (объяснительный, предупредительный, графический, выборочный, распределительный, свободный, словарно-орфографический);</text:p>
        </text:list-item>
        <text:list-item>
          <text:p text:style-name="P29">тесты;</text:p>
        </text:list-item>
        <text:list-item>
          <text:p text:style-name="P29">изложения  (подробное, выборочное, сжатое);</text:p>
        </text:list-item>
        <text:list-item>
          <text:p text:style-name="P29">списывание (осложненное и неосложненное, с условными пояснениями);</text:p>
        </text:list-item>
        <text:list-item>
          <text:p text:style-name="P29">сочинения разных жанров и типов речи (повествование, описание, рассуждение);</text:p>
        </text:list-item>
        <text:list-item>
          <text:p text:style-name="P29"><text:soft-page-break/>комплексный анализ текста;</text:p>
        </text:list-item>
        <text:list-item>
          <text:p text:style-name="P29">сообщения на лингвистическую тему.</text:p>
        </text:list-item>
      </text:list>
      <text:p text:style-name="P3"> Проверяются и оцениваются следующие результаты обучения:    </text:p>
      <text:list xml:id="list4589791812798609637" text:style-name="WWNum2">
        <text:list-item>
          <text:p text:style-name="P30">речевые умения и навыки;</text:p>
        </text:list-item>
        <text:list-item>
          <text:p text:style-name="P30">умение выполнять разнообразные виды анализа на основе имеющихся лингвистических знаний;</text:p>
        </text:list-item>
        <text:list-item>
          <text:p text:style-name="P30">умение воспроизводить аудированный текст с соблюдением орфографических и пунктуационных норм;</text:p>
        </text:list-item>
      </text:list>
      <text:list xml:id="list6069609240361533069" text:style-name="WWNum3">
        <text:list-item>
          <text:p text:style-name="P31">умение создавать текст того или иного стиля, типа речи, жанра.</text:p>
        </text:list-item>
      </text:list>
      <text:p text:style-name="P6">Цели и задачи изучения предмета</text:p>
      <text:p text:style-name="P11"><text:span text:style-name="T8">     Целями и задачами</text:span><text:span text:style-name="T9"> </text:span><text:span text:style-name="T8">изучения русского языка в основной школе являются:      </text:span></text:p>
      <text:list xml:id="list3673098421771077660" text:style-name="WWNum4">
        <text:list-item>
          <text:p text:style-name="P22">воспитание у обучающихся гражданственности и патриотизма, воспитание интереса и любви к русскому языку;</text:p>
        </text:list-item>
        <text:list-item>
          <text:p text:style-name="P22">совершенствование речемыслительной деятельности, коммуникативных умений и навыков, обеспечивающих свободное владение русским литературным языком в разных сферах и ситуациях; обогащение словарного запаса;</text:p>
        </text:list-item>
        <text:list-item>
          <text:p text:style-name="P22">развитие всех видов речевой деятельности: чтение, аудирование, говорение, письмо;</text:p>
        </text:list-item>
        <text:list-item>
          <text:p text:style-name="P22"><text:soft-page-break/>формирование общеучебных умений и навыков: коммуникативных, интеллектуальных, информационных, организационных;</text:p>
        </text:list-item>
        <text:list-item>
          <text:p text:style-name="P22">формирование прочных орфографических и пунктуационных умений и навыков, овладение нормами русского литературного языка и обогащение словарного запаса и грамматического строя речи учащихся.</text:p>
        </text:list-item>
      </text:list>
      <text:p text:style-name="P5"/>
      <text:p text:style-name="P10"><text:span text:style-name="T8">Раздел II.</text:span><text:span text:style-name="T9"> Описание места учебного предмета, курса в учебном плане.</text:span></text:p>
      <text:p text:style-name="P3">Учебный план образовательного учреждения отводит на изучение предмета русский язык в 9 классе – 102 часа (3 часа в неделю)</text:p>
      <text:p text:style-name="P3">     Программа по русскому языку для основного общего образования рассчитана на 5 лет.</text:p>
      <text:p text:style-name="P3"/>
      <text:p text:style-name="P3"/>
      <text:p text:style-name="P3"/>
      <text:p text:style-name="P3"/>
      <text:p text:style-name="P3"/>
      <text:p text:style-name="P4"/>
      <text:p text:style-name="P10"><text:soft-page-break/><text:span text:style-name="T8">Раздел III.</text:span><text:span text:style-name="T9"> Планируемые результаты освоения учебного предмета</text:span></text:p>
      <text:p text:style-name="P5">Изучение предметной области «Родной язык и родная литература» должно обеспечивать:</text:p>
      <text:p text:style-name="P5">воспитание ценностного отношения к родному языку и литературе на родном языке как хранителю культуры, включение в культурно-языковое поле своего народа;</text:p>
      <text:p text:style-name="P5">приобщение к литературному наследию своего народа;</text:p>
      <text:p text:style-name="P5">формирование причастности к свершениям и традициям своего народа;</text:p>
      <text:p text:style-name="P5">осознание исторической преемственности поколений, своей ответственности за сохранение культуры народа;</text:p>
      <text:p text:style-name="P5">обогащение активного и потенциального словарного запаса, развитие у обучающихся культуры владения родным языком во всей полноте его функциональных возможностей в соответствии с нормами устной и письменной речи, правилами речевого этикета;</text:p>
      <text:p text:style-name="P5">получение знаний о родном языке как системе и как развивающемся явлении, о его уровнях и единицах, о закономерностях его функционирования, освоение базовых понятий лингвистики, формирование аналитических умений в отношении языковых единиц и текстов разных функционально-смысловых типов и жанров.</text:p>
      <text:p text:style-name="P11"><text:span text:style-name="T9">Предметные результаты изучения</text:span><text:span text:style-name="T8"> учебного предмета «Русский родной язык» на уровне основного общего образования должны быть ориентированы на применение знаний, умений и навыков в учебных ситуациях и реальных жизненных условиях и отражать:</text:span></text:p>
      <text:p text:style-name="P5"/>
      <text:list xml:id="list293643556216097083" text:style-name="WWNum5">
        <text:list-item>
          <text:p text:style-name="P39"><text:soft-page-break/>Понимание взаимосвязи языка, культуры и истории народа, говорящего на нём:</text:p>
        </text:list-item>
      </text:list>
      <text:p text:style-name="P5">осознание роли русского родного языка в жизни общества и государства, в современном мире;</text:p>
      <text:p text:style-name="P5">осознание роли русского родного языка в жизни человека;</text:p>
      <text:p text:style-name="P5">осознание языка как развивающегося явления, взаимосвязи исторического развития языка с историей общества;</text:p>
      <text:p text:style-name="P5">осознание национального своеобразия, богатства, выразительности русского родного языка;</text:p>
      <text:p text:style-name="P5">понимание и истолкование значения слов с национально-культурным компонентом, правильное употребление их в речи; понимание особенностей употребления слов с суффиксами субъективной оценки в произведениях устного народного творчества и произведениях художественной литературы разных исторических эпох;</text:p>
      <text:p text:style-name="P5">понимание слов с живой внутренней формой, специфическим оценочно-характеризующим значением; осознание национального своеобразия общеязыковых и художественных метафор, народных и поэтических слов-символов, обладающих традиционной метафорической образностью; распознавание, характеристика.</text:p>
      <text:p text:style-name="P5">понимание и истолкование значения фразеологических оборотов с национально-культурным компонентом; комментирование истории происхождения таких фразеологических оборотов, уместное употребление их в современных ситуациях речевого общения;</text:p>
      <text:p text:style-name="P5">понимание и истолкование значения пословиц и поговорок, крылатых слов и выражений; знание источников крылатых слов и выражений; правильное употребление пословиц, поговорок, крылатых слов и выражений в современных ситуациях речевого общения;</text:p>
      <text:p text:style-name="P5"><text:soft-page-break/>характеристика лексики с точки зрения происхождения: лексика исконно русская и заимствованная; понимание процессов заимствования лексики как результата взаимодействия национальных культур; характеристика заимствованных слов по языку-источнику (из славянских и неславянских языков), времени вхождения (самые древние и более поздние); распознавание старославянизмов, понимание роли старославянского языка в развитии русского литературного языка; стилистическая характеристика старославянизмов (стилистически нейтральные, книжные, устаревшие);</text:p>
      <text:p text:style-name="P5">понимание роли заимствованной лексики в современном русском языке; распознавание слов, заимствованных русским языком из языков народов России и мира; общее представление об особенностях освоения иноязычной лексики; определение значения лексических заимствований последних десятилетий; целесообразное употребление иноязычных слов;</text:p>
      <text:p text:style-name="P5">понимание причин изменений в словарном составе языка, перераспределения пластов лексики между активным и пассивным запасом слов; определение значения устаревших слов с национально-культурным компонентом; определение значения современных неологизмов, характеристика неологизмов по сфере употребления и стилистической окраске;</text:p>
      <text:p text:style-name="P5">определение различий между литературным языком и диалектами; осознание диалектов как части народной культуры; понимание национально-культурного своеобразия диалектизмов;</text:p>
      <text:p text:style-name="P5">осознание изменений в языке как объективного процесса; понимание внешних и внутренних факторов языковых изменений; общее представление об активных процессах в современном русском языке;</text:p>
      <text:p text:style-name="P5">соблюдение норм русского речевого этикета; понимание национальной специфики русского речевого этикета по сравнению с речевым этикетом других народов;</text:p>
      <text:p text:style-name="P11"><text:span text:style-name="T8">использование словарей, в том числе мультимедийных, учитывая сведения о назначении конкретного вида словаря, особенностях строения его словарной статьи: толковых словарей, словарей устаревших слов, словарей иностранных </text:span><text:soft-page-break/><text:span text:style-name="T8">слов, фразеологических словарей, этимологических фразеологических словарей, словарей пословиц и поговорок, крылатых слов и выражений; учебных этимологических словарей; словарей синонимов, антонимов; словарей эпитетов, метафор и сравнений.</text:span></text:p>
      <text:p text:style-name="P40">2.Овладение основными нормами русского литературного языка (орфоэпическими, лексическими, грамматическими, стилистическими), нормами речевого этикета; приобретение опыта использования языковых норм в речевой практике при создании устных и письменных высказываний; стремление к речевому самосовершенствованию, овладение основными стилистическими ресурсами лексики и фразеологии языка:</text:p>
      <text:p text:style-name="P5">осознание важности соблюдения норм современного русского литературного языка для культурного человека;</text:p>
      <text:p text:style-name="P5">анализ и оценивание с точки зрения норм современного русского литературного языка чужой и собственной речи; корректировка речи с учетом её соответствия основными нормами литературного языка;</text:p>
      <text:p text:style-name="P5">соблюдение на письме и в устной речи норм современного русского литературного языка и правил речевого этикета;</text:p>
      <text:p text:style-name="P5">обогащение активного и потенциального словарного запаса, расширение объёма используемых в речи грамматических средств для свободного выражения мыслей и чувств на родном языке адекватно ситуации и стилю общения;</text:p>
      <text:p text:style-name="P5">стремление к речевому самосовершенствованию;</text:p>
      <text:p text:style-name="P5">формирование ответственности за языковую культуру как общечеловеческую ценность;</text:p>
      <text:p text:style-name="P5">осознанное расширение своей речевой практики, развитие культуры использования русского языка, способности оценивать свои языковые умения, планировать и осуществлять их совершенствование и развитие;</text:p>
      <text:p text:style-name="P11"><text:soft-page-break/><text:span text:style-name="T9">соблюдение основных орфоэпических и акцентологических норм современного русского литературного языка</text:span><text:span text:style-name="T8">: произношение имен существительных‚ прилагательных, глаголов‚ полных причастий‚ кратких форм страдательных причастий прошедшего времени‚ деепричастий‚ наречий; произношение гласных [э]‚ [о] после мягких согласных и шипящих; безударный [о] в словах иностранного происхождения; произношение парных по твердости-мягкости согласных перед [е] в словах иностранного происхождения; произношение безударного [а] после </text:span><text:span text:style-name="T10">ж</text:span><text:span text:style-name="T8"> и </text:span><text:span text:style-name="T10">ш</text:span><text:span text:style-name="T8">; произношение сочетания </text:span><text:span text:style-name="T10">чн</text:span><text:span text:style-name="T8"> и </text:span><text:span text:style-name="T10">чт</text:span><text:span text:style-name="T8">; произношение женских отчеств на -</text:span><text:span text:style-name="T10">ична</text:span><text:span text:style-name="T8">, -</text:span><text:span text:style-name="T10">инична</text:span><text:span text:style-name="T8">; произношение твердого [н] перед мягкими [ф'] и [в']; произношение мягкого [н] перед </text:span><text:span text:style-name="T10">ч</text:span><text:span text:style-name="T8"> и </text:span><text:span text:style-name="T10">щ</text:span><text:span text:style-name="T8">.; постановка ударения в отдельных грамматических формах имён существительных, прилагательных; глаголов(в рамках изученного); в словоформах с непроизводными предлогами‚ в заимствованных словах;</text:span></text:p>
      <text:p text:style-name="P5">осознание смыслоразличительной роли ударения на примере омографов;</text:p>
      <text:p text:style-name="P5">различение произносительных различий в русском языке, обусловленных темпом речи и стилями речи;</text:p>
      <text:p text:style-name="P5">различение вариантов орфоэпической и акцентологической нормы; употребление слов с учётом произносительных вариантов орфоэпической нормы;</text:p>
      <text:p text:style-name="P5">употребление слов с учётом стилистических вариантов орфоэпической нормы;</text:p>
      <text:p text:style-name="P5">понимание активных процессов в области произношения и ударения;</text:p>
      <text:p text:style-name="P11"><text:span text:style-name="T9">соблюдение основных лексических норм современного русского литературного языка: </text:span><text:span text:style-name="T8">правильность выбора слова, максимально соответствующего обозначаемому им предмету или явлению реальной действительности; нормы употребления синонимов‚ антонимов‚ омонимов‚ паронимов; употребление слова в соответствии с его лексическим значением и требованием лексической сочетаемости; употребление терминов в научном стиле речи‚ в публицистике, художественной литературе, разговорной речи; опознавание частотных примеров тавтологии и плеоназма;</text:span></text:p>
      <text:p text:style-name="P3"><text:soft-page-break/>различение стилистических вариантов лексической нормы;</text:p>
      <text:p text:style-name="P3">употребление имён существительных, прилагательных, глаголов с учётом стилистических вариантов лексической нормы;</text:p>
      <text:p text:style-name="P3">употребление синонимов, антонимов‚ омонимов с учётом стилистических вариантов лексической нормы;</text:p>
      <text:p text:style-name="P3">различение типичных речевых ошибок;</text:p>
      <text:p text:style-name="P3">редактирование текста с целью исправления речевых ошибок;</text:p>
      <text:p text:style-name="P3">выявление и исправление речевых ошибок в устной речи;</text:p>
      <text:p text:style-name="P11"><text:span text:style-name="T9">соблюдение основных грамматических норм современного русского литературного языка: </text:span><text:span text:style-name="T8">употребление заимствованных несклоняемых имен существительных; сложных существительных; имён собственных (географических названий); аббревиатур‚ обусловленное категорией рода; употребление заимствованных несклоняемых имён существительных; склонение русских и иностранных имен и фамилий; названий географических объектов‚ употребление отдельных грамматических форм имен существительных, прилагательных (в рамках изученного); склонение местоимений‚ порядковых и количественных числительных; употребление отдельных форм имен существительных в соответствии с типом склонения, родом, принадлежностью к разряду одушевленности – неодушевленности; словоизменение отдельных форм множественного числа имени существительного‚ глаголов 1 лица единственного числа настоящего и будущего времени; формообразование глаголов совершенного и несовершенного вида‚ форм глаголов в повелительном наклонении; употребление имен прилагательных в формах сравнительной степени‚ в краткой форме‚ употребление в речи однокоренных слов разных частей речи; согласование сказуемого с подлежащим, имеющим в своем составе количественно-именное сочетание; согласование сказуемого с подлежащим, выраженным существительным со значением лица женского рода; согласование сказуемого с подлежащим, выраженным сочетанием числительного и существительным; согласование определения в количественно-именных сочетаниях с </text:span><text:soft-page-break/><text:span text:style-name="T8">числительными; построение словосочетаний по типу согласования; управление предлогов </text:span><text:span text:style-name="T10">благодаря, согласно, вопреки</text:span><text:span text:style-name="T8">; употребление предлогов </text:span><text:span text:style-name="T10">о</text:span><text:span text:style-name="T8">‚ </text:span><text:span text:style-name="T10">по</text:span><text:span text:style-name="T8">‚ </text:span><text:span text:style-name="T10">из</text:span><text:span text:style-name="T8">‚ </text:span><text:span text:style-name="T10">с</text:span><text:span text:style-name="T8"> в составе словосочетания‚ употребление предлога </text:span><text:span text:style-name="T10">по</text:span><text:span text:style-name="T8"> с количественными числительными в словосочетаниях с распределительным значением; построение простых предложений с причастными и деепричастными оборотами‚ предложений с косвенной речью‚ сложных предложений разных видов;</text:span></text:p>
      <text:p text:style-name="P5">определение типичных грамматических ошибок в речи;</text:p>
      <text:p text:style-name="P11"><text:span text:style-name="T8">различение вариантов грамматической нормы: литературных и разговорных форм именительного падежа множественного числа существительных мужского рода‚ форм существительных мужского рода множественного числа с окончаниями </text:span><text:span text:style-name="T10">–а(-я)</text:span><text:span text:style-name="T8">, </text:span><text:span text:style-name="T10">-ы(и)</text:span><text:span text:style-name="T8">‚ различающихся по смыслу‚ литературных и разговорных форм глаголов‚ причастий‚ деепричастий‚ наречий;</text:span></text:p>
      <text:p text:style-name="P5">различение вариантов грамматической синтаксической нормы‚ обусловленных грамматической синонимией словосочетаний‚ простых и сложных предложений;</text:p>
      <text:p text:style-name="P5">правильное употребление имён существительных, прилагательных, глаголов с учётом вариантов грамматической нормы;</text:p>
      <text:p text:style-name="P5">правильное употребление синонимических грамматических конструкций с учётом смысловых и стилистических особенностей; редактирование текста с целью исправления грамматических ошибок;</text:p>
      <text:p text:style-name="P5">выявление и исправление грамматических ошибок в устной речи;</text:p>
      <text:p text:style-name="P11"><text:span text:style-name="T9">соблюдение основных норм русского речевого этикета: </text:span><text:span text:style-name="T8">этикетные формы и формулы обращения; этикетные формы обращения в официальной и неофициальной речевой ситуации; современные формулы обращения к незнакомому человеку; употребление формы «он»;</text:span></text:p>
      <text:p text:style-name="P5"><text:soft-page-break/>соблюдение этикетных форм и устойчивых формул‚ принципов этикетного общения, лежащих в основе национального речевого этикета;</text:p>
      <text:p text:style-name="P5">соблюдение русской этикетной вербальной и невербальной манеры общения;</text:p>
      <text:p text:style-name="P5">использование в общении этикетных речевых тактик и приёмов‚ помогающих противостоять речевой агрессии;</text:p>
      <text:p text:style-name="P5">использование при общении в электронной среде этики и русского речевого этикета;</text:p>
      <text:p text:style-name="P5">соблюдение норм русского этикетного речевого поведения в ситуациях делового общения;</text:p>
      <text:p text:style-name="P5">понимание активных процессов в русском речевом этикете;</text:p>
      <text:p text:style-name="P11"><text:span text:style-name="T9">соблюдение основных орфографических норм современного русского литературного языка </text:span><text:span text:style-name="T8">(в рамках изученного в основном курсе);</text:span></text:p>
      <text:p text:style-name="P11"><text:span text:style-name="T9">соблюдение основных пунктуационных норм современного русского литературного языки </text:span><text:span text:style-name="T8">(в рамках изученного в основном курсе);</text:span></text:p>
      <text:p text:style-name="P5">использование толковых, в том числе мультимедийных, словарей для определения лексического значения слова, особенностей употребления;</text:p>
      <text:p text:style-name="P5">использование орфоэпических, в том числе мультимедийных, орфографических словарей для определения нормативного произношения слова; вариантов произношения;</text:p>
      <text:p text:style-name="P5">использование словарей синонимов, антонимов‚ омонимов‚ паронимов для уточнения значения слов, подбора к ним синонимов, антонимов‚ омонимов‚ паронимов, а также в процессе редактирования текста;</text:p>
      <text:p text:style-name="P5"><text:soft-page-break/>использование грамматических словарей и справочников для уточнения нормы формообразования, словоизменения и построения словосочетания и предложения; опознавания вариантов грамматической нормы; в процессе редактирования текста;</text:p>
      <text:p text:style-name="P5">использование орфографических словарей и справочников по пунктуации для определения нормативного написания слов и постановки знаков препинания в письменной речи.</text:p>
      <text:p text:style-name="P40">3.Совершенствование различных видов устной и письменной речевой деятельности (говорения и слушания, чтения и письма, общения при помощи современных средств устной и письменной коммуникации):</text:p>
      <text:p text:style-name="P5">владение различными видами слушания (детальным, выборочным‚ ознакомительным, критическим‚ интерактивным) монологической речи, учебно-научных, художественных, публицистических текстов различных функционально-смысловых типов речи;</text:p>
      <text:p text:style-name="P5">владение различными видами чтения (просмотровым, ознакомительным, изучающим, поисковым) учебно-научных, художественных, публицистических текстов различных функционально-смысловых типов речи;</text:p>
      <text:p text:style-name="P5">умение дифференцировать и интегрировать информацию прочитанного и прослушанного текста: отделять главные факты от второстепенных; классифицировать фактический материал по определённому признаку; выделять наиболее существенные факты; устанавливать логическую связь между выявленными фактами;</text:p>
      <text:p text:style-name="P5">умение соотносить части прочитанного и прослушанного текста: устанавливать причинно-следственные отношения, логические связи между абзацами и частями текста и определять средства их выражения; определять начало и конец темы; выявлять логический план текста;</text:p>
      <text:p text:style-name="P5"><text:soft-page-break/>проведение анализа прослушанного или прочитанного текста с точки зрения его композиционных особенностей, количества микротем; основных типов текстовых структур (индуктивные, дедуктивные, рамочные / дедуктивно-индуктивные, стержневые/индуктивно-дедуктивные);</text:p>
      <text:p text:style-name="P5">владение умениями информационной переработки прослушанного или прочитанного текста; приёмами работы с заголовком текста, оглавлением, списком литературы, примечаниями и т.д.; основными способами и средствами получения, переработки и преобразования информации (аннотация, конспект); использование графиков, диаграмм, схем для представления информации;</text:p>
      <text:p text:style-name="P5">владение правилами информационной безопасности при общении в социальных сетях;</text:p>
      <text:p text:style-name="P5">уместное использование коммуникативных стратегий и тактик устного общения: убеждение, комплимент, уговаривание, похвала, самопрезентация, просьба, принесение извинений, поздравление; и др., сохранение инициативы в диалоге, уклонение от инициативы, завершение диалога и др.</text:p>
      <text:p text:style-name="P5">участие в беседе, споре, владение правилами корректного речевого поведения в споре;</text:p>
      <text:p text:style-name="P5">умение строить устные учебно-научные сообщения (ответы на уроке) различных видов (ответ-анализ, ответ-обобщение, ответ-добавление, ответ-группировка), рецензию на проектную работу одноклассника, доклад; принимать участие в учебно-научной дискуссии;</text:p>
      <text:p text:style-name="P5">владение умениями учебно-делового общения: убеждения собеседника; побуждения собеседника к действию; информирования об объекте; объяснения сущности объекта; оценки;</text:p>
      <text:p text:style-name="P5">создание устных и письменных текстов описательного типа: определение, дефиниция, собственно описание, пояснение;</text:p>
      <text:p text:style-name="P5"><text:soft-page-break/>создание устных и письменных текстов аргументативного типа (рассуждение, доказательство, объяснение) с использованием различных способов аргументации, опровержения доводов оппонента (критика тезиса, критика аргументов, критика демонстрации); оценка причин неэффективной аргументации в учебно-научном общении;</text:p>
      <text:p text:style-name="P5">создание текста как результата проектной (исследовательской) деятельности; оформление реферата в письменной форме и представление его в устной форме;</text:p>
      <text:p text:style-name="P5">чтение, комплексный анализ и создание текстов публицистических жанров (девиз, слоган, путевые записки, проблемный очерк; тексты рекламных объявлений);</text:p>
      <text:p text:style-name="P5">чтение, комплексный анализ и интерпретация текстов фольклора и художественных текстов или их фрагментов (народных и литературных сказок, рассказов, загадок, пословиц, притч и т.п.); определение фактуальной и подтекстовой информации текста, его сильных позиций;</text:p>
      <text:p text:style-name="P5">создание объявлений (в устной и письменной форме); деловых писем;</text:p>
      <text:p text:style-name="P5">оценивание устных и письменных речевых высказываний с точки зрения их эффективности, понимание основных причин коммуникативных неудач и объяснение их; оценивание собственной и чужой речи с точки зрения точного, уместного и выразительного словоупотребления;</text:p>
      <text:p text:style-name="P5">редактирование собственных текстов с целью совершенствования их содержания и формы; сопоставление чернового и отредактированного текстов.</text:p>
      <text:p text:style-name="P3"/>
      <text:p text:style-name="P3"/>
      <text:p text:style-name="P10"><text:soft-page-break/><text:span text:style-name="T8">Раздел IV. </text:span><text:span text:style-name="T9">Содержание учебного предмета с указанием форм организации учебных занятий, основных видов учебной деятельности</text:span></text:p>
      <text:p text:style-name="P7">Международное значение русского языка (1ч)</text:p>
      <text:p text:style-name="P7">ПОВТОРЕНИЕ ИЗУЧЕННОГО В 5-8 КЛАССАХ (10 ч)</text:p>
      <text:p text:style-name="P5">Фонетика. Лексикология и фразеология. Морфемика. Словообразование. Морфология. Синтаксис словосочетания и простого предложения. Текст.</text:p>
      <text:p text:style-name="P5">РР. Сжатое изложение «Много ли слов в русском языке?» (по упр. 25). Изложение публицистического стиля с дополнительным заданием.</text:p>
      <text:p text:style-name="P5">КР. Контрольная работа на остаточные знания.</text:p>
      <text:p text:style-name="P3"/>
      <text:p text:style-name="P7">СИНТАКСИС И ПУНКТУАЦИЯ ( 56 ч)</text:p>
      <text:p text:style-name="P7">СЛОЖНОЕ ПРЕДЛОЖЕНИЕ ( 4 ч).</text:p>
      <text:p text:style-name="P3">Основные виды сложных предложений.</text:p>
      <text:p text:style-name="P3">РР. Способы сжатия изложения содержания текста. Тезисы. Конспект.</text:p>
      <text:p text:style-name="P7"/>
      <text:p text:style-name="P7"><text:soft-page-break/>Союзные сложные предложения.</text:p>
      <text:p text:style-name="P33">Сложносочиненные предложения (5 ч).</text:p>
      <text:p text:style-name="P3">Основные группы ССП по значению и союзам. Знаки препинания в ССП.</text:p>
      <text:p text:style-name="P9"><text:span text:style-name="T8">РР. Изложение от 3 лица (по упр. 91).</text:span><text:span text:style-name="T9"> </text:span><text:span text:style-name="T8">Рецензия.</text:span></text:p>
      <text:p text:style-name="P3"/>
      <text:p text:style-name="P33">Сложноподчиненные предложения (25 ч).</text:p>
      <text:p text:style-name="P3">Строение СПП. Знаки препинания в СПП.</text:p>
      <text:p text:style-name="P36">Основные группы СПП по их значению.</text:p>
      <text:p text:style-name="P5">СПП с придаточными определительными. СПП с придаточными изъяснительными. СПП с придаточными обстоятельственными: образа действия и степени, места, времени, условные, причины, цели, сравнительные, уступительные, следствия. СПП с придаточными присоединительными.</text:p>
      <text:p text:style-name="P5">РР. Сжатое изложение. Сочинение-рассуждение о природе родного края. Устное выступление на лингвистическую тему.</text:p>
      <text:p text:style-name="P5">КР. Проверочная работа по темам «ССП и СПП». Контрольная работа по теме «Основные группы СПП по их значению».</text:p>
      <text:p text:style-name="P3"/>
      <text:p text:style-name="P33"><text:soft-page-break/>Сложноподчиненные предложения с несколькими придаточными (7 ч).</text:p>
      <text:p text:style-name="P3">Основные виды СПП с двумя или несколькими придаточными и пунктуация в них.</text:p>
      <text:p text:style-name="P3">РР. Деловые бумаги.</text:p>
      <text:p text:style-name="P3">КР. Объяснительный диктант со зрительно-словесной подготовкой. Контрольная работа по теме «Сложное предложение».</text:p>
      <text:p text:style-name="P9"><text:span text:style-name="T9">Бессоюзные сложные предложени</text:span><text:span text:style-name="T11">я </text:span><text:span text:style-name="T9">( 8 ч)</text:span><text:span text:style-name="T11">.</text:span></text:p>
      <text:p text:style-name="P3">Запятая и точка с запятой в БСП. Двоеточие, тире в БСП.</text:p>
      <text:p text:style-name="P3">РР. Реферат.</text:p>
      <text:p text:style-name="P3">КР. Контрольная работа по теме «Бессоюзное сложное предложение».</text:p>
      <text:p text:style-name="P7">Сложные предложения с различными видами связи ( 7 ч).</text:p>
      <text:p text:style-name="P3">Сложные предложения с различными видами союзной и бессоюзной связи и пунктуация в них. Авторские знаки препинания.</text:p>
      <text:p text:style-name="P3">РР. Сочинение-рассуждение «Как я понимаю храбрость?». Сжатое изложение.</text:p>
      <text:p text:style-name="P3">КР. Объяснительный диктант со зрительно-словесной подготовкой (упр. 299).</text:p>
      <text:p text:style-name="P7"><text:soft-page-break/>ОБЩИЕ СВЕДЕНИЯ О ЯЗЫКЕ (6 ч).</text:p>
      <text:p text:style-name="P3">Роль языка в жизни общества. Язык как исторически развивающееся явление. Русский литературный язык и его стили.</text:p>
      <text:p text:style-name="P3">РР. Сжатое изложение (по упр. 330).</text:p>
      <text:p text:style-name="P7">ПОВТОРЕНИЕ ( 29 ч).</text:p>
      <text:p text:style-name="P3">Фонетика. Графика. Орфография. Лексикология. Фразеология. Морфемика. Словообразование. Морфология. Синтаксис. Пунктуация. Употребление знаков препинания.</text:p>
      <text:p text:style-name="P3">РР. Сжатое изложение (по упр. 360). Сочинение по картине И.Левитана «Весна. Большая вода».</text:p>
      <text:p text:style-name="P3">КР. Итоговая контрольная работа.</text:p>
      <text:p text:style-name="P3"><text:line-break/></text:p>
      <text:p text:style-name="P3"><text:line-break/></text:p>
      <text:p text:style-name="P3"><text:line-break/></text:p>
      <text:p text:style-name="P3"><text:line-break/><text:line-break/></text:p>
      <text:p text:style-name="P10"><text:soft-page-break/><text:span text:style-name="T8">Раздел V.</text:span><text:span text:style-name="T9">Тематическое планирование с указанием количества часов, отводимых на освоение каждой темы</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2"><text:span text:style-name="T8">№ </text:span><text:span text:style-name="T9">урока</text:span></text:p>
          </table:table-cell>
          <table:table-cell table:style-name="Таблица1.A1" office:value-type="string">
            <text:p text:style-name="P44">Раздел</text:p>
          </table:table-cell>
          <table:table-cell table:style-name="Таблица1.A1" office:value-type="string">
            <text:p text:style-name="P45">Тема урока</text:p>
            <text:p text:style-name="P14"/>
          </table:table-cell>
          <table:table-cell table:style-name="Таблица1.A1" office:value-type="string">
            <text:p text:style-name="P44">Кол-во часов</text:p>
          </table:table-cell>
        </table:table-row>
        <table:table-row table:style-name="Таблица1.2">
          <table:table-cell table:style-name="Таблица1.A1" office:value-type="string">
            <text:list xml:id="list8167080948185022669" text:style-name="WWNum6">
              <text:list-item>
                <text:p text:style-name="P48">1</text:p>
              </text:list-item>
            </text:list>
          </table:table-cell>
          <table:table-cell table:style-name="Таблица1.A1" office:value-type="string">
            <text:p text:style-name="P15"/>
          </table:table-cell>
          <table:table-cell table:style-name="Таблица1.A1" office:value-type="string">
            <text:p text:style-name="P47">Международное значение русского языка</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2</text:p>
          </table:table-cell>
          <table:table-cell table:style-name="Таблица1.A1" office:value-type="string">
            <text:p text:style-name="P47">Повторение изученного в 5-8 классах</text:p>
          </table:table-cell>
          <table:table-cell table:style-name="Таблица1.A1" office:value-type="string">
            <text:p text:style-name="P47">Фонетика</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3</text:p>
          </table:table-cell>
          <table:table-cell table:style-name="Таблица1.A1" office:value-type="string">
            <text:p text:style-name="P15"/>
          </table:table-cell>
          <table:table-cell table:style-name="Таблица1.A1" office:value-type="string">
            <text:p text:style-name="P47">Лексикология и фразеология</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4</text:p>
          </table:table-cell>
          <table:table-cell table:style-name="Таблица1.A1" office:value-type="string">
            <text:p text:style-name="P15"/>
          </table:table-cell>
          <table:table-cell table:style-name="Таблица1.A1" office:value-type="string">
            <text:p text:style-name="P46">РР. Сжатое изложение «Много ли слов в русском языке?» (по упр. 25).</text:p>
          </table:table-cell>
          <table:table-cell table:style-name="Таблица1.A1" office:value-type="string">
            <text:p text:style-name="P49">1</text:p>
          </table:table-cell>
        </table:table-row>
        <text:soft-page-break/>
        <table:table-row table:style-name="Таблица1.2">
          <table:table-cell table:style-name="Таблица1.A1" office:value-type="string">
            <text:p text:style-name="P47">5</text:p>
          </table:table-cell>
          <table:table-cell table:style-name="Таблица1.A1" office:value-type="string">
            <text:p text:style-name="P15"/>
          </table:table-cell>
          <table:table-cell table:style-name="Таблица1.A1" office:value-type="string">
            <text:p text:style-name="P16"><text:span text:style-name="T8">Анализ изложения. Морфемика. </text:span><text:span text:style-name="T8">Словообразование</text:span></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6</text:p>
          </table:table-cell>
          <table:table-cell table:style-name="Таблица1.A1" office:value-type="string">
            <text:p text:style-name="P15"/>
          </table:table-cell>
          <table:table-cell table:style-name="Таблица1.A1" office:value-type="string">
            <text:p text:style-name="P47">Морфология</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7-8</text:p>
          </table:table-cell>
          <table:table-cell table:style-name="Таблица1.A1" office:value-type="string">
            <text:p text:style-name="P15"/>
          </table:table-cell>
          <table:table-cell table:style-name="Таблица1.A1" office:value-type="string">
            <text:p text:style-name="P47">Синтаксис словосочетания и простого предложения. Текст</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9-10</text:p>
          </table:table-cell>
          <table:table-cell table:style-name="Таблица1.A1" office:value-type="string">
            <text:p text:style-name="P15"/>
          </table:table-cell>
          <table:table-cell table:style-name="Таблица1.A1" office:value-type="string">
            <text:p text:style-name="P16"><text:span text:style-name="T8">РР. </text:span><text:span text:style-name="T9">Изложение публицистического стиля с дополнительным заданием</text:span></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11</text:p>
          </table:table-cell>
          <table:table-cell table:style-name="Таблица1.A1" office:value-type="string">
            <text:p text:style-name="P15"/>
          </table:table-cell>
          <table:table-cell table:style-name="Таблица1.A1" office:value-type="string">
            <text:p text:style-name="P16"><text:span text:style-name="T9">Контрольная работа по теме «</text:span><text:span text:style-name="T8">Повторение изученного в 5-8 классах».</text:span></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12</text:p>
          </table:table-cell>
          <table:table-cell table:style-name="Таблица1.A1" office:value-type="string">
            <text:p text:style-name="P47">Синтаксис и пунктуация</text:p>
          </table:table-cell>
          <table:table-cell table:style-name="Таблица1.A1" office:value-type="string">
            <text:p text:style-name="P47">Анализ к/р. Сложное предложен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13</text:p>
          </table:table-cell>
          <table:table-cell table:style-name="Таблица1.A1" office:value-type="string">
            <text:p text:style-name="P15"/>
          </table:table-cell>
          <table:table-cell table:style-name="Таблица1.A1" office:value-type="string">
            <text:p text:style-name="P47">Основные виды сложных <text:soft-page-break/>предложений</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14</text:p>
          </table:table-cell>
          <table:table-cell table:style-name="Таблица1.A1" office:value-type="string">
            <text:p text:style-name="P15"/>
          </table:table-cell>
          <table:table-cell table:style-name="Таблица1.A1" office:value-type="string">
            <text:p text:style-name="P47">РР. Способы сжатого изложения содержания текста. Тезисы</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15</text:p>
          </table:table-cell>
          <table:table-cell table:style-name="Таблица1.A1" office:value-type="string">
            <text:p text:style-name="P15"/>
          </table:table-cell>
          <table:table-cell table:style-name="Таблица1.A1" office:value-type="string">
            <text:p text:style-name="P47">Конспект</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16-17</text:p>
          </table:table-cell>
          <table:table-cell table:style-name="Таблица1.A1" office:value-type="string">
            <text:p text:style-name="P47">Союзные сложные предложения. Сложносочиненные предложения.</text:p>
          </table:table-cell>
          <table:table-cell table:style-name="Таблица1.A1" office:value-type="string">
            <text:p text:style-name="P47">Основные группы ССП по значению и союзам. Знаки препинания в ССП</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18-19</text:p>
          </table:table-cell>
          <table:table-cell table:style-name="Таблица1.A1" office:value-type="string">
            <text:p text:style-name="P15"/>
          </table:table-cell>
          <table:table-cell table:style-name="Таблица1.A1" office:value-type="string">
            <text:p text:style-name="P46">РР. Изложение от 3 лица (по упр. 91)</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20</text:p>
          </table:table-cell>
          <table:table-cell table:style-name="Таблица1.A1" office:value-type="string">
            <text:p text:style-name="P15"/>
          </table:table-cell>
          <table:table-cell table:style-name="Таблица1.A1" office:value-type="string">
            <text:p text:style-name="P15">Анализ изложения.</text:p>
            <text:p text:style-name="P47">РР. Рецензия</text:p>
          </table:table-cell>
          <table:table-cell table:style-name="Таблица1.A1" office:value-type="string">
            <text:p text:style-name="P49">1</text:p>
          </table:table-cell>
        </table:table-row>
        <text:soft-page-break/>
        <table:table-row table:style-name="Таблица1.2">
          <table:table-cell table:style-name="Таблица1.A1" office:value-type="string">
            <text:p text:style-name="P47">21</text:p>
          </table:table-cell>
          <table:table-cell table:style-name="Таблица1.A1" office:value-type="string">
            <text:p text:style-name="P47">Сложноподчиненные предложения</text:p>
          </table:table-cell>
          <table:table-cell table:style-name="Таблица1.A1" office:value-type="string">
            <text:p text:style-name="P47">Строение СПП. Знаки препинания в СПП</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22</text:p>
          </table:table-cell>
          <table:table-cell table:style-name="Таблица1.A1" office:value-type="string">
            <text:p text:style-name="P15"/>
          </table:table-cell>
          <table:table-cell table:style-name="Таблица1.A1" office:value-type="string">
            <text:p text:style-name="P47">Средства связи частей СПП</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23</text:p>
          </table:table-cell>
          <table:table-cell table:style-name="Таблица1.A1" office:value-type="string">
            <text:p text:style-name="P15"/>
          </table:table-cell>
          <table:table-cell table:style-name="Таблица1.A1" office:value-type="string">
            <text:p text:style-name="P46">Проверочная работа по темам «ССП и СПП»</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24</text:p>
          </table:table-cell>
          <table:table-cell table:style-name="Таблица1.A1" office:value-type="string">
            <text:p text:style-name="P15"/>
          </table:table-cell>
          <table:table-cell table:style-name="Таблица1.A1" office:value-type="string">
            <text:p text:style-name="P47">Анализ п/р. Основные группы СПП по их значению. СПП с придаточными определительными</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25</text:p>
          </table:table-cell>
          <table:table-cell table:style-name="Таблица1.A1" office:value-type="string">
            <text:p text:style-name="P15"/>
          </table:table-cell>
          <table:table-cell table:style-name="Таблица1.A1" office:value-type="string">
            <text:p text:style-name="P47">СПП с придаточными местоименно-определительными</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26</text:p>
          </table:table-cell>
          <table:table-cell table:style-name="Таблица1.A1" office:value-type="string">
            <text:p text:style-name="P15"/>
          </table:table-cell>
          <table:table-cell table:style-name="Таблица1.A1" office:value-type="string">
            <text:p text:style-name="P47">СПП с придаточными изъяснительными</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27</text:p>
          </table:table-cell>
          <table:table-cell table:style-name="Таблица1.A1" office:value-type="string">
            <text:p text:style-name="P15"/>
          </table:table-cell>
          <table:table-cell table:style-name="Таблица1.A1" office:value-type="string">
            <text:p text:style-name="P47">СПП с придаточными <text:soft-page-break/>обстоятельственными</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28</text:p>
          </table:table-cell>
          <table:table-cell table:style-name="Таблица1.A1" office:value-type="string">
            <text:p text:style-name="P15"/>
          </table:table-cell>
          <table:table-cell table:style-name="Таблица1.A1" office:value-type="string">
            <text:p text:style-name="P16"><text:span text:style-name="T8">Придаточные предложения образа </text:span><text:span text:style-name="T8">действия и степени</text:span></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29</text:p>
          </table:table-cell>
          <table:table-cell table:style-name="Таблица1.A1" office:value-type="string">
            <text:p text:style-name="P15"/>
          </table:table-cell>
          <table:table-cell table:style-name="Таблица1.A1" office:value-type="string">
            <text:p text:style-name="P47">Придаточные предложения места</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30</text:p>
          </table:table-cell>
          <table:table-cell table:style-name="Таблица1.A1" office:value-type="string">
            <text:p text:style-name="P15"/>
          </table:table-cell>
          <table:table-cell table:style-name="Таблица1.A1" office:value-type="string">
            <text:p text:style-name="P47">Придаточные предложения времени</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31-32</text:p>
          </table:table-cell>
          <table:table-cell table:style-name="Таблица1.A1" office:value-type="string">
            <text:p text:style-name="P15"/>
          </table:table-cell>
          <table:table-cell table:style-name="Таблица1.A1" office:value-type="string">
            <text:p text:style-name="P16"><text:span text:style-name="T8">РР. </text:span><text:span text:style-name="T9">Сжатое изложение</text:span></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33</text:p>
          </table:table-cell>
          <table:table-cell table:style-name="Таблица1.A1" office:value-type="string">
            <text:p text:style-name="P15"/>
          </table:table-cell>
          <table:table-cell table:style-name="Таблица1.A1" office:value-type="string">
            <text:p text:style-name="P46">РР. Сочинение-рассуждение о природе родного края</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34</text:p>
          </table:table-cell>
          <table:table-cell table:style-name="Таблица1.A1" office:value-type="string">
            <text:p text:style-name="P15"/>
          </table:table-cell>
          <table:table-cell table:style-name="Таблица1.A1" office:value-type="string">
            <text:p text:style-name="P47">Анализ к/р. Придаточные предложения условны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35</text:p>
          </table:table-cell>
          <table:table-cell table:style-name="Таблица1.A1" office:value-type="string">
            <text:p text:style-name="P15"/>
          </table:table-cell>
          <table:table-cell table:style-name="Таблица1.A1" office:value-type="string">
            <text:p text:style-name="P47">Придаточные предложения причины</text:p>
          </table:table-cell>
          <table:table-cell table:style-name="Таблица1.A1" office:value-type="string">
            <text:p text:style-name="P49">1</text:p>
          </table:table-cell>
        </table:table-row>
        <text:soft-page-break/>
        <table:table-row table:style-name="Таблица1.2">
          <table:table-cell table:style-name="Таблица1.A1" office:value-type="string">
            <text:p text:style-name="P47">36</text:p>
          </table:table-cell>
          <table:table-cell table:style-name="Таблица1.A1" office:value-type="string">
            <text:p text:style-name="P15"/>
          </table:table-cell>
          <table:table-cell table:style-name="Таблица1.A1" office:value-type="string">
            <text:p text:style-name="P47">Придаточные предложения цели</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37</text:p>
          </table:table-cell>
          <table:table-cell table:style-name="Таблица1.A1" office:value-type="string">
            <text:p text:style-name="P15"/>
          </table:table-cell>
          <table:table-cell table:style-name="Таблица1.A1" office:value-type="string">
            <text:p text:style-name="P16"><text:span text:style-name="T8">Придаточные предложения </text:span><text:span text:style-name="T8">сравнительные</text:span></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38</text:p>
          </table:table-cell>
          <table:table-cell table:style-name="Таблица1.A1" office:value-type="string">
            <text:p text:style-name="P15"/>
          </table:table-cell>
          <table:table-cell table:style-name="Таблица1.A1" office:value-type="string">
            <text:p text:style-name="P47">Придаточные предложения уступительны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39</text:p>
          </table:table-cell>
          <table:table-cell table:style-name="Таблица1.A1" office:value-type="string">
            <text:p text:style-name="P15"/>
          </table:table-cell>
          <table:table-cell table:style-name="Таблица1.A1" office:value-type="string">
            <text:p text:style-name="P47">Придаточные предложения следствия</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40-41</text:p>
          </table:table-cell>
          <table:table-cell table:style-name="Таблица1.A1" office:value-type="string">
            <text:p text:style-name="P15"/>
          </table:table-cell>
          <table:table-cell table:style-name="Таблица1.A1" office:value-type="string">
            <text:p text:style-name="P47">Повторение по теме «Основные группы СПП по их значению»</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42</text:p>
          </table:table-cell>
          <table:table-cell table:style-name="Таблица1.A1" office:value-type="string">
            <text:p text:style-name="P15"/>
          </table:table-cell>
          <table:table-cell table:style-name="Таблица1.A1" office:value-type="string">
            <text:p text:style-name="P46">Контрольная работа по теме «Основные группы СПП по их значению»</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43-44</text:p>
          </table:table-cell>
          <table:table-cell table:style-name="Таблица1.A1" office:value-type="string">
            <text:p text:style-name="P15"/>
          </table:table-cell>
          <table:table-cell table:style-name="Таблица1.A1" office:value-type="string">
            <text:p text:style-name="P47">Анализ к/р. СПП с придаточными <text:soft-page-break/>присоединительными</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45</text:p>
          </table:table-cell>
          <table:table-cell table:style-name="Таблица1.A1" office:value-type="string">
            <text:p text:style-name="P15"/>
          </table:table-cell>
          <table:table-cell table:style-name="Таблица1.A1" office:value-type="string">
            <text:p text:style-name="P16"><text:span text:style-name="T9">РР. Устное выступление на </text:span><text:span text:style-name="T9">лингвистическую тему</text:span></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46-47</text:p>
          </table:table-cell>
          <table:table-cell table:style-name="Таблица1.A1" office:value-type="string">
            <text:p text:style-name="P47">Сложноподчиненные предложения с несколькими придаточными</text:p>
          </table:table-cell>
          <table:table-cell table:style-name="Таблица1.A1" office:value-type="string">
            <text:p text:style-name="P47">Основные виды СПП с двумя или несколькими придаточными и пунктуация в них</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48</text:p>
          </table:table-cell>
          <table:table-cell table:style-name="Таблица1.A1" office:value-type="string">
            <text:p text:style-name="P15"/>
          </table:table-cell>
          <table:table-cell table:style-name="Таблица1.A1" office:value-type="string">
            <text:p text:style-name="P46">Объяснительный диктант со зрительно-словесной подготовкой</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49</text:p>
          </table:table-cell>
          <table:table-cell table:style-name="Таблица1.A1" office:value-type="string">
            <text:p text:style-name="P15"/>
          </table:table-cell>
          <table:table-cell table:style-name="Таблица1.A1" office:value-type="string">
            <text:p text:style-name="P15">Анализ диктанта.</text:p>
            <text:p text:style-name="P47">РР. Деловые бумаги</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50-51</text:p>
          </table:table-cell>
          <table:table-cell table:style-name="Таблица1.A1" office:value-type="string">
            <text:p text:style-name="P15"/>
          </table:table-cell>
          <table:table-cell table:style-name="Таблица1.A1" office:value-type="string">
            <text:p text:style-name="P47">Повторение изученного по теме «»Сложное предложение»</text:p>
          </table:table-cell>
          <table:table-cell table:style-name="Таблица1.A1" office:value-type="string">
            <text:p text:style-name="P49">2</text:p>
          </table:table-cell>
        </table:table-row>
        <text:soft-page-break/>
        <table:table-row table:style-name="Таблица1.2">
          <table:table-cell table:style-name="Таблица1.A1" office:value-type="string">
            <text:p text:style-name="P47">52</text:p>
          </table:table-cell>
          <table:table-cell table:style-name="Таблица1.A1" office:value-type="string">
            <text:p text:style-name="P15"/>
          </table:table-cell>
          <table:table-cell table:style-name="Таблица1.A1" office:value-type="string">
            <text:p text:style-name="P46">Контрольная работа по теме «Сложное предложен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53</text:p>
          </table:table-cell>
          <table:table-cell table:style-name="Таблица1.A1" office:value-type="string">
            <text:p text:style-name="P47">Бессоюзные сложные предложения</text:p>
          </table:table-cell>
          <table:table-cell table:style-name="Таблица1.A1" office:value-type="string">
            <text:p text:style-name="P47">Анализ к/р. БСП</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54</text:p>
          </table:table-cell>
          <table:table-cell table:style-name="Таблица1.A1" office:value-type="string">
            <text:p text:style-name="P15"/>
          </table:table-cell>
          <table:table-cell table:style-name="Таблица1.A1" office:value-type="string">
            <text:p text:style-name="P47">Запятая и точка с запятой в БСП</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55</text:p>
          </table:table-cell>
          <table:table-cell table:style-name="Таблица1.A1" office:value-type="string">
            <text:p text:style-name="P15"/>
          </table:table-cell>
          <table:table-cell table:style-name="Таблица1.A1" office:value-type="string">
            <text:p text:style-name="P47">Двоеточие в БСП</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56</text:p>
          </table:table-cell>
          <table:table-cell table:style-name="Таблица1.A1" office:value-type="string">
            <text:p text:style-name="P15"/>
          </table:table-cell>
          <table:table-cell table:style-name="Таблица1.A1" office:value-type="string">
            <text:p text:style-name="P47">Тире в БСП</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57</text:p>
          </table:table-cell>
          <table:table-cell table:style-name="Таблица1.A1" office:value-type="string">
            <text:p text:style-name="P15"/>
          </table:table-cell>
          <table:table-cell table:style-name="Таблица1.A1" office:value-type="string">
            <text:p text:style-name="P47">РР. Реферат</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58</text:p>
          </table:table-cell>
          <table:table-cell table:style-name="Таблица1.A1" office:value-type="string">
            <text:p text:style-name="P15"/>
          </table:table-cell>
          <table:table-cell table:style-name="Таблица1.A1" office:value-type="string">
            <text:p text:style-name="P47">Повторение изученного по теме «Бессоюзное сложное предложен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59</text:p>
          </table:table-cell>
          <table:table-cell table:style-name="Таблица1.A1" office:value-type="string">
            <text:p text:style-name="P15"/>
          </table:table-cell>
          <table:table-cell table:style-name="Таблица1.A1" office:value-type="string">
            <text:p text:style-name="P46">Контрольная работа по теме «Бессоюзное сложное <text:soft-page-break/>предложен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60</text:p>
          </table:table-cell>
          <table:table-cell table:style-name="Таблица1.A1" office:value-type="string">
            <text:p text:style-name="P15"/>
          </table:table-cell>
          <table:table-cell table:style-name="Таблица1.A1" office:value-type="string">
            <text:p text:style-name="P47">Анализ к/р</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61-62</text:p>
          </table:table-cell>
          <table:table-cell table:style-name="Таблица1.A1" office:value-type="string">
            <text:p text:style-name="P47">Сложные предложения с различными видами связи</text:p>
          </table:table-cell>
          <table:table-cell table:style-name="Таблица1.A1" office:value-type="string">
            <text:p text:style-name="P47">Сложные предложения с различными видами союзной и бессоюзной связи и пунктуация в них</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63</text:p>
          </table:table-cell>
          <table:table-cell table:style-name="Таблица1.A1" office:value-type="string">
            <text:p text:style-name="P15"/>
          </table:table-cell>
          <table:table-cell table:style-name="Таблица1.A1" office:value-type="string">
            <text:p text:style-name="P46">РР. Сочинение-рассуждение на тему «Как я понимаю храбрость?»</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64</text:p>
          </table:table-cell>
          <table:table-cell table:style-name="Таблица1.A1" office:value-type="string">
            <text:p text:style-name="P15"/>
          </table:table-cell>
          <table:table-cell table:style-name="Таблица1.A1" office:value-type="string">
            <text:p text:style-name="P46">Объяснительный диктант со зрительно-словесной подготовкой (по упр. 299)</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65</text:p>
          </table:table-cell>
          <table:table-cell table:style-name="Таблица1.A1" office:value-type="string">
            <text:p text:style-name="P15"/>
          </table:table-cell>
          <table:table-cell table:style-name="Таблица1.A1" office:value-type="string">
            <text:p text:style-name="P46">РР. Сжатое изложен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66</text:p>
          </table:table-cell>
          <table:table-cell table:style-name="Таблица1.A1" office:value-type="string">
            <text:p text:style-name="P15"/>
          </table:table-cell>
          <table:table-cell table:style-name="Таблица1.A1" office:value-type="string">
            <text:p text:style-name="P47">Анализ к/р</text:p>
          </table:table-cell>
          <table:table-cell table:style-name="Таблица1.A1" office:value-type="string">
            <text:p text:style-name="P49">1</text:p>
          </table:table-cell>
        </table:table-row>
        <text:soft-page-break/>
        <table:table-row table:style-name="Таблица1.2">
          <table:table-cell table:style-name="Таблица1.A1" office:value-type="string">
            <text:p text:style-name="P47">67</text:p>
          </table:table-cell>
          <table:table-cell table:style-name="Таблица1.A1" office:value-type="string">
            <text:p text:style-name="P15"/>
          </table:table-cell>
          <table:table-cell table:style-name="Таблица1.A1" office:value-type="string">
            <text:p text:style-name="P47">Авторские знаки препинания</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68-69</text:p>
          </table:table-cell>
          <table:table-cell table:style-name="Таблица1.A1" office:value-type="string">
            <text:p text:style-name="P47">Общие сведения о языке</text:p>
          </table:table-cell>
          <table:table-cell table:style-name="Таблица1.A1" office:value-type="string">
            <text:p text:style-name="P47">Роль языка в жизни общества. Язык как исторически развивающееся явление</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70</text:p>
          </table:table-cell>
          <table:table-cell table:style-name="Таблица1.A1" office:value-type="string">
            <text:p text:style-name="P15"/>
          </table:table-cell>
          <table:table-cell table:style-name="Таблица1.A1" office:value-type="string">
            <text:p text:style-name="P47">Русский литературный язык и его стили</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71-72</text:p>
          </table:table-cell>
          <table:table-cell table:style-name="Таблица1.A1" office:value-type="string">
            <text:p text:style-name="P15"/>
          </table:table-cell>
          <table:table-cell table:style-name="Таблица1.A1" office:value-type="string">
            <text:p text:style-name="P16"><text:span text:style-name="T8">РР. </text:span><text:span text:style-name="T9">Сжатое изложение (по упр. 330)</text:span></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73</text:p>
          </table:table-cell>
          <table:table-cell table:style-name="Таблица1.A1" office:value-type="string">
            <text:p text:style-name="P15"/>
          </table:table-cell>
          <table:table-cell table:style-name="Таблица1.A1" office:value-type="string">
            <text:p text:style-name="P47">Анализ изложения.</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74-75</text:p>
          </table:table-cell>
          <table:table-cell table:style-name="Таблица1.A1" office:value-type="string">
            <text:p text:style-name="P47">Повторение</text:p>
          </table:table-cell>
          <table:table-cell table:style-name="Таблица1.A1" office:value-type="string">
            <text:p text:style-name="P47">Фонетика. Графика. Орфография</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76-77</text:p>
          </table:table-cell>
          <table:table-cell table:style-name="Таблица1.A1" office:value-type="string">
            <text:p text:style-name="P15"/>
          </table:table-cell>
          <table:table-cell table:style-name="Таблица1.A1" office:value-type="string">
            <text:p text:style-name="P47">Лексикология. Фразеология. Орфография</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78-79</text:p>
          </table:table-cell>
          <table:table-cell table:style-name="Таблица1.A1" office:value-type="string">
            <text:p text:style-name="P15"/>
          </table:table-cell>
          <table:table-cell table:style-name="Таблица1.A1" office:value-type="string">
            <text:p text:style-name="P46">РР. Сжатое изложение (по упр. <text:soft-page-break/>360).</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80-81</text:p>
          </table:table-cell>
          <table:table-cell table:style-name="Таблица1.A1" office:value-type="string">
            <text:p text:style-name="P15"/>
          </table:table-cell>
          <table:table-cell table:style-name="Таблица1.A1" office:value-type="string">
            <text:p text:style-name="P47">Анализ изложения. Морфемика. Словообразование. Орфография</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82</text:p>
          </table:table-cell>
          <table:table-cell table:style-name="Таблица1.A1" office:value-type="string">
            <text:p text:style-name="P15"/>
          </table:table-cell>
          <table:table-cell table:style-name="Таблица1.A1" office:value-type="string">
            <text:p text:style-name="P47">Морфология. Орфография</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83</text:p>
          </table:table-cell>
          <table:table-cell table:style-name="Таблица1.A1" office:value-type="string">
            <text:p text:style-name="P15"/>
          </table:table-cell>
          <table:table-cell table:style-name="Таблица1.A1" office:value-type="string">
            <text:p text:style-name="P47">Имя существительно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84</text:p>
          </table:table-cell>
          <table:table-cell table:style-name="Таблица1.A1" office:value-type="string">
            <text:p text:style-name="P15"/>
          </table:table-cell>
          <table:table-cell table:style-name="Таблица1.A1" office:value-type="string">
            <text:p text:style-name="P47">Имя прилагательно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85</text:p>
          </table:table-cell>
          <table:table-cell table:style-name="Таблица1.A1" office:value-type="string">
            <text:p text:style-name="P15"/>
          </table:table-cell>
          <table:table-cell table:style-name="Таблица1.A1" office:value-type="string">
            <text:p text:style-name="P47">Имя числительно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86</text:p>
          </table:table-cell>
          <table:table-cell table:style-name="Таблица1.A1" office:value-type="string">
            <text:p text:style-name="P15"/>
          </table:table-cell>
          <table:table-cell table:style-name="Таблица1.A1" office:value-type="string">
            <text:p text:style-name="P47">Местоимен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87-88</text:p>
          </table:table-cell>
          <table:table-cell table:style-name="Таблица1.A1" office:value-type="string">
            <text:p text:style-name="P15"/>
          </table:table-cell>
          <table:table-cell table:style-name="Таблица1.A1" office:value-type="string">
            <text:p text:style-name="P16"><text:span text:style-name="T8">РР. </text:span><text:span text:style-name="T9">Сочинение по картине И.Левитана «Весна. Большая вода»</text:span></text:p>
          </table:table-cell>
          <table:table-cell table:style-name="Таблица1.A1" office:value-type="string">
            <text:p text:style-name="P49">2</text:p>
          </table:table-cell>
        </table:table-row>
        <text:soft-page-break/>
        <table:table-row table:style-name="Таблица1.2">
          <table:table-cell table:style-name="Таблица1.A1" office:value-type="string">
            <text:p text:style-name="P47">89</text:p>
          </table:table-cell>
          <table:table-cell table:style-name="Таблица1.A1" office:value-type="string">
            <text:p text:style-name="P15"/>
          </table:table-cell>
          <table:table-cell table:style-name="Таблица1.A1" office:value-type="string">
            <text:p text:style-name="P47">Анализ сочинения. Глагол</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90</text:p>
          </table:table-cell>
          <table:table-cell table:style-name="Таблица1.A1" office:value-type="string">
            <text:p text:style-name="P15"/>
          </table:table-cell>
          <table:table-cell table:style-name="Таблица1.A1" office:value-type="string">
            <text:p text:style-name="P47">Причаст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91</text:p>
          </table:table-cell>
          <table:table-cell table:style-name="Таблица1.A1" office:value-type="string">
            <text:p text:style-name="P15"/>
          </table:table-cell>
          <table:table-cell table:style-name="Таблица1.A1" office:value-type="string">
            <text:p text:style-name="P47">Деепричаст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92</text:p>
          </table:table-cell>
          <table:table-cell table:style-name="Таблица1.A1" office:value-type="string">
            <text:p text:style-name="P15"/>
          </table:table-cell>
          <table:table-cell table:style-name="Таблица1.A1" office:value-type="string">
            <text:p text:style-name="P47">Нареч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93</text:p>
          </table:table-cell>
          <table:table-cell table:style-name="Таблица1.A1" office:value-type="string">
            <text:p text:style-name="P15"/>
          </table:table-cell>
          <table:table-cell table:style-name="Таблица1.A1" office:value-type="string">
            <text:p text:style-name="P47">Категория состояния</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94</text:p>
          </table:table-cell>
          <table:table-cell table:style-name="Таблица1.A1" office:value-type="string">
            <text:p text:style-name="P15"/>
          </table:table-cell>
          <table:table-cell table:style-name="Таблица1.A1" office:value-type="string">
            <text:p text:style-name="P47">Предлог. Союз. Частица</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95</text:p>
          </table:table-cell>
          <table:table-cell table:style-name="Таблица1.A1" office:value-type="string">
            <text:p text:style-name="P15"/>
          </table:table-cell>
          <table:table-cell table:style-name="Таблица1.A1" office:value-type="string">
            <text:p text:style-name="P47">Синтаксис. Пунктуация</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96</text:p>
          </table:table-cell>
          <table:table-cell table:style-name="Таблица1.A1" office:value-type="string">
            <text:p text:style-name="P15"/>
          </table:table-cell>
          <table:table-cell table:style-name="Таблица1.A1" office:value-type="string">
            <text:p text:style-name="P47">Употребление знаков препинания: точка, вопросительный и восклицательный знаки, многоточие</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97</text:p>
          </table:table-cell>
          <table:table-cell table:style-name="Таблица1.A1" office:value-type="string">
            <text:p text:style-name="P15"/>
          </table:table-cell>
          <table:table-cell table:style-name="Таблица1.A1" office:value-type="string">
            <text:p text:style-name="P47">Запятая, точка с запятой, двоеточие</text:p>
          </table:table-cell>
          <table:table-cell table:style-name="Таблица1.A1" office:value-type="string">
            <text:p text:style-name="P49">1</text:p>
          </table:table-cell>
        </table:table-row>
        <text:soft-page-break/>
        <table:table-row table:style-name="Таблица1.2">
          <table:table-cell table:style-name="Таблица1.A1" office:value-type="string">
            <text:p text:style-name="P47">98</text:p>
          </table:table-cell>
          <table:table-cell table:style-name="Таблица1.A1" office:value-type="string">
            <text:p text:style-name="P15"/>
          </table:table-cell>
          <table:table-cell table:style-name="Таблица1.A1" office:value-type="string">
            <text:p text:style-name="P47">Тире, скобки, кавычки</text:p>
          </table:table-cell>
          <table:table-cell table:style-name="Таблица1.A1" office:value-type="string">
            <text:p text:style-name="P49">1</text:p>
          </table:table-cell>
        </table:table-row>
        <table:table-row table:style-name="Таблица1.2">
          <table:table-cell table:style-name="Таблица1.A1" office:value-type="string">
            <text:p text:style-name="P47">99-100</text:p>
          </table:table-cell>
          <table:table-cell table:style-name="Таблица1.A1" office:value-type="string">
            <text:p text:style-name="P15"/>
          </table:table-cell>
          <table:table-cell table:style-name="Таблица1.A1" office:value-type="string">
            <text:p text:style-name="P47">Повторение изученного за год</text:p>
          </table:table-cell>
          <table:table-cell table:style-name="Таблица1.A1" office:value-type="string">
            <text:p text:style-name="P49">2</text:p>
          </table:table-cell>
        </table:table-row>
        <table:table-row table:style-name="Таблица1.2">
          <table:table-cell table:style-name="Таблица1.A1" office:value-type="string">
            <text:p text:style-name="P47">101</text:p>
          </table:table-cell>
          <table:table-cell table:style-name="Таблица1.A1" office:value-type="string">
            <text:p text:style-name="P15"/>
          </table:table-cell>
          <table:table-cell table:style-name="Таблица1.A1" office:value-type="string">
            <text:p text:style-name="P46">Итоговая контрольная работа</text:p>
          </table:table-cell>
          <table:table-cell table:style-name="Таблица1.A1" office:value-type="string">
            <text:p text:style-name="P49">1</text:p>
          </table:table-cell>
        </table:table-row>
        <table:table-row table:style-name="Таблица1.1">
          <table:table-cell table:style-name="Таблица1.A1" office:value-type="string">
            <text:p text:style-name="P51">102</text:p>
          </table:table-cell>
          <table:table-cell table:style-name="Таблица1.A1" office:value-type="string">
            <text:p text:style-name="P15"/>
          </table:table-cell>
          <table:table-cell table:style-name="Таблица1.A1" office:value-type="string">
            <text:p text:style-name="P51">Анализ к/р</text:p>
          </table:table-cell>
          <table:table-cell table:style-name="Таблица1.A1" office:value-type="string">
            <text:p text:style-name="P14">1</text:p>
          </table:table-cell>
        </table:table-row>
      </table:table>
      <text:p text:style-name="P4"><text:line-break/></text:p>
      <text:p text:style-name="P3"><text:line-break/></text:p>
      <text:p text:style-name="P3"/>
      <text:p text:style-name="P3"/>
      <text:p text:style-name="P3"/>
      <text:p text:style-name="P10"><text:span text:style-name="T8">Раздел VI.</text:span><text:span text:style-name="T9"> Критерии и нормы оценки достижения планируемых результатов освоения учебного предмета</text:span></text:p>
      <text:list xml:id="list8504391518788305142" text:style-name="WWNum7">
        <text:list-item>
          <text:p text:style-name="P42">Оценка устных ответов учащихся</text:p>
        </text:list-item>
      </text:list>
      <text:p text:style-name="P5"><text:soft-page-break/>Устный опрос является одним из основных способов учёта знаний учащихся по русскому языку. Развёрнутый ответ ученика должен представлять собой связное, логически последовательное сообщение на заданную тему, показывать его умение применять определения, правила в конкретных случаях.</text:p>
      <text:p text:style-name="P5">При оценке ответа ученика надо руководствоваться следующими критериями, учитывать: 1) полноту и правильность ответа; 2) степень осознанности, понимания изученного; 3) языковое оформление ответа.</text:p>
      <text:p text:style-name="P11"><text:span text:style-name="T12">Отметка "5"</text:span><text:span text:style-name="T8"> ставится, если ученик: 1) полно излагает изученный материал, даёт правильное определенное языковых понятий; 2) обнаруживает понимание материала, может обосновать свои суждения, применить знания на практике, привести необходимые примеры не только по учебнику, но и самостоятельно составленные; 3) излагает материал последовательно и правильно с точки зрения норм литературного языка.</text:span></text:p>
      <text:p text:style-name="P11"><text:span text:style-name="T12">Отметка "4"</text:span><text:span text:style-name="T8"> ставится, если ученик даёт ответ, удовлетворяющий тем же требованиям, что и для отметки "5", но допускает 1-2 ошибки, которые сам же исправляет, и 1-2 недочёта в последовательности и языковом оформлении излагаемого.</text:span></text:p>
      <text:p text:style-name="P11"><text:span text:style-name="T12">Отметка "3"</text:span><text:span text:style-name="T8"> ставится, если ученик обнаруживает знание и понимание основных положений данной темы, но: 1) излагает материал неполно и допускает неточности в определении понятий или формулировке правил; 2) не умеет достаточно глубоко и доказательно обосновать свои суждения и привести свои примеры; 3) излагает материал непоследовательно и допускает ошибки в языковом оформлении излагаемого.</text:span></text:p>
      <text:p text:style-name="P11"><text:span text:style-name="T12">Отметка "2"</text:span><text:span text:style-name="T8"> ставится, если ученик обнаруживает незнание большей части соответствующего раздела изучаемого материала, допускает ошибки в формулировке определений и правил, искажающие их смысл, беспорядочно и неуверенно излагает материал. Оценка "2" отмечает такие недостатки в подготовке ученика, которые являются серьёзным препятствием к успешному овладению последующим материалом.</text:span></text:p>
      <text:p text:style-name="P11"><text:soft-page-break/><text:span text:style-name="T8">Отметка ("5", "4", "3") может ставиться не только за единовременный ответ (когда на проверку подготовки ученика отводится определенное время), но и за рассредоточенный во времени, т.е. за сумму ответов, данных учеником на протяжении урока (выводится </text:span><text:span text:style-name="T10">поурочный</text:span><text:span text:style-name="T8"> балл), при условии, если в процессе урока не только заслушивались ответы учащегося, но и осуществлялась проверка его умения применять знания на практике.</text:span></text:p>
      <text:p text:style-name="P3"><text:line-break/></text:p>
      <text:p text:style-name="P8">2. Оценка диктантов</text:p>
      <text:p text:style-name="P5">Диктант - одна из основных форм проверки орфографической и пунктуационной грамотности.</text:p>
      <text:p text:style-name="P5">Для диктантов целесообразно использовать связные тексты, которые должны отвечать нормам современного литературного языка, быть доступными по содержанию учащимся данного класса.</text:p>
      <text:p text:style-name="P5">Объём диктанта устанавливается: для 5 класса – 90-100 слов, для 6 класса – 100-110 слов, для 7 – 110-120, для 8 – 120-150, для 9 класса – 150-170 слов. (При подсчёте слов учитываются как самостоятельные, так и служебные слова).</text:p>
      <text:p text:style-name="P5">К о н т р о л ь н ы й с л о в а р н ы й д и к т а н т проверят усвоение слов с непроверяемыми и труднопроверяемыми орфограммами. Он может состоять из следующего количества слов: для 5 класса – 15-20, для 6 класса – 20-25, для 7 класса – 25-30, для 8 класса – 30-35, для 9 класса – 35-40.</text:p>
      <text:p text:style-name="P5">Диктант, имеющий целью проверку подготовки учащихся по определенной теме, должен включать основные орфограммы или пунктограммы этой темы, а также обеспечивать выявление прочности ранее приобретенных навыков. И т о г о в ы е</text:p>
      <text:p text:style-name="P5"><text:soft-page-break/>д и к т а н т ы, проводимые в конце четверти и года, проверяют подготовку учащихся, как правило, по всем изученным темам.</text:p>
      <text:p text:style-name="P11"><text:span text:style-name="T8">Для к о н т р о л ь н ы х д и к т а н т о в следует подбирать такие тексты, в которых изучаемые в данной теме орфограммы и пунктограммы были бы представлены 2-3 случаями. Из изученных ранее орфограмм и пунктограмм включаются основные, они должны быть представлены 1-3 случаями. В целом количество проверяемых орфограмм и </text:span><text:span text:style-name="T8">пунктограмм не должно превышать в 5 классе – 12 различных орфограмм и 2-3 пунктограмм, в 6 классе – 16 различных орфограмм и 3-4 пунктограмм, в 7 классе – 20 различных орфограмм и 4-5 пунктограмм, в 8 классе – 24 различных орфограмм и 10 пунктограмм, в 9 классе – 24 различных орфограмм и 15 пунктограмм.</text:span></text:p>
      <text:p text:style-name="P5">В текст контрольных диктантов могут включаться только те вновь изученные орфограммы, которые в достаточной мере закреплялись (не менее чем на двух-трёх предыдущих уроках).</text:p>
      <text:p text:style-name="P5">В диктантах должно быть: в 5 классе – не более 5 слов, в 6-7 классах – не более 7 слов, в 8-9 классах – не более 10 различных слов с непроверяемыми и труднопроверяемыми написаниями, правописанию которых ученики специально обучались.</text:p>
      <text:p text:style-name="P5">До конца первой четверти (а в 5 классе – до конца первого полугодия) сохраняется объём текста, рекомендованный для предыдущего класса.</text:p>
      <text:p text:style-name="P5">При оценке диктанта исправляются, но не учитываются орфографические и пунктуационные ошибки:</text:p>
      <text:p text:style-name="P5">1) в переносе слов;</text:p>
      <text:p text:style-name="P5">2) на правила, которые не включены в школьную программу;</text:p>
      <text:p text:style-name="P5">3) на еще не изученные правила;</text:p>
      <text:p text:style-name="P5"><text:soft-page-break/>4) в словах с непроверяемыми написаниями, над которыми не проводилась специальная работа;</text:p>
      <text:p text:style-name="P5">5) в передаче авторской пунктуации.</text:p>
      <text:p text:style-name="P11"><text:span text:style-name="T8">Исправляются, но не учитываются описки, неправильные написания, искажающие звуковой облик слова, например: "рапотает" (вместо </text:span><text:span text:style-name="T10">работает</text:span><text:span text:style-name="T8">), "дулпо" (вместо </text:span><text:span text:style-name="T10">дупло</text:span><text:span text:style-name="T8">), "мемля" (вместо </text:span><text:span text:style-name="T10">земля</text:span><text:span text:style-name="T8">).</text:span></text:p>
      <text:p text:style-name="P11"><text:span text:style-name="T8">При оценке диктантов важно также учитывать характер ошибки. Среди ошибок следует выделять </text:span><text:span text:style-name="T10">негрубые</text:span><text:span text:style-name="T8">, т.е. не имеющие существенного значения для характеристики грамотности. При подсчёте ошибок две негрубые считаются за одну. К негрубым относятся ошибки:</text:span></text:p>
      <text:p text:style-name="P5">1) в исключениях из правил;</text:p>
      <text:p text:style-name="P5">2) в написании большой буквы в составных собственных наименованиях;</text:p>
      <text:p text:style-name="P5">3) в случаях слитного и раздельного написания приставок в наречиях, образованных от существительных с предлогами, правописание которых не регулируется правилами;</text:p>
      <text:p text:style-name="P11"><text:span text:style-name="T8">4) в случаях слитного и раздельного написания </text:span><text:span text:style-name="T10">не</text:span><text:span text:style-name="T8"> с прилагательными и причастиями, выступающими в роли сказуемого;</text:span></text:p>
      <text:p text:style-name="P11"><text:span text:style-name="T8">5) в написании </text:span><text:span text:style-name="T10">ы</text:span><text:span text:style-name="T8"> и </text:span><text:span text:style-name="T10">и</text:span><text:span text:style-name="T8"> после приставок;</text:span></text:p>
      <text:p text:style-name="P11"><text:span text:style-name="T8">6) в случаях трудного различия </text:span><text:span text:style-name="T10">не</text:span><text:span text:style-name="T8"> и </text:span><text:span text:style-name="T10">ни</text:span><text:span text:style-name="T8"> (</text:span><text:span text:style-name="T10">Куда он только не обращался! Куда он ни обращался, никто не мог дать ему ответ. Никто иной не ...; не кто иной, как; ничто иное не, не что иное,</text:span><text:span text:style-name="T8"> </text:span><text:span text:style-name="T10">как </text:span><text:span text:style-name="T8">и др.);</text:span></text:p>
      <text:p text:style-name="P5">7) в собственных именах нерусского происхождения;</text:p>
      <text:p text:style-name="P5"><text:soft-page-break/>8) в случаях, когда вместо одного знака препинания поставлен другой;</text:p>
      <text:p text:style-name="P5">9) в пропуске одного из сочетающихся знаков препинания или в нарушении их последовательности.</text:p>
      <text:p text:style-name="P11"><text:span text:style-name="T8">Необходимо учитывать также </text:span><text:span text:style-name="T10">повторяемость</text:span><text:span text:style-name="T8"> и </text:span><text:span text:style-name="T10">однотипность</text:span><text:span text:style-name="T8"> ошибок.</text:span></text:p>
      <text:p text:style-name="P5">Если ошибка повторяется в одном и том же слове или в корне одно-коренных слов, то она считается за одну ошибку.</text:p>
      <text:p text:style-name="P11"><text:span text:style-name="T10">Однотипными </text:span><text:span text:style-name="T8">считаются ошибки на одно правило, если условия выбора правильного написания заключены в грамматических (</text:span><text:span text:style-name="T10">в армии, в роще; колют, борются</text:span><text:span text:style-name="T8">) и фонетических (</text:span><text:span text:style-name="T10">пирожок, сверчок</text:span><text:span text:style-name="T8">) особенностях данного слова.</text:span></text:p>
      <text:p text:style-name="P11"><text:span text:style-name="T8">Не считаются однотипными ошибки на такое правило, в котором для выяснения правильного написания одного слова требуется подобрать другое (однокоренное) слово или его форму (</text:span><text:span text:style-name="T10">вода - воды, плоты - плот, грустный - грустить, резкий - резок</text:span><text:span text:style-name="T8">).</text:span></text:p>
      <text:p text:style-name="P5">Первые три однотипные ошибки считаются за одну, каждая следующая подобная ошибка учитывается как самостоятельная.</text:p>
      <text:p text:style-name="P5">П р и м е ч а н и е. Если в одном слове с непроверяемыми орфограммами допущены 2 ошибки и более, то все они считаются за одну ошибку.</text:p>
      <text:p text:style-name="P3"/>
      <text:p text:style-name="P3">Диктант оценивается одной отметкой.</text:p>
      <text:p text:style-name="P11"><text:span text:style-name="T12">О т м е т к а "5"</text:span><text:span text:style-name="T8"> выставляется за безошибочную работу, а также при наличии в ней 1 негрубой орфографической, 1 негрубой пунктуационной или 1 негрубой грамматической ошибки.</text:span></text:p>
      <text:p text:style-name="P11"><text:soft-page-break/><text:span text:style-name="T12">О т м е т к а "4"</text:span><text:span text:style-name="T8"> выставляется при наличии в диктанте 2 орфографических и 2 пунктуационных, или 1 орфографической и 3 пунктуационных ошибок, или 4 пунктуационных при отсутствии орфографических ошибок. Отметка "4" может </text:span><text:span text:style-name="T8">выставляться при трёх орфографических ошибках, если среди них есть однотипные. Также допускаются 2 грамматические ошибки.</text:span></text:p>
      <text:p text:style-name="P11"><text:span text:style-name="T12">О т м е т к а "3"</text:span><text:span text:style-name="T8"> выставляется за диктант, в котором допущены 4 орфографические и 4 пунктуационные ошибки, или 3 орфографические и 5 пунктуационных ошибок, или 7 пунктуационных ошибок при отсутствии орфографических ошибок. В 5 классе допускается выставление отметки "3" за диктант при 5 орфографических и 4 пунктуационных ошибках. Отметка "3" может быть поставлена также при наличии 6 орфографических и 6 пунктуационных, если среди тех и других имеются однотипные и негрубые ошибки. Допускается до 4 грамматических ошибок.</text:span></text:p>
      <text:p text:style-name="P11"><text:span text:style-name="T12">О т м е т к а "2"</text:span><text:span text:style-name="T8"> выставляется за диктант, в котором допущено до 7 орфографических и 7 пунктуационных ошибок, или 6 орфографических и 8 пунктуационных ошибок, 5 орфографических и 9 пунктуационных ошибок, 8 орфографических и 6 пунктуационных ошибок. Кроме этого, допущено более 4 грамматических ошибок.</text:span></text:p>
      <text:p text:style-name="P5">При большем количестве ошибок диктант оценивается б а л л о м "1" .</text:p>
      <text:p text:style-name="P5">В контрольной работе, состоящей из диктанта и дополнительного (фонетического, лексического, орфографического, грамматического) задания, выставляются две оценки за каждый вид работы.</text:p>
      <text:p text:style-name="P5">При оценке выполнения дополнительных заданий рекомендуется руководствоваться следующим:</text:p>
      <text:p text:style-name="P11"><text:span text:style-name="T12">О т м е т к а "5"</text:span><text:span text:style-name="T8"> ставится, если ученик выполнил все задания верно.</text:span></text:p>
      <text:p text:style-name="P11"><text:span text:style-name="T12">О т м е т к а "4"</text:span><text:span text:style-name="T8"> ставится, если ученик выполнил правильно не менее 3/4 заданий.</text:span></text:p>
      <text:p text:style-name="P11"><text:span text:style-name="T12">О т м е т к а "3"</text:span><text:span text:style-name="T8"> ставится за работу, в которой правильно выполнено не менее половины заданий.</text:span></text:p>
      <text:p text:style-name="P11"><text:soft-page-break/><text:span text:style-name="T12">О т м е т к а "2"</text:span><text:span text:style-name="T8"> ставится за работу, в которой не выполнено более половины заданий.</text:span></text:p>
      <text:p text:style-name="P11"><text:span text:style-name="T12">О т м е т к а "1"</text:span><text:span text:style-name="T8"> ставится, если ученик не выполнил ни одного задания.</text:span></text:p>
      <text:p text:style-name="P5">П р и м е ч а н и е. Орфографические, пунктуационные и грамматические ошибки, допущенные при выполнении дополнительных заданий, учитываются при выведении отметки за диктант.</text:p>
      <text:p text:style-name="P5">При оценке контрольного словарного диктанта рекомендуется руководствоваться следующим:</text:p>
      <text:p text:style-name="P11"><text:span text:style-name="T12">О т м е т к а "5" </text:span><text:span text:style-name="T8">ставится за диктант, в котором нет ошибок.</text:span></text:p>
      <text:p text:style-name="P11"><text:span text:style-name="T12">О т м е т к а "4"</text:span><text:span text:style-name="T8"> ставится за диктант, в котором ученик допустил 1 -2 ошибки.</text:span></text:p>
      <text:p text:style-name="P11"><text:span text:style-name="T12">О т м е т к а "3" </text:span><text:span text:style-name="T8">ставится за диктант, в котором допущено 3-4 ошибки.</text:span></text:p>
      <text:p text:style-name="P11"><text:span text:style-name="T12">О т м е т к а "2"</text:span><text:span text:style-name="T8"> ставится за диктант, в котором допущено до 7 ошибок.</text:span></text:p>
      <text:p text:style-name="P5">При большем количестве ошибок диктант оценивается б а л л о м "1".</text:p>
      <text:p text:style-name="P3"/>
      <text:p text:style-name="P8">Обстоятельства, которые необходимо учитывать при проверке и оценке диктанта</text:p>
      <text:p text:style-name="P5">1. Неверные написания не считаются ошибками. Они исправляются, но не влияют на снижение оценки.</text:p>
      <text:p text:style-name="P5">К неверным написаниям относятся:</text:p>
      <text:list xml:id="list7936965778713590390" text:style-name="WWNum8">
        <text:list-item>
          <text:p text:style-name="P23"><text:soft-page-break/>описка (искажение звукобуквенного состава слова: чапля вместо цапля);</text:p>
        </text:list-item>
        <text:list-item>
          <text:p text:style-name="P23">ошибка на правило, не изучаемое в школе;</text:p>
        </text:list-item>
        <text:list-item>
          <text:p text:style-name="P23">ошибка в переносе слова;</text:p>
        </text:list-item>
        <text:list-item>
          <text:p text:style-name="P23">ошибка в авторском написании (в том числе и пунктуационная);</text:p>
        </text:list-item>
        <text:list-item>
          <text:p text:style-name="P23">ошибка в слове с непроверяемым написанием, над которым не проводилась специальная работа.</text:p>
        </text:list-item>
      </text:list>
      <text:p text:style-name="P5">2. Характер допущенной учеником ошибки (грубая или негрубая). К негрубым орфографическим относятся ошибки:</text:p>
      <text:p text:style-name="P5">• в исключениях из правил;</text:p>
      <text:list xml:id="list5739340482239630408" text:style-name="WWNum9">
        <text:list-item>
          <text:p text:style-name="P24">в выборе прописной или строчной буквы в составных собственных наименованиях;</text:p>
        </text:list-item>
        <text:list-item>
          <text:p text:style-name="P24">в случаях слитного или раздельного написания приставок в наречиях, образованных от существительных с предлогами, правописание которых не регулируется правилами;</text:p>
        </text:list-item>
        <text:list-item>
          <text:p text:style-name="P24">в случаях раздельного и слитного написания не с прилагательными и причастиями в роли сказуемого;</text:p>
        </text:list-item>
        <text:list-item>
          <text:p text:style-name="P24">в написании ы и и после приставок;</text:p>
        </text:list-item>
        <text:list-item>
          <text:p text:style-name="P24">в случаях трудного различения не и ни;</text:p>
        </text:list-item>
        <text:list-item>
          <text:p text:style-name="P24">в собственных именах нерусского происхождения.</text:p>
        </text:list-item>
      </text:list>
      <text:p text:style-name="P5"><text:soft-page-break/>К негрубым пунктуационным относятся ошибки:</text:p>
      <text:list xml:id="list2578602761846171483" text:style-name="WWNum10">
        <text:list-item>
          <text:p text:style-name="P25">в случаях, когда вместо одного знака препинания поставлен другой;</text:p>
        </text:list-item>
        <text:list-item>
          <text:p text:style-name="P25">в пропуске одного из сочетающихся знаков препинания или в нарушении их последовательности;</text:p>
        </text:list-item>
        <text:list-item>
          <text:p text:style-name="P25">при применении правил, уточняющих или ограничивающих действие основного правила (пунктуация при общем второстепенном члене или общем вводном слое, на стыке союзов).</text:p>
        </text:list-item>
      </text:list>
      <text:p text:style-name="P5">При подсчете ошибок две негрубые ошибки принимаются за одну грубую; одна негрубая ошибка не позволяет снизить оценку на балл. На полях тетради ставится помета: негруб, или 1/2, т.е. пол-ошибки.</text:p>
      <text:p text:style-name="P5">3. Повторяющиеся и однотипные ошибки.</text:p>
      <text:p text:style-name="P5">Повторяющиеся - это ошибки в одном и том же слове или морфеме, на одно и то же правило (например: выращенный, возраст), а в пунктуации, например, выделение или невыделение причастных оборотов в одинаковой позиции. Такие ошибки замечаются, исправляются, однако три такие ошибки считаются за одну. Однотипные - это ошибки на одно правило, если условия выбора правильного написания заключены в грамматических (в армие, в рощи; колятся, борятся) и фонетических (пирожек, сверчек) особенностях данного слова. Первые три однотипных ошибки принято считать за одну, каждая последующая - как самостоятельная. Нельзя считать однотипной ошибкой написание, которое проверяется опорным словом: безударные гласные, сомнительные и непроизносимые согласные, падежные окончания в разных формах и некоторые другие. Если в одном слове с непроверяемыми орфограммами (типа привилегия, интеллигенция) допущены две и более ошибок, то все они считаются за одну.</text:p>
      <text:p text:style-name="P3"><text:line-break/></text:p>
      <text:p text:style-name="P8"><text:soft-page-break/>3. Оценка сочинений и изложений</text:p>
      <text:p text:style-name="P5">С о ч и н е н и я и и з л о ж е н и я – основные формы проверки умения правильно и последовательно излагать мысли, уровня речевой подготовки учащихся.</text:p>
      <text:p text:style-name="P5">Сочинения и изложения в 5-9 классах проводятся в соответствии с требованиями раздела программы "Развитие навыков связной речи".</text:p>
      <text:p text:style-name="P5">Примерный объем текста для подробного изложения: в 5 классе – 100-150 слов, в 6 классе – 150-200, в 7 классе – 200-250, в 8 классе – 250-350, в 9 классе – 350-450 слов.</text:p>
      <text:p text:style-name="P5">Объём текстов итоговых контрольных подробных изложений в 8-9 классах может быть увеличен на 50 слов в связи с тем, что на таких уроках не проводится подготовительная работа.</text:p>
      <text:p text:style-name="P5">С помощью сочинений и изложений проверяются: 1) умение раскрывать тему; 2) умение использовать языковые средства в соответствии со стилем, темой и задачей высказывания; 3) соблюдение языковых норм и правил правописания.</text:p>
      <text:p text:style-name="P5">Любое сочинение и изложение оценивается двумя отметками: первая ставится за содержание и речевое оформление (соблюдение языковых норм и правил выбора стилистических средств), вторая – за соблюдение орфографических, пунктуационных норм и грамматических ошибок.</text:p>
      <text:p text:style-name="P5">Обе отметки считаются отметками по русскому языку, за исключением случаев, когда проводится работа, проверяющая знания учащихся по литературе. В этом случае первая отметка (за содержание и речь) считается отметкой по литературе.</text:p>
      <text:p text:style-name="P5">Содержание сочинения и изложения оценивается по следующим критериям:</text:p>
      <text:p text:style-name="P5"><text:soft-page-break/>• соответствие работы ученика теме и основной мысли;</text:p>
      <text:p text:style-name="P5">• полнота раскрытия темы;</text:p>
      <text:p text:style-name="P5">• правильность фактического материала;</text:p>
      <text:p text:style-name="P5">• последовательность изложения.</text:p>
      <text:p text:style-name="P5">При оценке речевого оформления сочинений и изложений учитывается: разнообразие словаря и грамматического строя речи, стилевое единство и выразительность речи, число языковых ошибок и стилистических недочетов.</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Оценка</text:p>
          </table:table-cell>
          <table:table-cell table:style-name="Таблица2.B1" table:number-columns-spanned="2" office:value-type="string">
            <text:p text:style-name="P15"/>
            <text:p text:style-name="P45">Основные критерии оценки</text:p>
          </table:table-cell>
          <table:covered-table-cell/>
        </table:table-row>
        <table:table-row table:style-name="Таблица2.1">
          <table:table-cell table:style-name="Таблица2.A2" office:value-type="string">
            <text:p text:style-name="P15"/>
            <text:p text:style-name="P15"/>
          </table:table-cell>
          <table:table-cell table:style-name="Таблица2.B1" office:value-type="string">
            <text:p text:style-name="P15">Содержание и речь</text:p>
          </table:table-cell>
          <table:table-cell table:style-name="Таблица2.B1" office:value-type="string">
            <text:p text:style-name="P15">Грамотность</text:p>
          </table:table-cell>
        </table:table-row>
        <table:table-row table:style-name="Таблица2.3">
          <table:table-cell table:style-name="Таблица2.B1" office:value-type="string">
            <text:p text:style-name="P15">«5»</text:p>
          </table:table-cell>
          <table:table-cell table:style-name="Таблица2.B1" office:value-type="string">
            <text:p text:style-name="P15">1. Содержание работы полностью соответствует теме.</text:p>
            <text:p text:style-name="P15">2. Фактические ошибки отсутствуют; в изложении сохранено не менее 70% исходного текста.</text:p>
            <text:p text:style-name="P13"><text:soft-page-break/><text:span text:style-name="T8">3. Содержание работы излагается </text:span><text:span text:style-name="T8">последовательно.</text:span></text:p>
            <text:p text:style-name="P15">4. Текст отличается богатством лексики, точностью употребления слов, разнообразием синтаксических конструкций. 5. Достигнуты стилевое единство и выразительность текста.</text:p>
            <text:p text:style-name="P15">6. Допускается 1 недочет в содержании и 1-2 речевых недочета</text:p>
          </table:table-cell>
          <table:table-cell table:style-name="Таблица2.B1" office:value-type="string">
            <text:p text:style-name="P15">Допускается 1 негрубая орфограф<text:soft-page-break/>ическая или 1 пунктуационная или 1 грамматическая ошибка</text:p>
            <text:p text:style-name="P15"/>
            <text:p text:style-name="P15"/>
            <text:p text:style-name="P15"/>
            <text:p text:style-name="P15"/>
            <text:p text:style-name="P15"/>
            <text:p text:style-name="P15"/>
            <text:p text:style-name="P15"><text:soft-page-break/></text:p>
            <text:p text:style-name="P15"/>
          </table:table-cell>
        </table:table-row>
        <table:table-row table:style-name="Таблица2.1">
          <table:table-cell table:style-name="Таблица2.B1" office:value-type="string">
            <text:p text:style-name="P15">«4»</text:p>
          </table:table-cell>
          <table:table-cell table:style-name="Таблица2.B1" office:value-type="string">
            <text:p text:style-name="P15">1. Содержание работы в основном соответствует теме, имеются незначительные отклонения от темы.</text:p>
            <text:p text:style-name="P15">2. Содержание изложения в основном достоверно, но имеются единичные фактические неточности; при этом в работе сохранено не менее 70% исходного текста.</text:p>
            <text:p text:style-name="P15">3. Имеются незначительные нарушения последовательности в изложении мыслей.</text:p>
            <text:p text:style-name="P15">4. Лексический и грамматический строй речи достаточно разнообразен.</text:p>
            <text:p text:style-name="P15">5. Стиль работы отличается единством и достаточной выразительностью.</text:p>
            <text:p text:style-name="P15">6. Допускается не более 2 недочетов в содержании и не более 3-4 речевых недочетов</text:p>
          </table:table-cell>
          <table:table-cell table:style-name="Таблица2.B1" office:value-type="string">
            <text:p text:style-name="P15">Допускаются: •</text:p>
            <text:p text:style-name="P15">2 орфографические +</text:p>
            <text:p text:style-name="P15">2 пунктуационные +</text:p>
            <text:p text:style-name="P15">3 грамматические ошиб<text:soft-page-break/>ки;</text:p>
            <text:p text:style-name="P15">• 1 орфографическая +</text:p>
            <text:p text:style-name="P15">3 пунктуационные +</text:p>
            <text:p text:style-name="P15">3 грамматические ошибки;</text:p>
            <text:p text:style-name="P15">• 0 орфографических <text:soft-page-break/>+</text:p>
            <text:p text:style-name="P15">4 пунктуационные +</text:p>
            <text:p text:style-name="P15">3 грамматические ошибки.</text:p>
            <text:p text:style-name="P15">В любом случае количество грамматических <text:soft-page-break/>ошибок не должно превышать трех, а орфографических - двух, однако, если из трех орфографических ошибок одна является <text:soft-page-break/>негрубой, то допускается выставление отметки «4»</text:p>
          </table:table-cell>
        </table:table-row>
        <table:table-row table:style-name="Таблица2.5">
          <table:table-cell table:style-name="Таблица2.B1" office:value-type="string">
            <text:p text:style-name="P15">«3»</text:p>
          </table:table-cell>
          <table:table-cell table:style-name="Таблица2.B1" office:value-type="string">
            <text:p text:style-name="P15">1. Имеются существенные отклонения от заявленной темы.</text:p>
            <text:p text:style-name="P15">2. Работа достоверна в основном своем содержании, но в ней допущены 3-4 фактические ошибки. Объем изложения составляет менее 70% исходного текста.</text:p>
            <text:p text:style-name="P15">3. Допущено нарушение последовательности изложения.</text:p>
            <text:p text:style-name="P15">4. Лексика бедна, употребляемые синтаксические конструкции однообразны. 5. Встречается неправильное употребление слов.</text:p>
            <text:p text:style-name="P15">6. Стиль работы не отличается единством, речь недостаточно выразительна.</text:p>
            <text:p text:style-name="P15"><text:soft-page-break/>7. Допускается не более 4 недочетов в содержании и 5 речевых недочетов</text:p>
          </table:table-cell>
          <table:table-cell table:style-name="Таблица2.B1" office:value-type="string">
            <text:p text:style-name="P15">Допускаются: •</text:p>
            <text:p text:style-name="P15">0 орфографических +</text:p>
            <text:p text:style-name="P15">5-7 пунктуац<text:soft-page-break/>ионных (с учетом повторяющихся и негрубых);</text:p>
            <text:p text:style-name="P15">• 1 орфографическая + 4-7 пунктуационных + 4 грамматические ошиб<text:soft-page-break/>ки; • 2 орфографические + 3-6 пунктуационных + 4 грамматические ошибки; • 3 орфографические + 5 пунктуационных + <text:soft-page-break/>4 грамматические ошибки; • 4 орфографические + 4 пунктуационные + 4 грамматические ошибки</text:p>
          </table:table-cell>
        </table:table-row>
        <table:table-row table:style-name="Таблица2.1">
          <table:table-cell table:style-name="Таблица2.B1" office:value-type="string">
            <text:p text:style-name="P15">«2»</text:p>
          </table:table-cell>
          <table:table-cell table:style-name="Таблица2.B1" office:value-type="string">
            <text:p text:style-name="P15">1. Работа не соответствует заявленной теме. 2. Допущено много фактических неточностей; объем изложения составляет менее 50% исходного текста.</text:p>
            <text:p text:style-name="P15"><text:soft-page-break/>3. Нарушена последовательность изложения мыслей во всех частях работы, отсутствует связь между ними. Текст сочинения (изложения) не соответствует заявленному плану.</text:p>
            <text:p text:style-name="P15">4. Лексика крайне бедна, авторские образные выражения и обороты речи почти отсутствуют. Работа написана короткими однотипными предложениями со слабо выраженной связью между частями, часты случаи неправильного употребления слов.</text:p>
            <text:p text:style-name="P15">5. Нарушено стилевое единство текста.</text:p>
            <text:p text:style-name="P15">6. Допущено 6 недочетов в содержании и до 7 речевых недочетов.</text:p>
          </table:table-cell>
          <table:table-cell table:style-name="Таблица2.B1" office:value-type="string">
            <text:p text:style-name="P15">Допускаются: - <text:soft-page-break/>5 и более грубых орфографических ошибок независимо от количества пунктуационных;</text:p>
            <text:p text:style-name="P15">8 и более пунктуационн<text:soft-page-break/>ых ошибок (с учетом повторяющихся и негрубых) независимо от количества орфографических.</text:p>
            <text:p text:style-name="P15">Общее количество <text:soft-page-break/>орфографических и пунктуационных ошибок более 8 при наличии более 5 грамматических.</text:p>
          </table:table-cell>
        </table:table-row>
        <table:table-row table:style-name="Таблица2.1">
          <table:table-cell table:style-name="Таблица2.B1" office:value-type="string">
            <text:p text:style-name="P15">«1»</text:p>
          </table:table-cell>
          <table:table-cell table:style-name="Таблица2.B1" office:value-type="string">
            <text:p text:style-name="P15">Допущено более 6 недочетов в содержании и более 7 речевых недочетов.</text:p>
          </table:table-cell>
          <table:table-cell table:style-name="Таблица2.B1" office:value-type="string">
            <text:p text:style-name="P15">Имеется по 7 и более <text:soft-page-break/>орфографических, пунктуационных и грамматических ошибок</text:p>
          </table:table-cell>
        </table:table-row>
      </table:table>
      <text:p text:style-name="P3"><text:line-break/></text:p>
      <text:p text:style-name="P5">Данные нормы оценок даны для среднего объема сочинения в 4-5 страниц.</text:p>
      <text:p text:style-name="P5">При оценке сочинения учитывается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ют повысить оценку на 1 балл.</text:p>
      <text:p text:style-name="P5">Отличная отметка не выставляется при наличии более 3 исправлений.</text:p>
      <text:p text:style-name="P5">При наличии в тексте более 5 поправок (исправлений неверного написания на верное) оценка снижается на 1 балл.</text:p>
      <text:p text:style-name="P5"><text:soft-page-break/>Если объем сочинения в полтора –два раза больше указанного в настоящих «Нормах оценки…», при оценке работ следует исходить из нормативов, увеличенных для отметки «4»на , а для отметки «3» на две единицы. Например, при оценке грамотности «4» ставится при 3 орфографических, 2 пунктуационных и 2 грамматических ошибках или при соотношениях: 2-3-2; 2-2-3; «3» ставится при соотношениях: 6-4-4; 4-6-4 ; 4-4-6. При выставлении оценки «5» превышение объема сочинения не принимается во внимание.</text:p>
      <text:p text:style-name="P5">Первая оценка ( за содержание и речь) не может быть положительной, если не раскрыта тема высказывания, хотя по остальным показателям оно написано удовлетворительно.</text:p>
      <text:p text:style-name="P3"><text:line-break/></text:p>
      <text:p text:style-name="P8">Ошибки и недочеты в сочинениях и изложениях</text:p>
      <text:p text:style-name="P11"><text:span text:style-name="T8">Следует различать понятия «ошибка» и «недочет». Ошибка - это нарушение требований к правильности речи, нарушение норм литературного языка. О ней мы говорим «так сказать нельзя». Недочет - это нарушение рекомендаций, связанных с понятием хорошей, коммуникативно-целесообразной речи. Ошибку мы оцениваем с позиции «это </text:span><text:span text:style-name="T8">неправильно», недочет - с позиции «это хуже, чем могло бы быть сказано или написано». Другими словами, недочет - это скорее не ошибка, а некоторая шероховатость речи.</text:span></text:p>
      <text:p text:style-name="P5">Речевые недочеты свидетельствуют о том, что школьник не научился подчинять отбор слов и выражений задаче речи. Выбранные им языковые средства неточно передают мысль или искажают ее, не раскрывают отношения автора к описываемым фактам, не соответствуют стилю изложения. Речевыми недочетами можно считать:</text:p>
      <text:p text:style-name="P3">- повторение одного и того же слова;</text:p>
      <text:p text:style-name="P3">- однообразие словарных конструкций;</text:p>
      <text:p text:style-name="P3"><text:soft-page-break/>- неудачный порядок слов;</text:p>
      <text:p text:style-name="P3">- различного рода стилевые смешения.</text:p>
      <text:p text:style-name="P4"/>
      <text:p text:style-name="P40">Ошибки в содержании сочинений и изложений</text:p>
      <text:p text:style-name="P11"><text:span text:style-name="T8">Ошибки в содержании сочинения или изложения показывают, что ученик не овладел полностью умением составлять программу высказывания: недостаточно знаком с фактическим материалом по теме высказывания; не умеет отбирать сведения так, чтобы раскрыть заявленную тему; не владеет логикой изложения. </text:span><text:span text:style-name="T10">Фактические ошибки</text:span></text:p>
      <text:p text:style-name="P5">В изложении:</text:p>
      <text:p text:style-name="P5">неточности, искажения текста в обозначении времени, места событий, последовательности действий, причинно-следственных связей.</text:p>
      <text:p text:style-name="P3">В сочинении:</text:p>
      <text:p text:style-name="P3">искажение имевших место событий, неточное воспроизведение источников, имен собственных, мест событий, дат.</text:p>
      <text:p text:style-name="P36">Логические ошибки</text:p>
      <text:p text:style-name="P3">-нарушение последовательности в высказывании;</text:p>
      <text:p text:style-name="P3">-отсутствие связи между частями сочинения (изложения) и между предложениями;</text:p>
      <text:p text:style-name="P3"><text:soft-page-break/>-неоправданное повторение высказанной ранее мысли;</text:p>
      <text:p text:style-name="P3">-раздробление одной микротемы другой микротемой;</text:p>
      <text:p text:style-name="P3">-несоразмерность частей высказывания или отсутствие необходимых частей;</text:p>
      <text:p text:style-name="P3">-перестановка частей текста (если она не обусловлена заданием к изложению);</text:p>
      <text:p text:style-name="P3">-неоправданная подмена лица, от которого ведется повествование. К примеру, повествование ведется сначала от первого, а потом от третьего лица.</text:p>
      <text:p text:style-name="P4"/>
      <text:p text:style-name="P8"/>
      <text:p text:style-name="P8"/>
      <text:p text:style-name="P8">Речевые ошибки</text:p>
      <text:p text:style-name="P5">К речевым ошибкам относятся ошибки и недочеты в употреблении слов и построении текста. Первые, в свою очередь, делятся на семантические и стилистические.</text:p>
      <text:p text:style-name="P11"><text:span text:style-name="T10">К</text:span><text:span text:style-name="T8"> </text:span><text:span text:style-name="T10">речевым семантическим ошибкам</text:span><text:span text:style-name="T8"> можно отнести следующие нарушения:</text:span></text:p>
      <text:list xml:id="list2103375341673615018" text:style-name="WWNum11">
        <text:list-item>
          <text:p text:style-name="P26">употребление слова в несвойственном ему значении, например: мокрыми ресницами он шлепал себя по лицу; реки с налипшими на них городами; устав ждать, братик опрокинул подбородок на стол;</text:p>
        </text:list-item>
        <text:list-item>
          <text:p text:style-name="P26"><text:soft-page-break/>неразличение (смешение) паронимов или синонимов, например: рука болталась, как плетень; учитель не должен потакать прихотям ребенка и идти у него на поводке;</text:p>
        </text:list-item>
        <text:list-item>
          <text:p text:style-name="P26">нарушение лексической сочетаемости, например: Чичиков постепенно покидает город; пули не свистели над ушами;</text:p>
        </text:list-item>
        <text:list-item>
          <text:p text:style-name="P26">употребление лишних слов, например: опустив голову вниз; он впервые познакомился с Таней случайно;</text:p>
        </text:list-item>
        <text:list-item>
          <text:p text:style-name="P26">пропуск, недостаток нужного слова, например: Сережа смирно сидит в кресле, закутанный белой простыней, и терпеливо ждет конца (о стрижке);</text:p>
        </text:list-item>
        <text:list-item>
          <text:p text:style-name="P26">стилистически неоправданное употребление ряда однокоренных слов, например: характерная черта характера; приближался все ближе и ближе;</text:p>
        </text:list-item>
      </text:list>
      <text:p text:style-name="P11"><text:span text:style-name="T10">Стилистические ошибки</text:span><text:span text:style-name="T8"> представляют собой следующие нарушения, которые связаны с требованиями к выразительности речи:</text:span></text:p>
      <text:list xml:id="list5798757659798694750" text:style-name="WWNum12">
        <text:list-item>
          <text:p text:style-name="P27">неоправданное употребление в авторской речи диалектных и просторечных слов, например: У Кити было два парня: Левин и Вронский;</text:p>
        </text:list-item>
        <text:list-item>
          <text:p text:style-name="P27">неуместное употребление эмоционально окрашенных слов и конструкций, особенно в авторской речи, например: Рядом сидит папа (вместо отец) одного из малышей;</text:p>
        </text:list-item>
        <text:list-item>
          <text:p text:style-name="P27">смешение лексики разных исторических эпох;</text:p>
        </text:list-item>
        <text:list-item>
          <text:p text:style-name="P27">употребление штампов.</text:p>
        </text:list-item>
      </text:list>
      <text:p text:style-name="P5"><text:soft-page-break/>Речевые ошибки в построении текста:</text:p>
      <text:list xml:id="list425309862185537084" text:style-name="WWNum13">
        <text:list-item>
          <text:p text:style-name="P28">бедность и однообразие синтаксических конструкций;</text:p>
        </text:list-item>
        <text:list-item>
          <text:p text:style-name="P28">нарушение видовременной соотнесенности глагольных форм, например: Когда Пугачев выходил из избы и сел в карету, Гринев долго смотрел ему вслед;</text:p>
        </text:list-item>
        <text:list-item>
          <text:p text:style-name="P28">стилистически неоправданное повторение слов;</text:p>
        </text:list-item>
        <text:list-item>
          <text:p text:style-name="P28">неудачное употребление местоимений для связи предложений или частей текста, приводящее к неясности, двусмысленности речи, например: Иванов закинул удочку, и она клюнула;</text:p>
        </text:list-item>
        <text:list-item>
          <text:p text:style-name="P28">неудачный порядок слов.</text:p>
        </text:list-item>
      </text:list>
      <text:p text:style-name="P4"><text:line-break/></text:p>
      <text:p text:style-name="P8">Грамматические ошибки</text:p>
      <text:p text:style-name="P5">Грамматические ошибки - это нарушение грамматических норм образования языковых единиц и их структуры.</text:p>
      <text:p text:style-name="P5">Анализ грамматических ошибок помогает учителю определить, какими нормами языка (словообразовательными, морфологическими, синтаксическими) не владеет ученик.</text:p>
      <text:p text:style-name="P5">Разновидности грамматических ошибок</text:p>
      <text:list xml:id="list5372274017695034110" text:style-name="WWNum14">
        <text:list-item>
          <text:p text:style-name="P43"><text:soft-page-break/><text:span text:style-name="T10">Словообразовательные,</text:span><text:span text:style-name="T8"> состоящие в неоправданном словосочинительстве или видоизменении слов нормативного языка (например, надсмешка, подчерк, нагинаться, спинжак, беспощадство, публицизм и т.п.). Такие<text:line-break/>ошибки нельзя воспринимать как орфографические.</text:span></text:p>
        </text:list-item>
        <text:list-item>
          <text:p text:style-name="P43"><text:span text:style-name="T10">Морфологические,</text:span><text:span text:style-name="T8"> связанные с ненормативным образованием форм слов и употреблением частей речи (писав свои произведения, не думал, что очутюсь в полной темноте; одни англичанины; спортсмены в каноях; ихний улыбающий ребенок; ложит и т.д.)</text:span></text:p>
        </text:list-item>
        <text:list-item>
          <text:p text:style-name="P37">Синтаксические</text:p>
        </text:list-item>
      </text:list>
      <text:p text:style-name="P5">а) Ошибки в структуре словосочетаний, в согласовании и управлении, например: браконьерам, нарушающих закон; жажда к славе;</text:p>
      <text:p text:style-name="P5">б) ошибки в структуре простого предложения:</text:p>
      <text:p text:style-name="P5">- нарушение связи между подлежащим и сказуемым, например: солнце села; но не вечно ни юность, ни лето; это было моей единственной книгой в дни войны;</text:p>
      <text:p text:style-name="P5">- нарушение границы предложения, например: Собаки напали на след зайца. И стали гонять его по вырубке;</text:p>
      <text:p text:style-name="P5">- разрушение ряда однородных членов, например: настоящий учитель верен своему делу и никогда не отступать от своих принципов. Почти все вещи в доме большие: шкафы, двери, а еще грузовик и комбайн;</text:p>
      <text:p text:style-name="P5">- ошибки в предложениях с причастными и деепричастными оборотами, например; причалившая лодка к берегу; На картине «Вратарь» изображен мальчик, широко расставив ноги, упершись руками в колени;</text:p>
      <text:p text:style-name="P5"><text:soft-page-break/>- местоименное дублирование одного из членов предложения, чаще подлежащего, например: Кусты, они покрывали берег реки;</text:p>
      <text:p text:style-name="P5">- пропуски необходимых слов, например: Владик прибил доску и побежал в волейбол.</text:p>
      <text:p text:style-name="P5">в) ошибки в структуре сложного предложения:</text:p>
      <text:p text:style-name="P5">- смешение сочинительной и подчинительной связи, например: Когда ветер усиливается, и кроны деревьев шумят под его порывами;</text:p>
      <text:p text:style-name="P5">- отрыв придаточного от определяемого слова, например: Сыновья Тараса только что слезли с коней, которые учились в Киевской бурсе;</text:p>
      <text:p text:style-name="P5">г) смешение прямой и косвенной речи;</text:p>
      <text:p text:style-name="P5">д) разрушение фразеологического оборота без особой стилистической установки, например: терпеть не могу сидеть сложив руки; хохотала как резаная.</text:p>
      <text:p text:style-name="P11"><text:span text:style-name="T12">Грамматические ошибки следует отличать от орфографических.</text:span><text:span text:style-name="T8"> Орфографическая ошибка может быть допущена только на письме, ее нельзя услышать. Грамматическая ошибка не только видима, но и слышима. Простой прием чтения вслух по орфоэпическим правилам помогает разграничить грамматические и орфографические ошибки. К примеру, ошибка в окончании браконьерам, промышляющих в лесах не орфографическая, а грамматическая, так как нарушено согласование, что является грамматической нормой. И, наоборот, в окончании умчался в синею даль ошибка орфографическая, так как вместо юю по правилу написано другое.</text:span></text:p>
      <text:p text:style-name="P7">4. Оценка обучающих работ</text:p>
      <text:p text:style-name="P3"><text:soft-page-break/>Обучающие работы (различные упражнения и диктанты неконтрольного характера) оцениваются более строго, чем контрольные работы.</text:p>
      <text:p text:style-name="P3">При оценке обучающих работ учитывается:</text:p>
      <text:p text:style-name="P3">1) степень самостоятельности учащегося;</text:p>
      <text:p text:style-name="P3">2) этап обучения;</text:p>
      <text:p text:style-name="P3">3) объем работы;</text:p>
      <text:p text:style-name="P3">4) четкость, аккуратность, каллиграфическая правильность письма.</text:p>
      <text:p text:style-name="P5">Если возможные ошибки были предупреждены в ходе работы, оценки «5» и «4» ставится только в том случае, когда ученик не допустил ошибок или допустил, но исправил ошибку. При этом выбор одной из оценок при одинаковом уровне грамотности содержания определяется степенью аккуратности записи, подчеркиваний и других особенностей оформления, а также наличием или отсутствием описок. В работе, превышающей по количеству слов объем диктанта для данного класса, для оценки «4» допустимо и 2 исправления.</text:p>
      <text:p text:style-name="P5">Первая и вторая работа, как классная , так и домашняя, при закреплении определенного умения или навыка проверяется, но по усмотрению учителя может не оцениваться.</text:p>
      <text:p text:style-name="P5">Самостоятельные работы, выполненные без предшествовавшего анализа возможных ошибок, оцениваются по нормам для контрольных работ соответствующего или близкого вида.</text:p>
      <text:p text:style-name="P9"><text:span text:style-name="T9">Оценка тестов</text:span><text:span text:style-name="T8"> </text:span></text:p>
      <text:p text:style-name="P3"><text:soft-page-break/>При оценке выполнения тестового задания используется следующая шкал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3">Баллы</text:p>
          </table:table-cell>
          <table:table-cell table:style-name="Таблица3.B1" office:value-type="string">
            <text:p text:style-name="P54">Степень выполнения заданий</text:p>
          </table:table-cell>
        </table:table-row>
        <table:table-row table:style-name="Таблица3.1">
          <table:table-cell table:style-name="Таблица3.A2" office:value-type="string">
            <text:p text:style-name="P53">1</text:p>
          </table:table-cell>
          <table:table-cell table:style-name="Таблица3.B2" office:value-type="string">
            <text:p text:style-name="P53">Менее чем на балл «2»</text:p>
          </table:table-cell>
        </table:table-row>
        <table:table-row table:style-name="Таблица3.1">
          <table:table-cell table:style-name="Таблица3.A2" office:value-type="string">
            <text:p text:style-name="P53">2</text:p>
          </table:table-cell>
          <table:table-cell table:style-name="Таблица3.B2" office:value-type="string">
            <text:p text:style-name="P53">Выполнено не менее 20 % предложенных заданий</text:p>
          </table:table-cell>
        </table:table-row>
        <table:table-row table:style-name="Таблица3.1">
          <table:table-cell table:style-name="Таблица3.A2" office:value-type="string">
            <text:p text:style-name="P53">3</text:p>
          </table:table-cell>
          <table:table-cell table:style-name="Таблица3.B2" office:value-type="string">
            <text:p text:style-name="P53">Выполнено не менее 30 % предложенных заданий      </text:p>
          </table:table-cell>
        </table:table-row>
        <table:table-row table:style-name="Таблица3.1">
          <table:table-cell table:style-name="Таблица3.A2" office:value-type="string">
            <text:p text:style-name="P53">4</text:p>
          </table:table-cell>
          <table:table-cell table:style-name="Таблица3.B2" office:value-type="string">
            <text:p text:style-name="P53">Выполнено не менее 40 % предложенных заданий</text:p>
          </table:table-cell>
        </table:table-row>
        <table:table-row table:style-name="Таблица3.1">
          <table:table-cell table:style-name="Таблица3.A2" office:value-type="string">
            <text:p text:style-name="P53">5</text:p>
          </table:table-cell>
          <table:table-cell table:style-name="Таблица3.B2" office:value-type="string">
            <text:p text:style-name="P53">Выполнено не менее 50 % предложенных заданий</text:p>
          </table:table-cell>
        </table:table-row>
        <table:table-row table:style-name="Таблица3.1">
          <table:table-cell table:style-name="Таблица3.A2" office:value-type="string">
            <text:p text:style-name="P53">6</text:p>
          </table:table-cell>
          <table:table-cell table:style-name="Таблица3.B2" office:value-type="string">
            <text:p text:style-name="P53">Выполнено не менее 60 % предложенных заданий</text:p>
          </table:table-cell>
        </table:table-row>
        <table:table-row table:style-name="Таблица3.1">
          <table:table-cell table:style-name="Таблица3.A2" office:value-type="string">
            <text:p text:style-name="P53">7</text:p>
          </table:table-cell>
          <table:table-cell table:style-name="Таблица3.B2" office:value-type="string">
            <text:p text:style-name="P53">Выполнено не менее 70 % предложенных заданий</text:p>
          </table:table-cell>
        </table:table-row>
        <text:soft-page-break/>
        <table:table-row table:style-name="Таблица3.1">
          <table:table-cell table:style-name="Таблица3.A2" office:value-type="string">
            <text:p text:style-name="P53">8</text:p>
          </table:table-cell>
          <table:table-cell table:style-name="Таблица3.B2" office:value-type="string">
            <text:p text:style-name="P53">Выполнено не менее 80 % предложенных заданий</text:p>
          </table:table-cell>
        </table:table-row>
        <table:table-row table:style-name="Таблица3.1">
          <table:table-cell table:style-name="Таблица3.A2" office:value-type="string">
            <text:p text:style-name="P53">9</text:p>
          </table:table-cell>
          <table:table-cell table:style-name="Таблица3.B2" office:value-type="string">
            <text:p text:style-name="P53">Выполнено не менее 90 % предложенных заданий  </text:p>
          </table:table-cell>
        </table:table-row>
        <table:table-row table:style-name="Таблица3.11">
          <table:table-cell table:style-name="Таблица3.A2" office:value-type="string">
            <text:p text:style-name="P55">10</text:p>
          </table:table-cell>
          <table:table-cell table:style-name="Таблица3.B2" office:value-type="string">
            <text:p text:style-name="P55">Выполнены все предложенные задания</text:p>
          </table:table-cell>
        </table:table-row>
      </table:table>
      <text:p text:style-name="P3"/>
      <text:p text:style-name="P8">Выведение итоговых отметок</text:p>
      <text:p text:style-name="P5">За учебные четверти и учебный год ставится итоговая отметка. Она является единой и отражает в обобщенном виде все стороны подготовки ученика по русскому языку: усвоение теоретического материала, овладение умениями, речевое развитие, уровень орфографической и пунктуационной грамотности.</text:p>
      <text:p text:style-name="P11"><text:span text:style-name="T8">Итоговая отметка не должна выводиться механически, как среднее арифметическое предшествующих отметок. Решающим при ее определении следует считать фактическую подготовку ученика по всем показателям ко времени выведения этой отметки. Однако для того, чтобы стимулировать серьезное отношение учащихся к занятиям на </text:span><text:span text:style-name="T8">протяжении всего учебного года, при выведении итоговых отметок необходимо учитывать результаты их текущей успеваемости.</text:span></text:p>
      <text:p text:style-name="P5">При выведении итоговой отметки преимущественное значение придается отметкам, отражающим степень владения навыками (орфографическими, пунктуационными, речевыми). Поэтому итоговая отметка за грамотность не может быть положительной, если на протяжении четверти (года) большинство контрольных диктантов, сочинений, изложений за орфографическую, пунктуационную, речевую грамотность оценивались баллом "2" и «1» с учетом работы над ошибками.</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Unicode MS1" svg:font-family="'Arial Unicode MS'" style:font-family-generic="swiss"/>
    <style:font-face style:name="Courier New" svg:font-family="'Courier New'" style:font-adornments="Обычный" style:font-family-generic="modern" style:font-pitch="fixed"/>
    <style:font-face style:name="Bernard MT Condensed" svg:font-family="'Bernard MT Condense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Наталья Кузнецова</dc:creator>
    <meta:editing-cycles>11</meta:editing-cycles>
    <meta:creation-date>2022-10-08T18:34:00</meta:creation-date>
    <dc:date>2022-11-10T13:49:52.97</dc:date>
    <meta:editing-duration>PT4M6S</meta:editing-duration>
    <meta:generator>OpenOffice/4.1.10$Win32 OpenOffice.org_project/4110m2$Build-9807</meta:generator>
    <meta:document-statistic meta:table-count="3" meta:image-count="1" meta:object-count="0" meta:page-count="69" meta:paragraph-count="707" meta:word-count="7498" meta:character-count="56923"/>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