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34E00006267780368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0pt" fo:font-weight="bold" style:font-size-asian="10pt" style:font-weight-asian="bold" style:font-name-complex="LiberationSerif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2pt" fo:font-weight="bold" style:font-size-asian="12pt" style:font-weight-asian="bold" style:font-name-complex="LiberationSerif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2pt" style:font-size-asian="12pt" style:font-name-complex="LiberationSerif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4pt" style:font-size-asian="14pt" style:font-name-complex="LiberationSerif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4pt" fo:font-weight="bold" style:font-size-asian="14pt" style:font-weight-asian="bold" style:font-name-complex="LiberationSerif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4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4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.176cm" fo:margin-bottom="0.423cm" style:line-height-at-least="0.423cm" fo:background-color="#ffffff" fo:padding-left="0cm" fo:padding-right="0cm" fo:padding-top="0cm" fo:padding-bottom="0.176cm" fo:border-left="none" fo:border-right="none" fo:border-top="none" fo:border-bottom="0.026cm solid #000001">
        <style:background-image/>
      </style:paragraph-properties>
    </style:style>
    <style:style style:name="P25" style:family="paragraph" style:parent-style-name="Standard">
      <style:paragraph-properties fo:margin-top="0.423cm" fo:margin-bottom="0.212cm" style:line-height-at-least="0.423cm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.4cm" style:auto-text-indent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0.4cm" style:auto-text-indent="false" fo:background-color="#ffffff">
        <style:background-image/>
      </style:paragraph-properties>
      <style:text-properties fo:color="#000000" style:font-name="LiberationSerif" fo:font-size="14pt" style:font-size-asian="14pt" style:language-asian="ru" style:country-asian="RU" style:font-name-complex="LiberationSerif1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Bernard MT Condensed" fo:font-size="36pt" fo:font-weight="bold" style:font-size-asian="36pt" style:font-weight-asian="bold" style:font-size-complex="36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28pt" style:font-size-asian="28pt" style:font-name-complex="Times New Roman1" style:font-size-complex="28pt"/>
    </style:style>
    <style:style style:name="T7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8" style:family="text">
      <style:text-properties style:font-name="Times New Roman" fo:font-size="18pt" style:font-size-asian="18pt" style:font-name-complex="Times New Roman1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style="italic" style:font-size-asian="28pt" style:font-style-asian="italic" style:font-size-complex="28pt"/>
    </style:style>
    <style:style style:name="T17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0" style:font-name="LiberationSerif" fo:font-size="14pt" style:font-size-asian="14pt" style:font-name-complex="LiberationSerif1" style:font-size-complex="14pt"/>
    </style:style>
    <style:style style:name="T25" style:family="text">
      <style:text-properties fo:color="#000000" style:font-name="LiberationSerif" fo:font-size="14pt" style:font-size-asian="14pt" style:language-asian="ru" style:country-asian="RU" style:font-name-complex="LiberationSerif1" style:font-size-complex="14pt"/>
    </style:style>
    <style:style style:name="T26" style:family="text">
      <style:text-properties fo:color="#000000" style:font-name="LiberationSerif" fo:font-size="14pt" fo:font-weight="bold" style:font-size-asian="14pt" style:font-weight-asian="bold" style:font-name-complex="LiberationSerif1" style:font-size-complex="14pt" style:font-weight-complex="bold"/>
    </style:style>
    <style:style style:name="T27" style:family="text">
      <style:text-properties fo:color="#000000" style:font-name="LiberationSerif" fo:font-size="14pt" fo:font-weight="bold" style:font-size-asian="14pt" style:language-asian="ru" style:country-asian="RU" style:font-weight-asian="bold" style:font-name-complex="LiberationSerif1" style:font-size-complex="14pt" style:font-weight-complex="bold"/>
    </style:style>
    <style:style style:name="T28" style:family="text">
      <style:text-properties fo:color="#000000" style:font-name="LiberationSerif" fo:font-size="14pt" fo:font-style="italic" style:font-size-asian="14pt" style:font-style-asian="italic" style:font-name-complex="LiberationSerif1" style:font-size-complex="14pt" style:font-style-complex="italic"/>
    </style:style>
    <style:style style:name="T29" style:family="text">
      <style:text-properties fo:color="#000000" style:font-name="LiberationSerif" fo:font-size="14pt" fo:font-style="italic" fo:font-weight="bold" style:font-size-asian="14pt" style:font-style-asian="italic" style:font-weight-asian="bold" style:font-name-complex="LiberationSerif1" style:font-size-complex="14pt" style:font-style-complex="italic" style:font-weight-complex="bold"/>
    </style:style>
    <style:style style:name="T30" style:family="text">
      <style:text-properties fo:color="#000000" style:font-name="LiberationSerif" fo:font-size="10pt" style:font-size-asian="10pt" style:font-name-complex="LiberationSerif1" style:font-size-complex="10pt"/>
    </style:style>
    <style:style style:name="T31" style:family="text">
      <style:text-properties fo:color="#000000" style:font-name="LiberationSerif" fo:font-size="10pt" fo:font-weight="bold" style:font-size-asian="10pt" style:font-weight-asian="bold" style:font-name-complex="LiberationSerif1" style:font-size-complex="10pt" style:font-weight-complex="bold"/>
    </style:style>
    <style:style style:name="T32" style:family="text">
      <style:text-properties fo:color="#000000" style:font-name="LiberationSerif" fo:font-weight="bold" style:font-weight-asian="bold" style:font-name-complex="LiberationSerif1" style:font-weight-complex="bold"/>
    </style:style>
    <style:style style:name="T33" style:family="text">
      <style:text-properties fo:color="#000000" style:font-name="LiberationSerif" fo:font-size="16pt" fo:font-weight="bold" style:font-size-asian="16pt" style:language-asian="ru" style:country-asian="RU" style:font-weight-asian="bold" style:font-name-complex="LiberationSerif1" style:font-size-complex="16pt" style:font-weight-complex="bold"/>
    </style:style>
    <style:style style:name="T34" style:family="text">
      <style:text-properties fo:text-transform="uppercase"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35" style:family="text">
      <style:text-properties fo:text-transform="uppercase" fo:color="#000000"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36" style:family="text">
      <style:text-properties fo:text-transform="uppercase"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7" style:family="text"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text-transform="uppercase" fo:color="#000000" style:font-name="LiberationSerif" fo:font-size="12pt" fo:font-weight="bold" style:font-size-asian="12pt" style:font-weight-asian="bold" style:font-name-complex="LiberationSerif1" style:font-size-complex="12pt" style:font-weight-complex="bold"/>
    </style:style>
    <style:style style:name="T39" style:family="text">
      <style:text-properties fo:text-transform="uppercase" fo:color="#000000" style:font-name="LiberationSerif" fo:font-size="14pt" fo:font-weight="bold" style:font-size-asian="14pt" style:font-weight-asian="bold" style:font-name-complex="LiberationSerif1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8.034cm" svg:height="25.555cm" draw:z-index="0"><draw:image xlink:href="Pictures/200000070000034E00006267780368B2.svm" xlink:type="simple" xlink:show="embed" xlink:actuate="onLoad"/></draw:frame></text:p>
      <text:p text:style-name="P9"><text:soft-page-break/><text:span text:style-name="T10">Рабочая программа по предмету «Русский язык»</text:span></text:p>
      <text:p text:style-name="P11"/>
      <text:p text:style-name="P10"><text:span text:style-name="T11">Рабочая программа по русскому языку на уровне основного общего образования разработана на основе Федерального государственного образовательного стандарта основного общего образования (Приказ Минпросвещения России от 31.05.2021 г № 287 (далее — ФГОС ООО). Содержание рабочей программы ориентировано на использование УМК </text:span><text:span text:style-name="T21">авторов Т.А. Ладыженской, Т.Л. Тростенцовой.</text:span></text:p>
      <text:h text:style-name="P24" text:outline-level="1"><text:span text:style-name="T34"><text:s/>часть 1. <text:s text:c="2"/>СОДЕРЖАНИЕ УЧЕБНОГО ПРЕДМЕТА </text:span></text:h>
      <text:p text:style-name="P10"><text:span text:style-name="T12">5 класс (170 часов)</text:span></text:p>
      <text:p text:style-name="P12"/>
      <text:p text:style-name="P10"><text:span text:style-name="T12">Общие сведения о языке</text:span></text:p>
      <text:p text:style-name="P10"><text:span text:style-name="T11">Богатство и выразительность русского языка.</text:span></text:p>
      <text:p text:style-name="P10"><text:span text:style-name="T11">Лингвистика как наука о языке.</text:span></text:p>
      <text:p text:style-name="P10"><text:span text:style-name="T11">Основные разделы лингвистики.</text:span></text:p>
      <text:p text:style-name="P10"><text:span text:style-name="T12">Язык и речь</text:span></text:p>
      <text:p text:style-name="P10"><text:span text:style-name="T11">Язык и речь.</text:span><text:span text:style-name="T12"> </text:span><text:span text:style-name="T11">Речь устная и письменная, монологическая и диалогическая, полилог.</text:span></text:p>
      <text:p text:style-name="P10"><text:span text:style-name="T11">Виды речевой деятельности (говорение, слушание, чтение, письмо), их особенности.</text:span></text:p>
      <text:p text:style-name="P10"><text:span text:style-name="T11">Создание устных монологических высказываний на основе жизненных наблюдений, чтения научно-учебной, художественной и научно-популярной литературы.</text:span></text:p>
      <text:p text:style-name="P10"><text:span text:style-name="T11">Устный пересказ прочитанного или прослушанного текста, в том числе с изменением лица рассказчика.</text:span></text:p>
      <text:p text:style-name="P10"><text:span text:style-name="T11">Участие в диалоге на лингвистические темы (в рамках изученного) и темы на основе жизненных наблюдений.</text:span></text:p>
      <text:p text:style-name="P10"><text:span text:style-name="T11">Речевые формулы приветствия, прощания, просьбы, благодарности.</text:span></text:p>
      <text:p text:style-name="P10"><text:span text:style-name="T11">Сочинения различных видов с опорой на жизненный и читательский опыт, сюжетную картину (в том числе сочинения-миниатюры).</text:span></text:p>
      <text:p text:style-name="P10"><text:span text:style-name="T11">Виды аудирования: выборочное, ознакомительное, детальное.</text:span></text:p>
      <text:p text:style-name="P10"><text:span text:style-name="T11">Виды чтения: изучающее, ознакомительное, просмотровое, поисковое.</text:span></text:p>
      <text:p text:style-name="P10"><text:span text:style-name="T12">Текст</text:span></text:p>
      <text:p text:style-name="P10"><text:span text:style-name="T11">Текст и его основные признаки. Тема и главная мысль текста. Микротема текста. Ключевые слова.</text:span></text:p>
      <text:p text:style-name="P10"><text:span text:style-name="T11">Функционально-смысловые типы речи: описание, повествование, рассуждение; их особенности.</text:span></text:p>
      <text:p text:style-name="P10"><text:span text:style-name="T11">Композиционная структура текста. Абзац как средство членения текста на композиционно-смысловые части.</text:span></text:p>
      <text:p text:style-name="P10"><text:span text:style-name="T11">Средства связи предложений и частей текста: формы слова, однокоренные слова, синонимы, антонимы, личные местоимения, повтор слова.</text:span></text:p>
      <text:p text:style-name="P10"><text:span text:style-name="T11">Повествование как тип речи. Рассказ.</text:span></text:p>
      <text:p text:style-name="P10"><text:soft-page-break/><text:span text:style-name="T11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span></text:p>
      <text:p text:style-name="P10"><text:span text:style-name="T11">Подробное, выборочное и сжатое изложение содержания прочитанного или прослушанного текста. Изложение содержания текста с изменением лица рассказчика.</text:span></text:p>
      <text:p text:style-name="P10"><text:span text:style-name="T11">Информационная переработка текста: простой и сложный план текста.</text:span></text:p>
      <text:p text:style-name="P10"><text:span text:style-name="T12">Функциональные разновидности языка</text:span></text:p>
      <text:p text:style-name="P10"><text:span text:style-name="T11">Общее представление о функциональных разновидностях языка (о разговорной речи, функциональных стилях, языке художественной литературы).</text:span></text:p>
      <text:p text:style-name="P11"/>
      <text:p text:style-name="P10"><text:span text:style-name="T14">СИСТЕМА ЯЗЫКА</text:span></text:p>
      <text:p text:style-name="P10"><text:span text:style-name="T12">Фонетика. Графика. Орфоэпия</text:span></text:p>
      <text:p text:style-name="P10"><text:span text:style-name="T11">Фонетика и графика как разделы лингвистики.</text:span></text:p>
      <text:p text:style-name="P10"><text:span text:style-name="T11">Звук как единица языка. Смыслоразличительная роль звука.</text:span></text:p>
      <text:p text:style-name="P10"><text:span text:style-name="T11">Система гласных звуков.</text:span></text:p>
      <text:p text:style-name="P10"><text:span text:style-name="T11">Система согласных звуков.</text:span></text:p>
      <text:p text:style-name="P10"><text:span text:style-name="T11">Изменение звуков в речевом потоке. Элементы фонетической транскрипции.</text:span></text:p>
      <text:p text:style-name="P10"><text:span text:style-name="T11">Слог. Ударение. Свойства русского ударения.</text:span></text:p>
      <text:p text:style-name="P10"><text:span text:style-name="T11">Соотношение звуков и букв.</text:span></text:p>
      <text:p text:style-name="P10"><text:span text:style-name="T11">Фонетический анализ слова.</text:span></text:p>
      <text:p text:style-name="P10"><text:span text:style-name="T11">Способы обозначения [й’], мягкости согласных.</text:span></text:p>
      <text:p text:style-name="P10"><text:span text:style-name="T11">Основные выразительные средства фонетики.</text:span></text:p>
      <text:p text:style-name="P10"><text:span text:style-name="T11">Прописные и строчные буквы.</text:span></text:p>
      <text:p text:style-name="P10"><text:span text:style-name="T11">Интонация, её функции. Основные элементы интонации.</text:span></text:p>
      <text:p text:style-name="P10"><text:span text:style-name="T12">Орфография</text:span></text:p>
      <text:p text:style-name="P10"><text:span text:style-name="T11">Орфография как раздел лингвистики.</text:span></text:p>
      <text:p text:style-name="P10"><text:span text:style-name="T11">Понятие «орфограмма». Буквенные и небуквенные орфограммы.</text:span></text:p>
      <text:p text:style-name="P10"><text:span text:style-name="T11">Правописание разделительных </text:span><text:span text:style-name="T13">ъ</text:span><text:span text:style-name="T11"> и </text:span><text:span text:style-name="T13">ь</text:span><text:span text:style-name="T11">.</text:span></text:p>
      <text:p text:style-name="P10"><text:span text:style-name="T12">Лексикология</text:span></text:p>
      <text:p text:style-name="P10"><text:span text:style-name="T11">Лексикология как раздел лингвистики.</text:span></text:p>
      <text:p text:style-name="P10"><text:span text:style-name="T11">Основные способы толкования лексического значения слова (подбор однокоренных слов; подбор синонимов и антонимов); основные способы разъяснения значения слова (по контексту, с помощью толкового словаря).</text:span></text:p>
      <text:p text:style-name="P10"><text:span text:style-name="T11">Слова однозначные и многозначные. Прямое и переносное значения слова. Тематические группы слов. Обозначение родовых и видовых понятий.</text:span></text:p>
      <text:p text:style-name="P10"><text:span text:style-name="T11">Синонимы. Антонимы. Омонимы. Паронимы.</text:span></text:p>
      <text:p text:style-name="P10"><text:span text:style-name="T11">Разные виды лексических словарей (толковый словарь, словари синонимов, антонимов, омонимов, паронимов) и их роль в овладении словарным богатством родного языка.</text:span></text:p>
      <text:p text:style-name="P10"><text:span text:style-name="T11">Лексический анализ слов (в рамках изученного).</text:span></text:p>
      <text:p text:style-name="P10"><text:span text:style-name="T12">Морфемика. Орфография</text:span></text:p>
      <text:p text:style-name="P10"><text:span text:style-name="T11">Морфемика как раздел лингвистики.</text:span></text:p>
      <text:p text:style-name="P10"><text:soft-page-break/><text:span text:style-name="T11">Морфема как минимальная значимая единица языка. Основа слова. Виды морфем (корень, приставка, суффикс, окончание).</text:span></text:p>
      <text:p text:style-name="P10"><text:span text:style-name="T11">Чередование звуков в морфемах (в том числе чередование гласных с нулём звука).</text:span></text:p>
      <text:p text:style-name="P10"><text:span text:style-name="T11">Морфемный анализ слов.</text:span></text:p>
      <text:p text:style-name="P10"><text:span text:style-name="T11">Уместное использование слов с суффиксами оценки в собственной речи.</text:span></text:p>
      <text:p text:style-name="P10"><text:span text:style-name="T11">Правописание корней с безударными проверяемыми, непроверяемыми гласными (в рамках изученного).</text:span></text:p>
      <text:p text:style-name="P10"><text:span text:style-name="T11">Правописание корней с проверяемыми, непроверяемыми, непроизносимыми согласными (в рамках изученного).</text:span></text:p>
      <text:p text:style-name="P8"><text:span text:style-name="T11">Правописание неизменяемых на письме приставок и приставок на </text:span><text:span text:style-name="T13">-з</text:span><text:span text:style-name="T11"> (-</text:span><text:span text:style-name="T13">с</text:span><text:span text:style-name="T11">). <text:s text:c="4"/>Правописание корней с чередованием </text:span><text:span text:style-name="T13">а</text:span><text:span text:style-name="T11"> // </text:span><text:span text:style-name="T13">о</text:span><text:span text:style-name="T11">: -</text:span><text:span text:style-name="T13">лаг</text:span><text:span text:style-name="T11">- — -</text:span><text:span text:style-name="T13">лож</text:span><text:span text:style-name="T11">-; -</text:span><text:span text:style-name="T13">раст</text:span><text:span text:style-name="T11">- — -</text:span><text:span text:style-name="T13">ращ</text:span><text:span text:style-name="T11">- — -</text:span><text:span text:style-name="T13">рос</text:span><text:span text:style-name="T11"> </text:span></text:p>
      <text:p text:style-name="P10"><text:span text:style-name="T11">Правописание </text:span><text:span text:style-name="T13">ё</text:span><text:span text:style-name="T11"> — </text:span><text:span text:style-name="T13">о</text:span><text:span text:style-name="T11"> после шипящих в корне слова</text:span></text:p>
      <text:p text:style-name="P8"><text:span text:style-name="T11"><text:s text:c="3"/>Правописание </text:span><text:span text:style-name="T13">ы</text:span><text:span text:style-name="T11"> — </text:span><text:span text:style-name="T13">и</text:span><text:span text:style-name="T11"> после </text:span><text:span text:style-name="T13">ц</text:span><text:span text:style-name="T11">.</text:span></text:p>
      <text:p text:style-name="P10"><text:span text:style-name="T12">Морфология. Культура речи. Орфография</text:span></text:p>
      <text:p text:style-name="P10"><text:span text:style-name="T11">Морфология как раздел грамматики. Грамматическое значение слова.</text:span></text:p>
      <text:p text:style-name="P10"><text:span text:style-name="T11">Части речи как лексико-грамматические разряды слов. Система частей речи в русском языке. Самостоятельные и служебные части речи.</text:span></text:p>
      <text:p text:style-name="P10"><text:span text:style-name="T12">Имя существительное</text:span></text:p>
      <text:p text:style-name="P10"><text:span text:style-name="T11">Имя существительное как часть речи. Общее грамматическое значение, морфологические признаки и синтаксические функции имени существительного. Роль имени существительного в речи.</text:span></text:p>
      <text:p text:style-name="P10"><text:span text:style-name="T11">Лексико-грамматические разряды имён существительных по значению, имена существительные собственные и нарицательные; имена существительные одушевлённые и неодушевлённые.</text:span></text:p>
      <text:p text:style-name="P10"><text:span text:style-name="T11">Род, число, падеж имени существительного.</text:span></text:p>
      <text:p text:style-name="P10"><text:span text:style-name="T11">Имена существительные общего рода.</text:span></text:p>
      <text:p text:style-name="P10"><text:span text:style-name="T11">Имена существительные, имеющие форму только единственного или только множественного числа.</text:span></text:p>
      <text:p text:style-name="P10"><text:span text:style-name="T11">Типы склонения имён существительных. Морфологический анализ имён существительных.</text:span></text:p>
      <text:p text:style-name="P10"><text:span text:style-name="T11">Нормы произношения, нормы постановки ударения, нормы словоизменения имён существительных.</text:span></text:p>
      <text:p text:style-name="P10"><text:span text:style-name="T11">Правописание собственных имён существительных.</text:span></text:p>
      <text:p text:style-name="P10"><text:span text:style-name="T11">Правописание </text:span><text:span text:style-name="T13">ь</text:span><text:span text:style-name="T11"> на конце имён существительных после шипящих.</text:span></text:p>
      <text:p text:style-name="P10"><text:span text:style-name="T11">Правописание безударных окончаний имён существительных.</text:span></text:p>
      <text:p text:style-name="P10"><text:span text:style-name="T11">Правописание </text:span><text:span text:style-name="T13">о</text:span><text:span text:style-name="T11"> — </text:span><text:span text:style-name="T13">е</text:span><text:span text:style-name="T11"> (</text:span><text:span text:style-name="T13">ё</text:span><text:span text:style-name="T11">) после шипящих и </text:span><text:span text:style-name="T13">ц</text:span><text:span text:style-name="T11"> в суффиксах и окончаниях имён существительных.</text:span></text:p>
      <text:p text:style-name="P7"/>
      <text:p text:style-name="P10"><text:span text:style-name="T12">Имя прилагательное</text:span></text:p>
      <text:p text:style-name="P10"><text:span text:style-name="T11">Имя прилагательное как часть речи. Общее грамматическое значение, морфологические признаки и синтаксические функции имени прилагательного. Роль имени прилагательного в речи.</text:span></text:p>
      <text:p text:style-name="P10"><text:span text:style-name="T11">Имена прилагательные полные и краткие, их синтаксические функции.</text:span></text:p>
      <text:p text:style-name="P10"><text:soft-page-break/><text:span text:style-name="T11">Склонение имён прилагательных. </text:span></text:p>
      <text:p text:style-name="P10"><text:span text:style-name="T11">Морфологический анализ имён прилагательных.</text:span></text:p>
      <text:p text:style-name="P10"><text:span text:style-name="T11">Нормы словоизменения, произношения имён прилагательных, постановки ударения (в рамках изученного).</text:span></text:p>
      <text:p text:style-name="P10"><text:span text:style-name="T11">Правописание безударных окончаний имён прилагательных.</text:span></text:p>
      <text:p text:style-name="P10"><text:span text:style-name="T11">Правописание </text:span><text:span text:style-name="T13">о</text:span><text:span text:style-name="T11"> — </text:span><text:span text:style-name="T13">е</text:span><text:span text:style-name="T11"> после шипящих и </text:span><text:span text:style-name="T13">ц</text:span><text:span text:style-name="T11"> в суффиксах и окончаниях имён прилагательных.</text:span></text:p>
      <text:p text:style-name="P10"><text:span text:style-name="T11">Правописание кратких форм имён прилагательных с основой на шипящий.</text:span></text:p>
      <text:p text:style-name="P11"/>
      <text:p text:style-name="P10"><text:span text:style-name="T12">Глагол</text:span></text:p>
      <text:p text:style-name="P10"><text:span text:style-name="T11">Глагол как часть речи. Общее грамматическое значение, морфологические признаки и синтаксические функции глагола. Роль глагола в словосочетании и предложении, в речи.</text:span></text:p>
      <text:p text:style-name="P10"><text:span text:style-name="T11">Глаголы совершенного и несовершенного вида, возвратные и невозвратные. Время глагола: настоящее, будущее, прошедшее.</text:span></text:p>
      <text:p text:style-name="P8"><text:span text:style-name="T11">Инфинитив и его грамматические свойства. Основа инфинитива, основа настоящего (будущего простого) времени глагола.</text:span></text:p>
      <text:p text:style-name="P10"><text:span text:style-name="T11">Спряжение глагола.</text:span></text:p>
      <text:p text:style-name="P10"><text:span text:style-name="T11">Нормы словоизменения глаголов, постановки ударения в глагольных формах (в рамках изученного).</text:span></text:p>
      <text:p text:style-name="P10"><text:span text:style-name="T11">Правописание корней с чередованием </text:span><text:span text:style-name="T13">е</text:span><text:span text:style-name="T11"> // </text:span><text:span text:style-name="T13">и</text:span><text:span text:style-name="T12">:</text:span><text:span text:style-name="T11"> -</text:span><text:span text:style-name="T13">бер</text:span><text:span text:style-name="T11">- — -</text:span><text:span text:style-name="T13">бир</text:span><text:span text:style-name="T11">-, -</text:span><text:span text:style-name="T13">блест</text:span><text:span text:style-name="T11">- — -</text:span><text:span text:style-name="T13">блист</text:span><text:span text:style-name="T11">-, -</text:span><text:span text:style-name="T13">дер</text:span><text:span text:style-name="T11">- — -</text:span><text:span text:style-name="T13">дир</text:span><text:span text:style-name="T11">-, -</text:span><text:span text:style-name="T13">жег</text:span><text:span text:style-name="T11">- — -</text:span><text:span text:style-name="T13">жиг</text:span><text:span text:style-name="T11">-, -</text:span><text:span text:style-name="T13">мер</text:span><text:span text:style-name="T11">- — -</text:span><text:span text:style-name="T13">мир</text:span><text:span text:style-name="T11">-, -</text:span><text:span text:style-name="T13">пер</text:span><text:span text:style-name="T11">- — -</text:span><text:span text:style-name="T13">пир</text:span><text:span text:style-name="T11">-, -</text:span><text:span text:style-name="T13">стел</text:span><text:span text:style-name="T11">- — -</text:span><text:span text:style-name="T13">стил</text:span><text:span text:style-name="T11">-, -</text:span><text:span text:style-name="T13">тер</text:span><text:span text:style-name="T11">- — -</text:span><text:span text:style-name="T13">тир</text:span><text:span text:style-name="T11">-.</text:span></text:p>
      <text:p text:style-name="P10"><text:span text:style-name="T11">Использование </text:span><text:span text:style-name="T13">ь</text:span><text:span text:style-name="T11"> как показателя грамматической формы в инфинитиве, в форме 2-го лица единственного числа после шипящих.</text:span></text:p>
      <text:p text:style-name="P10"><text:span text:style-name="T11">Правописание </text:span><text:span text:style-name="T13">-тся</text:span><text:span text:style-name="T11"> и </text:span><text:span text:style-name="T13">-ться</text:span><text:span text:style-name="T11"> в глаголах.</text:span></text:p>
      <text:p text:style-name="P10"><text:span text:style-name="T11">Правописание безударных личных окончаний глагола.</text:span></text:p>
      <text:p text:style-name="P10"><text:span text:style-name="T11">Правописание гласной перед суффиксом </text:span><text:span text:style-name="T13">-л-</text:span><text:span text:style-name="T11"> в формах прошедшего времени глагола.</text:span></text:p>
      <text:p text:style-name="P10"><text:span text:style-name="T12">Синтаксис. Культура речи. Пунктуация</text:span></text:p>
      <text:p text:style-name="P10"><text:span text:style-name="T11">Синтаксис как раздел грамматики. Словосочетание и предложение как единицы синтаксиса.</text:span></text:p>
      <text:p text:style-name="P10"><text:span text:style-name="T11">Словосочетание и его признаки. Основные виды словосочетаний по морфологическим свойствам главного слова (именные, глагольные, наречные). Средства связи слов в словосочетании.</text:span></text:p>
      <text:p text:style-name="P10"><text:span text:style-name="T11">Синтаксический анализ словосочетания.</text:span></text:p>
      <text:p text:style-name="P10"><text:span text:style-name="T11">Предложение и его признаки. Виды предложений по цели высказывания и эмоциональной окраске. Смысловые и интонационные особенности повествовательных, вопросительных, побудительных; восклицательных и невосклицательных предложений.</text:span></text:p>
      <text:p text:style-name="P10"><text:span text:style-name="T11">Главные члены предложения (грамматическая основа). Подлежащее и морфологические средства его выражения: 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</text:span><text:soft-page-break/><text:span text:style-name="T11">в форме именительного падежа с существительным в форме родительного падежа. Сказуемое и морфологические средства его выражения: глаголом, именем существительным, именем прилагательным.</text:span></text:p>
      <text:p text:style-name="P10"><text:span text:style-name="T11">Тире между подлежащим и сказуемым.</text:span></text:p>
      <text:p text:style-name="P10"><text:span text:style-name="T11">Предложения распространённые и нераспространённые. Второстепенные члены предложения: определение, дополнение, обстоятельство. Определение и типичные средства его выражения. Дополнение (прямое и косвенное) и типичные средства его выражения. Обстоятельство, типичные средства его выражения, виды обстоятельств по значению (времени, места, образа действия, цели, причины, меры и степени, условия, уступки).</text:span></text:p>
      <text:p text:style-name="P10"><text:span text:style-name="T11">Простое осложнённое предложение. Однородные члены предложения, их роль в речи. Особенности интонации предложений с однородными членами. Предложения с однородными членами (без союзов, с одиночным союзом </text:span><text:span text:style-name="T13">и</text:span><text:span text:style-name="T11">, союзами </text:span><text:span text:style-name="T13">а</text:span><text:span text:style-name="T11">, </text:span><text:span text:style-name="T13">но</text:span><text:span text:style-name="T11">, </text:span><text:span text:style-name="T13">однако</text:span><text:span text:style-name="T11">, </text:span><text:span text:style-name="T13">зато</text:span><text:span text:style-name="T11">, </text:span><text:span text:style-name="T13">да</text:span><text:span text:style-name="T11"> (в значении </text:span><text:span text:style-name="T13">и</text:span><text:span text:style-name="T11">), </text:span><text:span text:style-name="T13">да</text:span><text:span text:style-name="T11"> (в значении </text:span><text:span text:style-name="T13">но</text:span><text:span text:style-name="T11">). Предложения с обобщающим словом при однородных членах.</text:span></text:p>
      <text:p text:style-name="P10"><text:span text:style-name="T11">Предложения с обращением, особенности интонации. Обращение и средства его выражения.</text:span></text:p>
      <text:p text:style-name="P10"><text:span text:style-name="T11">Синтаксический анализ простого и простого осложнённого предложений.</text:span></text:p>
      <text:p text:style-name="P10"><text:span text:style-name="T11">Пунктуационное оформление предложений, осложнённых однородными членами, связанными бессоюзной связью, одиночным союзом </text:span><text:span text:style-name="T13">и</text:span><text:span text:style-name="T11">, союзами </text:span><text:span text:style-name="T13">а</text:span><text:span text:style-name="T11">, </text:span><text:span text:style-name="T13">но</text:span><text:span text:style-name="T11">, </text:span><text:span text:style-name="T13">однако</text:span><text:span text:style-name="T11">, </text:span><text:span text:style-name="T13">зато</text:span><text:span text:style-name="T11">, </text:span><text:span text:style-name="T13">да</text:span><text:span text:style-name="T11"> (в значении </text:span><text:span text:style-name="T13">и</text:span><text:span text:style-name="T11">), </text:span><text:span text:style-name="T13">да</text:span><text:span text:style-name="T11"> (в значении </text:span><text:span text:style-name="T13">но</text:span><text:span text:style-name="T11">).</text:span></text:p>
      <text:p text:style-name="P10"><text:span text:style-name="T11">Предложения простые и сложные. Сложные предложения с бессоюзной и союзной связью. Предложения сложносочинённые и сложноподчинённые (общее представление, практическое усвоение).</text:span></text:p>
      <text:p text:style-name="P10"><text:span text:style-name="T11">Пунктуационное оформление сложных предложений, состоящих из частей, связанных бессоюзной связью и союзами </text:span><text:span text:style-name="T13">и</text:span><text:span text:style-name="T11">, </text:span><text:span text:style-name="T13">но</text:span><text:span text:style-name="T11">, </text:span><text:span text:style-name="T13">а</text:span><text:span text:style-name="T11">, </text:span><text:span text:style-name="T13">однако</text:span><text:span text:style-name="T11">, </text:span><text:span text:style-name="T13">зато</text:span><text:span text:style-name="T11">, </text:span><text:span text:style-name="T13">да</text:span><text:span text:style-name="T11">.</text:span></text:p>
      <text:p text:style-name="P10"><text:span text:style-name="T11">Предложения с прямой речью.</text:span></text:p>
      <text:p text:style-name="P10"><text:span text:style-name="T11">Пунктуационное оформление предложений с прямой речью.</text:span></text:p>
      <text:p text:style-name="P10"><text:span text:style-name="T11">Диалог.</text:span></text:p>
      <text:p text:style-name="P10"><text:span text:style-name="T11">Пунктуационное оформление диалога на письме.</text:span></text:p>
      <text:p text:style-name="P20"><text:span text:style-name="T11">Пунктуация как раздел лингвистики. </text:span></text:p>
      <text:p text:style-name="P20"><text:span text:style-name="T12">6 класс (204 часа)</text:span></text:p>
      <text:p text:style-name="P10"><text:span text:style-name="T26">Общие сведения о языке</text:span></text:p>
      <text:p text:style-name="P10"><text:span text:style-name="T24">Русский язык — государственный язык Российской Федерации и язык межнационального общения.</text:span></text:p>
      <text:p text:style-name="P10"><text:span text:style-name="T24">Понятие о литературном языке.</text:span></text:p>
      <text:p text:style-name="P10"><text:span text:style-name="T26">Язык и речь</text:span></text:p>
      <text:p text:style-name="P10"><text:span text:style-name="T24">Монолог-описание, монолог-повествование, монолог-рассуждение; сообщение на лингвистическую тему.</text:span></text:p>
      <text:p text:style-name="P10"><text:span text:style-name="T24">Виды диалога: побуждение к действию, обмен мнениями.</text:span></text:p>
      <text:p text:style-name="P10"><text:span text:style-name="T26">Текст</text:span></text:p>
      <text:p text:style-name="P10"><text:span text:style-name="T24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span></text:p>
      <text:p text:style-name="P10"><text:soft-page-break/><text:span text:style-name="T24">Информационная переработка текста. План текста (простой, сложный; назывной, вопросный); главная и второстепенная информация текста; пересказ текста.</text:span></text:p>
      <text:p text:style-name="P10"><text:span text:style-name="T24">Описание как тип речи.</text:span></text:p>
      <text:p text:style-name="P10"><text:span text:style-name="T24">Описание внешности человека.</text:span></text:p>
      <text:p text:style-name="P10"><text:span text:style-name="T24">Описание помещения.</text:span></text:p>
      <text:p text:style-name="P10"><text:span text:style-name="T24">Описание природы.</text:span></text:p>
      <text:p text:style-name="P10"><text:span text:style-name="T24">Описание местности.</text:span></text:p>
      <text:p text:style-name="P10"><text:span text:style-name="T24">Описание действий.</text:span></text:p>
      <text:p text:style-name="P10"><text:span text:style-name="T24">Функциональные разновидности языка</text:span></text:p>
      <text:p text:style-name="P10"><text:span text:style-name="T24">Официально-деловой стиль. Заявление. Расписка. Научный стиль. Словарная статья. Научное сообщение.</text:span></text:p>
      <text:p text:style-name="P13"/>
      <text:p text:style-name="P10"><text:span text:style-name="T26">Система языка</text:span></text:p>
      <text:p text:style-name="P10"><text:span text:style-name="T26">Лексикология. Культура речи</text:span></text:p>
      <text:p text:style-name="P10"><text:span text:style-name="T24">Лексика русского языка с точки зрения её происхождения: исконно русские и заимствованные слова.</text:span></text:p>
      <text:p text:style-name="P10"><text:span text:style-name="T24">Лексика русского языка с точки зрения принадлежности к активному и пассивному запасу: неологизмы, устаревшие слова (историзмы и архаизмы).</text:span></text:p>
      <text:p text:style-name="P10"><text:span text:style-name="T24">Лексика русского языка с точки зрения сферы употребления: общеупотребительная лексика и лексика ограниченного употребления (диалектизмы, термины, профессионализмы, жаргонизмы).</text:span></text:p>
      <text:p text:style-name="P10"><text:span text:style-name="T24">Стилистические пласты лексики: стилистически нейтральная, высокая и сниженная лексика.</text:span></text:p>
      <text:p text:style-name="P10"><text:span text:style-name="T24">Лексический анализ слов.</text:span></text:p>
      <text:p text:style-name="P10"><text:span text:style-name="T24">Фразеологизмы. Их признаки и значение.</text:span></text:p>
      <text:p text:style-name="P10"><text:span text:style-name="T24">Употребление лексических средств в соответствии с ситуацией общения.</text:span></text:p>
      <text:p text:style-name="P10"><text:span text:style-name="T24">Оценка своей и чужой речи с точки зрения точного, уместного и выразительного словоупотребления.</text:span></text:p>
      <text:p text:style-name="P10"><text:span text:style-name="T24">Эпитеты, метафоры, олицетворения.</text:span></text:p>
      <text:p text:style-name="P10"><text:span text:style-name="T24">Лексические словари.</text:span></text:p>
      <text:p text:style-name="P10"><text:span text:style-name="T26">Словообразование. Культура речи. Орфография</text:span></text:p>
      <text:p text:style-name="P10"><text:span text:style-name="T24">Формообразующие и словообразующие морфемы.</text:span></text:p>
      <text:p text:style-name="P10"><text:span text:style-name="T24">Производящая основа.</text:span></text:p>
      <text:p text:style-name="P10"><text:span text:style-name="T24">Основные способы образования слов в русском языке (приставочный, суффиксальный, приставочно-суффиксальный, бессуффиксный, сложение, переход из одной части речи в другую).</text:span></text:p>
      <text:p text:style-name="P10"><text:span text:style-name="T24">Морфемный и словообразовательный анализ слов.</text:span></text:p>
      <text:p text:style-name="P10"><text:span text:style-name="T24">Правописание сложных и сложносокращённых слов.</text:span></text:p>
      <text:p text:style-name="P10"><text:span text:style-name="T24">Правописание <text:s/>корней с чередованием</text:span><text:span text:style-name="T29"> а</text:span><text:span text:style-name="T24"> // </text:span><text:span text:style-name="T29">о <text:s/>в корнях гар-гор, <text:s/>зар-зор, <text:s/>клан-клон, скак-скоч,</text:span><text:span text:style-name="T24"> </text:span><text:span text:style-name="T29">кас</text:span><text:span text:style-name="T24">-</text:span><text:span text:style-name="T29">кос</text:span><text:span text:style-name="T24">- с чередованием </text:span><text:span text:style-name="T29">а</text:span><text:span text:style-name="T24"> // </text:span><text:span text:style-name="T29">о</text:span><text:span text:style-name="T24">, гласных в приставках </text:span><text:span text:style-name="T29">пре</text:span><text:span text:style-name="T24">- и </text:span><text:span text:style-name="T29">при</text:span><text:span text:style-name="T24">-.Правописание </text:span><text:span text:style-name="T26">ы-и</text:span><text:span text:style-name="T24"> после приставок.</text:span></text:p>
      <text:p text:style-name="P10"><text:span text:style-name="T24">Морфология. Культура речи. Орфография</text:span></text:p>
      <text:p text:style-name="P10"><text:span text:style-name="T26">Имя существительное</text:span></text:p>
      <text:p text:style-name="P10"><text:span text:style-name="T24">Разносклоняемые и несклоняемые имена существительные.</text:span></text:p>
      <text:p text:style-name="P10"><text:soft-page-break/><text:span text:style-name="T24">Особенности словообразования.</text:span></text:p>
      <text:p text:style-name="P10"><text:span text:style-name="T24">Нормы произношения имён существительных, нормы постановки ударения (в рамках изученного).</text:span></text:p>
      <text:p text:style-name="P10"><text:span text:style-name="T24">Нормы словоизменения имён существительных.</text:span></text:p>
      <text:p text:style-name="P10"><text:span text:style-name="T24">Правописание </text:span><text:span text:style-name="T26">о-е</text:span><text:span text:style-name="T24"> <text:s/>после шипящих и </text:span><text:span text:style-name="T26">ц</text:span><text:span text:style-name="T24"> в суффиксах имен существительных. <text:s/></text:span></text:p>
      <text:p text:style-name="P10"><text:span text:style-name="T24">Правописание суффиксов -</text:span><text:span text:style-name="T26">чик – щик-, -ек – ик-</text:span><text:span text:style-name="T24">. Нормы слитного и дефисного написания </text:span><text:span text:style-name="T29">пол</text:span><text:span text:style-name="T24">- и </text:span><text:span text:style-name="T29">полу</text:span><text:span text:style-name="T24">- со словами. Слитное и раздельное написание </text:span><text:span text:style-name="T26">не</text:span><text:span text:style-name="T24"> с именами существительными.</text:span></text:p>
      <text:p text:style-name="P10"><text:span text:style-name="T26">Имя прилагательное</text:span></text:p>
      <text:p text:style-name="P10"><text:span text:style-name="T24">Качественные, относительные и притяжательные имена прилагательные.</text:span></text:p>
      <text:p text:style-name="P10"><text:span text:style-name="T24">Степени сравнения качественных имён прилагательных.</text:span></text:p>
      <text:p text:style-name="P10"><text:span text:style-name="T24">Словообразование имён прилагательных.</text:span></text:p>
      <text:p text:style-name="P10"><text:span text:style-name="T24">Морфологический анализ имён прилагательных.</text:span></text:p>
      <text:p text:style-name="P10"><text:span text:style-name="T24">Правописание </text:span><text:span text:style-name="T26">о-е</text:span><text:span text:style-name="T24"> <text:s/>после шипящих и </text:span><text:span text:style-name="T26">ц</text:span><text:span text:style-name="T24"> в суффиксах имен прилагательных.</text:span></text:p>
      <text:p text:style-name="P10"><text:span text:style-name="T24">Правописание </text:span><text:span text:style-name="T29">н</text:span><text:span text:style-name="T24"> и </text:span><text:span text:style-name="T29">нн</text:span><text:span text:style-name="T24"> в именах прилагательных.</text:span></text:p>
      <text:p text:style-name="P10"><text:span text:style-name="T24">Правописание суффиксов -</text:span><text:span text:style-name="T29">к</text:span><text:span text:style-name="T24">- и -</text:span><text:span text:style-name="T29">ск</text:span><text:span text:style-name="T24">- имён прилагательных.</text:span></text:p>
      <text:p text:style-name="P10"><text:span text:style-name="T24">Правописание сложных имён прилагательных. Слитное и раздельное написание </text:span><text:span text:style-name="T26">не</text:span><text:span text:style-name="T24"> с именами прилагательными.</text:span></text:p>
      <text:p text:style-name="P8"><text:span text:style-name="T24"><text:s text:c="6"/>Нормы произношения имён прилагательных, нормы ударения (в рамках изученного).</text:span></text:p>
      <text:p text:style-name="P10"><text:span text:style-name="T26">Имя числительное</text:span></text:p>
      <text:p text:style-name="P10"><text:span text:style-name="T24">Общее грамматическое значение имени числительного. Синтаксические функции имён числительных.</text:span></text:p>
      <text:p text:style-name="P10"><text:span text:style-name="T24">Разряды имён числительных по значению: количественные (целые, дробные, собирательные), порядковые числительные.</text:span></text:p>
      <text:p text:style-name="P10"><text:span text:style-name="T24">Разряды имён числительных по строению: простые, сложные, составные числительные.</text:span></text:p>
      <text:p text:style-name="P10"><text:span text:style-name="T24">Словообразование имён числительных.</text:span></text:p>
      <text:p text:style-name="P10"><text:span text:style-name="T24">Склонение количественных и порядковых имён числительных.</text:span></text:p>
      <text:p text:style-name="P10"><text:span text:style-name="T24">Правильное образование форм имён числительных.</text:span></text:p>
      <text:p text:style-name="P10"><text:span text:style-name="T24">Правильное употребление собирательных имён числительных.</text:span></text:p>
      <text:p text:style-name="P10"><text:span text:style-name="T24">Употребление имён числительных в научных текстах, деловой речи.</text:span></text:p>
      <text:p text:style-name="P10"><text:span text:style-name="T24">Морфологический анализ имён числительных.</text:span></text:p>
      <text:p text:style-name="P10"><text:span text:style-name="T24">Нормы правописания имён числительных: написание </text:span><text:span text:style-name="T29">ь</text:span><text:span text:style-name="T24"> в именах числительных; написание двойных согласных; слитное, раздельное, дефисное написание числительных; нормы правописания окончаний числительных.</text:span></text:p>
      <text:p text:style-name="P10"><text:span text:style-name="T26">Местоимение</text:span></text:p>
      <text:p text:style-name="P10"><text:span text:style-name="T24">Общее грамматическое значение местоимения. Синтаксические функции местоимений.</text:span></text:p>
      <text:p text:style-name="P10"><text:span text:style-name="T24">Разряды местоимений: личные, возвратное, вопросительные, относительные, указательные, притяжательные, неопределённые, отрицательные, определительные.</text:span></text:p>
      <text:p text:style-name="P10"><text:span text:style-name="T24">Склонение местоимений.</text:span></text:p>
      <text:p text:style-name="P10"><text:soft-page-break/><text:span text:style-name="T24">Словообразование местоимений.</text:span></text:p>
      <text:p text:style-name="P10"><text:span text:style-name="T24">Роль местоимений в речи. Употребление местоимений в соответствии с требованиями русского речевого этикета, в том числе местоимения 3-го лица в соответствии со смыслом предшествующего текста (устранение двусмысленности, неточности); притяжательные и указательные местоимения как средства связи предложений в тексте.</text:span></text:p>
      <text:p text:style-name="P10"><text:span text:style-name="T24">Морфологический анализ местоимений.</text:span></text:p>
      <text:p text:style-name="P10"><text:span text:style-name="T24">Нормы правописания местоимений: правописание местоимений с </text:span><text:span text:style-name="T29">не</text:span><text:span text:style-name="T24"> и </text:span><text:span text:style-name="T29">ни</text:span><text:span text:style-name="T24">; слитное, раздельное и дефисное написание местоимений.</text:span></text:p>
      <text:p text:style-name="P10"><text:span text:style-name="T26">Глагол</text:span></text:p>
      <text:p text:style-name="P10"><text:span text:style-name="T24">Переходные и непереходные глаголы.</text:span></text:p>
      <text:p text:style-name="P10"><text:span text:style-name="T24">Разноспрягаемые глаголы.</text:span></text:p>
      <text:p text:style-name="P10"><text:span text:style-name="T24">Безличные глаголы. Использование личных глаголов в безличном значении.</text:span></text:p>
      <text:p text:style-name="P10"><text:span text:style-name="T24">Изъявительное, условное и повелительное наклонения глагола.</text:span></text:p>
      <text:p text:style-name="P10"><text:span text:style-name="T24">Нормы ударения в глагольных формах (в рамках изученного).</text:span></text:p>
      <text:p text:style-name="P10"><text:span text:style-name="T24">Нормы словоизменения глаголов.</text:span></text:p>
      <text:p text:style-name="P10"><text:span text:style-name="T24">Видо-временная соотнесённость глагольных форм в тексте.</text:span></text:p>
      <text:p text:style-name="P10"><text:span text:style-name="T24">Морфологический анализ глаголов.</text:span></text:p>
      <text:p text:style-name="P10"><text:span text:style-name="T24">Правописание суффиксов -</text:span><text:span text:style-name="T26">ова – ева-, -ыва – <text:s/>ива</text:span><text:span text:style-name="T24">-.</text:span></text:p>
      <text:p text:style-name="P20"><text:span text:style-name="T24">Использование </text:span><text:span text:style-name="T29">ь</text:span><text:span text:style-name="T24"> как показателя грамматической формы в повелительном наклонении глагола.</text:span></text:p>
      <text:p text:style-name="P20"><text:span text:style-name="T12">7 класс (136 часов)</text:span></text:p>
      <text:p text:style-name="P27"><text:span text:style-name="T27">Общие сведения о языке</text:span></text:p>
      <text:p text:style-name="P10"><text:span text:style-name="T24">Русский язык как развивающееся явление. Взаимосвязь языка, культуры и истории народа.</text:span></text:p>
      <text:p text:style-name="P10"><text:span text:style-name="T26">Язык и речь</text:span></text:p>
      <text:p text:style-name="P10"><text:span text:style-name="T24">Монолог-описание, монолог-рассуждение, монолог-повествование.</text:span></text:p>
      <text:p text:style-name="P10"><text:span text:style-name="T24">Виды диалога: побуждение к действию, обмен мнениями, запрос информации, сообщение информации.</text:span></text:p>
      <text:p text:style-name="P10"><text:span text:style-name="T26">Текст</text:span></text:p>
      <text:p text:style-name="P10"><text:span text:style-name="T24">Текст как речевое произведение. Основные признаки текста (обобщение).</text:span></text:p>
      <text:p text:style-name="P10"><text:span text:style-name="T24">Структура текста. Абзац.</text:span></text:p>
      <text:p text:style-name="P10"><text:span text:style-name="T24">Информационная переработка текста: план текста (простой, сложный; назывной, вопросный, тезисный); главная и второстепенная информация текста.</text:span></text:p>
      <text:p text:style-name="P10"><text:span text:style-name="T24">Способы и средства связи предложений в тексте (обобщение).</text:span></text:p>
      <text:p text:style-name="P10"><text:span text:style-name="T24">Языковые средства выразительности в тексте: фонетические (звукопись), словообразовательные, лексические (обобщение).</text:span></text:p>
      <text:p text:style-name="P10"><text:span text:style-name="T24">Рассуждение как функционально-смысловой тип речи.</text:span></text:p>
      <text:p text:style-name="P10"><text:span text:style-name="T24">Структурные особенности текста-рассуждения.</text:span></text:p>
      <text:p text:style-name="P10"><text:soft-page-break/><text:span text:style-name="T24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span></text:p>
      <text:p text:style-name="P10"><text:span text:style-name="T24">Функциональные разновидности языка</text:span></text:p>
      <text:p text:style-name="P10"><text:span text:style-name="T24">Понятие о функциональных разновидностях языка: разговорная речь, функциональные стили (научный, публицистический, официально-деловой), язык художественной литературы.</text:span></text:p>
      <text:p text:style-name="P10"><text:span text:style-name="T24">Публицистический стиль. Сфера употребления, функции, языковые особенности.</text:span></text:p>
      <text:p text:style-name="P10"><text:span text:style-name="T24">Жанры публицистического стиля (репортаж, заметка, интервью).</text:span></text:p>
      <text:p text:style-name="P10"><text:span text:style-name="T24">Употребление языковых средств выразительности в текстах публицистического стиля.</text:span></text:p>
      <text:p text:style-name="P10"><text:span text:style-name="T24">Официально-деловой стиль. Сфера употребления, функции, языковые особенности. Инструкция.</text:span></text:p>
      <text:p text:style-name="P10"><text:span text:style-name="T26">Система языка</text:span></text:p>
      <text:p text:style-name="P10"><text:span text:style-name="T26">Морфология. Культура речи</text:span></text:p>
      <text:p text:style-name="P10"><text:span text:style-name="T24">Морфология как раздел науки о языке (обобщение).</text:span></text:p>
      <text:p text:style-name="P10"><text:span text:style-name="T26">Причастие</text:span></text:p>
      <text:p text:style-name="P10"><text:span text:style-name="T24">Причастия как особая группа слов. Признаки глагола и имени прилагательного в причастии.</text:span></text:p>
      <text:p text:style-name="P10"><text:span text:style-name="T24">Причастия настоящего и прошедшего времени. Действительные и страдательные причастия. Полные и краткие формы страдательных причастий. Склонение причастий.</text:span></text:p>
      <text:p text:style-name="P10"><text:span text:style-name="T24">Причастие в составе словосочетаний. Причастный оборот.</text:span></text:p>
      <text:p text:style-name="P10"><text:span text:style-name="T24">Морфологический анализ причастий.</text:span></text:p>
      <text:p text:style-name="P10"><text:span text:style-name="T24">Употребление причастия в речи. Созвучные причастия и имена прилагательные (</text:span><text:span text:style-name="T29">висящий</text:span><text:span text:style-name="T24"> — </text:span><text:span text:style-name="T29">висячий</text:span><text:span text:style-name="T24">, </text:span><text:span text:style-name="T29">горящий</text:span><text:span text:style-name="T24"> — </text:span><text:span text:style-name="T29">горячий</text:span><text:span text:style-name="T24">). Употребление причастий с суффиксом -</text:span><text:span text:style-name="T29">ся</text:span><text:span text:style-name="T24">. Согласование причастий в словосочетаниях типа </text:span><text:span text:style-name="T28">прич</text:span><text:span text:style-name="T24">. + </text:span><text:span text:style-name="T28">сущ</text:span><text:span text:style-name="T24">.</text:span></text:p>
      <text:p text:style-name="P10"><text:span text:style-name="T24">Ударение в некоторых формах причастий.</text:span></text:p>
      <text:p text:style-name="P10"><text:span text:style-name="T24">Правописание падежных окончаний причастий. Правописание гласных в суффиксах причастий. Правописание </text:span><text:span text:style-name="T29">н</text:span><text:span text:style-name="T24"> и </text:span><text:span text:style-name="T29">нн</text:span><text:span text:style-name="T24"> в суффиксах причастий и отглагольных имён прилагательных. Правописание окончаний причастий. Слитное и раздельное написание </text:span><text:span text:style-name="T29">не </text:span><text:span text:style-name="T24">с причастиями.</text:span></text:p>
      <text:p text:style-name="P10"><text:span text:style-name="T24">Знаки препинания в предложениях с причастным оборотом.</text:span></text:p>
      <text:p text:style-name="P10"><text:span text:style-name="T26">Деепричастие</text:span></text:p>
      <text:p text:style-name="P10"><text:span text:style-name="T24">Деепричастия как особая группа слов. Признаки глагола и наречия в деепричастии. Синтаксическая функция деепричастия, роль в речи.</text:span></text:p>
      <text:p text:style-name="P10"><text:span text:style-name="T24">Деепричастия совершенного и несовершенного вида.</text:span></text:p>
      <text:p text:style-name="P10"><text:span text:style-name="T24">Деепричастие в составе словосочетаний. Деепричастный оборот.</text:span></text:p>
      <text:p text:style-name="P10"><text:span text:style-name="T24">Морфологический анализ деепричастий.</text:span></text:p>
      <text:p text:style-name="P10"><text:span text:style-name="T24">Постановка ударения в деепричастиях.</text:span></text:p>
      <text:p text:style-name="P10"><text:span text:style-name="T24">Правописание гласных в суффиксах деепричастий. Слитное и раздельное написание </text:span><text:span text:style-name="T29">не</text:span><text:span text:style-name="T24"> с деепричастиями.</text:span></text:p>
      <text:p text:style-name="P10"><text:soft-page-break/><text:span text:style-name="T24">Правильное построение предложений с одиночными деепричастиями и деепричастными оборотами.</text:span></text:p>
      <text:p text:style-name="P10"><text:span text:style-name="T24">Знаки препинания в предложениях с одиночным деепричастием и деепричастным оборотом.</text:span></text:p>
      <text:p text:style-name="P10"><text:span text:style-name="T26">Наречие</text:span></text:p>
      <text:p text:style-name="P10"><text:span text:style-name="T24">Общее грамматическое значение наречий.</text:span></text:p>
      <text:p text:style-name="P10"><text:span text:style-name="T24">Разряды наречий по значению. Простая и составная формы сравнительной и превосходной степеней сравнения наречий.</text:span></text:p>
      <text:p text:style-name="P10"><text:span text:style-name="T24">Словообразование наречий.</text:span></text:p>
      <text:p text:style-name="P10"><text:span text:style-name="T24">Синтаксические свойства наречий.</text:span></text:p>
      <text:p text:style-name="P10"><text:span text:style-name="T24">Морфологический анализ наречий.</text:span></text:p>
      <text:p text:style-name="P10"><text:span text:style-name="T24">Нормы постановки ударения в наречиях, нормы произношения наречий. Нормы образования степеней сравнения наречий.</text:span></text:p>
      <text:p text:style-name="P10"><text:span text:style-name="T24">Роль наречий в тексте.</text:span></text:p>
      <text:p text:style-name="P10"><text:span text:style-name="T24">Правописание наречий: слитное, раздельное, дефисное написание; слитное и раздельное написание </text:span><text:span text:style-name="T29">не</text:span><text:span text:style-name="T24"> с наречиями; </text:span><text:span text:style-name="T29">н</text:span><text:span text:style-name="T24"> и </text:span><text:span text:style-name="T29">нн</text:span><text:span text:style-name="T24"> в наречиях на -</text:span><text:span text:style-name="T29">о </text:span><text:span text:style-name="T24">(-</text:span><text:span text:style-name="T29">е</text:span><text:span text:style-name="T24">); правописание суффиксов -</text:span><text:span text:style-name="T29">а</text:span><text:span text:style-name="T24"> и -</text:span><text:span text:style-name="T29">о</text:span><text:span text:style-name="T24"> наречий с приставками </text:span><text:span text:style-name="T29">из-</text:span><text:span text:style-name="T24">,</text:span><text:span text:style-name="T29"> до-</text:span><text:span text:style-name="T24">,</text:span><text:span text:style-name="T29"> с-</text:span><text:span text:style-name="T24">,</text:span><text:span text:style-name="T29"> в-</text:span><text:span text:style-name="T24">,</text:span><text:span text:style-name="T29"> на-</text:span><text:span text:style-name="T24">,</text:span><text:span text:style-name="T29"> за-</text:span><text:span text:style-name="T24">; употребление </text:span><text:span text:style-name="T29">ь</text:span><text:span text:style-name="T24"> после шипящих на конце наречий; правописание суффиксов наречий -</text:span><text:span text:style-name="T29">о</text:span><text:span text:style-name="T24"> и -</text:span><text:span text:style-name="T29">е</text:span><text:span text:style-name="T24"> после шипящих.</text:span></text:p>
      <text:p text:style-name="P10"><text:span text:style-name="T24">Слова категории состояния</text:span></text:p>
      <text:p text:style-name="P10"><text:span text:style-name="T24">Вопрос о словах категории состояния в системе частей речи.Общее грамматическое значение, морфологические признаки и синтаксическая функция слов категории состояния. Роль слов категории состояния в речи.</text:span></text:p>
      <text:p text:style-name="P10"><text:span text:style-name="T26">Служебные части речи</text:span></text:p>
      <text:p text:style-name="P10"><text:span text:style-name="T24">Общая характеристика служебных частей речи. Отличие самостоятельных частей речи от служебных.</text:span></text:p>
      <text:p text:style-name="P10"><text:span text:style-name="T26">Предлог</text:span></text:p>
      <text:p text:style-name="P10"><text:span text:style-name="T24">Предлог как служебная часть речи. Грамматические функции предлогов.</text:span></text:p>
      <text:p text:style-name="P10"><text:span text:style-name="T24">Разряды предлогов по происхождению: предлоги производные и непроизводные. Разряды предлогов по строению: предлоги простые и составные.</text:span></text:p>
      <text:p text:style-name="P10"><text:span text:style-name="T24">Морфологический анализ предлогов.</text:span></text:p>
      <text:p text:style-name="P10"><text:span text:style-name="T24">Употребление предлогов в речи в соответствии с их значением и стилистическими особенностями.</text:span></text:p>
      <text:p text:style-name="P10"><text:span text:style-name="T24">Нормы употребления имён существительных и местоимений с предлогами. Правильное использование предлогов </text:span><text:span text:style-name="T29">из</text:span><text:span text:style-name="T24"> — </text:span><text:span text:style-name="T29">с</text:span><text:span text:style-name="T24">, </text:span><text:span text:style-name="T29">в</text:span><text:span text:style-name="T24"> — </text:span><text:span text:style-name="T29">на</text:span><text:span text:style-name="T24">. Правильное образование предложно-падежных форм с предлогами </text:span><text:span text:style-name="T29">по</text:span><text:span text:style-name="T24">, </text:span><text:span text:style-name="T29">благодаря</text:span><text:span text:style-name="T24">, </text:span><text:span text:style-name="T29">согласно</text:span><text:span text:style-name="T24">, </text:span><text:span text:style-name="T29">вопреки</text:span><text:span text:style-name="T24">, </text:span><text:span text:style-name="T29">наперерез</text:span><text:span text:style-name="T24">.</text:span></text:p>
      <text:p text:style-name="P10"><text:span text:style-name="T24">Правописание производных предлогов.</text:span></text:p>
      <text:p text:style-name="P10"><text:span text:style-name="T26">Союз</text:span></text:p>
      <text:p text:style-name="P10"><text:span text:style-name="T24">Союз как служебная часть речи. Союз как средство связи однородных членов предложения и частей сложного предложения.</text:span></text:p>
      <text:p text:style-name="P10"><text:span text:style-name="T24">Разряды союзов по строению: простые и составные. Правописание составных союзов. Разряды союзов по значению: сочинительные и </text:span><text:soft-page-break/><text:span text:style-name="T24">подчинительные. Одиночные, двойные и повторяющиеся сочинительные союзы.</text:span></text:p>
      <text:p text:style-name="P10"><text:span text:style-name="T24">Морфологический анализ союзов.</text:span></text:p>
      <text:p text:style-name="P10"><text:span text:style-name="T24">Роль союзов в тексте. Употребление союзов в речи в соответствии с их значением и стилистическими особенностями. Использование союзов как средства связи предложений и частей текста.</text:span></text:p>
      <text:p text:style-name="P10"><text:span text:style-name="T24">Правописание союзов.</text:span></text:p>
      <text:p text:style-name="P10"><text:span text:style-name="T24">Знаки препинания в сложных союзных предложениях. Знаки препинания в предложениях с союзом </text:span><text:span text:style-name="T29">и</text:span><text:span text:style-name="T24">, связывающим однородные члены и части сложного предложения.</text:span></text:p>
      <text:p text:style-name="P10"><text:span text:style-name="T26">Частица</text:span></text:p>
      <text:p text:style-name="P10"><text:span text:style-name="T24">Частица как служебная часть речи.</text:span></text:p>
      <text:p text:style-name="P10"><text:span text:style-name="T24">Разряды частиц по значению и употреблению: формообразующие, отрицательные, модальные.</text:span></text:p>
      <text:p text:style-name="P10"><text:span text:style-name="T24">Роль частиц в передаче различных оттенков значения в слове и тексте, в образовании форм глагола. Употребление частиц в предложении и тексте в соответствии с их значением и стилистической окраской. Интонационные особенности предложений с частицами.</text:span></text:p>
      <text:p text:style-name="P10"><text:span text:style-name="T24">Морфологический анализ частиц.</text:span></text:p>
      <text:p text:style-name="P10"><text:span text:style-name="T24">Смысловые различия частиц </text:span><text:span text:style-name="T29">не</text:span><text:span text:style-name="T24"> и </text:span><text:span text:style-name="T29">ни</text:span><text:span text:style-name="T24">. Использование частиц </text:span><text:span text:style-name="T29">не</text:span><text:span text:style-name="T24"> и </text:span><text:span text:style-name="T29">ни</text:span><text:span text:style-name="T24"> в письменной речи. Различение приставки </text:span><text:span text:style-name="T29">не</text:span><text:span text:style-name="T24">- и частицы </text:span><text:span text:style-name="T29">не</text:span><text:span text:style-name="T24">. Слитное и раздельное написание </text:span><text:span text:style-name="T29">не</text:span><text:span text:style-name="T24"> с разными частями речи (обобщение). Правописание частиц </text:span><text:span text:style-name="T29">бы</text:span><text:span text:style-name="T24">, </text:span><text:span text:style-name="T29">ли</text:span><text:span text:style-name="T24">, </text:span><text:span text:style-name="T29">же</text:span><text:span text:style-name="T24"> с другими словами. Дефисное написание частиц -</text:span><text:span text:style-name="T29">то</text:span><text:span text:style-name="T24">, -</text:span><text:span text:style-name="T29">таки</text:span><text:span text:style-name="T24">, -</text:span><text:span text:style-name="T29">ка</text:span><text:span text:style-name="T24">.</text:span></text:p>
      <text:p text:style-name="P10"><text:span text:style-name="T26">Междометия и звукоподражательные слова</text:span></text:p>
      <text:p text:style-name="P10"><text:span text:style-name="T24">Междометия как особая группа слов.</text:span></text:p>
      <text:p text:style-name="P10"><text:span text:style-name="T24">Разряды междометий по значению (выражающие чувства, побуждающие к действию, этикетные междометия); междометия производные и непроизводные.</text:span></text:p>
      <text:p text:style-name="P10"><text:span text:style-name="T24">Морфологический анализ междометий.</text:span></text:p>
      <text:p text:style-name="P10"><text:span text:style-name="T24">Звукоподражательные слова.</text:span></text:p>
      <text:p text:style-name="P10"><text:span text:style-name="T24">Использование междометий и звукоподражательных слов в разговорной и художественной речи как средства создания экспрессии. Интонационное и пунктуационное выделение междометий и звукоподражательных слов в предложении.</text:span></text:p>
      <text:p text:style-name="P20"><text:span text:style-name="T24">Омонимия слов разных частей речи. Грамматическая омонимия. Использование грамматических омонимов в речи.</text:span></text:p>
      <text:p text:style-name="P20"><text:span text:style-name="T12">8 класс (102 часа)</text:span></text:p>
      <text:p text:style-name="P10"><text:span text:style-name="T26">Общие сведения о языке</text:span></text:p>
      <text:p text:style-name="P10"><text:span text:style-name="T24">Русский язык в кругу других славянских языков.</text:span></text:p>
      <text:p text:style-name="P10"><text:span text:style-name="T24">Язык и речь</text:span></text:p>
      <text:p text:style-name="P10"><text:span text:style-name="T24">Монолог-описание, монолог-рассуждение, монолог-повествование; выступление с научным сообщением.</text:span></text:p>
      <text:p text:style-name="P10"><text:span text:style-name="T24">Диалог.</text:span></text:p>
      <text:p text:style-name="P10"><text:soft-page-break/><text:span text:style-name="T26">Текст</text:span></text:p>
      <text:p text:style-name="P10"><text:span text:style-name="T24">Текст и его основные признаки.</text:span></text:p>
      <text:p text:style-name="P10"><text:span text:style-name="T24">Особенности функционально-смысловых типов речи (повествование, описание, рассуждение).</text:span></text:p>
      <text:p text:style-name="P10"><text:span text:style-name="T24">Информационная переработка текста: извлечение информации из различных источников; использование лингвистических словарей; тезисы, конспект.</text:span></text:p>
      <text:p text:style-name="P10"><text:span text:style-name="T24">Функциональные разновидности языка</text:span></text:p>
      <text:p text:style-name="P10"><text:span text:style-name="T24">Официально-деловой стиль. Сфера употребления, функции, языковые особенности.</text:span></text:p>
      <text:p text:style-name="P10"><text:span text:style-name="T24">Жанры официально-делового стиля (заявление, объяснительная записка, автобиография, характеристика).</text:span></text:p>
      <text:p text:style-name="P10"><text:span text:style-name="T24">Научный стиль. Сфера употребления, функции, языковые особенности.</text:span></text:p>
      <text:p text:style-name="P10"><text:span text:style-name="T24">Жанры научного стиля (реферат, доклад на научную тему). Сочетание различных функциональных разновидностей языка в тексте, средства связи предложений в тексте.</text:span></text:p>
      <text:p text:style-name="P10"><text:span text:style-name="T26">Система языка</text:span></text:p>
      <text:p text:style-name="P10"><text:span text:style-name="T26">Синтаксис. Культура речи. Пунктуация</text:span></text:p>
      <text:p text:style-name="P10"><text:span text:style-name="T24">Синтаксис как раздел лингвистики.</text:span></text:p>
      <text:p text:style-name="P10"><text:span text:style-name="T24">Словосочетание и предложение как единицы синтаксиса.</text:span></text:p>
      <text:p text:style-name="P10"><text:span text:style-name="T24">Пунктуация. Функции знаков препинания.</text:span></text:p>
      <text:p text:style-name="P10"><text:span text:style-name="T26">Словосочетание</text:span></text:p>
      <text:p text:style-name="P10"><text:span text:style-name="T24">Основные признаки словосочетания.</text:span></text:p>
      <text:p text:style-name="P10"><text:span text:style-name="T24">Виды словосочетаний по морфологическим свойствам главного слова: глагольные, именные, наречные.</text:span></text:p>
      <text:p text:style-name="P10"><text:span text:style-name="T24">Типы подчинительной связи слов в словосочетании: согласование, управление, примыкание.</text:span></text:p>
      <text:p text:style-name="P10"><text:span text:style-name="T24">Синтаксический анализ словосочетаний.</text:span></text:p>
      <text:p text:style-name="P10"><text:span text:style-name="T24">Грамматическая синонимия словосочетаний.</text:span></text:p>
      <text:p text:style-name="P10"><text:span text:style-name="T24">Нормы построения словосочетаний.</text:span></text:p>
      <text:p text:style-name="P10"><text:span text:style-name="T26">Предложение</text:span></text:p>
      <text:p text:style-name="P10"><text:span text:style-name="T24">Предложение. Основные признаки предложения: смысловая и интонационная законченность, грамматическая оформленность.</text:span></text:p>
      <text:p text:style-name="P10"><text:span text:style-name="T24">Виды предложений по цели высказывания (повествовательные, вопросительные, побудительные) и по эмоциональной окраске (восклицательные, невосклицательные). Их интонационные и смысловые особенности.</text:span></text:p>
      <text:p text:style-name="P10"><text:span text:style-name="T24">Употребление языковых форм выражения побуждения в побудительных предложениях.</text:span></text:p>
      <text:p text:style-name="P10"><text:span text:style-name="T24">Средства оформления предложения в устной и письменной речи (интонация, логическое ударение, знаки препинания).</text:span></text:p>
      <text:p text:style-name="P10"><text:span text:style-name="T24">Виды предложений по количеству грамматических основ (простые, сложные).</text:span></text:p>
      <text:p text:style-name="P10"><text:span text:style-name="T24">Виды простых предложений по наличию главных членов (двусоставные, односоставные).</text:span></text:p>
      <text:p text:style-name="P10"><text:soft-page-break/><text:span text:style-name="T24">Виды предложений по наличию второстепенных членов (распространённые, нераспространённые).</text:span></text:p>
      <text:p text:style-name="P10"><text:span text:style-name="T24">Предложения полные и неполные.</text:span></text:p>
      <text:p text:style-name="P10"><text:span text:style-name="T24">Употребление неполных предложений в диалогической речи, соблюдение в устной речи интонации неполного предложения.</text:span></text:p>
      <text:p text:style-name="P10"><text:span text:style-name="T24">Грамматические, интонационные и пунктуационные особенности предложений со словами </text:span><text:span text:style-name="T29">да</text:span><text:span text:style-name="T24">, </text:span><text:span text:style-name="T29">нет</text:span><text:span text:style-name="T24">.</text:span></text:p>
      <text:p text:style-name="P10"><text:span text:style-name="T24">Нормы построения простого предложения, использования инверсии.</text:span></text:p>
      <text:p text:style-name="P10"><text:span text:style-name="T26">Двусоставное предложение</text:span></text:p>
      <text:p text:style-name="P10"><text:span text:style-name="T29">Главные члены предложения</text:span></text:p>
      <text:p text:style-name="P10"><text:span text:style-name="T24">Подлежащее и сказуемое как главные члены предложения.</text:span></text:p>
      <text:p text:style-name="P10"><text:span text:style-name="T24">Способы выражения подлежащего.</text:span></text:p>
      <text:p text:style-name="P10"><text:span text:style-name="T24">Виды сказуемого (простое глагольное, составное глагольное, составное именное) и способы его выражения.</text:span></text:p>
      <text:p text:style-name="P10"><text:span text:style-name="T24">Тире между подлежащим и сказуемым.</text:span></text:p>
      <text:p text:style-name="P10"><text:span text:style-name="T24">Нормы согласования сказуемого с подлежащим, выраженным словосочетанием, сложносокращёнными словами, словами </text:span><text:span text:style-name="T29">большинство</text:span><text:span text:style-name="T24"> — </text:span><text:span text:style-name="T29">меньшинство</text:span><text:span text:style-name="T24">, количественными сочетаниями.</text:span></text:p>
      <text:p text:style-name="P10"><text:span text:style-name="T29">Второстепенные члены предложения</text:span></text:p>
      <text:p text:style-name="P10"><text:span text:style-name="T24">Второстепенные члены предложения, их виды.</text:span></text:p>
      <text:p text:style-name="P10"><text:span text:style-name="T24">Определение как второстепенный член предложения. Определения согласованные и несогласованные.</text:span></text:p>
      <text:p text:style-name="P10"><text:span text:style-name="T24">Приложение как особый вид определения.</text:span></text:p>
      <text:p text:style-name="P10"><text:span text:style-name="T24">Дополнение как второстепенный член предложения.</text:span></text:p>
      <text:p text:style-name="P10"><text:span text:style-name="T24">Дополнения прямые и косвенные.</text:span></text:p>
      <text:p text:style-name="P10"><text:span text:style-name="T24">Обстоятельство как второстепенный член предложения. Виды обстоятельств (места, времени, причины, цели, образа действия, меры и степени, условия, уступки).</text:span></text:p>
      <text:p text:style-name="P10"><text:span text:style-name="T24">Односоставные предложения</text:span></text:p>
      <text:p text:style-name="P10"><text:span text:style-name="T24">Односоставные предложения, их грамматические признаки.</text:span></text:p>
      <text:p text:style-name="P10"><text:span text:style-name="T24">Грамматические различия односоставных предложений и двусоставных неполных предложений.</text:span></text:p>
      <text:p text:style-name="P10"><text:span text:style-name="T24">Виды односоставных предложений: назывные, определённо-личные, неопределённо-личные, обобщённо-личные, безличные предложения.</text:span></text:p>
      <text:p text:style-name="P10"><text:span text:style-name="T24">Синтаксическая синонимия односоставных и двусоставных предложений.</text:span></text:p>
      <text:p text:style-name="P10"><text:span text:style-name="T24">Употребление односоставных предложений в речи.</text:span></text:p>
      <text:p text:style-name="P10"><text:span text:style-name="T24">Простое осложнённое предложение</text:span></text:p>
      <text:p text:style-name="P10"><text:span text:style-name="T29">Предложения с однородными членами</text:span></text:p>
      <text:p text:style-name="P10"><text:span text:style-name="T24">Однородные члены предложения, их признаки, средства связи. Союзная и бессоюзная связь однородных членов предложения.</text:span></text:p>
      <text:p text:style-name="P10"><text:span text:style-name="T24">Однородные и неоднородные определения.</text:span></text:p>
      <text:p text:style-name="P10"><text:span text:style-name="T24">Предложения с обобщающими словами при однородных членах.</text:span></text:p>
      <text:p text:style-name="P10"><text:span text:style-name="T24">Нормы построения предложений с однородными членами, связанными двойными союзами </text:span><text:span text:style-name="T29">не только…</text:span><text:span text:style-name="T26"> </text:span><text:span text:style-name="T29">но и</text:span><text:span text:style-name="T24">, </text:span><text:span text:style-name="T29">как… так и.</text:span></text:p>
      <text:p text:style-name="P10"><text:soft-page-break/><text:span text:style-name="T24">Нормы постановки знаков препинания в предложениях с однородными членами, связанными попарно, с помощью повторяющихся союзов (</text:span><text:span text:style-name="T29">и... и</text:span><text:span text:style-name="T24">, </text:span><text:span text:style-name="T29">или... или</text:span><text:span text:style-name="T24">, </text:span><text:span text:style-name="T29">либo... либo</text:span><text:span text:style-name="T24">, </text:span><text:span text:style-name="T29">ни... ни</text:span><text:span text:style-name="T24">, </text:span><text:span text:style-name="T29">тo... тo</text:span><text:span text:style-name="T24">).</text:span></text:p>
      <text:p text:style-name="P10"><text:span text:style-name="T24">Нормы постановки знаков препинания в предложениях с обобщающими словами при однородных членах.</text:span></text:p>
      <text:p text:style-name="P10"><text:span text:style-name="T24">Нормы постановки знаков препинания в простом и сложном предложениях с союзом </text:span><text:span text:style-name="T29">и</text:span><text:span text:style-name="T24">.</text:span></text:p>
      <text:p text:style-name="P10"><text:span text:style-name="T29">Предложения с обособленными членами</text:span></text:p>
      <text:p text:style-name="P10"><text:span text:style-name="T24">Обособление. Виды обособленных членов предложения (обособленные определения, обособленные приложения, обособленные обстоятельства, обособленные дополнения).</text:span></text:p>
      <text:p text:style-name="P10"><text:span text:style-name="T24">Уточняющие члены предложения, пояснительные и присоединительные конструкции. </text:span></text:p>
      <text:p text:style-name="P10"><text:span text:style-name="T24">Нормы постановки знаков препинания в предложениях со сравнительным оборотом; нормы обособления согласованных и несогласованных определений (в том числе приложений), дополнений, обстоятельств, уточняющих членов, пояснительных и присоединительных конструкций.</text:span></text:p>
      <text:p text:style-name="P10"><text:span text:style-name="T29">Предложения с обращениями, вводными и вставными конструкциями</text:span></text:p>
      <text:p text:style-name="P10"><text:span text:style-name="T24">Обращение. Основные функции обращения. Распространённое и нераспространённое обращение.</text:span></text:p>
      <text:p text:style-name="P10"><text:span text:style-name="T24">Вводные конструкции.</text:span></text:p>
      <text:p text:style-name="P10"><text:span text:style-name="T24">Группы вводных конструкций по значению (вводные слова со значением различной степени уверенности, различных чувств, источника сообщения, порядка мыслей и их связи, способа оформления мыслей).</text:span></text:p>
      <text:p text:style-name="P10"><text:span text:style-name="T24">Вставные конструкции.</text:span></text:p>
      <text:p text:style-name="P10"><text:span text:style-name="T24">Омонимия членов предложения и вводных слов, словосочетаний и предложений.</text:span></text:p>
      <text:p text:style-name="P10"><text:span text:style-name="T24">Нормы построения предложений с вводными словами и предложениями, вставными конструкциями, обращениями (распространёнными и нераспространёнными), междометиями.</text:span></text:p>
      <text:p text:style-name="P20"><text:span text:style-name="T24">Нормы постановки знаков препинания в предложениях с вводными и вставными конструкциями, обращениями и междометиями. </text:span></text:p>
      <text:p text:style-name="P20"><text:span text:style-name="T26">9 класс (102 часа) </text:span></text:p>
      <text:p text:style-name="P10"><text:span text:style-name="T12">Общие сведения о языке</text:span></text:p>
      <text:p text:style-name="P10"><text:span text:style-name="T11">Роль русского языка в Российской Федерации.</text:span></text:p>
      <text:p text:style-name="P10"><text:span text:style-name="T11">Русский язык в современном мире.</text:span></text:p>
      <text:p text:style-name="P10"><text:span text:style-name="T12">Язык и речь</text:span></text:p>
      <text:p text:style-name="P10"><text:span text:style-name="T11">Речь устная и письменная, монологическая и диалогическая, полилог (повторение).</text:span></text:p>
      <text:p text:style-name="P10"><text:span text:style-name="T11">Виды речевой деятельности: говорение, письмо, аудирование, чтение (повторение).</text:span></text:p>
      <text:p text:style-name="P10"><text:span text:style-name="T11">Виды аудирования: выборочное, ознакомительное, детальное.</text:span></text:p>
      <text:p text:style-name="P10"><text:span text:style-name="T11">Виды чтения: изучающее, ознакомительное, просмотровое, поисковое.</text:span></text:p>
      <text:p text:style-name="P10"><text:soft-page-break/><text:span text:style-name="T11">Создание устных и письменных высказываний разной коммуникативной направленности в зависимости от темы и условий общения, с опорой на жизненный и читательский опыт, на иллюстрации, фотографии, сюжетную картину (в том числе сочинения-миниатюры).</text:span></text:p>
      <text:p text:style-name="P10"><text:span text:style-name="T11">Подробное, сжатое, выборочное изложение прочитанного или прослушанного текста.</text:span></text:p>
      <text:p text:style-name="P10"><text:span text:style-name="T11">Соблюдение языковых норм (орфоэпических, лексических, грамматических, стилистических, орфографических, пунктуационных) русского литературного языка в речевой практике при создании устных и письменных высказываний.</text:span></text:p>
      <text:p text:style-name="P10"><text:span text:style-name="T11">Приёмы работы с учебной книгой, лингвистическими словарями, справочной литературой.</text:span></text:p>
      <text:p text:style-name="P10"><text:span text:style-name="T12">Текст</text:span></text:p>
      <text:p text:style-name="P10"><text:span text:style-name="T11">Сочетание разных функционально-смысловых типов речи в тексте, в том числе сочетание элементов разных функциональных разновидностей языка в художественном произведении.</text:span></text:p>
      <text:p text:style-name="P10"><text:span text:style-name="T11">Особенности употребления языковых средств выразительности в текстах, принадлежащих к различным функционально-смысловым типам речи.</text:span></text:p>
      <text:p text:style-name="P10"><text:span text:style-name="T11">Информационная переработка текста.</text:span></text:p>
      <text:p text:style-name="P10"><text:span text:style-name="T11">Функциональные разновидности языка</text:span></text:p>
      <text:p text:style-name="P10"><text:span text:style-name="T11">Функциональные разновидности современного русского языка: разговорая речь; функциональные стили: научный (научно-учебный), публицистический, официально-деловой; язык художественной литературы (повторение, обобщение).</text:span></text:p>
      <text:p text:style-name="P10"><text:span text:style-name="T11">Научный стиль. Сфера употребления, функции, типичные ситуации речевого общения, задачи речи, языковые средства, характерные для научного стиля. Тезисы, конспект, реферат, рецензия.</text:span></text:p>
      <text:p text:style-name="P10"><text:span text:style-name="T11">Язык художественной литературы и его отличие от других разновидностей современного русского языка. Основные признаки художественной речи: образность, широкое использование изобразительно-выразительных средств, а также языковых средств других функциональных разновидностей языка.</text:span></text:p>
      <text:p text:style-name="P10"><text:span text:style-name="T11">Основные изобразительно-выразительные средства русского языка, их использование в речи (метафора, эпитет, сравнение, гипербола, олицетворение и др.).</text:span></text:p>
      <text:p text:style-name="P10"><text:span text:style-name="T12">Синтаксис. Культура речи. Пунктуация</text:span></text:p>
      <text:p text:style-name="P10"><text:span text:style-name="T12">Сложное предложение</text:span></text:p>
      <text:p text:style-name="P10"><text:span text:style-name="T11">Понятие о сложном предложении (повторение).</text:span></text:p>
      <text:p text:style-name="P10"><text:span text:style-name="T11">Классификация сложных предложений. </text:span></text:p>
      <text:p text:style-name="P10"><text:span text:style-name="T11">Смысловое, структурное и интонационное единство частей сложного предложения.</text:span></text:p>
      <text:p text:style-name="P10"><text:span text:style-name="T12">Сложносочинённое предложение</text:span></text:p>
      <text:p text:style-name="P10"><text:span text:style-name="T11">Понятие о сложносочинённом предложении, его строении.</text:span></text:p>
      <text:p text:style-name="P10"><text:span text:style-name="T11">Виды сложносочинённых предложений. Средства связи частей сложносочинённого предложения.  </text:span></text:p>
      <text:p text:style-name="P10"><text:soft-page-break/><text:span text:style-name="T11">Интонационные особенности сложносочинённых предложений с разными смысловыми отношениями между частями.</text:span></text:p>
      <text:p text:style-name="P10"><text:span text:style-name="T11">Употребление сложносочинённых предложений в речи. Грамматическая синонимия сложносочинённых предложений и простых предложений с однородными членами.</text:span></text:p>
      <text:p text:style-name="P10"><text:span text:style-name="T11">Нормы построения сложносочинённого предложения; нормы постановки знаков препинания в сложных предложениях (обобщение).</text:span></text:p>
      <text:p text:style-name="P10"><text:span text:style-name="T11">Синтаксический и пунктуационный анализ сложносочинённых предложений.</text:span></text:p>
      <text:p text:style-name="P10"><text:span text:style-name="T12">Сложноподчинённое предложение</text:span></text:p>
      <text:p text:style-name="P10"><text:span text:style-name="T11">Понятие о сложноподчинённом предложении. Главная и придаточная части предложения.</text:span></text:p>
      <text:p text:style-name="P10"><text:span text:style-name="T11">Союзы и союзные слова. Различия подчинительных союзов и союзных слов.</text:span></text:p>
      <text:p text:style-name="P10"><text:span text:style-name="T11">Виды сложноподчинённых предложений по характеру смысловых отношений между главной и придаточной частями, структуре, синтаксическим средствам связи.</text:span></text:p>
      <text:p text:style-name="P10"><text:span text:style-name="T11">Грамматическая синонимия сложноподчинённых предложений и простых предложений с обособленными членами.</text:span></text:p>
      <text:p text:style-name="P10"><text:span text:style-name="T11">Сложноподчинённые предложения с придаточными определительными. Сложноподчинённые предложения с придаточными изъяснительными. Сложноподчинённые предложения  с придаточными обстоятельственными. Сложноподчинённые предложения с придаточными места, времени. Сложноподчинённые предложения с придаточными причины, цели и следствия. Сложноподчинённые предложения с придаточными условия, уступки. Сложноподчинённые предложения с придаточными образа действия, меры и степени и сравнительными.</text:span></text:p>
      <text:p text:style-name="P10"><text:span text:style-name="T11">Нормы построения сложноподчинённого предложения; место придаточного определительного в сложноподчинённом предложении; построение сложноподчинённого предложения с придаточным изъяснительным, присоединённым к главной части союзом </text:span><text:span text:style-name="T13">чтобы</text:span><text:span text:style-name="T11">, союзными словами </text:span><text:span text:style-name="T13">какой</text:span><text:span text:style-name="T11">, </text:span><text:span text:style-name="T13">который</text:span><text:span text:style-name="T11">. Типичные грамматические ошибки при построении сложноподчинённых предложений.</text:span></text:p>
      <text:p text:style-name="P10"><text:span text:style-name="T11">Сложноподчинённые предложения с несколькими придаточными. Однородное, неоднородное и последовательное подчинение придаточных частей.</text:span></text:p>
      <text:p text:style-name="P10"><text:span text:style-name="T11">Нормы постановки знаков препинания в сложноподчинённых предложениях.</text:span></text:p>
      <text:p text:style-name="P10"><text:span text:style-name="T11">Синтаксический и пунктуационный анализ сложноподчинённых предложений.</text:span></text:p>
      <text:p text:style-name="P10"><text:span text:style-name="T12">Бессоюзное сложное предложение</text:span></text:p>
      <text:p text:style-name="P10"><text:span text:style-name="T11">Понятие о бессоюзном сложном предложении.</text:span></text:p>
      <text:p text:style-name="P10"><text:span text:style-name="T11">Смысловые отношения между частями бессоюзного сложного предложения. Виды бессоюзных сложных предложений. Употребление </text:span><text:soft-page-break/><text:span text:style-name="T11">бессоюзных сложных предложений в речи. Грамматическая синонимия бессоюзных сложных предложений и союзных сложных предложений.</text:span></text:p>
      <text:p text:style-name="P10"><text:span text:style-name="T11">Бессоюзные сложные предложения со значением перечисления. Запятая и точка с запятой в бессоюзном сложном предложении.</text:span></text:p>
      <text:p text:style-name="P10"><text:span text:style-name="T11">Бессоюзные сложные предложения со значением причины, пояснения, дополнения. Двоеточие в бессоюзном сложном предложении.</text:span></text:p>
      <text:p text:style-name="P10"><text:span text:style-name="T11">Бессоюзные сложные предложения со значением противопоставления, времени, условия и следствия, сравнения. Тире в бессоюзном сложном предложении.</text:span></text:p>
      <text:p text:style-name="P10"><text:span text:style-name="T11">Синтаксический и пунктуационный анализ бессоюзных сложных предложений.</text:span></text:p>
      <text:p text:style-name="P10"><text:span text:style-name="T12">Сложные предложения с разными видами союзной и бессоюзной связи</text:span></text:p>
      <text:p text:style-name="P10"><text:span text:style-name="T11">Типы сложных предложений с разными видами связи.</text:span></text:p>
      <text:p text:style-name="P10"><text:span text:style-name="T11">Синтаксический и пунктуационный анализ сложных предложений с разными видами союзной и бессоюзной связи.</text:span></text:p>
      <text:p text:style-name="P10"><text:span text:style-name="T12">Прямая и косвенная речь</text:span></text:p>
      <text:p text:style-name="P10"><text:span text:style-name="T11">Прямая и косвенная речь. Синонимия предложений с прямой и косвенной речью.</text:span></text:p>
      <text:p text:style-name="P10"><text:span text:style-name="T11">Цитирование. Способы включения цитат в высказывание.</text:span></text:p>
      <text:p text:style-name="P10"><text:span text:style-name="T11">Нормы построения предложений с прямой и косвенной речью; нормы постановки знаков препинания в предложениях с косвенной речью, с прямой речью, при цитировании.</text:span></text:p>
      <text:p text:style-name="P20"><text:span text:style-name="T11">Применение знаний по синтаксису и пунктуации в практике правописания.</text:span></text:p>
      <text:p text:style-name="P21"/>
      <text:p text:style-name="P23"/>
      <text:h text:style-name="P24" text:outline-level="1"><text:span text:style-name="T35"><text:s/>Часть 2. <text:s text:c="2"/>ПЛАНИРУЕМЫЕ ОБРАЗОВАТЕЛЬНЫЕ РЕЗУЛЬТАТЫ</text:span></text:h>
      <text:h text:style-name="P25" text:outline-level="2"><text:span text:style-name="T37">ЛИЧНОСТНЫЕ РЕЗУЛЬТАТЫ</text:span></text:h>
      <text:p text:style-name="P10"><text:span text:style-name="T21">Личностные результаты освоения Примерной рабочей программы по русскому языку основного общего образования достигаются в единстве учебной и воспитательной деятельности в 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span></text:p>
      <text:p text:style-name="P10"><text:span text:style-name="T21">Личностные результаты освоения Примерной рабочей программы по русскому языку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, в том числе в части:</text:span></text:p>
      <text:p text:style-name="P10"><text:span text:style-name="T22">Гражданского воспитания:</text:span></text:p>
      <text:p text:style-name="P10"><text:soft-page-break/><text:span text:style-name="T21">готовность к выполнению обязанностей гражданина и реализации его прав, уважение прав, свобод и законных интересов других людей; активное участие в жизни семьи, образовательной организации, местного сообщества, родного края, страны, в том числе в сопоставлении с ситуациями, отражёнными в литературных произведениях, написанных на русском языке; 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, формируемое в том числе на основе примеров из литературных произведений, написанных на русском языке; готовность к разнообразной совместной деятельности, стремление к взаимопониманию и взаимопомощи; активное участие в школьном самоуправлении; готовность к участию в гуманитарной деятельности (помощь людям, нуждающимся в ней; волонтёрство).</text:span></text:p>
      <text:p text:style-name="P18"/>
      <text:p text:style-name="P10"><text:span text:style-name="T22">Патриотического воспитания:</text:span></text:p>
      <text:p text:style-name="P10"><text:span text:style-name="T21">осознание российской гражданской идентичности в поликультурном и многоконфессиональном обществе, понимание роли русского языка как государственного языка Российской Федерации и языка межнационального общения народов России; проявление интереса к познанию русского языка, к истории и культуре Российской Федерации, культуре своего края, народов России в контексте учебного предмета «Русский язык»; ценностное отношение к русскому языку, к достижениям своей Родины — России, к науке, искусству, боевым подвигам и трудовым достижениям народа, в том числе отражённым в художественных произведениях; 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.</text:span></text:p>
      <text:p text:style-name="P10"><text:span text:style-name="T22">Духовно-нравственного воспитания:</text:span></text:p>
      <text:p text:style-name="P10"><text:span text:style-name="T21">ориентация на моральные ценности и нормы в ситуациях нравственного выбора; готовность оценивать своё поведение, в том числе речевое, и поступки, а также поведение и поступки других людей с позиции нравственных и правовых нормс учётом осознания последствий поступков; активное неприятие асоциальных поступков; свобода и ответственностьличности в условиях индивидуального и общественного пространства.</text:span></text:p>
      <text:p text:style-name="P10"><text:span text:style-name="T22">Эстетического воспитания:</text:span></text:p>
      <text:p text:style-name="P10"><text:span text:style-name="T21">восприимчивость к разным видам искусства, традициям и творчеству своего и других народов; понимание эмоционального воздействия искусства; осознание важности художественной культуры как средства коммуникации и самовыражения; осознание важности русского языка как средства коммуникации и самовыражения; понимание ценности отечественного и мирового искусства, роли этнических культурных традиций и народного творчества; стремление к самовыражению в разных видах искусства.</text:span></text:p>
      <text:p text:style-name="P10"><text:soft-page-break/><text:span text:style-name="T22">Физического воспитания, формирования культуры здоровья и эмоционального благополучия:</text:span></text:p>
      <text:p text:style-name="P10"><text:span text:style-name="T21">осознание ценности жизни с опорой на собственный жизненный и читательский опыт; ответственное отношение к своему здоровью и установка на здоровый образ жизни (здоровое питание, соблюдение гигиенических правил, сбалансированный режим занятий и отдыха, регулярная физическая активность); 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 соблюдение правил безопасности, в том числе навыки безопасного поведения в интернет-среде в процессе школьного языкового образования; 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</text:span></text:p>
      <text:p text:style-name="P10"><text:span text:style-name="T21">умение принимать себя и других, не осуждая;</text:span></text:p>
      <text:p text:style-name="P10"><text:span text:style-name="T21">умение осознавать своё эмоциональное состояние и эмоциональное состояние других, использовать адекватные языковые средства для выражения своего состояния, в том числе опираясь на примеры из литературных произведений, написанных на русском языке; сформированность навыков рефлексии, признание своего права на ошибку и такого же права другого человека.</text:span></text:p>
      <text:p text:style-name="P10"><text:span text:style-name="T22">Трудового воспитания:</text:span></text:p>
      <text:p text:style-name="P10"><text:span text:style-name="T21">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</text:span></text:p>
      <text:p text:style-name="P10"><text:span text:style-name="T21">интерес к практическому изучению профессий и труда различного рода, в том числе на основе применения изучаемого предметного знания и ознакомления с деятельностью филологов, журналистов, писателей; уважение к труду и результатам трудовой деятельности; осознанный выбор и построение индивидуальной траектории образования и жизненных планов с учётом личных и общественных интересов и потребностей; умение рассказать о своих планах на будущее.</text:span></text:p>
      <text:p text:style-name="P10"><text:span text:style-name="T22">Экологического воспитания:</text:span></text:p>
      <text:p text:style-name="P10"><text:span text:style-name="T21">ориентация на применение знаний из области социальных и естественных наук для решения задач в области окружающей среды, планирования поступков и оценки их возможных последствий для окружающей среды; умение точно, логично выражать свою точку зрения на экологические проблемы;</text:span></text:p>
      <text:p text:style-name="P10"><text:span text:style-name="T21">повышение уровня экологической культуры, осознание глобального характера экологических проблем и путей их решения; активное неприятие действий, приносящих вред окружающей среде, в том числе сформированное при знакомстве с литературными произведениями, поднимающими экологические проблемы; активное неприятие действий, приносящих вред окружающей среде; осознание своей роли как гражданина и потребителя в </text:span><text:soft-page-break/><text:span text:style-name="T21">условиях взаимосвязи природной, технологической и социальной сред; готовность к участию в практической деятельности экологической направленности.</text:span></text:p>
      <text:p text:style-name="P10"><text:span text:style-name="T22">Ценности научного познания:</text:span></text:p>
      <text:p text:style-name="P10"><text:span text:style-name="T21">ориентация в деятельности на 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; закономерностях развития языка; овладение языковой и читательской культурой, навыками чтения как средства познания мира; овладение основными навыками исследовательской деятельности с учётом специфики школьного языкового образования; установка на осмысление опыта, наблюдений, поступков и стремление совершенствовать пути достижения индивидуального и коллективного благополучия.</text:span></text:p>
      <text:p text:style-name="P10"><text:span text:style-name="T22">Адаптации обучающегося к изменяющимся условиям социальной и природной среды:</text:span></text:p>
      <text:p text:style-name="P10"><text:span text:style-name="T21">освоение обучающимися социального опыта, основных социальных ролей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span></text:p>
      <text:p text:style-name="P10"><text:span text:style-name="T21">потребность во взаимодействии в условиях неопределённости, открытость опыту и знаниям других; потребность в действии в условиях неопределённости, в повышении уровня своей компетентности через практическую деятельность, в том числе умение учиться у других людей, получать в совместной деятельности новые знания, навыки и компетенции из опыта других; необходимость в формировании новых знаний, умений связывать образы, формулировать идеи, понятия, гипотезы об объектах и явлениях, в том числе ранее неизвестных, осознание дефицита собственных знаний и компетенций, планирование своего развития; умение оперировать основными понятиями, терминами и представлениями в области концепции устойчивого развития, анализировать и выявлять взаимосвязь природы, общества и экономики, оценивать свои действия с учётом влияния на окружающую среду, достижения целей и преодоления вызовов, возможных глобальных последствий;</text:span></text:p>
      <text:p text:style-name="P10"><text:span text:style-name="T21">способность осознавать стрессовую ситуацию, оценивать происходящие изменения и их последствия, опираясь на жизненный, речевой и читательский опыт; воспринимать стрессовую ситуацию как вызов, требующий контрмер; 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сложившейся ситуации; быть готовым действовать в отсутствие гарантий успеха.</text:span></text:p>
      <text:h text:style-name="P25" text:outline-level="2"><text:span text:style-name="T37">МЕТАПРЕДМЕТНЫЕ РЕЗУЛЬТАТЫ</text:span></text:h>
      <text:p text:style-name="P10"><text:span text:style-name="T23">1. Овладение универсальными учебными познавательными действиями</text:span></text:p>
      <text:p text:style-name="P10"><text:soft-page-break/><text:span text:style-name="T22">Базовые логические действия:</text:span></text:p>
      <text:p text:style-name="P10"><text:span text:style-name="T21">выявлять и характеризовать существенные признаки языковых единиц, языковых явлений и процессов;</text:span></text:p>
      <text:p text:style-name="P10"><text:span text:style-name="T21">устанавливать существенный признак классификации языковых единиц (явлений), основания для обобщения и сравнения, критерии проводимого анализа; классифицировать языковые единицы по существенному признаку;</text:span></text:p>
      <text:p text:style-name="P10"><text:span text:style-name="T21">выявлять закономерности и противоречия в рассматриваемых фактах, данных и наблюдениях; предлагать критерии для выявления закономерностей и противоречий;</text:span></text:p>
      <text:p text:style-name="P10"><text:span text:style-name="T21">выявлять дефицит информации текста, необходимой для решения поставленной учебной задачи;</text:span></text:p>
      <text:p text:style-name="P10"><text:span text:style-name="T21">выявлять причинно-следственные связи при изучении языковых процессов; делать выводы с использованием дедуктивных и индуктивных умозаключений, умозаключений по аналогии, формулировать гипотезы о взаимосвязях;</text:span></text:p>
      <text:p text:style-name="P10"><text:span text:style-name="T21">самостоятельно выбирать способ решения учебной задачи при работе с разными типами текстов, разными единицами языка, сравнивая варианты решения и выбирая оптимальный вариант с учётом самостоятельно выделенных критериев.</text:span></text:p>
      <text:p text:style-name="P10"><text:span text:style-name="T22">Базовые исследовательские действия:</text:span></text:p>
      <text:p text:style-name="P10"><text:span text:style-name="T21">использовать вопросы как исследовательский инструмент познания в языковом образовании;</text:span></text:p>
      <text:p text:style-name="P10"><text:span text:style-name="T21">формулировать вопросы, фиксирующие несоответствие между реальным и желательным состоянием ситуации, и самостоятельно устанавливать искомое и данное;</text:span></text:p>
      <text:p text:style-name="P10"><text:span text:style-name="T21">формировать гипотезу об истинности собственных суждений и суждений других, аргументировать свою позицию, мнение;</text:span></text:p>
      <text:p text:style-name="P10"><text:span text:style-name="T21">составлять алгоритм действий и использовать его для решения учебных задач;</text:span></text:p>
      <text:p text:style-name="P10"><text:span text:style-name="T21">проводить по самостоятельно составленному плану небольшое исследование по установлению особенностей языковых единиц, процессов, причинно-следственных связей и зависимостей объектов между собой;</text:span></text:p>
      <text:p text:style-name="P10"><text:span text:style-name="T21">оценивать на применимость и достоверность информацию, полученную в ходе лингвистического исследования (эксперимента);</text:span></text:p>
      <text:p text:style-name="P10"><text:span text:style-name="T21">самостоятельно формулировать обобщения и выводы по результатам проведённого наблюдения, исследования; владеть инструментами оценки достоверности полученных выводов и обобщений;</text:span></text:p>
      <text:p text:style-name="P10"><text:span text:style-name="T21">прогнозировать возможное дальнейшее развитие процессов, событий и их последствия в аналогичных или сходных ситуациях, а также выдвигать предположения об их развитии в новых условиях и контекстах.</text:span></text:p>
      <text:p text:style-name="P10"><text:span text:style-name="T22">Работа с информацией:</text:span></text:p>
      <text:p text:style-name="P10"><text:span text:style-name="T21">применять различные методы, инструменты и запросы при поиске и отборе информации с учётом предложенной учебной задачи и заданных критериев;</text:span></text:p>
      <text:p text:style-name="P10"><text:soft-page-break/><text:span text:style-name="T21">выбирать, анализировать, интерпретировать, обобщать и систематизировать информацию, представленную в текстах, таблицах, схемах;</text:span></text:p>
      <text:p text:style-name="P10"><text:span text:style-name="T21">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;</text:span></text:p>
      <text:p text:style-name="P10"><text:span text:style-name="T21">использовать смысловое чтение для извлечения, обобщения и систематизации информации из одного или нескольких источников с учётом поставленных целей;</text:span></text:p>
      <text:p text:style-name="P10"><text:span text:style-name="T21">находить сходные аргументы (подтверждающие или опровергающие одну и ту же идею, версию) в различных информационных источниках;</text:span></text:p>
      <text:p text:style-name="P10"><text:span text:style-name="T21">самостоятельно выбирать оптимальную форму представления информации (текст, презентация, таблица, схема) и иллюстрировать решаемые задачи несложными схемами, диаграммами, иной графикой и их комбинациями в зависимости от коммуникативной установки;</text:span></text:p>
      <text:p text:style-name="P10"><text:span text:style-name="T21">оценивать надёжность информации по критериям, предложенным учителем или сформулированным самостоятельно;</text:span></text:p>
      <text:p text:style-name="P10"><text:span text:style-name="T21">эффективно запоминать и систематизировать информацию.</text:span></text:p>
      <text:p text:style-name="P10"><text:span text:style-name="T23">2. Овладение универсальными учебными коммуникативными действиями</text:span></text:p>
      <text:p text:style-name="P10"><text:span text:style-name="T22">Общение:</text:span></text:p>
      <text:p text:style-name="P10"><text:span text:style-name="T21">воспринимать и формулировать суждения, выражать эмоции в соответствии с условиями и целями общения; выражать себя (свою точку зрения) в диалогах и дискуссиях, в устной монологической речи и в письменных текстах;</text:span></text:p>
      <text:p text:style-name="P10"><text:span text:style-name="T21">распознавать невербальные средства общения, понимать значение социальных знаков;</text:span></text:p>
      <text:p text:style-name="P10"><text:span text:style-name="T21">знать и распознавать предпосылки конфликтных ситуаций и смягчать конфликты, вести переговоры;</text:span></text:p>
      <text:p text:style-name="P10"><text:span text:style-name="T21">понимать намерения других, проявлять уважительное отношение к собеседнику и в корректной форме формулировать свои возражения;</text:span></text:p>
      <text:p text:style-name="P10"><text:span text:style-name="T21">в ходе диалога/дискуссии задавать вопросы по существу обсуждаемой темы и высказывать идеи, нацеленные на решение задачи и поддержание благожелательности общения;</text:span></text:p>
      <text:p text:style-name="P10"><text:span text:style-name="T21">сопоставлять свои суждения с суждениями других участников диалога, обнаруживать различие и сходство позиций;</text:span></text:p>
      <text:p text:style-name="P10"><text:span text:style-name="T21">публично представлять результаты проведённого языкового анализа, выполненного лингвистического эксперимента, исследования, проекта;</text:span></text:p>
      <text:p text:style-name="P10"><text:span text:style-name="T21">самостоятельно выбирать формат выступления с 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.</text:span></text:p>
      <text:p text:style-name="P10"><text:span text:style-name="T22">Совместная деятельность:</text:span></text:p>
      <text:p text:style-name="P10"><text:span text:style-name="T21">понимать и использовать преимущества командной и индивидуальной работы при решении конкретной проблемы, обосновывать необходимость </text:span><text:soft-page-break/><text:span text:style-name="T21">применения групповых форм взаимодействия при решении поставленной задачи;</text:span></text:p>
      <text:p text:style-name="P10"><text:span text:style-name="T21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уметь обобщать мнения нескольких людей, проявлять готовность руководить, выполнять поручения, подчиняться;</text:span></text:p>
      <text:p text:style-name="P10"><text:span text:style-name="T21">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 команды, участвовать в групповых формах работы (обсуждения, обмен мнениями, «мозговой штурм» и иные);</text:span></text:p>
      <text:p text:style-name="P10"><text:span text:style-name="T21">выполнять свою часть работы, достигать качественный результат по своему направлению и координировать свои действия с действиями других членов команды;</text:span></text:p>
      <text:p text:style-name="P10"><text:span text:style-name="T21">оцениват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ставлению отчёта перед группой.</text:span></text:p>
      <text:p text:style-name="P18"/>
      <text:p text:style-name="P10"><text:span text:style-name="T23">3. Овладение универсальными учебными регулятивными действиями</text:span></text:p>
      <text:p text:style-name="P10"><text:span text:style-name="T22">Самоорганизация:</text:span></text:p>
      <text:p text:style-name="P10"><text:span text:style-name="T21">выявлять проблемы для решения в учебных и жизненных ситуациях;</text:span></text:p>
      <text:p text:style-name="P10"><text:span text:style-name="T21">ориентироваться в различных подходах к принятию решений (индивидуальное, принятие решения в группе, принятие решения группой);</text:span></text:p>
      <text:p text:style-name="P10"><text:span text:style-name="T21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span></text:p>
      <text:p text:style-name="P10"><text:span text:style-name="T21">самостоятельно составлять план действий, вносить необходимые коррективы в ходе его реализации;</text:span></text:p>
      <text:p text:style-name="P10"><text:span text:style-name="T21">делать выбор и брать ответственность за решение.</text:span></text:p>
      <text:p text:style-name="P10"><text:span text:style-name="T22">Самоконтроль:</text:span></text:p>
      <text:p text:style-name="P10"><text:span text:style-name="T21">владеть разными способами самоконтроля (в том числе речевого), самомотивации и рефлексии;</text:span></text:p>
      <text:p text:style-name="P10"><text:span text:style-name="T21">давать адекватную оценку учебной ситуации и предлагать план её изменения;</text:span></text:p>
      <text:p text:style-name="P10"><text:span text:style-name="T21">предвидеть трудности, которые могут возникнуть при решении учебной задачи, и адаптировать решение к меняющимся обстоятельствам;</text:span></text:p>
      <text:p text:style-name="P10"><text:span text:style-name="T21">объяснять причины достижения (недостижения) результата деятельности; понимать причины коммуникативных неудач и уметь предупреждать их, давать оценку приобретённому речевому опыту и корректировать собственную речь с учётом целей и условий общения; оценивать соответствие результата цели и условиям общения.</text:span></text:p>
      <text:p text:style-name="P10"><text:span text:style-name="T22">Эмоциональный интеллект:</text:span></text:p>
      <text:p text:style-name="P10"><text:soft-page-break/><text:span text:style-name="T21">развивать способность управлять собственными эмоциями и эмоциями других;</text:span></text:p>
      <text:p text:style-name="P10"><text:span text:style-name="T21">выявлять и анализировать причины эмоций; понимать мотивы и намерения другого человека, анализируя речевую ситуацию; регулировать способ выражения собственных эмоций.</text:span></text:p>
      <text:p text:style-name="P10"><text:span text:style-name="T22">Принятие себя и других:</text:span></text:p>
      <text:p text:style-name="P10"><text:span text:style-name="T21">осознанно относиться к другому человеку и его мнению;</text:span></text:p>
      <text:p text:style-name="P10"><text:span text:style-name="T21">признавать своё и чужое право на ошибку;</text:span></text:p>
      <text:p text:style-name="P10"><text:span text:style-name="T21">принимать себя и других, не осуждая;</text:span></text:p>
      <text:p text:style-name="P10"><text:span text:style-name="T21">проявлять открытость;</text:span></text:p>
      <text:p text:style-name="P10"><text:span text:style-name="T21">осознавать невозможность контролировать всё вокруг.</text:span></text:p>
      <text:h text:style-name="P25" text:outline-level="2"><text:span text:style-name="T36">ПРЕДМЕТНЫЕ </text:span><text:span text:style-name="T37">РЕЗУЛЬТАТЫ</text:span></text:h>
      <text:h text:style-name="P25" text:outline-level="2"><text:span text:style-name="T37">5 класс</text:span></text:h>
      <text:p text:style-name="P10"><text:span text:style-name="T23">Общие сведения о языке</text:span></text:p>
      <text:p text:style-name="P10"><text:span text:style-name="T21">Осознавать богатство и выразительность русского языка, приводить примеры, свидетельствующие об этом.</text:span></text:p>
      <text:p text:style-name="P10"><text:span text:style-name="T21">Знать основные разделы лингвистики, основные единицы языка и речи (звук, морфема, слово, словосочетание, предложение).</text:span></text:p>
      <text:p text:style-name="P10"><text:span text:style-name="T23">Язык и речь</text:span></text:p>
      <text:p text:style-name="P10"><text:span text:style-name="T21">Характеризовать различия между устной и письменной речью, диалогом и монологом, учитывать особенности видов речевой деятельности при решении практико-ориентированных учебных задач и в повседневной жизни.</text:span></text:p>
      <text:p text:style-name="P10"><text:span text:style-name="T21">Создавать устные монологические высказывания объёмом не менее 5 предложений на основе жизненных наблюдений, чтения научно-учебной, художественной и научно-популярной литературы.</text:span></text:p>
      <text:p text:style-name="P10"><text:span text:style-name="T21">Участвовать в диалоге на лингвистические темы (в рамках изученного) и в диалоге/полилоге на основе жизненных наблюдений объёмом не менее 3 реплик.</text:span></text:p>
      <text:p text:style-name="P10"><text:span text:style-name="T21">Владеть различными видами аудирования: выборочным, ознакомительным, детальным — научно-учебных и художественных текстов различных функционально-смысловых типов речи.</text:span></text:p>
      <text:p text:style-name="P10"><text:span text:style-name="T21">Владеть различными видами чтения: просмотровым, ознакомительным, изучающим, поисковым.</text:span></text:p>
      <text:p text:style-name="P10"><text:span text:style-name="T21">Устно пересказывать прочитанный или прослушанный текст объёмом не менее 100 слов.</text:span></text:p>
      <text:p text:style-name="P10"><text:span text:style-name="T21">Понимать содержание прослушанных и прочитанных научно-учебных и художественных текстов различных функционально-смысловых типов речи объёмом не менее 150 слов: устно и письменно формулировать тему и главную мысль текста; формулировать вопросы по содержанию текста и отвечать на них; подробно и сжато передавать в письменной форме содержание исходного текста (для подробного изложения объём исходного текста должен составлять не менее 100 слов; для сжатого изложения — не менее 110 слов).</text:span></text:p>
      <text:p text:style-name="P10"><text:soft-page-break/><text:span text:style-name="T21">Осуществлять выбор языковых средств для создания высказывания в соответствии с целью, темой и коммуникативным замыслом.</text:span></text:p>
      <text:p text:style-name="P10"><text:span text:style-name="T21">Соблюдать на письме нормы современного русского литературного языка, в том числе во время списывания текста объёмом 90—100 слов; словарного диктанта объёмом 15—20 слов; диктанта на основе связного текста объёмом 90—100 слов, составленного с учётом ранее изученных правил правописания (в том числе содержащего изученные в течение первого года обучения орфограммы, пунктограммы и слова с непроверяемыми написаниями); уметь пользоваться разными видами лексических словарей; соблюдать в устной речи и на письме правила речевого этикета.</text:span></text:p>
      <text:p text:style-name="P10"><text:span text:style-name="T23">Текст</text:span></text:p>
      <text:p text:style-name="P10"><text:span text:style-name="T21">Распознавать основные признаки текста; членить текст на композиционно-смысловые части (абзацы); распознавать средства связи предложений и частей текста (формы слова, однокоренные слова, синонимы, антонимы, личные местоимения, повтор слова); применять эти знания при создании собственного текста (устного и письменного).</text:span></text:p>
      <text:p text:style-name="P10"><text:span text:style-name="T21">Проводить смысловой анализ текста, его композиционных особенностей, определять количество микротем и абзацев.</text:span></text:p>
      <text:p text:style-name="P10"><text:span text:style-name="T21">Характериз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 законченности); с точки зрения его принадлежности к функционально-смысловому типу речи.</text:span></text:p>
      <text:p text:style-name="P10"><text:span text:style-name="T21">Использовать знание основных признаков текста, особенностей функционально-смысловых типов речи, функциональных разновидностей языка в практике создания текста (в рамках изученного).</text:span></text:p>
      <text:p text:style-name="P10"><text:span text:style-name="T21">Применять знание основных признаков текста (повествование) в практике его создания.</text:span></text:p>
      <text:p text:style-name="P10"><text:span text:style-name="T21">Создавать тексты-повествования с опорой на жизненный и читательский опыт; тексты с опорой на сюжетную картину (в том числе сочинения-миниатюры объёмом 3 и более предложений; классные сочинения объёмом не менее 70 слов).</text:span></text:p>
      <text:p text:style-name="P10"><text:span text:style-name="T21">Восстанавливать деформированный текст; осуществлять корректировку восстановленного текста с опорой на образец. </text:span></text:p>
      <text:p text:style-name="P10"><text:span text:style-name="T21">Владеть умениями информационной переработки прослушанного и прочитанного научно-учебного, художественного и научно-популярного текстов: составлять план (простой, сложный) с целью дальнейшего воспроизведения содержания текста в устной и письменной форме; передавать содержание текста, в том числе с изменением лица рассказчика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span></text:p>
      <text:p text:style-name="P10"><text:span text:style-name="T21">Представлять сообщение на заданную тему в виде презентации.</text:span></text:p>
      <text:p text:style-name="P10"><text:span text:style-name="T21">Редактировать собственные/созданные другими обучающимися тексты с целью совершенствования их содержания (проверка фактического материала, </text:span><text:soft-page-break/><text:span text:style-name="T21">начальный логический анализ текста — целостность, связность, информативность).</text:span></text:p>
      <text:p text:style-name="P10"><text:span text:style-name="T21">Функциональные разновидности языка</text:span></text:p>
      <text:p text:style-name="P10"><text:span text:style-name="T21">Иметь общее представление об особенностях разговорной речи, функциональных стилей, языка художественной литературы.</text:span></text:p>
      <text:p text:style-name="P19"/>
      <text:p text:style-name="P10"><text:span text:style-name="T23">Система языка</text:span></text:p>
      <text:p text:style-name="P18"/>
      <text:p text:style-name="P10"><text:span text:style-name="T23">Фонетика. Графика. Орфоэпия</text:span></text:p>
      <text:p text:style-name="P10"><text:span text:style-name="T21">Характеризовать звуки; понимать различие между звуком и буквой, характеризовать систему звуков.</text:span></text:p>
      <text:p text:style-name="P10"><text:span text:style-name="T21">Проводить фонетический анализ слов.</text:span></text:p>
      <text:p text:style-name="P10"><text:span text:style-name="T21">Использовать знания по фонетике, графике и орфоэпии в практике произношения и правописания слов.</text:span></text:p>
      <text:p text:style-name="P10"><text:span text:style-name="T23">Орфография</text:span></text:p>
      <text:p text:style-name="P10"><text:span text:style-name="T21">Оперировать понятием «орфограмма» и различать буквенные и небуквенные орфограммы при проведении орфографического анализа слова.</text:span></text:p>
      <text:p text:style-name="P10"><text:span text:style-name="T21">Распознавать изученные орфограммы.</text:span></text:p>
      <text:p text:style-name="P10"><text:span text:style-name="T21">Применять знания по орфографии в практике правописания (в том числе применять знание о правописании разделительных </text:span><text:span text:style-name="T22">ъ</text:span><text:span text:style-name="T21"> и </text:span><text:span text:style-name="T22">ь</text:span><text:span text:style-name="T21">).</text:span></text:p>
      <text:p text:style-name="P10"><text:span text:style-name="T23">Лексикология</text:span></text:p>
      <text:p text:style-name="P10"><text:span text:style-name="T21">Объяснять лексическое значение слова разными способами (подбор однокоренных слов; подбор синонимов и антонимов; определение значения слова по контексту, с помощью толкового словаря).</text:span></text:p>
      <text:p text:style-name="P10"><text:span text:style-name="T21">Распознавать однозначные и многозначные слова, различать прямое и переносное значения слова.</text:span></text:p>
      <text:p text:style-name="P10"><text:span text:style-name="T21">Распознавать синонимы, антонимы, омонимы; различать многозначные слова и омонимы; уметь правильно употреблять слова-паронимы.</text:span></text:p>
      <text:p text:style-name="P10"><text:span text:style-name="T21">Характеризовать тематические группы слов, родовые и видовые понятия.</text:span></text:p>
      <text:p text:style-name="P10"><text:span text:style-name="T21">Проводить лексический анализ слов (в рамках изученного).</text:span></text:p>
      <text:p text:style-name="P10"><text:span text:style-name="T21">Уметь пользоваться лексическими словарями (толковым словарём, словарями синонимов, антонимов, омонимов, паронимов).</text:span></text:p>
      <text:p text:style-name="P10"><text:span text:style-name="T23">Морфемика. Орфография</text:span></text:p>
      <text:p text:style-name="P10"><text:span text:style-name="T21">Характеризовать морфему как минимальную значимую единицу языка.</text:span></text:p>
      <text:p text:style-name="P10"><text:span text:style-name="T21">Распознавать морфемы в слове (корень, приставку, суффикс, окончание), выделять основу слова.</text:span></text:p>
      <text:p text:style-name="P10"><text:span text:style-name="T21">Находить чередование звуков в морфемах (в том числе чередование гласных с нулём звука).</text:span></text:p>
      <text:p text:style-name="P10"><text:span text:style-name="T21">Проводить морфемный анализ слов.</text:span></text:p>
      <text:p text:style-name="P10"><text:span text:style-name="T21">Применять знания по морфемике при выполнении языкового анализа различных видов и в практике правописания неизменяемых приставок и приставок на -з (-с); <text:s/>корней с безударными проверяемыми, непроверяемыми, чередующимися гласными (в рамках изученного); корней с проверяемыми, непроверяемыми, непроизносимыми согласными (в рамках изученного); ё — </text:span><text:soft-page-break/><text:span text:style-name="T21">о после шипящих в корне слова; </text:span><text:span text:style-name="T22">ы</text:span><text:span text:style-name="T21"> — </text:span><text:span text:style-name="T22">и</text:span><text:span text:style-name="T21"> после </text:span><text:span text:style-name="T22">ц</text:span><text:span text:style-name="T21">.</text:span><text:span text:style-name="T22"> а </text:span><text:span text:style-name="T21">//</text:span><text:span text:style-name="T22"> о</text:span><text:span text:style-name="T21">: </text:span><text:span text:style-name="T23">-</text:span><text:span text:style-name="T22">лаг</text:span><text:span text:style-name="T23">-</text:span><text:span text:style-name="T22"> </text:span><text:span text:style-name="T21">—</text:span><text:span text:style-name="T22"> </text:span><text:span text:style-name="T23">-</text:span><text:span text:style-name="T22">лож</text:span><text:span text:style-name="T23">-</text:span><text:span text:style-name="T21">; </text:span><text:span text:style-name="T23">-</text:span><text:span text:style-name="T22">раст</text:span><text:span text:style-name="T23">-</text:span><text:span text:style-name="T22"> </text:span><text:span text:style-name="T21">—</text:span><text:span text:style-name="T22"> </text:span><text:span text:style-name="T23">-</text:span><text:span text:style-name="T22">ращ</text:span><text:span text:style-name="T23">-</text:span><text:span text:style-name="T22"> </text:span><text:span text:style-name="T21">—</text:span><text:span text:style-name="T22"> </text:span><text:span text:style-name="T23">-</text:span><text:span text:style-name="T22">рос</text:span><text:span text:style-name="T23">-</text:span><text:span text:style-name="T21">;</text:span></text:p>
      <text:p text:style-name="P10"><text:span text:style-name="T21">Уместно использовать слова с суффиксами оценки в собственной речи.</text:span></text:p>
      <text:p text:style-name="P10"><text:span text:style-name="T21">Морфология. Культура речи. Орфография</text:span></text:p>
      <text:p text:style-name="P10"><text:span text:style-name="T21">Применять знания о частях речи как лексико-грамматических разрядах слов, о грамматическом значении слова, о системе частей речи в русском языке для решения практико-ориентированных учебных задач.</text:span></text:p>
      <text:p text:style-name="P10"><text:span text:style-name="T21">Распознавать имена существительные, имена прилагательные, глаголы.</text:span></text:p>
      <text:p text:style-name="P10"><text:span text:style-name="T21">Проводить морфологический анализ имён существительных, частичный морфологический анализ имён прилагательных, глаголов.</text:span></text:p>
      <text:p text:style-name="P10"><text:span text:style-name="T21">Применять знания по морфологии при выполнении языкового анализа различных видов и в речевой практике.</text:span></text:p>
      <text:p text:style-name="P10"><text:span text:style-name="T23">Имя существительное</text:span></text:p>
      <text:p text:style-name="P10"><text:span text:style-name="T21">Определять общее грамматическое значение, морфологические признаки и синтаксические функции имени существительного; объяснять его роль в речи.</text:span></text:p>
      <text:p text:style-name="P10"><text:span text:style-name="T21">Определять лексико-грамматические разряды имён существительных.</text:span></text:p>
      <text:p text:style-name="P10"><text:span text:style-name="T21">Различать типы склонения имён существительных.</text:span></text:p>
      <text:p text:style-name="P10"><text:span text:style-name="T21">Проводить морфологический анализ имён существительных.</text:span></text:p>
      <text:p text:style-name="P10"><text:span text:style-name="T21">Соблюдать нормы словоизменения, произношения имён существительных, постановки в них ударения (в рамках изученного).</text:span></text:p>
      <text:p text:style-name="P10"><text:span text:style-name="T21">Соблюдать нормы правописания имён существительных: безударных окончаний; </text:span><text:span text:style-name="T22">о</text:span><text:span text:style-name="T21"> — </text:span><text:span text:style-name="T22">е</text:span><text:span text:style-name="T21"> (</text:span><text:span text:style-name="T22">ё</text:span><text:span text:style-name="T21">) после шипящих и ц в окончаниях; употребления/неупотребления </text:span><text:span text:style-name="T22">ь </text:span><text:span text:style-name="T21">на конце имён существительных после шипящих; правописание собственных имён существительных.</text:span></text:p>
      <text:p text:style-name="P10"><text:span text:style-name="T23">Имя прилагательное</text:span></text:p>
      <text:p text:style-name="P10"><text:span text:style-name="T21">Определять общее грамматическое значение, морфологические признаки и синтаксические функции имени прилагательного; объяснять его роль в речи; различать полную и краткую формы имён прилагательных.</text:span></text:p>
      <text:p text:style-name="P10"><text:span text:style-name="T21">Проводить частичный морфологический анализ имён прилагательных (в рамках изученного).</text:span></text:p>
      <text:p text:style-name="P10"><text:span text:style-name="T21">Соблюдать нормы словоизменения, произношения имён прилагательных, постановки в них ударения (в рамках изученного).</text:span></text:p>
      <text:p text:style-name="P10"><text:span text:style-name="T21">Соблюдать нормы правописания имён прилагательных: безударных окончаний; </text:span><text:span text:style-name="T22">о</text:span><text:span text:style-name="T21"> — </text:span><text:span text:style-name="T22">е</text:span><text:span text:style-name="T21"> после шипящих и </text:span><text:span text:style-name="T22">ц</text:span><text:span text:style-name="T21"> в <text:s/>окончаниях; кратких форм имён прилагательных с основой на шипящие.</text:span></text:p>
      <text:p text:style-name="P10"><text:span text:style-name="T23">Глагол</text:span></text:p>
      <text:p text:style-name="P10"><text:span text:style-name="T21">Определять общее грамматическое значение, морфологические признаки и синтаксические функции глагола; объяснять его роль в словосочетании и предложении, а также в речи.</text:span></text:p>
      <text:p text:style-name="P10"><text:span text:style-name="T21">Различать глаголы совершенного и несовершенного вида, возвратные и невозвратные, определять время глагола.</text:span></text:p>
      <text:p text:style-name="P10"><text:span text:style-name="T21">Называть грамматические свойства инфинитива (неопределённой формы) глагола, выделять его основу; выделять основу настоящего (будущего простого) времени глагола.</text:span></text:p>
      <text:p text:style-name="P10"><text:soft-page-break/><text:span text:style-name="T21">Определять спряжение глагола, уметь спрягать глаголы.</text:span></text:p>
      <text:p text:style-name="P10"><text:span text:style-name="T21">Проводить частичный морфологический анализ глаголов (в рамках изученного).</text:span></text:p>
      <text:p text:style-name="P10"><text:span text:style-name="T21">Соблюдать нормы словоизменения глаголов, постановки ударения в глагольных формах (в рамках изученного).</text:span></text:p>
      <text:p text:style-name="P10"><text:span text:style-name="T21">Соблюдать нормы правописания глаголов: корней с чередованием </text:span><text:span text:style-name="T22">е</text:span><text:span text:style-name="T23"> </text:span><text:span text:style-name="T21">// </text:span><text:span text:style-name="T22">и</text:span><text:span text:style-name="T21">; использования </text:span><text:span text:style-name="T22">ь </text:span><text:span text:style-name="T21">после шипящих как показателя грамматической формы в инфинитиве, в форме 2-го лица единственного числа; </text:span><text:span text:style-name="T22">-тся</text:span><text:span text:style-name="T21"> и </text:span><text:span text:style-name="T22">-ться</text:span><text:span text:style-name="T21"> в глаголах; суффиксов ; личных окончаний глагола, гласной перед суффиксом </text:span><text:span text:style-name="T22">-л-</text:span><text:span text:style-name="T21"> в формах прошедшего времени глагола, </text:span></text:p>
      <text:p text:style-name="P10"><text:span text:style-name="T21">Синтаксис. Культура речи. Пунктуация</text:span></text:p>
      <text:p text:style-name="P10"><text:span text:style-name="T21">Распознавать единицы синтаксиса (словосочетание и предложение); проводить синтаксический анализ словосочетаний и простых предложений; проводить пунктуационный анализ простых осложнённых и сложных предложений (в рамках изученного); применять знания по синтаксису и пунктуации при выполнении языкового анализа различных видов и в речевой практике.</text:span></text:p>
      <text:p text:style-name="P10"><text:span text:style-name="T21">Распознавать словосочетания по морфологическим свойствам главного слова (именные, глагольные, наречные); простые неосложнённые предложения; простые предложения, осложнённые однородными членами, включая предложения с обобщающим словом при однородных членах, обращением; распознавать предложения по цели высказывания (повествовательные, побудительные, вопросительные), эмоциональной окраске (восклицательные и невосклицательные), количеству грамматических основ (простые и сложные), наличию второстепенных членов (распространённые и нераспространённые); определять главные (грамматическую основу) и второстепенные члены предложения, морфологические средства выражения подлежащего (именем существительным или местоимением в 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) и сказуемого (глаголом, именем существительным, именем прилагательным), морфологические средства выражения второстепенных членов предложения (в рамках изученного).</text:span></text:p>
      <text:p text:style-name="P10"><text:span text:style-name="T21">Соблюдать на письме пунктуационные нормы при постановке тире между подлежащим и сказуемым, выборе знаков препинания в предложениях с однородными членами, связанными бессоюзной связью, одиночным союзом </text:span><text:span text:style-name="T22">и</text:span><text:span text:style-name="T21">, союзами </text:span><text:span text:style-name="T22">а</text:span><text:span text:style-name="T21">, </text:span><text:span text:style-name="T22">но</text:span><text:span text:style-name="T21">, </text:span><text:span text:style-name="T22">однако</text:span><text:span text:style-name="T21">, </text:span><text:span text:style-name="T22">зато</text:span><text:span text:style-name="T21">, </text:span><text:span text:style-name="T22">да</text:span><text:span text:style-name="T21"> (в значении </text:span><text:span text:style-name="T22">и</text:span><text:span text:style-name="T21">), </text:span><text:span text:style-name="T22">да</text:span><text:span text:style-name="T21"> (в значении </text:span><text:span text:style-name="T22">но</text:span><text:span text:style-name="T21">); с обобщающим словом при однородных членах; с обращением; в предложениях с прямой речью; в сложных предложениях, состоящих из частей, связанных бессоюзной связью и союзами </text:span><text:span text:style-name="T22">и</text:span><text:span text:style-name="T21">, </text:span><text:span text:style-name="T22">но</text:span><text:span text:style-name="T21">, </text:span><text:span text:style-name="T22">а</text:span><text:span text:style-name="T21">, </text:span><text:span text:style-name="T22">однако</text:span><text:span text:style-name="T21">, </text:span><text:span text:style-name="T22">зато</text:span><text:span text:style-name="T21">, </text:span><text:span text:style-name="T22">да</text:span><text:span text:style-name="T21">; оформлять на письме диалог.</text:span></text:p>
      <text:p text:style-name="P18"/>
      <text:p text:style-name="P18"/>
      <text:p text:style-name="P10"><text:soft-page-break/><text:span text:style-name="T31"><text:s/></text:span></text:p>
      <text:p text:style-name="P22"/>
      <text:h text:style-name="P25" text:outline-level="2"><text:span text:style-name="T38">6 класс</text:span></text:h>
      <text:p text:style-name="P10"><text:span text:style-name="T26">Общие сведения о языке</text:span></text:p>
      <text:p text:style-name="P10"><text:span text:style-name="T24">Характеризовать функции русского языка как государственного языка Российской Федерации и языка межнационального общения, приводить примеры использования русского языка как государственного языка Российской Федерации и как языка межнационального общения (в рамках изученного).</text:span></text:p>
      <text:p text:style-name="P10"><text:span text:style-name="T24">Иметь представление о русском литературном языке.</text:span></text:p>
      <text:p text:style-name="P10"><text:span text:style-name="T26">Язык и речь</text:span></text:p>
      <text:p text:style-name="P10"><text:span text:style-name="T24">Создавать устные монологические высказывания объёмом не менее 6 предложений на основе жизненных наблюдений, чтения научно-учебной, художественной и научно-популярной литературы (монолог-описание, монолог-повествование, монолог-рассуждение); выступать с сообщением на лингвистическую тему.</text:span></text:p>
      <text:p text:style-name="P10"><text:span text:style-name="T24">Участвовать в диалоге (побуждение к действию, обмен мнениями) объёмом не менее 4 реплик.</text:span></text:p>
      <text:p text:style-name="P10"><text:span text:style-name="T24">Владеть различными видами аудирования: выборочным, ознакомительным, детальным — научно-учебных и художественных текстов различных функционально-смысловых типов речи.</text:span></text:p>
      <text:p text:style-name="P10"><text:span text:style-name="T24">Владеть различными видами чтения: просмотровым, ознакомительным, изучающим, поисковым.</text:span></text:p>
      <text:p text:style-name="P10"><text:span text:style-name="T24">Устно пересказывать прочитанный или прослушанный текст объёмом не менее 110 слов.</text:span></text:p>
      <text:p text:style-name="P10"><text:span text:style-name="T24">Понимать содержание прослушанных и прочитанных научно-учебных и художественных текстов различных функционально-смысловых типов речи объёмом не менее 180 слов: устно и письменно формулировать тему и главную мысль текста, вопросы по содержанию текста и отвечать на них; подробно и сжато передавать в устной и письменной форме содержание прочитанных научно-учебных и художественных текстов различных функционально-смысловых типов речи (для подробного изложения объём исходного текста должен составлять не менее 160 слов; для сжатого изложения — не менее 165 слов).</text:span></text:p>
      <text:p text:style-name="P10"><text:span text:style-name="T24">Осуществлять выбор лексических средств в соответствии с речевой ситуацией; пользоваться словарями иностранных слов, устаревших слов; оценивать свою и чужую речь с точки зрения точного, уместного и выразительного словоупотребления; использовать толковые словари.</text:span></text:p>
      <text:p text:style-name="P10"><text:span text:style-name="T24">Соблюдать в устной речи и на письме нормы современного русского литературного языка, в том числе во время списывания текста объёмом 100—110 слов; словарного диктанта объёмом 20—25 слов; диктанта на основе связного текста объёмом 100—110 слов, составленного с учётом ранее изученных правил правописания (в том числе содержащего изученные в течение второго года обучения орфограммы, пунктограммы и слова </text:span><text:soft-page-break/><text:span text:style-name="T24">с непроверяемыми написаниями); соблюдать в устной речи и на письме правила речевого этикета.</text:span></text:p>
      <text:p text:style-name="P10"><text:span text:style-name="T26">Текст</text:span></text:p>
      <text:p text:style-name="P10"><text:span text:style-name="T24">Анализировать текст с точки зрения его соответствия основным признакам; с точки зрения его принадлежности к функционально-смысловому типу речи.</text:span></text:p>
      <text:p text:style-name="P10"><text:span text:style-name="T24">Характеризовать тексты различных функционально-смысловых типов речи; характеризовать особенности описания как типа речи (описание внешности человека, помещения, природы, местности, действий).</text:span></text:p>
      <text:p text:style-name="P10"><text:span text:style-name="T24">Выявлять средства связи предложений в тексте, в том числе притяжательные и указательные местоимения, видо-временную соотнесённость глагольных форм.</text:span></text:p>
      <text:p text:style-name="P10"><text:span text:style-name="T24">Применять знания о функционально-смысловых типах речи при выполнении анализа различных видов и в речевой практике; использовать знание основных признаков текста в практике создания собственного текста.</text:span></text:p>
      <text:p text:style-name="P10"><text:span text:style-name="T24">Проводить смысловой анализ текста, его композиционных особенностей, определять количество микротем и абзацев.</text:span></text:p>
      <text:p text:style-name="P10"><text:span text:style-name="T24">Создавать тексты различных функционально-смысловых типов речи (повествование, описание внешности человека, помещения, природы, местности, действий) с опорой на жизненный и читательский опыт; произведение искусства (в том числе сочинения-миниатюры объёмом 5 и более предложений; классные сочинения объёмом не менее 100 слов с учётом функциональной разновидности и жанра сочинения, характера темы).</text:span></text:p>
      <text:p text:style-name="P10"><text:span text:style-name="T24">Владеть умениями информационной переработки текста: составлять план прочитанного текста (простой, сложный; назывной, вопросный) с целью дальнейшего воспроизведения содержания текста в устной и письменной форме; выделять главную и второстепенную информацию в прослушанном и прочитанном тексте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span></text:p>
      <text:p text:style-name="P10"><text:span text:style-name="T24">Представлять сообщение на заданную тему в виде презентации.</text:span></text:p>
      <text:p text:style-name="P10"><text:span text:style-name="T24">Представлять содержание прослушанного или прочитанного научно-учебного текста в виде таблицы, схемы; представлять содержание таблицы, схемы в виде текста.</text:span></text:p>
      <text:p text:style-name="P10"><text:span text:style-name="T24">Редактировать собственные тексты с опорой на знание норм современного русского литературного языка.</text:span></text:p>
      <text:p text:style-name="P10"><text:span text:style-name="T24">Функциональные разновидности языка</text:span></text:p>
      <text:p text:style-name="P10"><text:span text:style-name="T24">Характеризовать особенности официально-делового стиля речи, научного стиля речи; перечислять требования к составлению словарной статьи и научного сообщения; анализировать тексты разных функциональных разновидностей языка и жанров (рассказ; заявление, расписка; словарная статья, научное сообщение).</text:span></text:p>
      <text:p text:style-name="P10"><text:span text:style-name="T24">Применять знания об официально-деловом и научном стиле при выполнении языкового анализа различных видов и в речевой практике.</text:span></text:p>
      <text:p text:style-name="P14"/>
      <text:p text:style-name="P10"><text:span text:style-name="T32">СИСТЕМА ЯЗЫКА</text:span></text:p>
      <text:p text:style-name="P15"><text:soft-page-break/></text:p>
      <text:p text:style-name="P10"><text:span text:style-name="T26">Лексикология. Культура речи</text:span></text:p>
      <text:p text:style-name="P10"><text:span text:style-name="T24">Различать слова с точки зрения их происхождения: исконно русские и заимствованные слова; различать слова с точки зрения их принадлежности к активному или пассивному запасу: неологизмы, устаревшие слова (историзмы и архаизмы); различать слова с точки зрения сферы их употребления: общеупотребительные слова и слова ограниченной сферы употребления (диалектизмы, термины, профессионализмы, жаргонизмы); определять стилистическую окраску слова.</text:span></text:p>
      <text:p text:style-name="P10"><text:span text:style-name="T24">Распознавать эпитеты, метафоры, олицетворения; понимать их основное коммуникативное назначение в художественном тексте и использовать в речи с целью повышения её богатства и выразительности.</text:span></text:p>
      <text:p text:style-name="P10"><text:span text:style-name="T24">Распознавать в тексте фразеологизмы, уметь определять их значения; характеризовать ситуацию употребления фразеологизма.</text:span></text:p>
      <text:p text:style-name="P10"><text:span text:style-name="T24">Осуществлять выбор лексических средств в соответствии с речевой ситуацией; пользоваться словарями иностранных слов, устаревших слов; оценивать свою и чужую речь с точки зрения точного, уместного и выразительного словоупотребления; использовать толковые словари.</text:span></text:p>
      <text:p text:style-name="P10"><text:span text:style-name="T26">Словообразование. Культура речи. Орфография</text:span></text:p>
      <text:p text:style-name="P10"><text:span text:style-name="T24">Распознавать формообразующие и словообразующие морфемы в слове; выделять производящую основу.</text:span></text:p>
      <text:p text:style-name="P10"><text:span text:style-name="T24">Определять способы словообразования (приставочный, суффиксальный, приставочно-суффиксальный, бессуффиксный, сложение, переход из одной части речи в другую); проводить морфемный и словообразовательный анализ слов; применять знания по морфемике и словообразованию при выполнении языкового анализа различных видов.</text:span></text:p>
      <text:p text:style-name="P10"><text:span text:style-name="T24">Соблюдать нормы словообразования имён прилагательных.</text:span></text:p>
      <text:p text:style-name="P10"><text:span text:style-name="T24">Распознавать изученные орфограммы; проводить орфографический анализ слов; применять знания по орфографии в практике правописания.</text:span></text:p>
      <text:p text:style-name="P10"><text:span text:style-name="T24">Соблюдать нормы правописания сложных и сложносокращённых слов; нормы правописания корней</text:span><text:span text:style-name="T29"> <text:s/>гар-гор, <text:s/>зар-зор, <text:s/>клан-клон, скак-скоч,</text:span><text:span text:style-name="T24"> </text:span><text:span text:style-name="T29">кас</text:span><text:span text:style-name="T24">-</text:span><text:span text:style-name="T29">кос</text:span><text:span text:style-name="T24">- с чередованием </text:span><text:span text:style-name="T29">а</text:span><text:span text:style-name="T24"> // </text:span><text:span text:style-name="T29">о</text:span><text:span text:style-name="T24">, гласных в приставках </text:span><text:span text:style-name="T29">пре</text:span><text:span text:style-name="T24">- и </text:span><text:span text:style-name="T29">при</text:span><text:span text:style-name="T24">-.Правописание </text:span><text:span text:style-name="T26">ы-и</text:span><text:span text:style-name="T24"> после приставок.</text:span></text:p>
      <text:p text:style-name="P10"><text:span text:style-name="T24"> </text:span></text:p>
      <text:p text:style-name="P10"><text:span text:style-name="T26">Морфология. Культура речи. Орфография</text:span></text:p>
      <text:p text:style-name="P10"><text:span text:style-name="T24">Опознавать разносклоняемые и несклоняемые имена существительные. Характеризовать особенности словообразования имён существительных.</text:span></text:p>
      <text:p text:style-name="P10"><text:span text:style-name="T24">Соблюдать нормы слитного и дефисного написания </text:span><text:span text:style-name="T29">пол-</text:span><text:span text:style-name="T24"> и </text:span><text:span text:style-name="T29">полу-</text:span><text:span text:style-name="T24"> со словами, правописания </text:span><text:span text:style-name="T26">о-е</text:span><text:span text:style-name="T24"> после шипящих и </text:span><text:span text:style-name="T26">ц</text:span><text:span text:style-name="T24"> в суффиксах имен существительных, правописания суффиксов -</text:span><text:span text:style-name="T26">чик – щик-, -ек – ик-</text:span><text:span text:style-name="T24">. Соблюдать нормы слитного и раздельного написания </text:span><text:span text:style-name="T26">не</text:span><text:span text:style-name="T24"> с именами существительными.</text:span></text:p>
      <text:p text:style-name="P10"><text:span text:style-name="T24">Соблюдать нормы произношения, постановки ударения (в рамках изученного), словоизменения имён существительных.</text:span></text:p>
      <text:p text:style-name="P10"><text:soft-page-break/><text:span text:style-name="T24">Различать качественные, относительные и притяжательные имена прилагательные, степени сравнения качественных имён прилагательных.</text:span></text:p>
      <text:p text:style-name="P10"><text:span text:style-name="T24">Соблюдать нормы словообразования имён прилагательных; нормы произношения имён прилагательных, нормы ударения (в рамках изученного); соблюдать нормы правописания </text:span><text:span text:style-name="T26">о-е</text:span><text:span text:style-name="T24"> после шипящих и </text:span><text:span text:style-name="T26">ц</text:span><text:span text:style-name="T24">, </text:span><text:span text:style-name="T29">н</text:span><text:span text:style-name="T24"> и </text:span><text:span text:style-name="T29">нн</text:span><text:span text:style-name="T24"> в суффиксах имен <text:s/>прилагательных, суффиксов </text:span><text:span text:style-name="T29">-к-</text:span><text:span text:style-name="T24"> и </text:span><text:span text:style-name="T29">-ск-</text:span><text:span text:style-name="T24"> имён прилагательных, сложных имён прилагательных, слитного и раздельного написания </text:span><text:span text:style-name="T26">не</text:span><text:span text:style-name="T24"> с именами прилагательными.</text:span></text:p>
      <text:p text:style-name="P10"><text:span text:style-name="T24">Распознавать числительные; определять общее грамматическое значение имени числительного; различать разряды имён числительных по значению, по строению.</text:span></text:p>
      <text:p text:style-name="P10"><text:span text:style-name="T24">Уметь склонять числительные и характеризовать особенности склонения, словообразования и синтаксических функций числительных; характеризовать роль имён числительных в речи, особенности употребления в научных текстах, деловой речи.</text:span></text:p>
      <text:p text:style-name="P10"><text:span text:style-name="T24">Правильно употреблять собирательные имена числительные; соблюдать нормы правописания имён числительных, в том числе написание </text:span><text:span text:style-name="T29">ь</text:span><text:span text:style-name="T24"> в именах числительных; написание двойных согласных; слитное, раздельное, дефисное написание числительных; нормы правописания окончаний числительных.</text:span></text:p>
      <text:p text:style-name="P10"><text:span text:style-name="T24">Распознавать местоимения; определять общее грамматическое значение; различать разряды местоимений; уметь склонять местоимения; характеризовать особенности их склонения, словообразования, синтаксических функций, роли в речи.</text:span></text:p>
      <text:p text:style-name="P10"><text:span text:style-name="T24">Правильно употреблять местоимения в соответствии с требованиями русского речевого этикета, в том числе местоимения 3-го лица в соответствии со смыслом предшествующего текста (устранение двусмысленности, неточности); соблюдать нормы правописания местоимений с </text:span><text:span text:style-name="T29">не</text:span><text:span text:style-name="T24"> и </text:span><text:span text:style-name="T29">ни</text:span><text:span text:style-name="T24">, слитного, раздельного и дефисного написания местоимений.</text:span></text:p>
      <text:p text:style-name="P10"><text:span text:style-name="T24">Распознавать переходные и непереходные глаголы; разноспрягаемые глаголы; определять наклонение глагола, значение глаголов в изъявительном, условном и повелительном наклонении; различать безличные и личные глаголы; использовать личные глаголы в безличном значении.</text:span></text:p>
      <text:p text:style-name="P10"><text:span text:style-name="T24">Соблюдать нормы правописания суффиксов –</text:span><text:span text:style-name="T26">ова–ева-, -ива–ыва</text:span><text:span text:style-name="T24">-, </text:span><text:span text:style-name="T29">ь</text:span><text:span text:style-name="T24"> в формах глагола повелительного наклонения.</text:span></text:p>
      <text:p text:style-name="P10"><text:span text:style-name="T24">Проводить морфологический анализ имён прилагательных, имён числительных, местоимений, глаголов; применять знания по морфологии при выполнении языкового анализа различных видов и в речевой практике.</text:span></text:p>
      <text:p text:style-name="P10"><text:span text:style-name="T24">Проводить фонетический анализ слов; использовать знания по фонетике и графике в практике произношения и правописания слов.</text:span></text:p>
      <text:p text:style-name="P10"><text:span text:style-name="T24">Распознавать изученные орфограммы; проводить орфографический анализ слов; применять знания по орфографии в практике правописания.</text:span></text:p>
      <text:p text:style-name="P27"><text:span text:style-name="T25">Проводить синтаксический анализ словосочетаний, синтаксический и пунктуационный анализ предложений (в рамках изученного); применять </text:span><text:soft-page-break/><text:span text:style-name="T25">знания по синтаксису и пунктуации при выполнении языкового анализа различных видов и в речевой практике.</text:span></text:p>
      <text:p text:style-name="P28"/>
      <text:p text:style-name="P26"><text:span text:style-name="T33">7 класс</text:span></text:p>
      <text:p text:style-name="P28"/>
      <text:p text:style-name="P10"><text:span text:style-name="T26">Общие сведения о языке</text:span></text:p>
      <text:p text:style-name="P10"><text:span text:style-name="T24">Иметь представление о языке как развивающемся явлении.</text:span></text:p>
      <text:p text:style-name="P10"><text:span text:style-name="T24">Осознавать взаимосвязь языка, культуры и истории народа (приводить примеры).</text:span></text:p>
      <text:p text:style-name="P10"><text:span text:style-name="T26">Язык и речь</text:span></text:p>
      <text:p text:style-name="P10"><text:span text:style-name="T24">Создавать устные монологические высказывания объёмом не менее 7 предложений на основе наблюдений, личных впечатлений, чтения научно-учебной, художественной и научно- популярной литературы (монолог-описание, монолог-рассуждение, монолог-повествование); выступать с научным сообщением.</text:span></text:p>
      <text:p text:style-name="P10"><text:span text:style-name="T24">Участвовать в диалоге на лингвистические темы (в рамках изученного) и темы на основе жизненных наблюдений объёмом не менее 5 реплик.</text:span></text:p>
      <text:p text:style-name="P10"><text:span text:style-name="T24">Владеть различными видами диалога: диалог — запрос информации, диалог — сообщение информации.</text:span></text:p>
      <text:p text:style-name="P10"><text:span text:style-name="T24">Владеть различными видами аудирования (выборочное, ознакомительное, детальное) публицистических текстов различных функционально-смысловых типов речи.</text:span></text:p>
      <text:p text:style-name="P10"><text:span text:style-name="T24">Владеть различными видами чтения: просмотровым, ознакомительным, изучающим, поисковым.</text:span></text:p>
      <text:p text:style-name="P10"><text:span text:style-name="T24">Устно пересказывать прослушанный или прочитанный текст объёмом не менее 120 слов.</text:span></text:p>
      <text:p text:style-name="P10"><text:span text:style-name="T24">Понимать содержание прослушанных и прочитанных публицистических текстов (рассуждение-доказательство, рассуждение-объяснение, рассуждение-размышление) объёмом не менее 230 слов: устно и письменно формулировать тему и главную мысль текста; формулировать вопросы по содержанию текста и отвечать на них; подробно, сжато и выборочно передавать в устной и письменной форме содержание прослушанных публицистических текстов (для подробного изложения объём исходного текста должен составлять не менее 180 слов; для сжатого и выборочного изложения — не менее 200 слов).</text:span></text:p>
      <text:p text:style-name="P10"><text:span text:style-name="T24">Осуществлять адекватный выбор языковых средств для создания высказывания в соответствии с целью, темой и коммуникативным замыслом.</text:span></text:p>
      <text:p text:style-name="P10"><text:span text:style-name="T24">Соблюдать в устной речи и на письме нормы современного русского литературного языка, в том числе во время списывания текста объёмом 110—120 слов; словарного диктанта объёмом 25—30 слов; диктанта на основе связного текста объёмом 110—120 слов, составленного с учётом ранее изученных правил правописания (в том числе содержащего изученные в течение третьего года обучения орфограммы, пунктограммы и слова </text:span><text:soft-page-break/><text:span text:style-name="T24">с непроверяемыми написаниями); соблюдать на письме правила речевого этикета.</text:span></text:p>
      <text:p text:style-name="P10"><text:span text:style-name="T26">Текст</text:span></text:p>
      <text:p text:style-name="P10"><text:span text:style-name="T24">Анализировать текст с точки зрения его соответствия основным признакам; выявлять его структуру, особенности абзацного членения, языковые средства выразительности в тексте: фонетические (звукопись), словообразовательные, лексические.</text:span></text:p>
      <text:p text:style-name="P10"><text:span text:style-name="T24">Проводить смысловой анализ текста, его композиционных особенностей, определять количество микротем и абзацев.</text:span></text:p>
      <text:p text:style-name="P10"><text:span text:style-name="T24">Выявлять лексические и грамматические средства связи предложений и частей текста.</text:span></text:p>
      <text:p text:style-name="P10"><text:span text:style-name="T24">Создавать тексты различных функционально-смысловых типов речи с опорой на жизненный и читательский опыт; на произведения искусства (в том числе сочинения-миниатюры объёмом 6 и более предложений; классные сочинения объёмом не менее 150 слов с учётом стиля и жанра сочинения, характера темы).</text:span></text:p>
      <text:p text:style-name="P10"><text:span text:style-name="T24">Владеть умениями информационной переработки текста: составлять план прочитанного текста (простой, сложный; назывной, вопросный, тезисный) с целью дальнейшего воспроизведения содержания текста в устной и письменной форме; выделять главную и второстепенную информацию в тексте; передавать содержание текста с изменением лица рассказчика; использовать способы информационной переработки текста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span></text:p>
      <text:p text:style-name="P10"><text:span text:style-name="T24">Представлять сообщение на заданную тему в виде презентации.</text:span></text:p>
      <text:p text:style-name="P10"><text:span text:style-name="T24">Представлять содержание научно-учебного текста в виде таблицы, схемы; представлять содержание таблицы, схемы в виде текста.</text:span></text:p>
      <text:p text:style-name="P10"><text:span text:style-name="T24">Редактировать тексты: сопоставлять исходный и отредактированный тексты; редактировать собственные тексты с целью совершенствования их содержания и формы с опорой на знание норм современного русского литературного языка.</text:span></text:p>
      <text:p text:style-name="P10"><text:span text:style-name="T24">Функциональные разновидности языка</text:span></text:p>
      <text:p text:style-name="P10"><text:span text:style-name="T24">Характеризовать функциональные разновидности языка: разговорную речь и функциональные стили (научный, публицистический, официально-деловой), язык художественной литературы.</text:span></text:p>
      <text:p text:style-name="P10"><text:span text:style-name="T24">Характеризовать особенности публицистического стиля (в том числе сферу употребления, функции), употребления языковых средств выразительности в текстах публицистического стиля, нормы построения текстов публицистического стиля, особенности жанров (интервью, репортаж, заметка).</text:span></text:p>
      <text:p text:style-name="P10"><text:span text:style-name="T24">Создавать тексты публицистического стиля в жанре репортажа, заметки, интервью; оформлять деловые бумаги (инструкция).</text:span></text:p>
      <text:p text:style-name="P10"><text:span text:style-name="T24">Владеть нормами построения текстов публицистического стиля.</text:span></text:p>
      <text:p text:style-name="P10"><text:soft-page-break/><text:span text:style-name="T24">Характеризовать особенности официально-делового стиля (в том числе сферу употребления, функции, языковые особенности), особенности жанра инструкции.</text:span></text:p>
      <text:p text:style-name="P10"><text:span text:style-name="T24">Применять знания о функциональных разновидностях языка при выполнении языкового анализа различных видов и в речевой практике.</text:span></text:p>
      <text:p text:style-name="P10"><text:span text:style-name="T26">Система языка</text:span></text:p>
      <text:p text:style-name="P10"><text:span text:style-name="T24">Распознавать изученные орфограммы; проводить орфографический анализ слов; применять знания по орфографии в практике правописания.</text:span></text:p>
      <text:p text:style-name="P10"><text:span text:style-name="T24">Использовать знания по морфемике и словообразованию при выполнении языкового анализа различных видов и в практике правописания.</text:span></text:p>
      <text:p text:style-name="P10"><text:span text:style-name="T24">Объяснять значения фразеологизмов, пословиц и поговорок, афоризмов, крылатых слов (на основе изученного), в том числе с использованием фразеологических словарей русского языка.</text:span></text:p>
      <text:p text:style-name="P10"><text:span text:style-name="T24">Распознавать метафору, олицетворение, эпитет, гиперболу, литоту; понимать их коммуникативное назначение в художественном тексте и использовать в речи как средство выразительности.</text:span></text:p>
      <text:p text:style-name="P10"><text:span text:style-name="T24">Характеризовать слово с точки зрения сферы его употребления, происхождения, активного и пассивного запаса и стилистической окраски; проводить лексический анализ слов; применять знания по лексике и фразеологии при выполнении языкового анализа различных видов и в речевой практике.</text:span></text:p>
      <text:p text:style-name="P10"><text:span text:style-name="T24">Распознавать омонимию слов разных частей речи; различать лексическую и грамматическую омонимию; понимать особенности употребления омонимов в речи.</text:span></text:p>
      <text:p text:style-name="P10"><text:span text:style-name="T24">Использовать грамматические словари и справочники в речевой практике.</text:span></text:p>
      <text:p text:style-name="P10"><text:span text:style-name="T26">Морфология. Культура речи</text:span></text:p>
      <text:p text:style-name="P10"><text:span text:style-name="T24">Распознавать причастия и деепричастия, наречия, служебные слова (предлоги, союзы, частицы), междометия, звукоподражательные слова и проводить их морфологический анализ: определять общее грамматическое значение, морфологические признаки, синтаксические функции.</text:span></text:p>
      <text:p text:style-name="P10"><text:span text:style-name="T26">Причастие</text:span></text:p>
      <text:p text:style-name="P10"><text:span text:style-name="T24">Характеризовать причастия как особую группу слов. Определять признаки глагола и имени прилагательного в причастии.</text:span></text:p>
      <text:p text:style-name="P10"><text:span text:style-name="T24">Распознавать причастия настоящего и прошедшего времени, действительные и страдательные причастия. Различать и характеризовать полные и краткие формы страдательных причастий. Склонять причастия.</text:span></text:p>
      <text:p text:style-name="P10"><text:span text:style-name="T24">Проводить морфологический анализ причастий, применять это умение в речевой практике.</text:span></text:p>
      <text:p text:style-name="P10"><text:span text:style-name="T24">Составлять словосочетания с причастием в роли зависимого слова. Конструировать причастные обороты. Определять роль причастия в предложении.</text:span></text:p>
      <text:p text:style-name="P10"><text:span text:style-name="T24">Уместно использовать причастия в речи. Различать созвучные причастия и имена прилагательные (</text:span><text:span text:style-name="T29">висящий</text:span><text:span text:style-name="T28"> — </text:span><text:span text:style-name="T29">висячий</text:span><text:span text:style-name="T28">, </text:span><text:span text:style-name="T29">горящий</text:span><text:span text:style-name="T28"> — </text:span><text:span text:style-name="T29">горячий</text:span><text:span text:style-name="T24">). Правильно употреблять причастия с суффиксом </text:span><text:span text:style-name="T29">-ся</text:span><text:span text:style-name="T24">. Правильно устанавливать согласование в словосочетаниях типа </text:span><text:span text:style-name="T28">прич. + сущ</text:span><text:span text:style-name="T24">.</text:span></text:p>
      <text:p text:style-name="P10"><text:soft-page-break/><text:span text:style-name="T24">Правильно ставить ударение в некоторых формах причастий.</text:span></text:p>
      <text:p text:style-name="P10"><text:span text:style-name="T24">Применять правила правописания падежных окончаний и суффиксов причастий;</text:span><text:span text:style-name="T28"> </text:span><text:span text:style-name="T29">н</text:span><text:span text:style-name="T24"> и</text:span><text:span text:style-name="T28"> </text:span><text:span text:style-name="T29">нн</text:span><text:span text:style-name="T26"> </text:span><text:span text:style-name="T24">в причастиях и отглагольных именах прилагательных; написания гласной перед суффиксом </text:span><text:span text:style-name="T29">-вш-</text:span><text:span text:style-name="T24"> действительных причастий прошедшего времени, перед суффиксом </text:span><text:span text:style-name="T29">-нн-</text:span><text:span text:style-name="T24"> страдательных причастий прошедшего времени; написания </text:span><text:span text:style-name="T29">не</text:span><text:span text:style-name="T26"> </text:span><text:span text:style-name="T24">с причастиями.</text:span></text:p>
      <text:p text:style-name="P10"><text:span text:style-name="T24">Правильно расставлять знаки препинания в предложениях с причастным оборотом.</text:span></text:p>
      <text:p text:style-name="P10"><text:span text:style-name="T26">Деепричастие</text:span></text:p>
      <text:p text:style-name="P10"><text:span text:style-name="T24">Характеризовать деепричастия как особую группу слов. Определять признаки глагола и наречия в деепричастии.</text:span></text:p>
      <text:p text:style-name="P10"><text:span text:style-name="T24">Распознавать деепричастия совершенного и несовершенного вида.</text:span></text:p>
      <text:p text:style-name="P10"><text:span text:style-name="T24">Проводить морфологический анализ деепричастий, применять это умение в речевой практике.</text:span></text:p>
      <text:p text:style-name="P10"><text:span text:style-name="T24">Конструировать деепричастный оборот. Определять роль деепричастия в предложении.</text:span></text:p>
      <text:p text:style-name="P10"><text:span text:style-name="T24">Уместно использовать деепричастия в речи.</text:span></text:p>
      <text:p text:style-name="P10"><text:span text:style-name="T24">Правильно ставить ударение в деепричастиях.</text:span></text:p>
      <text:p text:style-name="P10"><text:span text:style-name="T24">Применять правила написания гласных в суффиксах деепричастий; правила слитного и раздельного написания </text:span><text:span text:style-name="T29">не</text:span><text:span text:style-name="T24"> с деепричастиями.</text:span></text:p>
      <text:p text:style-name="P10"><text:span text:style-name="T24">Правильно строить предложения с одиночными деепричастиями и деепричастными оборотами.</text:span></text:p>
      <text:p text:style-name="P10"><text:span text:style-name="T24">Правильно расставлять знаки препинания в предложениях с одиночным деепричастием и деепричастным оборотом.</text:span></text:p>
      <text:p text:style-name="P10"><text:span text:style-name="T26">Наречие</text:span></text:p>
      <text:p text:style-name="P10"><text:span text:style-name="T24">Распознавать наречия в речи. Определять общее грамматическое значение наречий; различать разряды наречий по значению; характеризовать особенности словообразования наречий, их синтаксических свойств, роли в речи.</text:span></text:p>
      <text:p text:style-name="P10"><text:span text:style-name="T24">Проводить морфологический анализ наречий, применять это умение в речевой практике.</text:span></text:p>
      <text:p text:style-name="P10"><text:span text:style-name="T24">Соблюдать нормы образования степеней сравнения наречий, произношения наречий, постановки в них ударения.</text:span></text:p>
      <text:p text:style-name="P10"><text:span text:style-name="T24">Применять правила слитного, раздельного и дефисного написания наречий; написания </text:span><text:span text:style-name="T29">н</text:span><text:span text:style-name="T26"> </text:span><text:span text:style-name="T24">и </text:span><text:span text:style-name="T29">нн</text:span><text:span text:style-name="T24"> в наречиях на </text:span><text:span text:style-name="T29">-о</text:span><text:span text:style-name="T24"> и </text:span><text:span text:style-name="T29">-е</text:span><text:span text:style-name="T24">; написания суффиксов </text:span><text:span text:style-name="T26">-</text:span><text:span text:style-name="T29">а </text:span><text:span text:style-name="T24">и</text:span><text:span text:style-name="T29"> -о</text:span><text:span text:style-name="T24"> наречий с приставками </text:span><text:span text:style-name="T29">из-</text:span><text:span text:style-name="T28">, </text:span><text:span text:style-name="T29">до-</text:span><text:span text:style-name="T28">, </text:span><text:span text:style-name="T29">с-</text:span><text:span text:style-name="T28">, </text:span><text:span text:style-name="T29">в-</text:span><text:span text:style-name="T28">, </text:span><text:span text:style-name="T29">на-</text:span><text:span text:style-name="T28">, </text:span><text:span text:style-name="T29">за-</text:span><text:span text:style-name="T24">; употребления </text:span><text:span text:style-name="T29">ь</text:span><text:span text:style-name="T26"> </text:span><text:span text:style-name="T24">на конце наречий после шипящих; написания суффиксов наречий -</text:span><text:span text:style-name="T29">о</text:span><text:span text:style-name="T28"> </text:span><text:span text:style-name="T24">и</text:span><text:span text:style-name="T28"> -</text:span><text:span text:style-name="T29">е</text:span><text:span text:style-name="T24"> после шипящих; написания </text:span><text:span text:style-name="T29">е</text:span><text:span text:style-name="T24"> и </text:span><text:span text:style-name="T29">и</text:span><text:span text:style-name="T24"> в приставках </text:span><text:span text:style-name="T29">не-</text:span><text:span text:style-name="T24"> и </text:span><text:span text:style-name="T29">ни- </text:span><text:span text:style-name="T24">наречий; слитного и раздельного написания </text:span><text:span text:style-name="T29">не</text:span><text:span text:style-name="T26"> </text:span><text:span text:style-name="T24">с наречиями.</text:span></text:p>
      <text:p text:style-name="P10"><text:span text:style-name="T26">Слова категории состояния</text:span></text:p>
      <text:p text:style-name="P10"><text:span text:style-name="T24">Определять общее грамматическое значение, морфологические признаки слов категории состояния, характеризовать их синтаксическую функцию и роль в речи.</text:span></text:p>
      <text:p text:style-name="P10"><text:span text:style-name="T26">Служебные части речи</text:span></text:p>
      <text:p text:style-name="P10"><text:soft-page-break/><text:span text:style-name="T24">Давать общую характеристику служебных частей речи; объяснять их отличия от самостоятельных частей речи.</text:span></text:p>
      <text:p text:style-name="P10"><text:span text:style-name="T26">Предлог</text:span></text:p>
      <text:p text:style-name="P10"><text:span text:style-name="T24">Характеризовать предлог как служебную часть речи; различать производные и непроизводные предлоги, простые и составные предлоги.</text:span></text:p>
      <text:p text:style-name="P10"><text:span text:style-name="T24">Употреблять предлоги в речи в соответствии с их значением и стилистическими особенностями; соблюдать нормы правописания производных предлогов.</text:span></text:p>
      <text:p text:style-name="P10"><text:span text:style-name="T24">Соблюдать нормы употребления имён существительных и местоимений с предлогами, предлогов </text:span><text:span text:style-name="T29">из</text:span><text:span text:style-name="T28"> — </text:span><text:span text:style-name="T29">с</text:span><text:span text:style-name="T24">,</text:span><text:span text:style-name="T28"> </text:span><text:span text:style-name="T29">в</text:span><text:span text:style-name="T28"> — </text:span><text:span text:style-name="T29">на</text:span><text:span text:style-name="T24"> в составе словосочетаний; правила правописания производных предлогов.</text:span></text:p>
      <text:p text:style-name="P10"><text:span text:style-name="T24">Проводить морфологический анализ предлогов, применять это умение при выполнении языкового анализа различных видов и в речевой практике.</text:span></text:p>
      <text:p text:style-name="P10"><text:span text:style-name="T26">Союз</text:span></text:p>
      <text:p text:style-name="P10"><text:span text:style-name="T24">Характеризовать союз как служебную часть речи; различать разряды союзов по значению, по строению; объяснять роль союзов в тексте, в том числе как средств связи однородных членов предложения и частей сложного предложения.</text:span></text:p>
      <text:p text:style-name="P10"><text:span text:style-name="T24">Употреблять союзы в речи в соответствии с их значением и стилистическими особенностями; соблюдать нормы правописания союзов, постановки знаков препинания в сложных союзных предложениях, постановки знаков препинания в предложениях с союзом </text:span><text:span text:style-name="T29">и</text:span><text:span text:style-name="T28">.</text:span></text:p>
      <text:p text:style-name="P10"><text:span text:style-name="T24">Проводить морфологический анализ союзов, применять это умение в речевой практике.</text:span></text:p>
      <text:p text:style-name="P10"><text:span text:style-name="T26">Частица</text:span></text:p>
      <text:p text:style-name="P10"><text:span text:style-name="T24">Характеризовать частицу как служебную часть речи; различать разряды частиц по значению, по составу; объяснять роль частиц в передаче различных оттенков значения в слове и тексте, в образовании форм глагола; понимать интонационные особенности предложений с частицами.</text:span></text:p>
      <text:p text:style-name="P10"><text:span text:style-name="T24">Употреблять частицы в речи в соответствии с их значением и стилистической окраской; соблюдать нормы правописания частиц.</text:span></text:p>
      <text:p text:style-name="P10"><text:span text:style-name="T24">Проводить морфологический анализ частиц, применять это умение в речевой практике.</text:span></text:p>
      <text:p text:style-name="P10"><text:span text:style-name="T26">Междометия и звукоподражательные слова</text:span></text:p>
      <text:p text:style-name="P10"><text:span text:style-name="T24">Характеризовать междометия как особую группу слов, различать группы междометий по значению; объяснять роль междометий в речи. Характеризовать особенности звукоподражательных слов и их употребление в разговорной речи, в художественной литературе.</text:span></text:p>
      <text:p text:style-name="P10"><text:span text:style-name="T24">Проводить морфологический анализ междометий; применять это умение в речевой практике.</text:span></text:p>
      <text:p text:style-name="P10"><text:span text:style-name="T24">Соблюдать пунктуационные нормы оформления предложений с междометиями.</text:span></text:p>
      <text:p text:style-name="P20"><text:span text:style-name="T24">Различать грамматические омонимы.</text:span></text:p>
      <text:h text:style-name="P25" text:outline-level="2"><text:span text:style-name="T38">8 класс</text:span></text:h>
      <text:h text:style-name="P25" text:outline-level="2"><text:soft-page-break/><text:span text:style-name="T39"><text:s text:c="4"/></text:span><text:span text:style-name="T26">Общие сведения о языке</text:span></text:h>
      <text:p text:style-name="P10"><text:span text:style-name="T24">Иметь представление о русском языке как одном из славянских языков.</text:span></text:p>
      <text:p text:style-name="P10"><text:span text:style-name="T26">Язык и речь</text:span></text:p>
      <text:p text:style-name="P10"><text:span text:style-name="T24">Создавать устные монологические высказывания объёмом не менее 8 предложений на основе жизненных наблюдений, личных впечатлений, чтения научно-учебной, художественной, научно-популярной и публицистической литературы (монолог-описание, монолог-рассуждение, монолог-повествование); выступать с научным сообщением.</text:span></text:p>
      <text:p text:style-name="P10"><text:span text:style-name="T24">Участвовать в диалоге на лингвистические темы (в рамках изученного) и темы на основе жизненных наблюдений (объём не менее 6 реплик).</text:span></text:p>
      <text:p text:style-name="P10"><text:span text:style-name="T24">Владеть различными видами аудирования: выборочным, ознакомительным, детальным — научно-учебных, художественных, публицистических текстов различных функционально-смысловых типов речи.</text:span></text:p>
      <text:p text:style-name="P10"><text:span text:style-name="T24">Владеть различными видами чтения: просмотровым, ознакомительным, изучающим, поисковым.</text:span></text:p>
      <text:p text:style-name="P10"><text:span text:style-name="T24">Устно пересказывать прочитанный или прослушанный текст объёмом не менее 140 слов.</text:span></text:p>
      <text:p text:style-name="P10"><text:span text:style-name="T24">Понимать содержание прослушанных и прочитанных научно-учебных, художественных, публицистических текстов различных функционально-смысловых типов речи объёмом не менее 280 слов: подробно, сжато и выборочно передавать в устной и письменной форме содержание прослушанных и прочитанных научно-учебных, художественных, публицистических текстов различных функционально-смысловых типов речи (для подробного изложения объём исходного текста должен составлять не менее 230 слов; для сжатого и выборочного изложения — не менее 260 слов).</text:span></text:p>
      <text:p text:style-name="P10"><text:span text:style-name="T24">Осуществлять выбор языковых средств для создания высказывания в соответствии с целью, темой и коммуникативным замыслом.</text:span></text:p>
      <text:p text:style-name="P10"><text:span text:style-name="T24">Соблюдать в устной речи и на письме нормы современного русского литературного языка, в том числе во время списывания текста объёмом 120—140 слов; словарного диктанта объёмом 30—35 слов; диктанта на основе связного текста объёмом 120—140 слов, составленного с учётом ранее изученных правил правописания (в том числе содержащего изученные в течение четвёртого года обучения орфограммы, пунктограммы и слова с непроверяемыми написаниями); понимать особенности использования мимики и жестов в разговорной речи; объяснять национальную обусловленность норм речевого этикета; соблюдать в устной речи и на письме правила русского речевого этикета.</text:span></text:p>
      <text:p text:style-name="P10"><text:span text:style-name="T26">Текст</text:span></text:p>
      <text:p text:style-name="P10"><text:span text:style-name="T24">Анализировать текст с точки зрения его соответствия основным признакам: наличия темы, главной мысли, грамматической связи предложений, цельности и относительной законченности; указывать способы и средства связи предложений в тексте; анализировать текст с точки зрения его принадлежности к функционально-смысловому типу речи; анализировать </text:span><text:soft-page-break/><text:span text:style-name="T24">языковые средства выразительности в тексте (фонетические, словообразовательные, лексические, морфологические).</text:span></text:p>
      <text:p text:style-name="P10"><text:span text:style-name="T24">Распознавать тексты разных функционально-смысловых типов речи; анализировать тексты разных функциональных разновидностей языка и жанров; применять эти знания при выполнении языкового анализа различных видов и в речевой практике.</text:span></text:p>
      <text:p text:style-name="P10"><text:span text:style-name="T24">Создавать тексты различных функционально-смысловых типов речи с опорой на жизненный и читательский опыт; тексты с опорой на произведения искусства (в том числе сочинения-миниатюры объёмом 7 и более предложений; классные сочинения объёмом не менее 200 слов с учётом стиля и жанра сочинения, характера темы).</text:span></text:p>
      <text:p text:style-name="P10"><text:span text:style-name="T24">Владеть умениями информационной переработки текста: создавать тезисы, конспект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span></text:p>
      <text:p text:style-name="P10"><text:span text:style-name="T24">Представлять сообщение на заданную тему в виде презентации.</text:span></text:p>
      <text:p text:style-name="P10"><text:span text:style-name="T24">Представлять содержание прослушанного или прочитанного научно-учебного текста в виде таблицы, схемы; представлять содержание таблицы, схемы в виде текста.</text:span></text:p>
      <text:p text:style-name="P10"><text:span text:style-name="T24">Редактировать тексты: собственные/созданные другими обучающимися тексты с целью совершенствования их содержания и формы; сопоставлять исходный и отредактированный тексты.</text:span></text:p>
      <text:p text:style-name="P10"><text:span text:style-name="T24">Функциональные разновидности языка</text:span></text:p>
      <text:p text:style-name="P10"><text:span text:style-name="T24">Характеризовать особенности официально-делового стиля (заявление, объяснительная записка, автобиография, характеристика) и научного стиля, основных жанров научного стиля (реферат, доклад на научную тему), выявлять сочетание различных функциональных разновидностей языка в тексте, средства связи предложений в тексте.</text:span></text:p>
      <text:p text:style-name="P10"><text:span text:style-name="T24">Создавать тексты официально-делового стиля (заявление, объяснительная записка, автобиография, характеристика), публицистических жанров; оформлять деловые бумаги.</text:span></text:p>
      <text:p text:style-name="P10"><text:span text:style-name="T24">Осуществлять выбор языковых средств для создания высказывания в соответствии с целью, темой и коммуникативным замыслом.</text:span></text:p>
      <text:p text:style-name="P16"/>
      <text:p text:style-name="P10"><text:span text:style-name="T26">Система языка</text:span></text:p>
      <text:p text:style-name="P16"/>
      <text:p text:style-name="P10"><text:span text:style-name="T26">Cинтаксис. Культура речи. Пунктуация</text:span></text:p>
      <text:p text:style-name="P10"><text:span text:style-name="T24">Иметь представление о синтаксисе как разделе лингвистики.</text:span></text:p>
      <text:p text:style-name="P10"><text:span text:style-name="T24">Распознавать словосочетание и предложение как единицы синтаксиса.</text:span></text:p>
      <text:p text:style-name="P10"><text:span text:style-name="T24">Различать функции знаков препинания.</text:span></text:p>
      <text:p text:style-name="P10"><text:span text:style-name="T24">Словосочетание</text:span></text:p>
      <text:p text:style-name="P10"><text:span text:style-name="T24">Распознавать словосочетания по морфологическим свойствам главного слова: именные, глагольные, наречные; определять типы подчинительной связи слов в словосочетании: согласование, управление, примыкание; выявлять грамматическую синонимию словосочетаний.</text:span></text:p>
      <text:p text:style-name="P10"><text:soft-page-break/><text:span text:style-name="T24">Применять нормы построения словосочетаний.</text:span></text:p>
      <text:p text:style-name="P10"><text:span text:style-name="T26">Предложение</text:span></text:p>
      <text:p text:style-name="P10"><text:span text:style-name="T24">Характеризовать основные признаки предложения, средства оформления предложения в устной и письменной речи; различать функции знаков препинания.</text:span></text:p>
      <text:p text:style-name="P10"><text:span text:style-name="T24">Распознавать предложения по цели высказывания, эмоциональной окраске, характеризовать их интонационные и смысловые особенности, языковые формы выражения побуждения в побудительных предложениях; использовать в текстах публицистического стиля риторическое восклицание, вопросно-ответную форму изложения.</text:span></text:p>
      <text:p text:style-name="P10"><text:span text:style-name="T24">Распознавать предложения по количеству грамматических основ; различать способы выражения подлежащего, виды сказуемого и способы его выражения. Применять нормы построения простого предложения, использования инверсии; применять нормы согласования сказуемого с подлежащим, в том числе выраженным словосочетанием, сложносокращёнными словами, словами </text:span><text:span text:style-name="T29">большинство</text:span><text:span text:style-name="T28"> </text:span><text:span text:style-name="T24">—</text:span><text:span text:style-name="T28"> </text:span><text:span text:style-name="T29">меньшинство</text:span><text:span text:style-name="T24">, количественными сочетаниями. Применять нормы постановки тире между подлежащим и сказуемым.</text:span></text:p>
      <text:p text:style-name="P10"><text:span text:style-name="T24">Распознавать предложения по наличию главных и второстепенных членов, предложения полные и неполные (понимать особенности употребления неполных предложений в диалогической речи, соблюдения в устной речи интонации неполного предложения).</text:span></text:p>
      <text:p text:style-name="P10"><text:span text:style-name="T24">Различать виды второстепенных членов предложения (согласованные и несогласованные определения, приложение как особый вид определения; прямые и косвенные дополнения, виды обстоятельств).</text:span></text:p>
      <text:p text:style-name="P10"><text:span text:style-name="T24">Распознавать односоставные предложения, их грамматические признаки, морфологические средства выражения главных членов; различать виды односоставных предложений (назывное предложение, определённо-личное предложение, неопределённо-личное предложение, обощённо-личное предложение, безличное предложение); характеризовать грамматические различия односоставных предложений и двусоставных неполных предложений; выявлять синтаксическую синонимию односоставных и двусоставных предложений; понимать особенности употребления односоставных предложений в речи; характеризовать грамматические, интонационные и пунктуационные особенности предложений со словами </text:span><text:span text:style-name="T29">да</text:span><text:span text:style-name="T28">, </text:span><text:span text:style-name="T29">нет</text:span><text:span text:style-name="T24">.</text:span></text:p>
      <text:p text:style-name="P10"><text:span text:style-name="T24">Характеризовать признаки однородных членов предложения, средства их связи (союзная и бессоюзная связь); различать однородные и неоднородные определения; находить обобщающие слова при однородных членах; понимать особенности употребления в речи сочетаний однородных членов разных типов.</text:span></text:p>
      <text:p text:style-name="P10"><text:span text:style-name="T24">Применять нормы построения предложений с однородными членами, связанными двойными союзами </text:span><text:span text:style-name="T29">не только… но и</text:span><text:span text:style-name="T28">, </text:span><text:span text:style-name="T29">как… так и</text:span><text:span text:style-name="T24">.</text:span></text:p>
      <text:p text:style-name="P10"><text:span text:style-name="T24">Применять нормы постановки знаков препинания в предложениях с однородными членами, связанными попарно, с помощью повторяющихся </text:span><text:soft-page-break/><text:span text:style-name="T24">союзов (</text:span><text:span text:style-name="T29">и... и, или... или, либo... либo, ни... ни, тo... тo</text:span><text:span text:style-name="T24">); нормы постановки знаков препинания в предложениях с обобщающим словом при однородных членах.</text:span></text:p>
      <text:p text:style-name="P10"><text:span text:style-name="T24">Распознавать простые неосложнённые предложения, в том числе предложения с неоднородными определениями; простые предложения, осложнённые однородными членами, включая предложения с обобщающим словом при однородных членах, осложнённые обособленными членами, обращением, вводными словами и предложениями, вставными конструкциями, междометиями.</text:span></text:p>
      <text:p text:style-name="P10"><text:span text:style-name="T24">Различать виды обособленных членов предложения, применять нормы обособления согласованных и несогласованных определений (в том числе приложений), дополнений, обстоятельств, уточняющих членов, пояснительных и присоединительных конструкций. Применять нормы постановки знаков препинания в предложениях со сравнительным оборотом; нормы обособления согласованных и несогласованных определений (в том числе приложений), дополнений, обстоятельств, уточняющих членов, пояснительных и присоединительных конструкций; нормы постановки знаков препинания в предложениях с вводными и вставными конструкциями, обращениями и междометиями.</text:span></text:p>
      <text:p text:style-name="P10"><text:span text:style-name="T24">Различать группы вводных слов по значению, различать вводные предложения и вставные конструкции; понимать особенности употребления предложений с вводными словами, вводными предложениями и вставными конструкциями, обращениями и междометиями в речи, понимать их функции; выявлять омонимию членов предложения и вводных слов, словосочетаний и предложений.</text:span></text:p>
      <text:p text:style-name="P10"><text:span text:style-name="T24">Применять нормы построения предложений с вводными словами и предложениями, вставными конструкциями, обращениями (распространёнными и нераспространёнными), междометиями.</text:span></text:p>
      <text:p text:style-name="P10"><text:span text:style-name="T24">Распознавать сложные предложения, конструкции с чужой речью (в рамках изученного).</text:span></text:p>
      <text:p text:style-name="P20"><text:span text:style-name="T24">Проводить синтаксический анализ словосочетаний, синтаксический и пунктуационный анализ предложений; применять знания по синтаксису и пунктуации при выполнении языкового анализа различных видов и в речевой практике.</text:span></text:p>
      <text:h text:style-name="P25" text:outline-level="2"><text:span text:style-name="T39"><text:s text:c="2"/></text:span><text:span text:style-name="T38">9 <text:s/>класс </text:span></text:h>
      <text:h text:style-name="P25" text:outline-level="2"><text:span text:style-name="T26">Общие сведения о языке</text:span></text:h>
      <text:p text:style-name="P10"><text:span text:style-name="T24">Осознавать роль русского языка в жизни человека, государства, общества; понимать внутренние и внешние функции русского языка и уметь рассказать о них.</text:span></text:p>
      <text:p text:style-name="P10"><text:span text:style-name="T26">Язык и речь</text:span></text:p>
      <text:p text:style-name="P10"><text:span text:style-name="T24">Создавать устные монологические высказывания объёмом не менее 80 слов на основе наблюдений, личных впечатлений, чтения научно-учебной, художественной и научно-популярной литературы: монолог-сообщение, </text:span><text:soft-page-break/><text:span text:style-name="T24">монолог-описание, монолог-рассуждение, монолог-повествование; выступать с научным сообщением.</text:span></text:p>
      <text:p text:style-name="P10"><text:span text:style-name="T24">Участвовать в диалогическом и полилогическом общении (побуждение к действию, обмен мнениями, запрос информации, сообщение информации) на бытовые, научно-учебные (в том числе лингвистические) темы (объём не менее 6 реплик).</text:span></text:p>
      <text:p text:style-name="P10"><text:span text:style-name="T24">Владеть различными видами аудирования: выборочным, ознакомительным, детальным — научно-учебных, художественных, публицистических текстов различных функционально-смысловых типов речи.</text:span></text:p>
      <text:p text:style-name="P10"><text:span text:style-name="T24">Владеть различными видами чтения: просмотровым, ознакомительным, изучающим, поисковым.</text:span></text:p>
      <text:p text:style-name="P10"><text:span text:style-name="T24">Устно пересказывать прочитанный или прослушанный текст объёмом не менее 150 слов.</text:span></text:p>
      <text:p text:style-name="P10"><text:span text:style-name="T24">Осуществлять выбор языковых средств для создания высказывания в соответствии с целью, темой и коммуникативным замыслом.</text:span></text:p>
      <text:p text:style-name="P10"><text:span text:style-name="T24">Соблюдать в устной речи и на письме нормы современного русского литературного языка, в том числе во время списывания текста объёмом 140—160 слов; словарного диктанта объёмом 35—40 слов; диктанта на основе связного текста объёмом 140—160 слов, составленного с учётом ранее изученных правил правописания (в том числе содержащего изученные в течение пятого года обучения орфограммы, пунктограммы и слова с непроверяемыми написаниями).</text:span></text:p>
      <text:p text:style-name="P10"><text:span text:style-name="T26">Текст</text:span></text:p>
      <text:p text:style-name="P10"><text:span text:style-name="T24">Анализировать текст: определять и комментировать тему и  главную мысль текста; подбирать заголовок, отражающий тему или главную мысль текста.</text:span></text:p>
      <text:p text:style-name="P10"><text:span text:style-name="T24">Устанавливать принадлежность текста к функционально-смысловому типу речи.</text:span></text:p>
      <text:p text:style-name="P10"><text:span text:style-name="T24">Находить в тексте типовые фрагменты — описание, повествование, рассуждение-доказательство, оценочные высказывания.</text:span></text:p>
      <text:p text:style-name="P10"><text:span text:style-name="T24">Прогнозировать содержание текста по заголовку, ключевым словам, зачину или концовке.</text:span></text:p>
      <text:p text:style-name="P10"><text:span text:style-name="T24">Выявлять отличительные признаки текстов разных жанров.</text:span></text:p>
      <text:p text:style-name="P10"><text:span text:style-name="T24">Создавать высказывание на основе текста: выражать своё отношение к прочитанному или прослушанному в устной и письменной форме.</text:span></text:p>
      <text:p text:style-name="P10"><text:span text:style-name="T24">Создавать тексты с опорой на жизненный и читательский опыт; на произведения искусства (в том числе сочинения-миниатюры объёмом 8 и более предложений или объёмом не менее 6—7 предложений сложной структуры, если этот объём позволяет раскрыть тему, выразить главную мысль); классные сочинения объёмом не менее 250 слов с учётом стиля и жанра сочинения, характера темы.</text:span></text:p>
      <text:p text:style-name="P10"><text:span text:style-name="T24">Владеть умениями информационной переработки текста: выделять главную и второстепенную информацию в тексте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span></text:p>
      <text:p text:style-name="P10"><text:span text:style-name="T24">Представлять сообщение на заданную тему в виде презентации.</text:span></text:p>
      <text:p text:style-name="P10"><text:soft-page-break/><text:span text:style-name="T24">Представлять содержание прослушанного или прочитанного научно-учебного текста в виде таблицы, схемы; представлять содержание таблицы, схемы в виде текста.</text:span></text:p>
      <text:p text:style-name="P10"><text:span text:style-name="T24">Подробно и сжато передавать в устной и письменной форме содержание прослушанных и прочитанных текстов различных функционально-смысловых типов речи (для подробного изложения объём исходного текста должен составлять не менее 280 слов; для сжатого и выборочного изложения — не менее 300 слов).</text:span></text:p>
      <text:p text:style-name="P10"><text:span text:style-name="T24">Редактировать собственные/созданные другими обучающимися тексты с целью совершенствования их содержания (проверка фактического материала, начальный логический анализ текста — целостность, связность, информативность).</text:span></text:p>
      <text:p text:style-name="P10"><text:span text:style-name="T24">Функциональные разновидности языка</text:span></text:p>
      <text:p text:style-name="P10"><text:span text:style-name="T24">Характеризовать сферу употребления, функции, типичные ситуации речевого общения, задачи речи, языковые средства, характерные для научного стиля; основные особенности языка художественной литературы; особенности сочетания элементов разговорной речи и разных функциональных стилей в художественном произведении.</text:span></text:p>
      <text:p text:style-name="P10"><text:span text:style-name="T24">Характеризовать разные функционально-смысловые типы речи, понимать особенности их сочетания в пределах одного текста; понимать особенности употребления языковых средств выразительности в текстах, принадлежащих к различным функционально-смысловым типам речи, функциональным разновидностям языка.</text:span></text:p>
      <text:p text:style-name="P10"><text:span text:style-name="T24">Использовать при создании собственного текста нормы построения текстов, принадлежащих к различным функционально-смысловым типам речи, функциональным разновидностям языка, нормы составления тезисов, конспекта, написания реферата.</text:span></text:p>
      <text:p text:style-name="P10"><text:span text:style-name="T24">Составлять тезисы, конспект, писать рецензию, реферат.</text:span></text:p>
      <text:p text:style-name="P10"><text:span text:style-name="T24">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 исправлять речевые недостатки, редактировать текст.</text:span></text:p>
      <text:p text:style-name="P10"><text:span text:style-name="T24">Выявлять отличительные особенности языка художественной литературы в сравнении с другими функциональными разновидностями языка. Распознавать метафору, олицетворение, эпитет, гиперболу, сравнение.</text:span></text:p>
      <text:p text:style-name="P17"/>
      <text:p text:style-name="P10"><text:span text:style-name="T26">Система языка</text:span></text:p>
      <text:p text:style-name="P17"/>
      <text:p text:style-name="P10"><text:span text:style-name="T26">Cинтаксис. <text:s/>Культура речи. Пунктуация</text:span></text:p>
      <text:p text:style-name="P17"/>
      <text:p text:style-name="P10"><text:span text:style-name="T26">Сложносочинённое предложение</text:span></text:p>
      <text:p text:style-name="P10"><text:span text:style-name="T24">Выявлять основные средства синтаксической связи между частями сложного предложения.</text:span></text:p>
      <text:p text:style-name="P10"><text:span text:style-name="T24">Распознавать сложные предложения с разными видами связи, бессоюзные и союзные предложения (сложносочинённые и сложноподчинённые).</text:span></text:p>
      <text:p text:style-name="P10"><text:soft-page-break/><text:span text:style-name="T24">Характеризовать сложносочинённое предложение, его строение, смысловое, структурное и интонационное единство частей сложного предложения.</text:span></text:p>
      <text:p text:style-name="P10"><text:span text:style-name="T24">Выявлять смысловые отношения между частями сложносочинённого предложения, интонационные особенности сложносочинённых предложений с разными типами смысловых отношений между частями.</text:span></text:p>
      <text:p text:style-name="P10"><text:span text:style-name="T24">Понимать особенности употребления сложносочинённых предложений в речи.</text:span></text:p>
      <text:p text:style-name="P10"><text:span text:style-name="T24">Понимать основные нормы построения сложносочинённого предложения.</text:span></text:p>
      <text:p text:style-name="P10"><text:span text:style-name="T24">Понимать явления грамматической синонимии сложносочинённых предложений и простых предложений с однородными членами; использовать соответствующие конструкции в речи.</text:span></text:p>
      <text:p text:style-name="P10"><text:span text:style-name="T24">Проводить синтаксический и пунктуационный анализ сложносочинённых предложений.</text:span></text:p>
      <text:p text:style-name="P10"><text:span text:style-name="T24">Применять нормы постановки знаков препинания в сложносочинённых предложениях.</text:span></text:p>
      <text:p text:style-name="P10"><text:span text:style-name="T26">Сложноподчинённое предложение</text:span></text:p>
      <text:p text:style-name="P10"><text:span text:style-name="T24">Распознавать сложноподчинённые предложения, выделять главную и придаточную части предложения, средства связи частей сложноподчинённого предложения.</text:span></text:p>
      <text:p text:style-name="P10"><text:span text:style-name="T24">Различать подчинительные союзы и союзные слова.</text:span></text:p>
      <text:p text:style-name="P10"><text:span text:style-name="T24">Различать виды сложноподчинённых предложений по характеру смысловых отношений между главной и придаточной частями, структуре, синтаксическим средствам связи, выявлять особенности их строения.</text:span></text:p>
      <text:p text:style-name="P10"><text:span text:style-name="T24">Выявлять сложноподчинённые предложения с несколькими придаточными, сложноподчинённые предложения с придаточной частью определительной, изъяснительной и обстоятельственной (места, времени, причины, образа действия, меры и степени, сравнения, условия, уступки, следствия, цели).</text:span></text:p>
      <text:p text:style-name="P10"><text:span text:style-name="T24">Выявлять однородное, неоднородное и последовательное подчинение придаточных частей.</text:span></text:p>
      <text:p text:style-name="P10"><text:span text:style-name="T24">Понимать явления грамматической синонимии сложноподчинённых предложений и простых предложений с обособленными членами; использовать соответствующие конструкции в речи.</text:span></text:p>
      <text:p text:style-name="P10"><text:span text:style-name="T24">Понимать основные нормы построения сложноподчинённого предложения, особенности употребления сложноподчинённых предложений в речи.</text:span></text:p>
      <text:p text:style-name="P10"><text:span text:style-name="T24">Проводить синтаксический и пунктуационный анализ сложноподчинённых предложений.</text:span></text:p>
      <text:p text:style-name="P10"><text:span text:style-name="T24">Применять нормы построения сложноподчинённых предложений и постановки знаков препинания в них.</text:span></text:p>
      <text:p text:style-name="P10"><text:span text:style-name="T26">Бессоюзное сложное предложение</text:span></text:p>
      <text:p text:style-name="P10"><text:span text:style-name="T24">Характеризовать смысловые отношения между частями бессоюзного сложного предложения, интонационное и пунктуационное выражение этих отношений.</text:span></text:p>
      <text:p text:style-name="P10"><text:soft-page-break/><text:span text:style-name="T24">Понимать основные грамматические нормы построения бессоюзного сложного предложения, особенности употребления бессоюзных сложных предложений в речи.</text:span></text:p>
      <text:p text:style-name="P10"><text:span text:style-name="T24">Проводить синтаксический и пунктуационный анализ бессоюзных сложных предложений.</text:span></text:p>
      <text:p text:style-name="P10"><text:span text:style-name="T24">Выявлять грамматическую синонимию бессоюзных сложных предложений и союзных сложных предложений, использовать соответствующие конструкции в речи; применять нормы постановки знаков препинания в бессоюзных сложных предложениях.</text:span></text:p>
      <text:p text:style-name="P10"><text:span text:style-name="T26">Сложные предложения с разными видами союзной и бессоюзной связи</text:span></text:p>
      <text:p text:style-name="P10"><text:span text:style-name="T24">Распознавать типы сложных предложений с разными видами связи.</text:span></text:p>
      <text:p text:style-name="P10"><text:span text:style-name="T24">Понимать основные нормы построения сложных предложений с разными видами связи.</text:span></text:p>
      <text:p text:style-name="P10"><text:span text:style-name="T24">Употреблять сложные предложения с разными видами связи в речи.</text:span></text:p>
      <text:p text:style-name="P10"><text:span text:style-name="T24">Проводить синтаксический и пунктуационный анализ сложных предложений с разными видами связи.</text:span></text:p>
      <text:p text:style-name="P10"><text:span text:style-name="T24">Применять правила постановки знаков препинания в сложных предложениях с разными видами связи.</text:span></text:p>
      <text:p text:style-name="P10"><text:span text:style-name="T26">Прямая и косвенная речь</text:span></text:p>
      <text:p text:style-name="P10"><text:span text:style-name="T24">Распознавать прямую и косвенную речь; выявлять синонимию предложений с прямой и косвенной речью.</text:span></text:p>
      <text:p text:style-name="P10"><text:span text:style-name="T24">Уметь цитировать и применять разные способы включения цитат в высказывание.</text:span></text:p>
      <text:p text:style-name="P20"><text:span text:style-name="T24">Применять правила построения предложений с прямой и косвенной речью, при цитировании</text:span><text:span text:style-name="T30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82cm" fo:line-height="108%"/>
      <style:text-properties style:font-name="Calibri" fo:font-size="12pt" style:font-name-asian="Calibri1" style:font-size-asian="12pt" style:language-asian="en" style:country-asian="US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2</meta:editing-cycles>
    <meta:creation-date>2022-11-05T07:50:00</meta:creation-date>
    <dc:date>2022-11-10T12:41:03.91</dc:date>
    <meta:editing-duration>PT2S</meta:editing-duration>
    <meta:generator>OpenOffice/4.1.10$Win32 OpenOffice.org_project/4110m2$Build-9807</meta:generator>
    <meta:document-statistic meta:table-count="0" meta:image-count="1" meta:object-count="0" meta:page-count="46" meta:paragraph-count="857" meta:word-count="11813" meta:character-count="10025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