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844000063BF08B3482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Bernard MT Condensed" svg:font-family="'Bernard MT Condensed'"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Обычный"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 svg:font-family="Georg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list-style-name="WWNum7">
      <style:paragraph-properties fo:margin-top="0cm" fo:margin-bottom="0cm" fo:text-align="justify" style:justify-single-word="false"/>
      <style:text-properties style:font-name="Times New Roman" fo:font-size="12pt" style:font-size-asian="12pt" style:font-name-complex="Times New Roman1" style:font-size-complex="12pt"/>
    </style:style>
    <style:style style:name="P4" style:family="paragraph" style:parent-style-name="Standard">
      <style:paragraph-properties fo:margin-top="0cm" fo:margin-bottom="0cm"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5" style:family="paragraph" style:parent-style-name="Standard">
      <style:paragraph-properties fo:margin-top="0cm" fo:margin-bottom="0cm" fo:text-align="center" style:justify-single-word="false"/>
    </style:style>
    <style:style style:name="P6" style:family="paragraph" style:parent-style-name="Standard">
      <style:paragraph-properties fo:margin-top="0cm" fo:margin-bottom="0cm" fo:text-align="justify" style:justify-single-word="false"/>
    </style:style>
    <style:style style:name="P7" style:family="paragraph" style:parent-style-name="Standard" style:list-style-name="WWNum1">
      <style:paragraph-properties fo:margin-top="0cm" fo:margin-bottom="0cm" fo:text-align="justify" style:justify-single-word="false"/>
    </style:style>
    <style:style style:name="P8" style:family="paragraph" style:parent-style-name="Standard" style:list-style-name="WWNum3">
      <style:paragraph-properties fo:margin-top="0cm" fo:margin-bottom="0cm" fo:text-align="justify" style:justify-single-word="false"/>
    </style:style>
    <style:style style:name="P9" style:family="paragraph" style:parent-style-name="Standard" style:list-style-name="WWNum4">
      <style:paragraph-properties fo:margin-top="0cm" fo:margin-bottom="0cm" fo:text-align="justify" style:justify-single-word="false"/>
    </style:style>
    <style:style style:name="P10" style:family="paragraph" style:parent-style-name="Standard" style:list-style-name="WWNum6">
      <style:paragraph-properties fo:margin-top="0cm" fo:margin-bottom="0cm" fo:text-align="justify" style:justify-single-word="false"/>
    </style:style>
    <style:style style:name="P11" style:family="paragraph" style:parent-style-name="Standard" style:list-style-name="WWNum7">
      <style:paragraph-properties fo:margin-top="0cm" fo:margin-bottom="0cm" fo:text-align="justify" style:justify-single-word="false"/>
    </style:style>
    <style:style style:name="P12" style:family="paragraph" style:parent-style-name="Standard" style:list-style-name="WWNum8">
      <style:paragraph-properties fo:margin-top="0cm" fo:margin-bottom="0cm" fo:text-align="justify" style:justify-single-word="false"/>
    </style:style>
    <style:style style:name="P13" style:family="paragraph" style:parent-style-name="Standard">
      <style:paragraph-properties fo:margin-top="0cm" fo:margin-bottom="0cm" fo:line-height="100%" fo:text-align="justify" style:justify-single-word="false"/>
    </style:style>
    <style:style style:name="P14" style:family="paragraph" style:parent-style-name="Standard" style:list-style-name="WWNum2">
      <style:paragraph-properties fo:margin-top="0cm" fo:margin-bottom="0cm" fo:line-height="100%" fo:text-align="justify" style:justify-single-word="false"/>
    </style:style>
    <style:style style:name="P15" style:family="paragraph" style:parent-style-name="Standard" style:list-style-name="WWNum3">
      <style:paragraph-properties fo:margin-top="0cm" fo:margin-bottom="0cm" fo:line-height="100%" fo:text-align="justify" style:justify-single-word="false"/>
    </style:style>
    <style:style style:name="P16" style:family="paragraph" style:parent-style-name="Standard">
      <style:paragraph-properties fo:margin-top="0cm" fo:margin-bottom="0cm" fo:line-height="100%" fo:text-align="justify" style:justify-single-word="false"/>
      <style:text-properties fo:color="#231e20" style:font-name="Times New Roman" fo:font-size="12pt" style:font-size-asian="12pt" style:font-name-complex="Times New Roman1" style:font-size-complex="12pt"/>
    </style:style>
    <style:style style:name="P17" style:family="paragraph" style:parent-style-name="Standard" style:list-style-name="WWNum4">
      <style:paragraph-properties fo:margin-top="0cm" fo:margin-bottom="0cm"/>
    </style:style>
    <style:style style:name="P18" style:family="paragraph" style:parent-style-name="Standard" style:list-style-name="WWNum5">
      <style:paragraph-properties fo:margin-top="0cm" fo:margin-bottom="0cm"/>
    </style:style>
    <style:style style:name="P19" style:family="paragraph" style:parent-style-name="Standard">
      <style:paragraph-properties fo:margin-left="0cm" fo:margin-right="1.252cm" fo:margin-top="0cm" fo:margin-bottom="0cm" fo:text-align="center" style:justify-single-word="false" fo:orphans="0" fo:widows="0" fo:text-indent="0cm" style:auto-text-indent="false"/>
    </style:style>
    <style:style style:name="P20" style:family="paragraph" style:parent-style-name="Standard">
      <style:paragraph-properties fo:background-color="#ffffff">
        <style:background-image/>
      </style:paragraph-properties>
    </style:style>
    <style:style style:name="P21" style:family="paragraph" style:parent-style-name="Standard">
      <style:paragraph-properties fo:margin-left="0cm" fo:margin-right="0cm" fo:text-align="center" style:justify-single-word="false" fo:text-indent="0.953cm" style:auto-text-indent="false" fo:background-color="#ffffff">
        <style:background-image/>
      </style:paragraph-properties>
    </style:style>
    <style:style style:name="P22" style:family="paragraph" style:parent-style-name="Standard">
      <style:paragraph-properties fo:margin-left="0cm" fo:margin-right="0cm" fo:text-align="end" style:justify-single-word="false" fo:text-indent="0.953cm" style:auto-text-indent="false" fo:background-color="#ffffff">
        <style:background-image/>
      </style:paragraph-properties>
    </style:style>
    <style:style style:name="P23" style:family="paragraph" style:parent-style-name="Standard">
      <style:paragraph-properties fo:margin-left="0cm" fo:margin-right="0cm" fo:text-align="end" style:justify-single-word="false" fo:text-indent="0.953cm" style:auto-text-indent="false" fo:background-color="#ffffff">
        <style:background-image/>
      </style:paragraph-properties>
      <style:text-properties fo:font-size="12pt" fo:font-style="italic" fo:font-weight="bold" style:font-size-asian="12pt" style:font-style-asian="italic" style:font-weight-asian="bold" style:font-size-complex="12pt"/>
    </style:style>
    <style:style style:name="P24" style:family="paragraph" style:parent-style-name="Standard">
      <style:paragraph-properties fo:margin-top="0.176cm" fo:margin-bottom="0.423cm" style:line-height-at-least="0.423cm" fo:background-color="#ffffff" fo:padding-left="0cm" fo:padding-right="0cm" fo:padding-top="0cm" fo:padding-bottom="0.176cm" fo:border-left="none" fo:border-right="none" fo:border-top="none" fo:border-bottom="0.026cm solid #000001">
        <style:background-image/>
      </style:paragraph-properties>
    </style:style>
    <style:style style:name="P25" style:family="paragraph" style:parent-style-name="Standard">
      <style:paragraph-properties fo:margin-left="0cm" fo:margin-right="0cm" fo:margin-top="0cm" fo:margin-bottom="0cm" fo:text-indent="1cm" style:auto-text-indent="false"/>
    </style:style>
    <style:style style:name="P26" style:family="paragraph" style:parent-style-name="Standard">
      <style:paragraph-properties fo:margin-left="0cm" fo:margin-right="0cm" fo:margin-top="0cm" fo:margin-bottom="0cm" fo:text-align="center" style:justify-single-word="false" fo:text-indent="1cm" style:auto-text-indent="false"/>
    </style:style>
    <style:style style:name="P27" style:family="paragraph" style:parent-style-name="Standard">
      <style:paragraph-properties fo:margin-left="0cm" fo:margin-right="0cm" fo:margin-top="0cm" fo:margin-bottom="0cm" fo:text-align="justify" style:justify-single-word="false" fo:text-indent="1cm" style:auto-text-indent="false"/>
    </style:style>
    <style:style style:name="P28" style:family="paragraph" style:parent-style-name="Standard">
      <style:paragraph-properties fo:margin-left="0cm" fo:margin-right="0cm" fo:margin-top="0cm" fo:margin-bottom="0cm" fo:line-height="100%" fo:text-indent="1cm" style:auto-text-indent="false"/>
    </style:style>
    <style:style style:name="P29" style:family="paragraph" style:parent-style-name="Standard">
      <style:paragraph-properties fo:margin-left="0cm" fo:margin-right="0cm" fo:margin-top="0cm" fo:margin-bottom="0cm" fo:line-height="100%" fo:text-align="justify" style:justify-single-word="false" fo:text-indent="1cm" style:auto-text-indent="false"/>
    </style:style>
    <style:style style:name="P30" style:family="paragraph" style:parent-style-name="Standard">
      <style:paragraph-properties fo:margin-left="0cm" fo:margin-right="0cm" fo:margin-top="0cm" fo:margin-bottom="0cm" fo:line-height="100%" fo:text-align="center" style:justify-single-word="false" fo:text-indent="1cm" style:auto-text-indent="false"/>
    </style:style>
    <style:style style:name="P31" style:family="paragraph" style:parent-style-name="Standard">
      <style:paragraph-properties fo:margin-left="0cm" fo:margin-right="0cm" fo:margin-top="0cm" fo:margin-bottom="0cm" fo:text-align="justify" style:justify-single-word="false" fo:text-indent="1cm" style:auto-text-indent="false"/>
      <style:text-properties style:font-name="Times New Roman" fo:font-size="12pt" style:font-size-asian="12pt" style:font-name-complex="Times New Roman1" style:font-size-complex="12pt"/>
    </style:style>
    <style:style style:name="P32" style:family="paragraph" style:parent-style-name="Standard">
      <style:paragraph-properties fo:margin-left="0cm" fo:margin-right="0cm" fo:margin-top="0cm" fo:margin-bottom="0cm" fo:text-indent="1cm" style:auto-text-indent="false"/>
      <style:text-properties style:font-name="Times New Roman" fo:font-size="12pt" fo:font-weight="bold" style:font-size-asian="12pt" style:font-weight-asian="bold" style:font-name-complex="Times New Roman1" style:font-size-complex="12pt" style:font-weight-complex="bold"/>
    </style:style>
    <style:style style:name="P33" style:family="paragraph" style:parent-style-name="Standard">
      <style:paragraph-properties fo:margin-left="0cm" fo:margin-right="0cm" fo:margin-top="0cm" fo:margin-bottom="0cm" fo:text-align="justify" style:justify-single-word="false" fo:text-indent="1cm" style:auto-text-indent="false"/>
      <style:text-properties style:font-name="Times New Roman" fo:font-size="12pt" fo:font-weight="bold" style:font-size-asian="12pt" style:font-weight-asian="bold" style:font-name-complex="Times New Roman1" style:font-size-complex="12pt" style:font-weight-complex="bold"/>
    </style:style>
    <style:style style:name="P34" style:family="paragraph" style:parent-style-name="Standard">
      <style:paragraph-properties fo:margin-left="0cm" fo:margin-right="0cm" fo:margin-top="0cm" fo:margin-bottom="0.071cm" fo:line-height="110%" fo:text-align="justify" style:justify-single-word="false" fo:orphans="0" fo:widows="0" fo:text-indent="1cm" style:auto-text-indent="false"/>
    </style:style>
    <style:style style:name="P35" style:family="paragraph" style:parent-style-name="Standard">
      <style:paragraph-properties fo:margin-left="0cm" fo:margin-right="0cm" fo:margin-top="0cm" fo:margin-bottom="0.423cm" fo:line-height="100%" fo:text-indent="1cm" style:auto-text-indent="false"/>
    </style:style>
    <style:style style:name="P36" style:family="paragraph" style:parent-style-name="Standard">
      <style:paragraph-properties fo:margin-left="0.9cm" fo:margin-right="0cm" fo:margin-top="0cm" fo:margin-bottom="0cm" fo:text-align="center" style:justify-single-word="false" fo:text-indent="0cm" style:auto-text-indent="false"/>
      <style:text-properties style:font-name="Times New Roman" fo:font-size="12pt" fo:font-weight="bold" style:font-size-asian="12pt" style:font-weight-asian="bold" style:font-name-complex="Times New Roman1" style:font-size-complex="12pt" style:font-weight-complex="bold"/>
    </style:style>
    <style:style style:name="P37" style:family="paragraph" style:parent-style-name="Standard">
      <style:paragraph-properties fo:margin-left="0.9cm" fo:margin-right="0cm" fo:margin-top="0cm" fo:margin-bottom="0cm" fo:text-align="center" style:justify-single-word="false" fo:text-indent="0cm" style:auto-text-indent="false"/>
    </style:style>
    <style:style style:name="P38" style:family="paragraph" style:parent-style-name="Standard">
      <style:paragraph-properties fo:margin-left="0cm" fo:margin-right="0cm" fo:margin-top="0cm" fo:margin-bottom="0cm" fo:line-height="110%" fo:text-align="justify" style:justify-single-word="false" fo:orphans="0" fo:widows="0" fo:text-indent="0.423cm" style:auto-text-indent="false"/>
    </style:style>
    <style:style style:name="P39" style:family="paragraph" style:parent-style-name="Standard">
      <style:paragraph-properties fo:margin-top="0cm" fo:margin-bottom="0.106cm" fo:line-height="100%" fo:text-align="justify" style:justify-single-word="false" fo:orphans="0" fo:widows="0"/>
    </style:style>
    <style:style style:name="P40" style:family="paragraph" style:parent-style-name="Standard" style:list-style-name="WWNum3">
      <style:paragraph-properties fo:margin-left="0.388cm" fo:margin-right="0cm" fo:margin-top="0cm" fo:margin-bottom="0cm" fo:line-height="110%" fo:text-align="justify" style:justify-single-word="false" fo:orphans="0" fo:widows="0" fo:text-indent="-0.388cm" style:auto-text-indent="false">
        <style:tab-stops>
          <style:tab-stop style:position="0.365cm"/>
        </style:tab-stops>
      </style:paragraph-properties>
    </style:style>
    <style:style style:name="P41" style:family="paragraph" style:parent-style-name="Standard">
      <style:paragraph-properties fo:margin-left="0.635cm" fo:margin-right="0cm" fo:margin-top="0cm" fo:margin-bottom="0cm" fo:text-align="center" style:justify-single-word="false" fo:text-indent="0cm" style:auto-text-indent="false"/>
    </style:style>
    <style:style style:name="P42" style:family="paragraph" style:parent-style-name="Standard">
      <style:paragraph-properties fo:margin-left="0.635cm" fo:margin-right="0cm" fo:margin-top="0cm" fo:margin-bottom="0cm" fo:text-align="justify" style:justify-single-word="false" fo:text-indent="0cm" style:auto-text-indent="false"/>
    </style:style>
    <style:style style:name="P43" style:family="paragraph" style:parent-style-name="Standard" style:master-page-name="Converted1">
      <style:paragraph-properties style:page-number="auto"/>
    </style:style>
    <style:style style:name="P44" style:family="paragraph" style:parent-style-name="Standard" style:master-page-name="Standard">
      <style:paragraph-properties fo:text-align="end" style:justify-single-word="false" style:page-number="auto"/>
    </style:style>
    <style:style style:name="P45" style:family="paragraph" style:parent-style-name="No_20_Spacing">
      <style:text-properties style:font-name="Times New Roman" fo:font-size="12pt" style:font-size-asian="12pt" style:font-name-complex="Times New Roman1" style:font-size-complex="12pt"/>
    </style:style>
    <style:style style:name="P46" style:family="paragraph" style:parent-style-name="No_20_Spacing">
      <style:paragraph-properties fo:text-align="center" style:justify-single-word="false"/>
    </style:style>
    <style:style style:name="P47" style:family="paragraph" style:parent-style-name="No_20_Spacing">
      <style:paragraph-properties fo:text-align="center" style:justify-single-word="false"/>
      <style:text-properties fo:text-transform="uppercase" fo:color="#000000" style:font-name="Times New Roman" fo:font-size="12pt" fo:font-weight="bold" style:letter-kerning="true" style:font-size-asian="12pt" style:language-asian="ru" style:country-asian="RU" style:font-weight-asian="bold" style:font-name-complex="Times New Roman1" style:font-size-complex="12pt" style:font-weight-complex="bold"/>
    </style:style>
    <style:style style:name="T1" style:family="text">
      <style:text-properties fo:font-size="16pt" fo:font-weight="bold" style:font-size-asian="16pt" style:font-weight-asian="bold" style:font-size-complex="16pt"/>
    </style:style>
    <style:style style:name="T2" style:family="text">
      <style:text-properties fo:font-size="12pt" style:font-size-asian="12pt" style:font-size-complex="12pt" style:font-weight-complex="bold"/>
    </style:style>
    <style:style style:name="T3" style:family="text">
      <style:text-properties fo:font-size="12pt" fo:font-style="italic" fo:font-weight="bold" style:font-size-asian="12pt" style:font-style-asian="italic" style:font-weight-asian="bold" style:font-size-complex="12pt"/>
    </style:style>
    <style:style style:name="T4" style:family="text">
      <style:text-properties fo:font-size="12pt" fo:font-weight="bold" style:font-size-asian="12pt" style:font-weight-asian="bold" style:font-size-complex="12pt"/>
    </style:style>
    <style:style style:name="T5" style:family="text">
      <style:text-properties style:font-name="Bernard MT Condensed" fo:font-size="36pt" fo:font-weight="bold" style:font-size-asian="36pt" style:font-weight-asian="bold" style:font-size-complex="36pt"/>
    </style:style>
    <style:style style:name="T6" style:family="text">
      <style:text-properties style:font-name="Times New Roman" fo:font-size="28pt" style:font-size-asian="28pt" style:font-name-complex="Times New Roman1" style:font-size-complex="28pt"/>
    </style:style>
    <style:style style:name="T7" style:family="text">
      <style:text-properties style:font-name="Times New Roman" fo:font-size="28pt" fo:font-weight="bold" style:font-size-asian="28pt" style:font-weight-asian="bold" style:font-name-complex="Times New Roman1" style:font-size-complex="28pt"/>
    </style:style>
    <style:style style:name="T8" style:family="text">
      <style:text-properties style:font-name="Times New Roman" fo:font-size="18pt" style:font-size-asian="18pt" style:font-name-complex="Times New Roman1" style:font-size-complex="18pt"/>
    </style:style>
    <style:style style:name="T9" style:family="text">
      <style:text-properties style:font-name="Times New Roman" fo:font-size="18pt" fo:font-weight="bold" style:font-size-asian="18pt" style:font-weight-asian="bold" style:font-name-complex="Times New Roman1" style:font-size-complex="18pt"/>
    </style:style>
    <style:style style:name="T10" style:family="text">
      <style:text-properties style:font-name="Times New Roman" fo:font-size="12pt" style:font-size-asian="12pt" style:font-name-complex="Times New Roman1" style:font-size-complex="12pt"/>
    </style:style>
    <style:style style:name="T11" style:family="text">
      <style:text-properties style:font-name="Times New Roman" fo:font-size="12pt" fo:font-weight="bold" style:font-size-asian="12pt" style:language-asian="ru" style:country-asian="RU" style:font-weight-asian="bold" style:font-name-complex="Times New Roman1" style:font-size-complex="12pt" style:font-weight-complex="bold"/>
    </style:style>
    <style:style style:name="T12" style:family="text">
      <style:text-properties style:font-name="Times New Roman" fo:font-size="12pt" fo:font-weight="bold" style:font-size-asian="12pt" style:font-weight-asian="bold" style:font-name-complex="Times New Roman1" style:font-size-complex="12pt" style:font-weight-complex="bold"/>
    </style:style>
    <style:style style:name="T13" style:family="text">
      <style:text-properties style:font-name="Times New Roman" fo:font-size="12pt" fo:font-style="italic" style:font-size-asian="12pt" style:font-style-asian="italic" style:font-name-complex="Times New Roman1" style:font-size-complex="12pt" style:font-style-complex="italic"/>
    </style:style>
    <style:style style:name="T14"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15" style:family="text">
      <style:text-properties style:font-name="Times New Roman" fo:font-size="12pt" fo:language="en" fo:country="US" fo:font-weight="bold" style:font-size-asian="12pt" style:font-weight-asian="bold" style:font-name-complex="Times New Roman1" style:font-size-complex="12pt" style:font-weight-complex="bold"/>
    </style:style>
    <style:style style:name="T16" style:family="text">
      <style:text-properties fo:font-size="28pt" style:font-size-asian="28pt" style:font-size-complex="28pt"/>
    </style:style>
    <style:style style:name="T17" style:family="text">
      <style:text-properties fo:font-size="28pt" fo:font-style="italic" style:font-size-asian="28pt" style:font-style-asian="italic" style:font-size-complex="28pt"/>
    </style:style>
    <style:style style:name="T18" style:family="text">
      <style:text-properties fo:font-size="28pt" fo:font-style="italic" fo:font-weight="bold" style:font-size-asian="28pt" style:font-style-asian="italic" style:font-weight-asian="bold" style:font-size-complex="28pt"/>
    </style:style>
    <style:style style:name="T19" style:family="text">
      <style:text-properties fo:font-size="18pt" style:font-size-asian="18pt" style:font-size-complex="18pt"/>
    </style:style>
    <style:style style:name="T20" style:family="text">
      <style:text-properties fo:font-size="18pt" fo:font-weight="bold" style:font-size-asian="18pt" style:font-weight-asian="bold" style:font-size-complex="18pt"/>
    </style:style>
    <style:style style:name="T21" style:family="text">
      <style:text-properties fo:font-size="14pt" style:font-size-asian="14pt" style:font-size-complex="14pt"/>
    </style:style>
    <style:style style:name="T22" style:family="text">
      <style:text-properties fo:text-transform="uppercase" style:font-name="Times New Roman" fo:font-size="12pt" fo:font-weight="bold" style:letter-kerning="true" style:font-size-asian="12pt" style:font-weight-asian="bold" style:font-name-complex="Times New Roman1" style:font-size-complex="12pt" style:font-weight-complex="bold"/>
    </style:style>
    <style:style style:name="T23" style:family="text">
      <style:text-properties fo:text-transform="uppercase" fo:color="#000000" style:font-name="Times New Roman" fo:font-size="12pt" fo:font-weight="bold" style:letter-kerning="true" style:font-size-asian="12pt" style:language-asian="ru" style:country-asian="RU" style:font-weight-asian="bold" style:font-name-complex="Times New Roman1" style:font-size-complex="12pt" style:font-weight-complex="bold"/>
    </style:style>
    <style:style style:name="T24" style:family="text">
      <style:text-properties fo:color="#231e20" style:font-name="Times New Roman" fo:font-size="12pt" style:font-size-asian="12pt" style:font-name-complex="Times New Roman1" style:font-size-complex="12pt"/>
    </style:style>
    <style:style style:name="T25" style:family="text">
      <style:text-properties fo:color="#231e20" style:font-name="Times New Roman" fo:font-size="12pt" fo:font-weight="bold" style:font-size-asian="12pt" style:font-weight-asian="bold" style:font-name-complex="Times New Roman1" style:font-size-complex="12pt" style:font-weight-complex="bold"/>
    </style:style>
    <style:style style:name="T26" style:family="text">
      <style:text-properties fo:color="#231e20" style:font-name="Times New Roman" fo:font-size="12pt" fo:font-style="italic" style:font-size-asian="12pt" style:font-style-asian="italic" style:font-name-complex="Times New Roman1" style:font-size-complex="12pt" style:font-style-complex="italic"/>
    </style:style>
    <style:style style:name="T27" style:family="text">
      <style:text-properties fo:color="#231e20"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Графический объект1" text:anchor-type="paragraph" svg:width="14.131cm" svg:height="25.536cm" draw:z-index="0"><draw:image xlink:href="Pictures/2000000700000844000063BF08B3482C.svm" xlink:type="simple" xlink:show="embed" xlink:actuate="onLoad"/></draw:frame><text:soft-page-break/><text:span text:style-name="T2"> <text:s text:c="35"/></text:span></text:p>
      <text:p text:style-name="P19"><text:span text:style-name="T10">БЮДЖЕТНОЕ УЧРЕЖДЕНИЕ ОРЛОВСКОЙ ОБЛАСТИ</text:span></text:p>
      <text:p text:style-name="P19"><text:span text:style-name="T10">ДОПОЛНИТЕЛЬНОГО ПРОФЕССИОНАЛЬНОГО ОБРАЗОВАНИЯ</text:span></text:p>
      <text:p text:style-name="P19"><text:span text:style-name="T10">«ИНСТИТУТ РАЗВИТИЯ ОБРАЗОВАНИЯ»</text:span></text:p>
      <text:p text:style-name="P45"/>
      <text:p text:style-name="P46"><text:span text:style-name="T11">Рабочая программа по учебному предмету «Литература»</text:span></text:p>
      <text:h text:style-name="P24" text:outline-level="1"><text:span text:style-name="T22">часть 1. <text:s text:c="2"/>СОДЕРЖАНИЕ УЧЕБНОГО ПРЕДМЕТА </text:span></text:h>
      <text:p text:style-name="P26"><text:span text:style-name="T12">5 КЛАСС </text:span></text:p>
      <text:p text:style-name="P29"><text:bookmark-start text:name="bookmark259"/><text:bookmark-start text:name="bookmark258"/><text:bookmark-start text:name="Bookmark"/><text:span text:style-name="T12">Мифология</text:span><text:bookmark-end text:name="bookmark259"/><text:bookmark-end text:name="bookmark258"/><text:bookmark-end text:name="Bookmark"/></text:p>
      <text:p text:style-name="P27"><text:span text:style-name="T10">Мифы народов России и мира.</text:span></text:p>
      <text:p text:style-name="P29"><text:bookmark-start text:name="bookmark262"/><text:bookmark-start text:name="bookmark261"/><text:bookmark-start text:name="Bookmark1"/><text:span text:style-name="T12">Фольклор</text:span><text:bookmark-end text:name="bookmark262"/><text:bookmark-end text:name="bookmark261"/><text:bookmark-end text:name="Bookmark1"/></text:p>
      <text:p text:style-name="P27"><text:span text:style-name="T10">Малые жанры: пословицы, поговорки, загадки. Сказки народов России и народов мира (не менее трёх).</text:span></text:p>
      <text:p text:style-name="P29"><text:bookmark-start text:name="bookmark265"/><text:bookmark-start text:name="bookmark264"/><text:bookmark-start text:name="Bookmark2"/><text:span text:style-name="T12">Литература первой половины XIX века</text:span><text:bookmark-end text:name="bookmark265"/><text:bookmark-end text:name="bookmark264"/><text:bookmark-end text:name="Bookmark2"/></text:p>
      <text:p text:style-name="P27"><text:span text:style-name="T12">И. А. Крылов. </text:span><text:span text:style-name="T10">Басни (три по выбору). Например, «Волк на псарне», «Листы и Корни», «Свинья под Дубом», «Квартет», «Осёл и Соловей», «Ворона и Лисица».</text:span></text:p>
      <text:p text:style-name="P27"><text:span text:style-name="T12">А. С. Пушкин</text:span><text:span text:style-name="T10">. Стихотворения (не менее трёх). «Зимнее утро», «Зимний вечер», «Няне» и др. «Сказка о мёртвой царевне и о семи богатырях».</text:span></text:p>
      <text:p text:style-name="P27"><text:span text:style-name="T12">М. Ю. Лермонтов</text:span><text:span text:style-name="T13">.</text:span><text:span text:style-name="T10"> Стихотворение «Бородино».</text:span></text:p>
      <text:p text:style-name="P27"><text:span text:style-name="T12">Н. В. Гоголь. </text:span><text:span text:style-name="T10">Повесть «Ночь перед Рождеством» из сборника «Вечера на хуторе близ Диканьки».</text:span></text:p>
      <text:p text:style-name="P29"><text:span text:style-name="T12">Литература второй половины </text:span><text:span text:style-name="T15">XIX</text:span><text:span text:style-name="T12"> века</text:span></text:p>
      <text:p text:style-name="P27"><text:span text:style-name="T12">И. С. Тургенев. </text:span><text:span text:style-name="T10">Рассказ «Муму».</text:span></text:p>
      <text:p text:style-name="P27"><text:span text:style-name="T12">Н. А. Некрасов. </text:span><text:span text:style-name="T10">Стихотворения (не менее двух). «Крестьянские дети». «Школьник». Поэма «Мороз, Красный нос» (фрагмент).</text:span></text:p>
      <text:p text:style-name="P27"><text:span text:style-name="T12">Л. Н. Толстой. </text:span><text:span text:style-name="T10">Рассказ «Кавказский пленник».</text:span></text:p>
      <text:p text:style-name="P29"><text:bookmark-start text:name="bookmark268"/><text:bookmark-start text:name="bookmark267"/><text:bookmark-start text:name="Bookmark3"/><text:span text:style-name="T12">Литература </text:span><text:span text:style-name="T15">XIX</text:span><text:span text:style-name="T12">—ХХ веков</text:span><text:bookmark-end text:name="bookmark268"/><text:bookmark-end text:name="bookmark267"/><text:bookmark-end text:name="Bookmark3"/></text:p>
      <text:p text:style-name="P27"><text:span text:style-name="T12">Стихотворения отечественных поэтов XIX—ХХ веков о родной природе и о связи человека с Родиной </text:span><text:span text:style-name="T10">(не менее пяти стихотворений трёх поэтов). Например, стихотворения А. К. Толстого, Ф. И. Тютчева, А. А. Фета, И. А. Бунина, А. А. Блока, С. А. Есенина, Н. М. Рубцова, Ю. П. Кузнецова.</text:span></text:p>
      <text:p text:style-name="P27"><text:span text:style-name="T12">Юмористические рассказы отечественных писателей </text:span><text:span text:style-name="T15">XIX</text:span><text:span text:style-name="T12">— </text:span><text:span text:style-name="T15">XX</text:span><text:span text:style-name="T12"> веков</text:span></text:p>
      <text:p text:style-name="P27"><text:span text:style-name="T12">А. П. Чехов </text:span><text:span text:style-name="T10">(два рассказа по выбору). Например, «Лошадиная фамилия», «Мальчики», «Хирургия» и др.</text:span></text:p>
      <text:p text:style-name="P27"><text:span text:style-name="T12">М. М. Зощенко </text:span><text:span text:style-name="T10">(два рассказа по выбору). Например, «Галоша», «Лёля и Минька», «Ёлка», «Золотые слова», «Встреча» и др.</text:span></text:p>
      <text:p text:style-name="P27"><text:span text:style-name="T12">Произведения отечественной литературы о природе и животных </text:span><text:span text:style-name="T10">(не менее двух). Например, А. И. Куприна, М. М. Пришвина, К. Г. Паустовского.</text:span></text:p>
      <text:list xml:id="list5844717507375102080" text:style-name="WWNum1">
        <text:list-item>
          <text:p text:style-name="P7"><text:bookmark text:name="Bookmark4"/><text:span text:style-name="T12">П. Платонов. </text:span><text:span text:style-name="T10">Рассказы (один по выбору). Например, «Корова», «Никита» и др.</text:span></text:p>
        </text:list-item>
        <text:list-item>
          <text:p text:style-name="P7"><text:bookmark text:name="Bookmark5"/><text:span text:style-name="T12">П. Астафьев. </text:span><text:span text:style-name="T10">Рассказ «Васюткино озеро».</text:span></text:p>
        </text:list-item>
      </text:list>
      <text:p text:style-name="P29"><text:bookmark-start text:name="bookmark273"/><text:bookmark-start text:name="bookmark272"/><text:bookmark-start text:name="Bookmark6"/><text:span text:style-name="T12">Литература </text:span><text:span text:style-name="T15">XX</text:span><text:span text:style-name="T12">—</text:span><text:span text:style-name="T15">XXI</text:span><text:span text:style-name="T12"> веков</text:span><text:bookmark-end text:name="bookmark273"/><text:bookmark-end text:name="bookmark272"/><text:bookmark-end text:name="Bookmark6"/></text:p>
      <text:p text:style-name="P27"><text:span text:style-name="T12">Произведения отечественной прозы на тему «Человек на войне» </text:span><text:span text:style-name="T10">(не менее двух). Например, Л. А. Кассиль. «Дорогие мои мальчишки»; Ю. Я. Яковлев. «Девочки с Васильевского острова»; В. П. Катаев. «Сын полка» и др.</text:span></text:p>
      <text:p text:style-name="P27"><text:soft-page-break/><text:span text:style-name="T12">Произведения отечественных писателей XIX—XXI веков на тему детства </text:span><text:span text:style-name="T10">(не менее двух).</text:span></text:p>
      <text:p text:style-name="P27"><text:span text:style-name="T10">Например, произведения В. Г. Короленко, В. П. Катаева, В. П. Крапивина, Ю. П. Казакова, А. Г. Алексина, В. П. Астафьева, В. К. Железникова, Ю. Я. Яковлева, Ю. И. Коваля, А. А. Гиваргизова, М. С. Аромштам, Н. Ю. Абгарян.</text:span></text:p>
      <text:p text:style-name="P27"><text:span text:style-name="T12">Произведения приключенческого жанра отечественных писателей </text:span><text:span text:style-name="T10">(одно по выбору). Например, К. Булычёв. «Девочка, с которой ничего не случится», «Миллион приключений» и др. (главы по выбору).</text:span></text:p>
      <text:p text:style-name="P29"><text:bookmark-start text:name="bookmark276"/><text:bookmark-start text:name="bookmark275"/><text:bookmark-start text:name="Bookmark7"/><text:span text:style-name="T12">Литература народов Российской Федерации</text:span><text:bookmark-end text:name="bookmark276"/><text:bookmark-end text:name="bookmark275"/><text:bookmark-end text:name="Bookmark7"/></text:p>
      <text:p text:style-name="P27"><text:span text:style-name="T12">Стихотворения </text:span><text:span text:style-name="T10">(одно по выбору). Например, Р. Г. Гамзатов. «Песня соловья»; М. Карим. </text:span><text:span text:style-name="T13">«</text:span><text:span text:style-name="T10">Эту песню мать мне пела».</text:span></text:p>
      <text:p text:style-name="P29"><text:bookmark-start text:name="bookmark279"/><text:bookmark-start text:name="bookmark278"/><text:bookmark-start text:name="Bookmark8"/><text:span text:style-name="T12">Зарубежная литература</text:span><text:bookmark-end text:name="bookmark279"/><text:bookmark-end text:name="bookmark278"/><text:bookmark-end text:name="Bookmark8"/></text:p>
      <text:p text:style-name="P27"><text:span text:style-name="T12">Х. К. Андерсен. </text:span><text:span text:style-name="T10">Сказки (одна по выбору). Например, «Снежная королева», «Соловей» и др.</text:span></text:p>
      <text:p text:style-name="P27"><text:span text:style-name="T12">Зарубежная сказочная проза </text:span><text:span text:style-name="T10">(одно произведение по выбору). Например, Л. Кэрролл. «Алиса в Стране Чудес» (главы по выбору), Дж. Р. Р. Толкин. «Хоббит, или Туда и обратно» (главы по выбору).</text:span></text:p>
      <text:p text:style-name="P27"><text:span text:style-name="T12">Зарубежная проза о детях и подростках </text:span><text:span text:style-name="T10">(два произведения по выбору). Например, М. Твен. «Приключения Тома Сойера» (главы по выбору); Дж. Лондон. «Сказание о Кише»; Р. Брэдбери. Рассказы. Например, «Каникулы», «Звук бегущих ног», «Зелёное утро» и др.</text:span></text:p>
      <text:p text:style-name="P27"><text:span text:style-name="T12">Зарубежная приключенческая проза </text:span><text:span text:style-name="T10">(два произведения по выбору).</text:span></text:p>
      <text:p text:style-name="P27"><text:span text:style-name="T10">Например, Р. Л. Стивенсон. «Остров сокровищ», «Чёрная стрела» и др.</text:span></text:p>
      <text:p text:style-name="P27"><text:span text:style-name="T12">Зарубежная проза о животных </text:span><text:span text:style-name="T10">(одно-два произведения по выбору).</text:span></text:p>
      <text:p text:style-name="P27"><text:bookmark-start text:name="Bookmark9"/><text:span text:style-name="T10">Э</text:span><text:bookmark-end text:name="Bookmark9"/><text:span text:style-name="T10">.<text:tab/>Сетон-Томпсон. «Королевская аналостанка»; Дж. Даррелл. «Говорящий свёрток»; Дж. Лондон. «Белый клык»; Дж. Р. Киплинг. «Маугли», «Рикки-Тикки-Тави» и др.</text:span></text:p>
      <text:p text:style-name="P36"><text:bookmark text:name="Bookmark10"/></text:p>
      <text:p text:style-name="P37"><text:span text:style-name="T12">6 КЛАСС</text:span></text:p>
      <text:p text:style-name="P29"><text:bookmark-start text:name="bookmark284"/><text:bookmark-start text:name="bookmark283"/><text:bookmark-start text:name="Bookmark11"/><text:span text:style-name="T12">Античная литература</text:span><text:bookmark-end text:name="bookmark284"/><text:bookmark-end text:name="bookmark283"/><text:bookmark-end text:name="Bookmark11"/></text:p>
      <text:p text:style-name="P27"><text:span text:style-name="T12">Гомер. </text:span><text:span text:style-name="T10">Поэмы. «Илиада», «Одиссея» (фрагменты).</text:span></text:p>
      <text:p text:style-name="P29"><text:bookmark-start text:name="bookmark287"/><text:bookmark-start text:name="bookmark286"/><text:bookmark-start text:name="Bookmark12"/><text:span text:style-name="T12">Фольклор</text:span><text:bookmark-end text:name="bookmark287"/><text:bookmark-end text:name="bookmark286"/><text:bookmark-end text:name="Bookmark12"/></text:p>
      <text:p text:style-name="P27"><text:span text:style-name="T10">Русские былины (не менее двух). Например, «Илья Муромец и Соловей-разбойник», «Садко».</text:span></text:p>
      <text:p text:style-name="P27"><text:span text:style-name="T10">Народные песни и баллады народов России и мира (не менее трёх песен и одной баллады). Например, «Песнь о Роланде» (фрагменты). «Песнь о Нибелунгах» (фрагменты), баллада «Аника-воин» и др.</text:span></text:p>
      <text:p text:style-name="P29"><text:bookmark-start text:name="bookmark290"/><text:bookmark-start text:name="bookmark289"/><text:bookmark-start text:name="Bookmark13"/><text:span text:style-name="T12">Древнерусская литература</text:span><text:bookmark-end text:name="bookmark290"/><text:bookmark-end text:name="bookmark289"/><text:bookmark-end text:name="Bookmark13"/></text:p>
      <text:p text:style-name="P27"><text:span text:style-name="T12">«Повесть временных лет» </text:span><text:span text:style-name="T10">(не менее одного фрагмента). Например, «Сказание о белгородском киселе», «Сказание о походе князя Олега на Царьград», «Предание о смерти князя Олега».</text:span></text:p>
      <text:p text:style-name="P29"><text:bookmark-start text:name="bookmark293"/><text:bookmark-start text:name="bookmark292"/><text:bookmark-start text:name="Bookmark14"/><text:span text:style-name="T12">Литература первой половины XIX века</text:span><text:bookmark-end text:name="bookmark293"/><text:bookmark-end text:name="bookmark292"/><text:bookmark-end text:name="Bookmark14"/></text:p>
      <text:p text:style-name="P27"><text:span text:style-name="T12">А. С. Пушкин</text:span><text:span text:style-name="T10">. Стихотворения (не менее трёх). «Песнь о вещем Олеге», «Зимняя дорога», «Узник», «Туча» и др. Роман «Дубровский».</text:span></text:p>
      <text:p text:style-name="P27"><text:span text:style-name="T12">М. Ю. Лермонтов</text:span><text:span text:style-name="T13">.</text:span><text:span text:style-name="T10"> Стихотворения (не менее трёх). «Три пальмы», «Листок», «Утёс» и др.</text:span></text:p>
      <text:p text:style-name="P27"><text:soft-page-break/><text:span text:style-name="T12">А. В. Кольцов. </text:span><text:span text:style-name="T10">Стихотворения (не менее двух). Например, «Косарь», «Соловей» и др.</text:span></text:p>
      <text:p text:style-name="P27"><text:bookmark-start text:name="bookmark296"/><text:bookmark-start text:name="bookmark295"/><text:bookmark-start text:name="Bookmark15"/><text:span text:style-name="T12">Литература второй половины XIX века</text:span><text:bookmark-end text:name="bookmark296"/><text:bookmark-end text:name="bookmark295"/><text:bookmark-end text:name="Bookmark15"/></text:p>
      <text:p text:style-name="P27"><text:span text:style-name="T12">Ф. И. Тютчев. </text:span><text:span text:style-name="T10">Стихотворения (не менее двух). «Есть в осени первоначальной...», «С поляны коршун поднялся...».</text:span></text:p>
      <text:p text:style-name="P27"><text:span text:style-name="T12">А. А. Фет. </text:span><text:span text:style-name="T10">Стихотворения (не менее двух). «Учись у них — у дуба, у берёзы.», «Я пришёл к тебе с приветом.».</text:span></text:p>
      <text:p text:style-name="P29"><text:span text:style-name="T12">И. С. Тургенев. </text:span><text:span text:style-name="T10">Рассказ «Бежин луг».</text:span></text:p>
      <text:p text:style-name="P29"><text:span text:style-name="T12">Н. С. Лесков. </text:span><text:span text:style-name="T10">Сказ «Левша».</text:span></text:p>
      <text:p text:style-name="P29"><text:span text:style-name="T12">Л. Н. Толстой. </text:span><text:span text:style-name="T10">Повесть «Детство» (главы).</text:span></text:p>
      <text:p text:style-name="P27"><text:span text:style-name="T12">А. П. Чехов. </text:span><text:span text:style-name="T10">Рассказы (три по выбору). Например, «Толстый и тонкий», «Хамелеон», «Смерть чиновника» и др.</text:span></text:p>
      <text:p text:style-name="P28"><text:span text:style-name="T12">А. И. Куприн</text:span><text:span text:style-name="T10">. Рассказ «Чудесный доктор».</text:span></text:p>
      <text:p text:style-name="P27"><text:bookmark-start text:name="bookmark300"/><text:bookmark-start text:name="bookmark299"/><text:bookmark-start text:name="Bookmark16"/><text:span text:style-name="T12">Литература </text:span><text:span text:style-name="T15">XX</text:span><text:span text:style-name="T12"> века</text:span><text:bookmark-end text:name="bookmark300"/><text:bookmark-end text:name="bookmark299"/><text:bookmark-end text:name="Bookmark16"/></text:p>
      <text:p text:style-name="P29"><text:span text:style-name="T12">Стихотворения отечественных поэтов начала ХХ века </text:span><text:span text:style-name="T10">(не менее двух). Например, стихотворения С. А. Есенина, В. В. Маяковского, А. А. Блока и др.</text:span></text:p>
      <text:p text:style-name="P29"><text:span text:style-name="T12">Стихотворения отечественных поэтов </text:span><text:span text:style-name="T15">XX</text:span><text:span text:style-name="T12"> века </text:span><text:span text:style-name="T10">(не менее четырёх стихотворений двух поэтов). Например, стихотворения О. Ф. Берггольц, В. С. Высоцкого, Е. А. Евтушенко, А. С. Кушнера, Ю. Д. Левитанского, Ю. П. Мориц, Б. Ш. Окуджавы, Д. С. Самойлова.</text:span></text:p>
      <text:p text:style-name="P29"><text:span text:style-name="T12">Проза отечественных писателей конца XX — начала XXI века, в том числе о Великой Отечественной войне </text:span><text:span text:style-name="T10">(два произведения по выбору). Например, Б. Л. Васильев. «Экспонат №...»; Б. П. Екимов. «Ночь исцеления», А. В. Жвалевский и Е. Б. Пастернак. «Правдивая история Деда Мороза» (глава «Очень страшный 1942 Новый год») и др.</text:span></text:p>
      <text:list xml:id="list3021228855170947072" text:style-name="WWNum2">
        <text:list-item>
          <text:p text:style-name="P14"><text:bookmark text:name="Bookmark17"/><text:span text:style-name="T12">Г. Распутин. </text:span><text:span text:style-name="T10">Рассказ «Уроки французского».</text:span></text:p>
        </text:list-item>
      </text:list>
      <text:p text:style-name="P29"><text:span text:style-name="T12">Произведения отечественных писателей на тему взросления человека </text:span><text:span text:style-name="T10">(не менее двух). Например, Р. П. Погодин. «Кирпичные острова»; Р. И. Фраерман. «Дикая собака Динго, или Повесть о первой любви»; Ю. И. Коваль. «Самая лёгкая лодка в мире» и др.</text:span></text:p>
      <text:p text:style-name="P29"><text:span text:style-name="T12">Произведения современных отечественных писателей-фантастов </text:span><text:span text:style-name="T10">(не менее двух). Например, А. В. Жвалевский и Е. Б. Пастернак. «Время всегда хорошее»; С. В. Лукьяненко. «Мальчик и Тьма»; В. В. Ледерман. «Календарь ма(й)я» и др.</text:span></text:p>
      <text:p text:style-name="P29"><text:bookmark-start text:name="bookmark304"/><text:bookmark-start text:name="bookmark303"/><text:bookmark-start text:name="Bookmark18"/><text:span text:style-name="T12">Литература народов Российской Федерации</text:span><text:bookmark-end text:name="bookmark304"/><text:bookmark-end text:name="bookmark303"/><text:bookmark-end text:name="Bookmark18"/></text:p>
      <text:p text:style-name="P27"><text:span text:style-name="T12">Стихотворения </text:span><text:span text:style-name="T10">(два по выбору). Например, М. Карим. «Бессмертие» (фрагменты); Г. Тукай. «Родная деревня», «Книга»; К. Кулиев. «Когда на меня навалилась беда...», «Каким бы малым ни был мой народ.», «Что б ни делалось на свете.».</text:span></text:p>
      <text:p text:style-name="P29"><text:bookmark-start text:name="bookmark307"/><text:bookmark-start text:name="bookmark306"/><text:bookmark-start text:name="Bookmark19"/><text:span text:style-name="T12">Зарубежная литература</text:span><text:bookmark-end text:name="bookmark307"/><text:bookmark-end text:name="bookmark306"/><text:bookmark-end text:name="Bookmark19"/></text:p>
      <text:p text:style-name="P27"><text:span text:style-name="T12">Д. Дефо. </text:span><text:span text:style-name="T10">«Робинзон Крузо» (главы по выбору).</text:span></text:p>
      <text:p text:style-name="P27"><text:span text:style-name="T12">Дж. Свифт. </text:span><text:span text:style-name="T10">«Путешествия Гулливера» (главы по выбору).</text:span></text:p>
      <text:p text:style-name="P27"><text:span text:style-name="T12">Произведения зарубежных писателей на тему взросления человека </text:span><text:span text:style-name="T10">(не менее двух). Например, Ж. Верн. «Дети капитана Гранта» (главы по выбору). Х. Ли. «Убить пересмешника» (главы по выбору) и др.</text:span></text:p>
      <text:p text:style-name="P27"><text:span text:style-name="T12">Произведения современных зарубежных писателей-фантастов </text:span><text:span text:style-name="T10">(не менее двух). Например, Дж. К. Роулинг. «Гарри Поттер» (главы по выбору), Д. У. Джонс. «Дом с характером» и др.</text:span></text:p>
      <text:p text:style-name="P31"/>
      <text:p text:style-name="P5"><text:span text:style-name="T12">7 КЛАСС</text:span></text:p>
      <text:p text:style-name="P29"><text:span text:style-name="T12">Древнерусская литература</text:span></text:p>
      <text:p text:style-name="P27"><text:span text:style-name="T12">Древнерусские повести </text:span><text:span text:style-name="T10">(одна повесть по выбору). Например, «Поучение» Владимира Мономаха (в сокращении) и др.</text:span></text:p>
      <text:p text:style-name="P29"><text:bookmark-start text:name="bookmark311"/><text:bookmark-start text:name="bookmark310"/><text:bookmark-start text:name="Bookmark20"/><text:soft-page-break/><text:span text:style-name="T12">Литература первой половины XIX века</text:span><text:bookmark-end text:name="bookmark311"/><text:bookmark-end text:name="bookmark310"/><text:bookmark-end text:name="Bookmark20"/></text:p>
      <text:p text:style-name="P27"><text:span text:style-name="T12">А. С. Пушкин. </text:span><text:span text:style-name="T10">Стихотворения (не менее четырёх). Например, «Во глубине сибирских руд.», «19 октября» («Роняет лес багряный свой убор.»), «И. И. Пущину», «На холмах Грузии лежит ночная мгла.», и др. «Повести Белкина» («Станционный смотритель»). Поэма «Полтава» (фрагмент) и др.</text:span></text:p>
      <text:p text:style-name="P27"><text:span text:style-name="T12">М. Ю. Лермонтов. </text:span><text:span text:style-name="T10">Стихотворения (не менее четырёх). Например, «Узник», «Парус», «Тучи», «Желанье» («Отворите мне темницу.»), «Когда волнуется желтеющая нива.», «Ангел», «Молитва» («В минуту жизни трудную.») и др. «Песня про царя Ивана Васильевича, молодого опричника и удалого купца Калашникова».</text:span></text:p>
      <text:p text:style-name="P27"><text:span text:style-name="T12">Н. В. Гоголь. </text:span><text:span text:style-name="T10">Повесть «Тарас Бульба».</text:span></text:p>
      <text:p text:style-name="P29"><text:bookmark-start text:name="bookmark314"/><text:bookmark-start text:name="bookmark313"/><text:bookmark-start text:name="Bookmark21"/><text:span text:style-name="T12">Литература второй половины </text:span><text:span text:style-name="T15">XIX</text:span><text:span text:style-name="T12"> века</text:span><text:bookmark-end text:name="bookmark314"/><text:bookmark-end text:name="bookmark313"/><text:bookmark-end text:name="Bookmark21"/></text:p>
      <text:p text:style-name="P27"><text:span text:style-name="T12">И. С. Тургенев. </text:span><text:span text:style-name="T10">Рассказы из цикла «Записки охотника» (два по выбору). Например, «Бирюк», «Хорь и Калиныч» и др. Стихотворения в прозе. Например, «Русский язык», «Воробей» и др.</text:span></text:p>
      <text:p text:style-name="P27"><text:span text:style-name="T12">Л. Н. Толстой. </text:span><text:span text:style-name="T10">Рассказ «После бала».</text:span></text:p>
      <text:p text:style-name="P27"><text:span text:style-name="T12">Н. А. Некрасов. </text:span><text:span text:style-name="T10">Стихотворения (не менее двух). Например, «Размышления у парадного подъезда», «Железная дорога» и др.</text:span></text:p>
      <text:p text:style-name="P27"><text:span text:style-name="T12">Поэзия второй половины XIX века. </text:span><text:span text:style-name="T10">Ф. И. Тютчев, А. А. Фет, А. К. Толстой и др. (не менее двух стихотворений по выбору).</text:span></text:p>
      <text:p text:style-name="P27"><text:span text:style-name="T12">М. Е. Салтыков-Щедрин. </text:span><text:span text:style-name="T10">Сказки (две по выбору). Например, «Повесть о том, как один мужик двух генералов прокормил», «Дикий помещик», «Премудрый пискарь» и др.</text:span></text:p>
      <text:p text:style-name="P27"><text:span text:style-name="T12">Произведения отечественных и зарубежных писателей на историческую тему </text:span><text:span text:style-name="T10">(не менее двух). Например, А. К. Толстого, Р. Сабатини, Ф. Купера.</text:span></text:p>
      <text:p text:style-name="P29"><text:bookmark-start text:name="bookmark317"/><text:bookmark-start text:name="bookmark316"/><text:bookmark-start text:name="Bookmark22"/><text:span text:style-name="T12">Литература конца XIX — начала XX века</text:span><text:bookmark-end text:name="bookmark317"/><text:bookmark-end text:name="bookmark316"/><text:bookmark-end text:name="Bookmark22"/></text:p>
      <text:p text:style-name="P27"><text:span text:style-name="T12">А. П. Чехов. </text:span><text:span text:style-name="T10">Рассказы (один по выбору). Например, «Тоска», «Злоумышленник» и др.</text:span></text:p>
      <text:p text:style-name="P27"><text:span text:style-name="T12">М. Горький. </text:span><text:span text:style-name="T10">Ранние рассказы (одно произведение по выбору). Например, «Старуха Изергиль» (легенда о Данко), «Челкаш» и др.</text:span></text:p>
      <text:p text:style-name="P27"><text:span text:style-name="T12">Сатирические произведения отечественных и зарубежных писателей </text:span><text:span text:style-name="T10">(не менее двух). Например, М. М. Зощенко, А. Т. Аверченко, Н. Тэффи, О. Генри, Я. Гашека.</text:span></text:p>
      <text:p text:style-name="P29"><text:bookmark-start text:name="bookmark320"/><text:bookmark-start text:name="bookmark319"/><text:bookmark-start text:name="Bookmark23"/><text:span text:style-name="T12">Литература первой половины XX века</text:span><text:bookmark-end text:name="bookmark320"/><text:bookmark-end text:name="bookmark319"/><text:bookmark-end text:name="Bookmark23"/></text:p>
      <text:p text:style-name="P6"><text:bookmark text:name="Bookmark24"/><text:span text:style-name="T12">А. С. Грин. </text:span><text:span text:style-name="T10">Повести и рассказы (одно произведение по выбору). Например, «Алые паруса», «Зелёная лампа» и др.</text:span></text:p>
      <text:p text:style-name="P27"><text:span text:style-name="T12">Отечественная поэзия первой половины XX века</text:span><text:span text:style-name="T10">. Стихотворения на тему мечты и реальности (два-три по выбору). Например, стихотворения А. А. Блока, Н. С. Гумилёва, М. И. Цветаевой и др.</text:span></text:p>
      <text:p text:style-name="P27"><text:bookmark text:name="Bookmark25"/><text:span text:style-name="T12">В. В. Маяковский. </text:span><text:span text:style-name="T10">Стихотворения (одно по выбору). Например, «Необычайное приключение, бывшее с Владимиром Маяковским летом на даче», «Хорошее отношение к лошадям» и др.</text:span></text:p>
      <text:p text:style-name="P27"><text:bookmark text:name="Bookmark26"/><text:span text:style-name="T12">А. П. Платонов. </text:span><text:span text:style-name="T10">Рассказы (один по выбору). Например, «Юшка», «Неизвестный цветок» и др.</text:span></text:p>
      <text:p text:style-name="P29"><text:bookmark-start text:name="bookmark326"/><text:bookmark-start text:name="bookmark325"/><text:bookmark-start text:name="Bookmark27"/><text:span text:style-name="T12">Литература второй половины </text:span><text:span text:style-name="T15">XX</text:span><text:span text:style-name="T12"> века</text:span><text:bookmark-end text:name="bookmark326"/><text:bookmark-end text:name="bookmark325"/><text:bookmark-end text:name="Bookmark27"/></text:p>
      <text:p text:style-name="P27"><text:bookmark text:name="Bookmark28"/><text:span text:style-name="T12">В. М. Шукшин. </text:span><text:span text:style-name="T10">Рассказы (один по выбору). Например, «Чудик», «Стенька Разин», «Критики» и др.</text:span></text:p>
      <text:p text:style-name="P27"><text:soft-page-break/><text:span text:style-name="T12">Стихотворения отечественных поэтов XX—XXI веков </text:span><text:span text:style-name="T10">(не менее четырёх стихотворений двух поэтов). Например, стихотворения М. И. Цветаевой, Е. А. Евтушенко, Б. А. Ахмадулиной, Ю. Д. Левитанского и др.</text:span></text:p>
      <text:p text:style-name="P27"><text:span text:style-name="T12">Произведения отечественных прозаиков второй половины XX — начала XXI века </text:span><text:span text:style-name="T10">(не менее двух). Например, произведения Ф. А. Абрамова, В. П. Астафьева, В. И. Белова, Ф. А. Искандера и др.</text:span></text:p>
      <text:p text:style-name="P27"><text:span text:style-name="T12">Тема взаимоотношения поколений, становления человека, выбора им жизненного пути </text:span><text:span text:style-name="T10">(не менее двух произведений современных отечественных и зарубежных писателей). Например, Л. Л. Волкова. «Всем выйти из кадра», Т. В. Михеева. «Лёгкие горы», У. Старк. «Умеешь ли ты свистеть, Йоханна?» и др.</text:span></text:p>
      <text:p text:style-name="P29"><text:bookmark-start text:name="bookmark330"/><text:bookmark-start text:name="bookmark329"/><text:bookmark-start text:name="Bookmark29"/><text:span text:style-name="T12">Зарубежная литература</text:span><text:bookmark-end text:name="bookmark330"/><text:bookmark-end text:name="bookmark329"/><text:bookmark-end text:name="Bookmark29"/></text:p>
      <text:p text:style-name="P27"><text:span text:style-name="T12">М. де Сервантес Сааведра</text:span><text:span text:style-name="T10">. Роман «Хитроумный идальго Дон Кихот Ламанчский» (главы).</text:span></text:p>
      <text:p text:style-name="P27"><text:span text:style-name="T12">Зарубежная новеллистика </text:span><text:span text:style-name="T10">(одно-два произведения по выбору). Например, П. Мериме. «Маттео Фальконе»; О. Генри. «Дары волхвов», «Последний лист».</text:span></text:p>
      <text:p text:style-name="P27"><text:span text:style-name="T12">А. де Сент Экзюпери. </text:span><text:span text:style-name="T10">Повесть-сказка «Маленький принц».</text:span></text:p>
      <text:p text:style-name="P31"/>
      <text:p text:style-name="P30"><text:span text:style-name="T12">8 КЛАСС</text:span></text:p>
      <text:p text:style-name="P33"/>
      <text:p text:style-name="P29"><text:bookmark-start text:name="bookmark334"/><text:bookmark-start text:name="bookmark333"/><text:bookmark-start text:name="Bookmark30"/><text:span text:style-name="T12">Древнерусская литература</text:span><text:bookmark-end text:name="bookmark334"/><text:bookmark-end text:name="bookmark333"/><text:bookmark-end text:name="Bookmark30"/></text:p>
      <text:p text:style-name="P27"><text:span text:style-name="T12">Житийная литература </text:span><text:span text:style-name="T10">(одно произведение по выбору). Например, «Житие Сергия Радонежского», «Житие протопопа Аввакума, им самим написанное».</text:span></text:p>
      <text:p text:style-name="P29"><text:bookmark-start text:name="bookmark337"/><text:bookmark-start text:name="bookmark336"/><text:bookmark-start text:name="Bookmark31"/><text:span text:style-name="T12">Литература XVIII века</text:span><text:bookmark-end text:name="bookmark337"/><text:bookmark-end text:name="bookmark336"/><text:bookmark-end text:name="Bookmark31"/></text:p>
      <text:p text:style-name="P27"><text:span text:style-name="T12">Д. И. Фонвизин. </text:span><text:span text:style-name="T10">Комедия «Недоросль».</text:span></text:p>
      <text:p text:style-name="P29"><text:bookmark-start text:name="bookmark340"/><text:bookmark-start text:name="bookmark339"/><text:bookmark-start text:name="Bookmark32"/><text:span text:style-name="T12">Литература первой половины XIX века</text:span><text:bookmark-end text:name="bookmark340"/><text:bookmark-end text:name="bookmark339"/><text:bookmark-end text:name="Bookmark32"/></text:p>
      <text:p text:style-name="P27"><text:span text:style-name="T12">А. С. Пушкин. </text:span><text:span text:style-name="T10">Стихотворения (не менее двух). Например, «К Чаадаеву», «Анчар» и др. «Маленькие трагедии» (одна пьеса по выбору). Например, «Моцарт и Сальери», «Каменный гость». Роман «Капитанская дочка».</text:span></text:p>
      <text:p text:style-name="P27"><text:span text:style-name="T12">М. Ю. Лермонтов. </text:span><text:span text:style-name="T10">Стихотворения (не менее двух). Например, «Я не хочу, чтоб свет узнал...», «Из-под таинственной, холодной полумаски...», «Нищий» и др. Поэма «Мцыри».</text:span></text:p>
      <text:p text:style-name="P27"><text:span text:style-name="T12">Н. В. Гоголь. </text:span><text:span text:style-name="T10">Повесть «Шинель». Комедия «Ревизор».</text:span></text:p>
      <text:p text:style-name="P29"><text:bookmark-start text:name="bookmark343"/><text:bookmark-start text:name="bookmark342"/><text:bookmark-start text:name="Bookmark33"/><text:span text:style-name="T12">Литература второй половины XIX века</text:span><text:bookmark-end text:name="bookmark343"/><text:bookmark-end text:name="bookmark342"/><text:bookmark-end text:name="Bookmark33"/></text:p>
      <text:p text:style-name="P27"><text:span text:style-name="T12">И. С. Тургенев. </text:span><text:span text:style-name="T10">Повести (одна по выбору). Например, «Ася», «Первая любовь».</text:span></text:p>
      <text:p text:style-name="P27"><text:span text:style-name="T12">Ф. М. Достоевский. </text:span><text:span text:style-name="T10">«Бедные люди», «Белые ночи» (одно произведение по выбору).</text:span></text:p>
      <text:p text:style-name="P27"><text:span text:style-name="T12">Л. Н. Толстой. </text:span><text:span text:style-name="T10">Повести и рассказы (одно произведение по выбору). Например, «Отрочество» (главы).</text:span></text:p>
      <text:p text:style-name="P29"><text:bookmark-start text:name="bookmark346"/><text:bookmark-start text:name="bookmark345"/><text:bookmark-start text:name="Bookmark34"/><text:span text:style-name="T12">Литература первой половины </text:span><text:span text:style-name="T15">XX</text:span><text:span text:style-name="T12"> века</text:span><text:bookmark-end text:name="bookmark346"/><text:bookmark-end text:name="bookmark345"/><text:bookmark-end text:name="Bookmark34"/></text:p>
      <text:p text:style-name="P27"><text:span text:style-name="T12">Произведения писателей русского зарубежья </text:span><text:span text:style-name="T10">(не менее двух по выбору). Например, произведения И. С. Шмелёва, М. А. Осоргина, В. В. Набокова, Н. Тэффи, А. Т. Аверченко и др.</text:span></text:p>
      <text:p text:style-name="P27"><text:span text:style-name="T12">Поэзия первой половины ХХ века </text:span><text:span text:style-name="T10">(не менее трёх стихотворений на тему «Человек и эпоха» по выбору). Например, стихотворения В. В. Маяковского, М. И. Цветаевой, О. Э. Мандельштама, Б. Л. Пастернака и др.</text:span></text:p>
      <text:p text:style-name="P27"><text:span text:style-name="T12">М. А. Булгаков </text:span><text:span text:style-name="T10">(одна повесть по выбору). Например, «Собачье сердце» и др.</text:span></text:p>
      <text:p text:style-name="P29"><text:bookmark-start text:name="bookmark349"/><text:bookmark-start text:name="bookmark348"/><text:bookmark-start text:name="Bookmark35"/><text:span text:style-name="T12">Литература второй половины </text:span><text:span text:style-name="T15">XX</text:span><text:span text:style-name="T12"> века</text:span><text:bookmark-end text:name="bookmark349"/><text:bookmark-end text:name="bookmark348"/><text:bookmark-end text:name="Bookmark35"/></text:p>
      <text:p text:style-name="P27"><text:span text:style-name="T12">А. Т. Твардовский. </text:span><text:span text:style-name="T10">Поэма «Василий Тёркин» (главы «Переправа», «Гармонь», «Два солдата», «Поединок» и др.).</text:span></text:p>
      <text:p text:style-name="P27"><text:soft-page-break/><text:span text:style-name="T12">М. А. Шолохов. </text:span><text:span text:style-name="T10">Рассказ «Судьба человека».</text:span></text:p>
      <text:p text:style-name="P27"><text:span text:style-name="T12">А. И. Солженицын. </text:span><text:span text:style-name="T10">Рассказ «Матрёнин двор».</text:span></text:p>
      <text:p text:style-name="P27"><text:span text:style-name="T12">Произведения отечественных прозаиков второй половины XX—XXI века </text:span><text:span text:style-name="T10">(не менее двух произведений). Например, произведения Е. И. Носова, А. Н. и Б. Н. Стругацких, В. Ф. Тендрякова, Б. П. Екимова и др.</text:span></text:p>
      <text:p text:style-name="P27"><text:span text:style-name="T12">Произведения отечественных и зарубежных прозаиков второй половины </text:span><text:span text:style-name="T15">XX</text:span><text:span text:style-name="T12">—</text:span><text:span text:style-name="T15">XXI</text:span><text:span text:style-name="T12"> века </text:span><text:span text:style-name="T10">(не менее двух произведений на тему «Человек в ситуации нравственного выбора»). Например, произведения В. П. Астафьева, Ю. В. Бондарева, Н. С. Дашев- ской, Дж. Сэлинджера, К. Патерсон, Б. Кауфман и др.).</text:span></text:p>
      <text:p text:style-name="P27"><text:span text:style-name="T12">Поэзия второй половины </text:span><text:span text:style-name="T15">XX</text:span><text:span text:style-name="T12"> — начала </text:span><text:span text:style-name="T15">XXI</text:span><text:span text:style-name="T12"> века </text:span><text:span text:style-name="T10">(не менее трёх стихотворений). Например, стихотворения Н. А. Заболоцкого, М. А. Светлова, М. В. Исаковского, К. М. Симонова, Р. Г. Гамзатова, Б. Ш. Окуджавы, В. С. Высоцкого, А. А. Вознесенского, Е. А. Евтушенко, Р. И. Рождественского, И. А. Бродского, А. С. Кушнера и др.</text:span></text:p>
      <text:p text:style-name="P29"><text:bookmark-start text:name="bookmark352"/><text:bookmark-start text:name="bookmark351"/><text:bookmark-start text:name="Bookmark36"/><text:span text:style-name="T12">Зарубежная литература</text:span><text:bookmark-end text:name="bookmark352"/><text:bookmark-end text:name="bookmark351"/><text:bookmark-end text:name="Bookmark36"/></text:p>
      <text:p text:style-name="P27"><text:span text:style-name="T12">У. Шекспир. </text:span><text:span text:style-name="T10">Сонеты (один-два по выбору). Например, № 66 «Измучась всем, я умереть хочу...», № 130 «Её глаза на звёзды не похожи.» и др. Трагедия «Ромео и Джульетта» (фрагменты по выбору).</text:span></text:p>
      <text:p text:style-name="P27"><text:span text:style-name="T12">Ж.-Б. Мольер. </text:span><text:span text:style-name="T10">Комедия «Мещанин во дворянстве» (фрагменты по выбору).</text:span></text:p>
      <text:p text:style-name="P5"><text:bookmark text:name="Bookmark37"/><text:span text:style-name="T12">9 КЛАСС</text:span></text:p>
      <text:p text:style-name="P29"><text:span text:style-name="T12">Древнерусская литература</text:span></text:p>
      <text:p text:style-name="P27"><text:span text:style-name="T10">«Слово о полку Игореве».</text:span></text:p>
      <text:p text:style-name="P29"><text:bookmark-start text:name="bookmark356"/><text:bookmark-start text:name="bookmark355"/><text:bookmark-start text:name="Bookmark38"/><text:span text:style-name="T12">Литература XVIII века</text:span><text:bookmark-end text:name="bookmark356"/><text:bookmark-end text:name="bookmark355"/><text:bookmark-end text:name="Bookmark38"/></text:p>
      <text:p text:style-name="P27"><text:span text:style-name="T12">М. В. Ломоносов. </text:span><text:span text:style-name="T10">«Ода на день восшествия на Всероссийский престол Ея Величества Государыни Императрицы Елисаветы Петровны 1747 года» и другие стихотворения (по выбору).</text:span></text:p>
      <text:p text:style-name="P27"><text:span text:style-name="T12">Г. Р. Державин. </text:span><text:span text:style-name="T10">Стихотворения (два по выбору). Например, «Властителям и судиям», «Памятник» и др.</text:span></text:p>
      <text:p text:style-name="P27"><text:span text:style-name="T12">Н. М. Карамзин. </text:span><text:span text:style-name="T10">Повесть «Бедная Лиза».</text:span></text:p>
      <text:p text:style-name="P29"><text:bookmark-start text:name="bookmark359"/><text:bookmark-start text:name="bookmark358"/><text:bookmark-start text:name="Bookmark39"/><text:span text:style-name="T12">Литература первой половины XIX века</text:span><text:bookmark-end text:name="bookmark359"/><text:bookmark-end text:name="bookmark358"/><text:bookmark-end text:name="Bookmark39"/></text:p>
      <text:p text:style-name="P27"><text:span text:style-name="T12">В. А. Жуковский. </text:span><text:span text:style-name="T10">Баллады, элегии (одна-две по выбору). Например, «Светлана», «Невыразимое», «Море» и др.</text:span></text:p>
      <text:p text:style-name="P27"><text:span text:style-name="T12">А. С. Грибоедов. </text:span><text:span text:style-name="T10">Комедия «Горе от ума».</text:span></text:p>
      <text:p text:style-name="P27"><text:span text:style-name="T12">Поэзия пушкинской эпохи. </text:span><text:span text:style-name="T10">К. Н. Батюшков, А. А. Дельвиг, Н. М. Языков, Е. А. Баратынский (не менее трёх стихотворений по выбору).</text:span></text:p>
      <text:p text:style-name="P27"><text:span text:style-name="T12">А. С. Пушкин. </text:span><text:span text:style-name="T10">Стихотворения. Например, «Бесы», «Брожу ли я вдоль улиц шумных.», «.Вновь я посетил.», «Из Пинде- монти», «К морю», «К***» («Я помню чудное мгновенье.»), «Мадонна», «Осень» (отрывок), «Отцы-пустынники и жёны непорочны.», «Пора, мой друг, пора! Покоя сердце просит.», «Поэт», «Пророк», «Свободы сеятель пустынный.», «Элегия» («Безумных лет угасшее веселье.»), «Я вас любил: любовь ещё, быть может.», «Я памятник себе воздвиг нерукотворный.» и др. Поэма «Медный всадник». Роман в стихах «Евгений Онегин».</text:span></text:p>
      <text:p text:style-name="P34"><text:span text:style-name="T25">М. Ю. Лермонтов. </text:span><text:span text:style-name="T24">Стихотворения. Например, «Выхожу один я на дорогу.», «Дума», «И скучно и грустно», «Как часто, пёстрою толпою окружён.», «Молитва» («Я, Матерь Божия, ныне с молитвою...»), «Нет, не тебя так пылко я люблю...», «Нет, я не Байрон, я другой.», «Поэт» («Отделкой золотой блистает мой кинжал.»), «Пророк», «Родина», «Смерть Поэта», «Сон» («В полдневный жар в долине Дагестана.»), «Я жить </text:span><text:soft-page-break/><text:span text:style-name="T24">хочу, хочу печали.» и др. Роман «Герой нашего времени».</text:span></text:p>
      <text:p text:style-name="P34"><text:span text:style-name="T25">Н. В. Гоголь. </text:span><text:span text:style-name="T24">Поэма «Мёртвые души».</text:span></text:p>
      <text:p text:style-name="P38"><text:span text:style-name="T25">Отечественная проза первой половины XIX в. </text:span><text:span text:style-name="T24">(одно произведение по выбору). Например, произведения: «Лафертовская маковница» Антония Погорельского, «Часы и зеркало» А. А. Бестужева-Марлинского, «Кто виноват?» (главы по выбору) <text:s/></text:span><text:bookmark text:name="Bookmark40"/><text:span text:style-name="T24">А. И. Герцена и др.</text:span></text:p>
      <text:p text:style-name="P38"><text:span text:style-name="T12">Зарубежная литература</text:span></text:p>
      <text:p text:style-name="P38"><text:span text:style-name="T25">Данте. </text:span><text:span text:style-name="T24">«Божественная комедия» (не менее двух фрагментов по выбору).</text:span></text:p>
      <text:p text:style-name="P38"><text:span text:style-name="T25">У. Шекспир. </text:span><text:span text:style-name="T24">Трагедия «Гамлет» (фрагменты по выбору).</text:span></text:p>
      <text:p text:style-name="P38"><text:span text:style-name="T25">И.-В. Гёте. </text:span><text:span text:style-name="T24">Трагедия «Фауст» (не менее двух фрагментов по выбору).</text:span></text:p>
      <text:p text:style-name="P38"><text:span text:style-name="T25">Дж. Г. Байрон. </text:span><text:span text:style-name="T24">Стихотворения (одно по выбору). Например, «Душа моя мрачна. Скорей, певец, скорей!..», «Прощание Наполеона» и др. Поэма «Паломничество Чайльд-Гарольда» (не менее одного фрагмента по выбору).</text:span></text:p>
      <text:p text:style-name="P27"><text:span text:style-name="T25">Зарубежная проза первой половины XIX в. </text:span><text:span text:style-name="T24">(одно произведение по выбору). Например, произведения Э. Т. А. Гофмана, В. Гюго, В. Скотта и др.</text:span></text:p>
      <text:p text:style-name="P31"/>
      <text:p text:style-name="P46"><text:span text:style-name="T23">Часть 2. <text:s text:c="2"/>ПЛАНИРУЕМЫЕ ОБРАЗОВАТЕЛЬНЫЕ РЕЗУЛЬТАТЫ</text:span></text:p>
      <text:p text:style-name="P47"/>
      <text:p text:style-name="P35"><text:span text:style-name="T12">Личностные результаты</text:span></text:p>
      <text:p text:style-name="P28"><text:span text:style-name="T10">Личностные результаты освоения рабочей программы по литературе для основного общего образования достигаются в единстве учебной и воспитательной деятельности в соответствии с традиционными российскими социокультурными и духовно-нравственными ценностями, отражёнными в произведениях русской литературы, принятыми в обществе правилами и нормами поведения и способствуют процессам самопознания, самовоспитания и саморазвития, формирования внутренней позиции личности.</text:span></text:p>
      <text:p text:style-name="P28"><text:span text:style-name="T10">Личностные результаты освоения рабочей программы по литературе для основного общего образования должны отражать готовность обучающихся руководствоваться системой позитивных ценностных ориентаций и расширение опыта деятельности на её основе и в процессе реализации основных направлений воспитательной деятельности, в том числе в части:</text:span></text:p>
      <text:p text:style-name="P29"><text:span text:style-name="T12">Гражданского воспитания:</text:span></text:p>
      <text:p text:style-name="P29"><text:span text:style-name="T10">готовность к выполнению обязанностей гражданина и реализации его прав, уважение прав, свобод и законных интересов других людей; активное участие в жизни семьи, образовательной организации, местного сообщества, родного края, страны, в том числе в сопоставлении с ситуациями, отражёнными в литературных произведениях; неприятие любых форм экстремизма, дискриминации; понимание роли различных социальных институтов в жизни человека; представление об основных правах, свободах и обязанностях гражданина, социальных нормах и правилах межличностных отношений в поликультурном и многоконфессиональном обществе, в том числе с опорой на примеры из литературы; представление о способах противодействия коррупции; готовность к разнообразной совместной деятельности, стремление к взаимопониманию и взаимопомощи, в том числе с опорой на примеры из литературы; активное участие в школьном самоуправлении; готовность к участию в гуманитарной деятельности (волонтерство; помощь людям, нуждающимся в ней).</text:span></text:p>
      <text:p text:style-name="P28"><text:span text:style-name="T12">Патриотического воспитания:</text:span></text:p>
      <text:p text:style-name="P29"><text:span text:style-name="T10">осознание российской гражданской идентичности в поли- культурном и многоконфессиональном обществе, проявление интереса к познанию родного языка, истории, культуры Российской Федерации, своего края, народов России в контексте </text:span><text:soft-page-break/><text:span text:style-name="T10">изучения произведений русской и зарубежной литературы, а также литератур народов РФ; ценностное отношение к достижениям своей Родины — России, к науке, искусству, спорту, технологиям, боевым подвигам и трудовым достижениям народа, в том числе отражённым в художественных произведениях; уважение к символам России, государственным праздникам, историческому и природному наследию и памятникам, традициям разных народов, проживающих в родной стране, обращая внимание на их воплощение в литературе.</text:span></text:p>
      <text:p text:style-name="P29"><text:span text:style-name="T12">Духовно-нравственного воспитания:</text:span></text:p>
      <text:p text:style-name="P29"><text:span text:style-name="T10">ориентация на моральные ценности и нормы в ситуациях нравственного выбора с оценкой поведения и поступков персонажей литературных произведений; готовность оценивать своё поведение и поступки, а также поведение и поступки других людей с позиции нравственных и правовых норм с учётом осознания последствий поступков; активное неприятие асоциальных поступков, свобода и ответственность личности в условиях индивидуального и общественного пространства.</text:span></text:p>
      <text:p text:style-name="P29"><text:span text:style-name="T12">Эстетического воспитания:</text:span></text:p>
      <text:p text:style-name="P29"><text:span text:style-name="T10">восприимчивость к разным видам искусства, традициям и творчеству своего и других народов, понимание эмоционального воздействия искусства, в том числе изучаемых литературных произведений; осознание важности художественной литературы и культуры как средства коммуникации и самовыражения; понимание ценности отечественного и мирового искусства, роли этнических культурных традиций и народного творчества; стремление к самовыражению в разных видах искусства.</text:span></text:p>
      <text:p text:style-name="P29"><text:span text:style-name="T12">Физического воспитания, формирования культуры здоровья и эмоционального благополучия:</text:span></text:p>
      <text:p text:style-name="P29"><text:span text:style-name="T10">осознание ценности жизни с опорой на собственный жизненный и читательский опыт; ответственное отношение к своему здоровью и установка на здоровый образ жизни (здоровое питание, соблюдение гигиенических правил, сбалансированный режим занятий и отдыха, регулярная физическая активность); осознание последствий и неприятие вредных привычек (употребление алкоголя, наркотиков, курение) и иных форм вреда для физического и психического здоровья, соблюдение правил безопасности, в том числе навыки безопасного поведения в интер- нет-среде в процессе школьного литературного образования; способность адаптироваться к стрессовым ситуациям и меняющимся социальным, информационным и природным условиям, в том числе осмысляя собственный опыт и выстраивая дальнейшие цели;</text:span></text:p>
      <text:p text:style-name="P29"><text:span text:style-name="T10">умение принимать себя и других, не осуждая;</text:span></text:p>
      <text:p text:style-name="P29"><text:span text:style-name="T10">умение осознавать эмоциональное состояние себя и других, опираясь на примеры из литературных произведений; уметь управлять собственным эмоциональным состоянием;</text:span></text:p>
      <text:p text:style-name="P29"><text:span text:style-name="T10">сформированность навыка рефлексии, признание своего права на ошибку и такого же права другого человека с оценкой поступков литературных героев.</text:span></text:p>
      <text:p text:style-name="P29"><text:span text:style-name="T12">Трудового воспитания:</text:span></text:p>
      <text:p text:style-name="P29"><text:span text:style-name="T10">установка на активное участие в решении практических задач (в рамках семьи, школы, города, края) технологической и социальной направленности, способность инициировать, планировать и самостоятельно выполнять такого рода деятельность; интерес к практическому изучению профессий и труда различного рода, в том числе на основе применения изучаемого предметного знания и знакомства с деятельностью героев на страницах литературных произведений; осознание важности обучения на протяжении всей жизни для успешной профессиональной деятельности и развитие необходимых умений для этого; готовность адаптироваться в профессиональной среде; уважение к труду и результатам трудовой деятельности, в том числе при изучении произведений русского фольклора и литературы; осознанный выбор и построение индивидуальной траектории образования и жизненных планов с учетом личных и общественных интересов и потребностей.</text:span></text:p>
      <text:p text:style-name="P29"><text:span text:style-name="T12">Экологического воспитания:</text:span></text:p>
      <text:p text:style-name="P29"><text:soft-page-break/><text:span text:style-name="T10">ориентация на применение знаний из социальных и естественных наук для решения задач в области окружающей среды, планирования поступков и оценки их возможных последствий для окружающей среды; повышение уровня экологической культуры, осознание глобального характера экологических проблем и путей их решения; активное неприятие действий, приносящих вред окружающей среде, в том числе сформированное при знакомстве с литературными произведениями, поднимающими экологические проблемы; осознание своей роли как гражданина и потребителя в условиях взаимосвязи природной, технологической и социальной сред; готовность к участию в практической деятельности экологической направленности.</text:span></text:p>
      <text:p text:style-name="P27"><text:span text:style-name="T10"><text:s/></text:span><text:span text:style-name="T12">Ценности научного познания:</text:span></text:p>
      <text:p text:style-name="P27"><text:span text:style-name="T10">ориентация в деятельности на современную систему научных представлений об основных закономерностях развития человека, природы и общества, взаимосвязях человека с природной и социальной средой с опорой на изученные и самостоятельно прочитанные литературные произведения; овладение языковой и читательской культурой как средством познания мира; овладение основными навыками исследовательской деятельности с учётом специфики школьного литературного образования; установка на осмысление опыта, наблюдений, поступков и стремление совершенствовать пути достижения индивидуального и коллективного благополучия.</text:span></text:p>
      <text:p text:style-name="P27"><text:span text:style-name="T10">Личностные результаты, обеспечивающие адаптацию обучающегося к изменяющимся условиям социальной и природной среды:</text:span></text:p>
      <text:p text:style-name="P27"><text:span text:style-name="T10">освоение обучающимися социального опыта, основных социальных ролей, соответствующих ведущей деятельности возраста, норм и правил общественного поведения, форм социальной жизни в группах и сообществах, включая семью, группы, сформированные по профессиональной деятельности, а также в рамках социального взаимодействия с людьми из другой культурной среды; изучение и оценка социальных ролей персонажей литературных произведений;</text:span></text:p>
      <text:p text:style-name="P27"><text:span text:style-name="T10">потребность во взаимодействии в условиях неопределённости, открытость опыту и знаниям других; в действии в условиях неопределенности, повышение уровня своей компетентности через практическую деятельность, в том числе умение учиться у других людей, осознавать в совместной деятельности новые знания, навыки и компетенции из опыта других; в выявлении и связывании образов, необходимость в формировании новых знаний, в том числе формулировать идеи, понятия, гипотезы об объектах и явлениях, в том числе ранее неизвестных, осознавать дефициты собственных знаний и компетентностей, планировать своё развитие; умение оперировать основными понятиями, терминами и представлениями в области концепции устойчивого развития; анализировать и выявлять взаимосвязи природы, общества и экономики; оценивать свои действия с учётом влияния на окружающую среду, достижений целей и преодоления вызовов, возможных глобальных последствий;</text:span></text:p>
      <text:p text:style-name="P27"><text:span text:style-name="T10">способность осознавать стрессовую ситуацию, оценивать происходящие изменения и их последствия, опираясь на жизненный и читательский опыт; воспринимать стрессовую ситуацию как вызов, требующий контрмер; оценивать ситуацию стресса, корректировать принимаемые решения и действия; формулировать и оценивать риски и последствия, формировать опыт, уметь находить позитивное в произошедшей ситуации; быть готовым действовать в отсутствии гарантий успеха.</text:span></text:p>
      <text:p text:style-name="P32"/>
      <text:p text:style-name="P25"><text:span text:style-name="T12">Метапредметные результаты</text:span></text:p>
      <text:p text:style-name="P28"><text:span text:style-name="T14">Овладение универсальными учебными познавательными действиями:</text:span></text:p>
      <text:p text:style-name="P25"><text:soft-page-break/><text:span text:style-name="T12">Базовые логические действия:</text:span></text:p>
      <text:list xml:id="list4211886196818534378" text:style-name="WWNum3">
        <text:list-item>
          <text:p text:style-name="P8"><text:bookmark text:name="Bookmark41"/><text:span text:style-name="T10">выявлять и характеризовать существенные признаки объектов (художественных и учебных текстов, литературных героев и др.) и явлений (литературных направлений, этапов историко-литературного процесса);</text:span></text:p>
        </text:list-item>
        <text:list-item>
          <text:p text:style-name="P8"><text:bookmark text:name="Bookmark42"/><text:span text:style-name="T10">устанавливать существенный признак классификации и классифицировать литературные объекты по существенному признаку, устанавливать основания для их обобщения и сравнения, определять критерии проводимого анализа;</text:span></text:p>
        </text:list-item>
        <text:list-item>
          <text:p text:style-name="P8"><text:bookmark text:name="Bookmark43"/><text:span text:style-name="T10">с учётом предложенной задачи выявлять закономерности и противоречия в рассматриваемых литературных фактах и наблюдениях над текстом; предлагать критерии для выявления закономерностей и противоречий с учётом учебной задачи;</text:span></text:p>
        </text:list-item>
        <text:list-item>
          <text:p text:style-name="P8"><text:bookmark text:name="Bookmark44"/><text:span text:style-name="T10">выявлять дефициты информации, данных, необходимых для решения поставленной учебной задачи;</text:span></text:p>
        </text:list-item>
        <text:list-item>
          <text:p text:style-name="P8"><text:bookmark text:name="Bookmark45"/><text:span text:style-name="T10">выявлять причинно-следственные связи при изучении литературных явлений и процессов; делать выводы с использованием дедуктивных и индуктивных умозаключений, умозаключений по аналогии; формулировать гипотезы об их взаимосвязях;</text:span></text:p>
        </text:list-item>
        <text:list-item>
          <text:p text:style-name="P8"><text:bookmark text:name="Bookmark46"/><text:span text:style-name="T10">самостоятельно выбирать способ решения учебной задачи при работе с разными типами текстов (сравнивать несколько вариантов решения, выбирать наиболее подходящий с учётом самостоятельно выделенных критериев).</text:span></text:p>
        </text:list-item>
      </text:list>
      <text:p text:style-name="P39"><text:span text:style-name="T24">Базовые исследовательские действия:</text:span></text:p>
      <text:list xml:id="list32768214" text:continue-numbering="true" text:style-name="WWNum3">
        <text:list-item>
          <text:p text:style-name="P40"><text:bookmark text:name="Bookmark47"/><text:span text:style-name="T24">использовать вопросы как исследовательский инструмент познания в литературном образовании;</text:span></text:p>
        </text:list-item>
        <text:list-item>
          <text:p text:style-name="P40"><text:bookmark text:name="Bookmark48"/><text:span text:style-name="T24">формулировать вопросы, фиксирующие разрыв между реальным и желательным состоянием ситуации, объекта, и самостоятельно устанавливать искомое и данное;</text:span></text:p>
        </text:list-item>
        <text:list-item>
          <text:p text:style-name="P40"><text:bookmark text:name="Bookmark49"/><text:span text:style-name="T24">формировать гипотезу об истинности собственных суждений и суждений других, аргументировать свою позицию, мнение;</text:span></text:p>
        </text:list-item>
        <text:list-item>
          <text:p text:style-name="P40"><text:bookmark text:name="Bookmark50"/><text:span text:style-name="T24">проводить по самостоятельно составленному плану небольшое исследование по установлению особенностей литературного объекта изучения, причинно-следственных связей и зависимостей объектов между собой;</text:span></text:p>
        </text:list-item>
        <text:list-item>
          <text:p text:style-name="P8"><text:bookmark text:name="Bookmark51"/><text:span text:style-name="T24">оценивать на применимость и достоверность информацию, </text:span><text:span text:style-name="T10">полученную в ходе исследования (эксперимента);</text:span></text:p>
        </text:list-item>
        <text:list-item>
          <text:p text:style-name="P8"><text:bookmark text:name="Bookmark52"/><text:span text:style-name="T24">самостоятельно формулировать обобщения и выводы по результатам проведённого наблюдения, опыта, исследования; владеть инструментами оценки достоверности полученных выводов и обобщений;</text:span></text:p>
        </text:list-item>
        <text:list-item>
          <text:p text:style-name="P8"><text:bookmark text:name="Bookmark53"/><text:span text:style-name="T24">прогнозировать возможное дальнейшее развитие событий и их последствия в аналогичных или сходных ситуациях, а также выдвигать предположения об их развитии в новых условиях и контекстах, в том числе в литературных произведениях.</text:span></text:p>
        </text:list-item>
      </text:list>
      <text:p text:style-name="P6"><text:span text:style-name="T25">Работа с информацией:</text:span></text:p>
      <text:list xml:id="list32757104" text:continue-numbering="true" text:style-name="WWNum3">
        <text:list-item>
          <text:p text:style-name="P8"><text:bookmark text:name="Bookmark54"/><text:span text:style-name="T24">применять различные методы, инструменты и запросы при поиске и отборе литературной и другой информации или данных из источников с учётом предложенной учебной задачи и заданных критериев;</text:span></text:p>
        </text:list-item>
        <text:list-item>
          <text:p text:style-name="P8"><text:bookmark text:name="Bookmark55"/><text:span text:style-name="T24">выбирать, анализировать, систематизировать и интерпретировать литературную и другую информацию различных видов и форм представления;</text:span></text:p>
        </text:list-item>
        <text:list-item>
          <text:p text:style-name="P8"><text:bookmark text:name="Bookmark56"/><text:soft-page-break/><text:span text:style-name="T24">находить сходные аргументы (подтверждающие или опровергающие одну и ту же идею, версию) в различных информационных источниках;</text:span></text:p>
        </text:list-item>
        <text:list-item>
          <text:p text:style-name="P8"><text:bookmark text:name="Bookmark57"/><text:span text:style-name="T24">самостоятельно выбирать оптимальную форму представления литературной и другой информации и иллюстрировать решаемые учебные задачи несложными схемами, диаграммами, иной графикой и их комбинациями;</text:span></text:p>
        </text:list-item>
        <text:list-item>
          <text:p text:style-name="P8"><text:bookmark text:name="Bookmark58"/><text:span text:style-name="T24">оценивать надёжность литературной и другой информации по критериям, предложенным учителем или сформулированным самостоятельно;</text:span></text:p>
        </text:list-item>
        <text:list-item>
          <text:p text:style-name="P8"><text:bookmark text:name="Bookmark59"/><text:span text:style-name="T24">эффективно запоминать и систематизировать эту информацию.</text:span></text:p>
        </text:list-item>
      </text:list>
      <text:p text:style-name="P6"><text:span text:style-name="T27">Овладение универсальными учебными коммуникативными действиями:</text:span></text:p>
      <text:list xml:id="list32771184" text:continue-numbering="true" text:style-name="WWNum3">
        <text:list-item>
          <text:p text:style-name="P15"><text:span text:style-name="T26">общение:</text:span><text:span text:style-name="T24"> воспринимать и формулировать суждения, выражать эмоции в соответствии с условиями и целями общения; выражать себя (свою точку зрения) в устных и письменных текстах; распознавать невербальные средства общения, понимать значение социальных знаков, знать и распознавать предпосылки конфликтных ситуаций, находя аналогии в литературных произведениях, и смягчать конфликты, вести переговоры; понимать намерения других, проявлять уважительное отношение к собеседнику и корректно формулировать свои возражения; в ходе учебного диалога и/или дискуссии задавать вопросы по существу обсуждаемой темы и высказывать идеи, нацеленные на решение учебной задачи и поддержание благожелательности общения; </text:span><text:span text:style-name="T10">сопоставлять свои суждения с суждениями других участников диалога, обнаруживать различие и сходство позиций; публично представлять результаты выполненного опыта (литературоведческого эксперимента, исследования, проекта); самостоятельно выбирать формат выступления с учётом задач презентации и особенностей аудитории и в соответствии с ним составлять устные и письменные тексты с использованием иллюстративных материалов;</text:span></text:p>
        </text:list-item>
        <text:list-item>
          <text:p text:style-name="P15"><text:span text:style-name="T26">совместная деятельность:</text:span><text:span text:style-name="T24"> использовать преимущества командной (парной, групповой, коллективной) и индивидуальной работы при решении конкретной проблемы на уроках литературы, обосновывать необходимость применения групповых форм взаимодействия при решении поставленной задачи; принимать цель совместной учебной деятельности, коллективно строить действия по её достижению: распределять роли, договариваться, обсуждать процесс и результат совместной работы; уметь обобщать мнения нескольких людей; проявлять готовность руководить, выполнять поручения, подчиняться; планировать организацию совместной работы на уроке литературы и во внеурочной учебной деятельности, определять свою роль (с учётом предпочтений и возможностей всех участников взаимодействия), распределять задачи между членами команды, участвовать в групповых формах работы (обсуждения, обмен мнений, «мозговые штурмы» и иные); выполнять свою часть работы, достигать качественного результата по своему направлению, и координировать свои действия с другими членами команды; оценивать качество своего вклада в общий результат по критериям, сформулированным участниками взаимодействия на литературных занятиях; сравнивать результаты с исходной задачей и вклад каждого члена команды в достижение результатов, разделять сферу ответственности и проявлять готовность к предоставлению отчёта перед группой.</text:span></text:p>
        </text:list-item>
      </text:list>
      <text:p text:style-name="P13"><text:span text:style-name="T27">Овладение универсальными учебными регулятивными действиями:</text:span></text:p>
      <text:list xml:id="list32776901" text:continue-numbering="true" text:style-name="WWNum3">
        <text:list-item>
          <text:p text:style-name="P15"><text:span text:style-name="T26">самоорганизация:</text:span><text:span text:style-name="T24"> выявлять проблемы для решения в учебных и жизненных ситуациях, анализируя ситуации, изображённые в художественной литературе; ориентироваться в различных подходах принятия решений (индивидуальное, принятие решения в группе, принятие решений группой); самостоятельно составлять алгоритм решения учебной задачи (или его часть), выбирать способ решения учебной задачи с учётом имеющихся ресурсов и собственных </text:span><text:soft-page-break/><text:span text:style-name="T24">возможностей, аргументировать предлагаемые варианты решений; составлять план действий (план реализации </text:span><text:span text:style-name="T10">намеченного алгоритма решения) и корректировать предложенный алгоритм с учётом получения новых знаний об изучаемом литературном объекте; делать выбор и брать ответственность за решение;</text:span></text:p>
        </text:list-item>
        <text:list-item>
          <text:p text:style-name="P8"><text:bookmark text:name="Bookmark60"/><text:span text:style-name="T26">самоконтроль:</text:span><text:span text:style-name="T24"> владеть способами самоконтроля, самомотивации и рефлексии в школьном литературном образовании; давать адекватную оценку учебной ситуации и предлагать план её изменения; учитывать контекст и предвидеть трудности, которые могут возникнуть при решении учебной задачи, адаптировать решение к меняющимся обстоятельствам; объяснять причины достижения (недостижения) результатов деятельности, давать оценку приобретённому опыту, уметь находить позитивное в произошедшей ситуации; вносить коррективы в деятельность на основе новых обстоятельств и изменившихся ситуаций, установленных ошибок, возникших трудностей; оценивать соответствие результата цели и условиям;</text:span></text:p>
        </text:list-item>
        <text:list-item>
          <text:p text:style-name="P15"><text:bookmark text:name="Bookmark61"/><text:span text:style-name="T26">эмоциональный интеллект:</text:span><text:span text:style-name="T24"> развивать способность различать и называть собственные эмоции, управлять ими и эмоциями других; выявлять и анализировать причины эмоций; ставить себя на место другого человека, понимать мотивы и намерения другого, анализируя примеры из художественной литературы; регулировать способ выражения своих эмоций;</text:span></text:p>
        </text:list-item>
        <text:list-item>
          <text:p text:style-name="P15"><text:bookmark text:name="Bookmark62"/><text:span text:style-name="T26">принятие себя и других:</text:span><text:span text:style-name="T24"> осознанно относиться к другому человеку, его мнению, размышляя над взаимоотношениями литературных героев; признавать своё право на ошибку и такое же право другого; принимать себя и других, не осуждая; проявлять открытость себе и другим; осознавать невозможность контролировать всё вокруг.</text:span></text:p>
        </text:list-item>
      </text:list>
      <text:p text:style-name="P16"/>
      <text:p text:style-name="P5"><text:span text:style-name="T12">Предметные результаты (5—9 классы)</text:span></text:p>
      <text:p text:style-name="P6"><text:span text:style-name="T10">Предметные результаты по литературе в основной школе должны обеспечивать:</text:span></text:p>
      <text:list xml:id="list4832613134385447596" text:style-name="WWNum4">
        <text:list-item>
          <text:p text:style-name="P9"><text:span text:style-name="T10">понимание духовно-нравственной и культурной ценности литературы и её роли в формировании гражданственности и патриотизма, укреплении единства многонационального народа Российской Федерации;</text:span></text:p>
        </text:list-item>
        <text:list-item>
          <text:p text:style-name="P9"><text:span text:style-name="T10">понимание специфики литературы как вида искусства, принципиальных отличий художественного текста от текста научного, делового, публицистического;</text:span></text:p>
        </text:list-item>
        <text:list-item>
          <text:p text:style-name="P9"><text:span text:style-name="T10">овладение умениями эстетического и смыслового анализа произведений устного народного творчества и художественной литературы, умениями воспринимать, анализировать, интерпретировать и оценивать прочитанное, понимать художественную картину мира, отражённую в литературных произведениях, с учётом неоднозначности заложенных в них художественных смыслов:</text:span></text:p>
        </text:list-item>
      </text:list>
      <text:p text:style-name="P6"><text:span text:style-name="T10">■<text:tab/>умение анализировать произведение в единстве формы и содержания; определять тематику и проблематику произведения, родовую и жанровую принадлежность произведения; выявлять позицию героя, повествователя, рассказчика, авторскую позицию, учитывая художественные особенности произведения и воплощённые в нём реалии; характеризовать авторский пафос; выявлять особенности языка художественного произведения, поэтической и прозаической речи;</text:span></text:p>
      <text:p text:style-name="P6"><text:span text:style-name="T10">■<text:tab/>овладение теоретико-литературными понятиями <text:s/>и использование их в процессе анализа, интерпретации произведений и оформления собственных оценок и наблюдений: художественная литература и устное народное творчество; проза и поэзия; художественный образ; факт, вымысел; литературные направления (классицизм, </text:span><text:soft-page-break/><text:span text:style-name="T10">сентиментализм, романтизм, реализм), роды (лирика, эпос, драма), жанры (рассказ, притча, повесть, роман, комедия, драма, трагедия, поэма, басня, баллада, песня, ода, элегия, послание, отрывок, сонет, эпиграмма, лироэпические (поэма, баллада)); форма и содержание литературного произведения; тема, идея, проблематика, пафос (героический, трагический, комический); сюжет, композиция, эпиграф; стадии развития действия: экспозиция, завязка, развитие действия, кульминация, развязка, эпилог; авторское отступление; конфликт; система образов; образ автора, повествователь, рассказчик, литературный герой (персонаж), лирический герой, лирический персонаж, речевая характеристика героя; реплика, диалог, монолог; ремарка; портрет, пейзаж, интерьер, художественная деталь, символ, подтекст, психологизм; сатира, юмор, ирония, сарказм, гротеск; эпитет, метафора, сравнение; олицетворение, гипербола; антитеза, аллегория, риторический вопрос, риторическое восклицание; инверсия; повтор, анафора; умолчание, параллелизм, звукопись (аллитерация, ассонанс); стиль; стих и проза; стихотворный метр (хорей, ямб, дактиль, амфибрахий, анапест), ритм, рифма, строфа; афоризм;</text:span></text:p>
      <text:p text:style-name="P6"><text:span text:style-name="T10">■<text:tab/>умение рассматривать изученные произведения в рамках историко-литературного процесса (определять и учитывать при анализе принадлежность произведения к историческому времени, определённому литературному направлению);</text:span></text:p>
      <text:list xml:id="list32760006" text:continue-list="list32776901" text:style-name="WWNum3">
        <text:list-item>
          <text:p text:style-name="P15"><text:span text:style-name="T10">■<text:tab/>выявлять связь между важнейшими фактами биографии писателей (в том числе А. С. Грибоедова, А. С. Пушкина, М. Ю. Лермонтова, Н. В. Гоголя) и особенностями исторической эпохи, авторского мировоззрения, проблематики произведений;</text:span></text:p>
        </text:list-item>
        <text:list-item>
          <text:p text:style-name="P15"><text:span text:style-name="T10">умение сопоставлять произведения, их фрагменты (с учётом внутритекстовых и межтекстовых связей), образы персонажей, литературные явления и факты, сюжеты разных литературных произведений, темы, проблемы, жанры, приёмы, эпизоды текста;</text:span></text:p>
        </text:list-item>
        <text:list-item>
          <text:p text:style-name="P8"><text:span text:style-name="T10">умение сопоставлять изученные и самостоятельно прочитанные произведения художественной литературы с произведениями других видов искусства (живопись, музыка, театр, кино);</text:span></text:p>
        </text:list-item>
      </text:list>
      <text:list xml:id="list32754421" text:continue-list="list4832613134385447596" text:style-name="WWNum4">
        <text:list-item>
          <text:p text:style-name="P17"><text:span text:style-name="T10">совершенствование умения выразительно (с учётом индивидуальных особенностей обучающихся) читать, в том числе наизусть, не менее 12 произведений и / или фрагментов;</text:span></text:p>
        </text:list-item>
        <text:list-item>
          <text:p text:style-name="P17"><text:span text:style-name="T10">овладение умением пересказывать прочитанное произведение, используя подробный, сжатый, выборочный, творческий пересказ, отвечать на вопросы по прочитанному произведению и формулировать вопросы к тексту;</text:span></text:p>
        </text:list-item>
        <text:list-item>
          <text:p text:style-name="P17"><text:span text:style-name="T10">развитие умения участвовать в диалоге о прочитанном произведении, в дискуссии на литературные темы, соотносить собственную позицию с позицией автора и мнениями участников дискуссии; давать аргументированную оценку прочитанному;</text:span></text:p>
        </text:list-item>
        <text:list-item>
          <text:p text:style-name="P17"><text:span text:style-name="T10">совершенствование умения создавать устные и письменные высказывания разных жанров, писать сочинение-рассуждение по заданной теме с опорой на прочитанные произведения (не менее 250 слов), аннотацию, отзыв, рецензию; применять различные виды цитирования; делать ссылки на источник информации; редактировать собственные и чужие письменные тексты;</text:span></text:p>
        </text:list-item>
        <text:list-item>
          <text:p text:style-name="P17"><text:span text:style-name="T10">овладение умениями самостоятельной интерпретации и оценки текстуально изученных художественных произведений древнерусской, классической русской и зарубежной литературы и современных авторов (в том числе с использованием методов смыслового чтения и эстетического анализа):</text:span></text:p>
        </text:list-item>
      </text:list>
      <text:p text:style-name="P6"><text:soft-page-break/><text:span text:style-name="T10">«Слово о полку Игореве»; стихотворения М. В. Ломоносова, Г. Р. Державина; комедия Д. И. Фонвизина «Недоросль»; повесть Н. М. Карамзина «Бедная Лиза»; басни И. А. Крылова; стихотворения и баллады В. А. Жуковского; комедия А. С. Грибоедова «Горе от ума»; произведения А. С. Пушкина: стихотворения, поэма «Медный всадник», роман в стихах «Евгений Онегин», роман «Капитанская дочка», повесть «Станционный смотритель»; произведения М. Ю. Лермонтова: стихотворения, «Песня про царя Ивана Васильевича, молодого опричника и удалого купца Калашникова», поэма «Мцыри», роман «Герой нашего времени»; произведения Н. В. Гоголя: комедия «Ревизор», повесть «Шинель», поэма «Мёртвые души»; стихотворения Ф. И. Тютчева, А. А. Фета, Н. А. Некрасова; «Повесть о том, как один мужик двух генералов прокормил» М. Е. Салтыкова-Щедрина; по одному произведению (по выбору) следующих писателей: Ф. М. Достоевский, И. С. Тургенев, Л. Н. Толстой, Н. С. Лесков; рассказы А. П. Чехова; стихотворения И. А. Бунина, А. А. Блока, В. В. Маяковского, С. А. Есенина, А. А. Ахматовой, М. И. Цветаевой, О. Э. Мандельштама, Б. Л. Пастернака; рассказ М. А. Шолохова «Судьба человека»; поэма А. Т. Твардовского «Василий Тёркин» (избранные главы); рассказы В. М. Шукшина: «Чудик», «Стенька Разин»; рассказ А. И. Солженицына «Матрёнин двор», рассказ В. Г. Распутина «Уроки французского»; по одному произведению (по выбору)</text:span></text:p>
      <text:p text:style-name="P6"><text:span text:style-name="T10">А.П. Платонова, М. А. Булгакова; произведения литературы второй половины XX—XXI в.: не менее трёх прозаиков по выбору (в том числе Ф. А. Абрамов, Ч. Т. Айтматов, В. П. Астафьев,</text:span></text:p>
      <text:p text:style-name="P6"><text:span text:style-name="T10">А.И. Белов, В. В. Быков, Ф. А. Искандер, Ю. П. Казаков, В. Л. Кондратьев, Е. И. Носов, А. Н. и Б. Н. Стругацкие, В. Ф. Тендряков); не менее трёх поэтов по выбору (в том числе Р. Г. Гамзатов, О. Ф. Берггольц, И. А. Бродский, А. А. Вознесенский, В. С. Высоцкий, Е. А. Евтушенко, Н. А. Заболоцкий, Ю. П. Кузнецов, А. С. Кушнер, Б. Ш. Окуджава, Р. И. Рождественский, Н. М. Рубцов); Гомера, М. Сервантеса, У. Шекспира;</text:span></text:p>
      <text:list xml:id="list32762439" text:continue-numbering="true" text:style-name="WWNum4">
        <text:list-item>
          <text:p text:style-name="P17"><text:span text:style-name="T10">понимание важности чтения и изучения произведений устного народного творчества и художественной литературы как способа познания мира, источника эмоциональных и эстетических впечатлений, а также средства собственного развития;</text:span></text:p>
        </text:list-item>
        <text:list-item>
          <text:p text:style-name="P17"><text:span text:style-name="T10">развитие умения планировать собственное досуговое чтение, формировать и обогащать свой круг чтения, в том числе за счёт произведений современной литературы;</text:span></text:p>
        </text:list-item>
      </text:list>
      <text:list xml:id="list1632635991466970514" text:style-name="WWNum5">
        <text:list-item>
          <text:p text:style-name="P18"><text:span text:style-name="T10"><text:s/>формирование умения участвовать в проектной или исследовательской деятельности (с приобретением опыта публичного представления полученных результатов);</text:span></text:p>
        </text:list-item>
      </text:list>
      <text:p text:style-name="P6"><text:span text:style-name="T10">овладение умением использовать словари и справочники, в том числе информационно-справочные системы в электронной форме, подбирать проверенные источники в библиотечных фондах, в том числе из числа верифицированных электронных ресурсов, включённых в федеральный перечень, для выполнения учебной задачи; применять ИКТ, соблюдать правила информационной безопасности.</text:span></text:p>
      <text:p text:style-name="P2"/>
      <text:p text:style-name="P41"><text:span text:style-name="T12">Предметные результаты по классам:</text:span></text:p>
      <text:p text:style-name="P5"><text:span text:style-name="T12">5 КЛАСС</text:span></text:p>
      <text:list xml:id="list4667715722426414903" text:style-name="WWNum6">
        <text:list-item>
          <text:p text:style-name="P10"><text:soft-page-break/><text:span text:style-name="T10">Иметь начальные представления об общечеловеческой ценности литературы и её роли в воспитании любви к Родине и дружбы между народами Российской Федерации;</text:span></text:p>
        </text:list-item>
        <text:list-item>
          <text:p text:style-name="P10"><text:bookmark text:name="Bookmark63"/><text:span text:style-name="T10">понимать, что литература — это вид искусства и что художественный текст отличается от текста научного, делового, публицистического;</text:span></text:p>
        </text:list-item>
        <text:list-item>
          <text:p text:style-name="P10"><text:bookmark text:name="Bookmark64"/><text:span text:style-name="T10">владеть элементарными умениями воспринимать, анализировать, интерпретировать и оценивать прочитанные произведения:</text:span></text:p>
        </text:list-item>
      </text:list>
      <text:list xml:id="list32756575" text:continue-list="list32760006" text:style-name="WWNum3">
        <text:list-item>
          <text:p text:style-name="P15"><text:bookmark text:name="Bookmark65"/><text:span text:style-name="T10">определять тему и главную мысль произведения, иметь начальные представления о родах и жанрах литературы; характеризовать героев-персонажей, давать их сравнительные характеристики; выявлять элементарные особенности языка художественного произведения, поэтической и прозаической речи;</text:span></text:p>
        </text:list-item>
        <text:list-item>
          <text:p text:style-name="P15"><text:bookmark text:name="Bookmark66"/><text:span text:style-name="T10">понимать смысловое наполнение теоретико-литературных понятий и учиться использовать их в процессе анализа и интерпретации произведений: художественная литература и устное народное творчество; проза и поэзия; художественный образ; литературные жанры (народная сказка, литературная сказка, рассказ, повесть, стихотворение, басня); тема, идея, проблематика; сюжет, композиция; литературный герой (персонаж), речевая характеристика персонажей; портрет, пейзаж, художественная деталь; эпитет, сравнение, метафора, олицетворение; аллегория; ритм, рифма;</text:span></text:p>
        </text:list-item>
        <text:list-item>
          <text:p text:style-name="P8"><text:bookmark text:name="Bookmark67"/><text:span text:style-name="T10">сопоставлять темы и сюжеты произведений, образы персонажей;</text:span></text:p>
        </text:list-item>
        <text:list-item>
          <text:p text:style-name="P15"><text:bookmark text:name="Bookmark68"/><text:span text:style-name="T10">сопоставлять с помощью учителя изученные и самостоятельно прочитанные произведения фольклора и художественной литературы с произведениями других видов искусства (с учётом возраста, литературного развития обучающихся);</text:span></text:p>
        </text:list-item>
      </text:list>
      <text:list xml:id="list32760030" text:continue-list="list4667715722426414903" text:style-name="WWNum6">
        <text:list-item>
          <text:p text:style-name="P10"><text:bookmark text:name="Bookmark69"/><text:span text:style-name="T10">выразительно читать, в том числе наизусть (не менее 5 поэтических произведений, не выученных ранее), передавая личное отношение к произведению (с учётом литературного развития и индивидуальных особенностей обучающихся);</text:span></text:p>
        </text:list-item>
        <text:list-item>
          <text:p text:style-name="P10"><text:bookmark text:name="Bookmark70"/><text:span text:style-name="T10">пересказывать прочитанное произведение, используя подробный, сжатый, выборочный пересказ, отвечать на вопросы по прочитанному произведению и с помощью учителя формулировать вопросы к тексту;</text:span></text:p>
        </text:list-item>
        <text:list-item>
          <text:p text:style-name="P10"><text:bookmark text:name="Bookmark71"/><text:span text:style-name="T10">участвовать в беседе и диалоге о прочитанном произведении, подбирать аргументы для оценки прочитанного (с учётом литературного развития обучающихся);</text:span></text:p>
        </text:list-item>
        <text:list-item>
          <text:p text:style-name="P10"><text:bookmark text:name="Bookmark72"/><text:span text:style-name="T10">создавать устные и письменные высказывания разных жанров объемом не менее 70 слов (с учётом литературного развития обучающихся);</text:span></text:p>
        </text:list-item>
        <text:list-item>
          <text:p text:style-name="P10"><text:bookmark text:name="Bookmark73"/><text:span text:style-name="T10">владеть начальными умениями интерпретации и оценки текстуально изученных произведений фольклора и литературы;</text:span></text:p>
        </text:list-item>
        <text:list-item>
          <text:p text:style-name="P10"><text:bookmark text:name="Bookmark74"/><text:span text:style-name="T10">осознавать важность чтения и изучения произведений устного народного творчества и художественной литературы для познания мира, формирования эмоциональных и эстетических впечатлений, а также для собственного развития;</text:span></text:p>
        </text:list-item>
        <text:list-item>
          <text:p text:style-name="P10"><text:bookmark text:name="Bookmark75"/><text:span text:style-name="T10">планировать с помощью учителя собственное досуговое чтение, расширять свой круг чтения, в том числе за счёт произведений современной литературы для детей и подростков;</text:span></text:p>
        </text:list-item>
        <text:list-item>
          <text:p text:style-name="P10"><text:bookmark text:name="Bookmark76"/><text:span text:style-name="T10">участвовать в создании элементарных учебных проектов под руководством учителя и учиться публично представлять их результаты (с учётом литературного развития обучающихся);</text:span></text:p>
        </text:list-item>
        <text:list-item>
          <text:p text:style-name="P10"><text:bookmark text:name="Bookmark77"/><text:span text:style-name="T10">владеть начальными умениями использовать словари и справочники, в том числе в электронной форме; пользоваться под руководством учителя электронными </text:span><text:soft-page-break/><text:span text:style-name="T10">библиотеками и другими справочными материалами, в том числе из числа верифицированных электронных ресурсов, включённых в федеральный перечень.</text:span></text:p>
        </text:list-item>
      </text:list>
      <text:p text:style-name="P2"/>
      <text:p text:style-name="P6"><text:bookmark text:name="Bookmark78"/><text:span text:style-name="T12">6 КЛАСС</text:span></text:p>
      <text:list xml:id="list2075608821918148047" text:style-name="WWNum7">
        <text:list-item>
          <text:p text:style-name="P11"><text:bookmark text:name="Bookmark79"/><text:span text:style-name="T10">Понимать общечеловеческую и духовно-нравственную ценность литературы, осознавать её роль в воспитании любви к Родине и укреплении единства многонационального народа Российской Федерации;</text:span></text:p>
        </text:list-item>
        <text:list-item>
          <text:p text:style-name="P11"><text:bookmark text:name="Bookmark80"/><text:span text:style-name="T10">понимать особенности литературы как вида словесного искусства, отличать художественный текст от текста научного, делового, публицистического;</text:span></text:p>
        </text:list-item>
        <text:list-item>
          <text:p text:style-name="P11"><text:bookmark text:name="Bookmark81"/><text:span text:style-name="T10">осуществлять элементарный смысловой и эстетический анализ произведений фольклора и художественной литературы; воспринимать, анализировать, интерпретировать и оценивать прочитанное (с учётом литературного развития обучающихся);</text:span></text:p>
        </text:list-item>
      </text:list>
      <text:list xml:id="list32785479" text:continue-list="list32756575" text:style-name="WWNum3">
        <text:list-item>
          <text:p text:style-name="P8"><text:bookmark text:name="Bookmark82"/><text:span text:style-name="T10">определять тему и главную мысль произведения, основные вопросы, поднятые автором; указывать родовую и жанровую принадлежность произведения; выявлять позицию героя и авторскую позицию; характеризовать героев-персонажей, давать их сравнительные характеристики; выявлять основные особенности языка художественного произведения, поэтической и прозаической речи;</text:span></text:p>
        </text:list-item>
        <text:list-item>
          <text:p text:style-name="P8"><text:bookmark text:name="Bookmark83"/><text:span text:style-name="T10">понимать сущность теоретико-литературных понятий и учиться использовать их в процессе анализа и интерпретации произведений, оформления собственных оценок и наблюдений: художественная литература и устное народное творчество; проза и поэзия; художественный образ; роды (лирика, эпос), жанры (рассказ, повесть, роман, басня, послание); форма и содержание литературного произведения; тема, идея, проблематика; сюжет, композиция; стадии развития действия: экспозиция, завязка, развитие действия, кульминация, развязка; повествователь, рассказчик, литературный герой (персонаж), лирический герой, речевая характеристика героя; портрет, пейзаж, художественная деталь; юмор, ирония; эпитет, метафора, сравнение; олицетворение, гипербола; антитеза, аллегория; стихотворный метр (хорей, ямб), ритм, рифма, строфа;</text:span></text:p>
        </text:list-item>
        <text:list-item>
          <text:p text:style-name="P8"><text:bookmark text:name="Bookmark84"/><text:span text:style-name="T10">выделять в произведениях элементы художественной формы и обнаруживать связи между ними;</text:span></text:p>
        </text:list-item>
        <text:list-item>
          <text:p text:style-name="P8"><text:bookmark text:name="Bookmark85"/><text:span text:style-name="T10">сопоставлять произведения, их фрагменты, образы персонажей, сюжеты разных литературных произведений, темы, проблемы, жанры (с учётом возраста и литературного развития обучающихся);</text:span></text:p>
        </text:list-item>
        <text:list-item>
          <text:p text:style-name="P8"><text:bookmark text:name="Bookmark86"/><text:span text:style-name="T10">сопоставлять с помощью учителя изученные и самостоятельно прочитанные произведения художественной литературы с произведениями других видов искусства (живопись, музыка, театр, кино);</text:span></text:p>
        </text:list-item>
      </text:list>
      <text:list xml:id="list32768979" text:continue-list="list2075608821918148047" text:style-name="WWNum7">
        <text:list-item>
          <text:p text:style-name="P11"><text:bookmark text:name="Bookmark87"/><text:span text:style-name="T10">выразительно читать стихи и прозу, в том числе наизусть (не менее 7 поэтических произведений, не выученных ранее), передавая личное отношение к произведению (с учётом литературного развития, индивидуальных особенностей обучающихся);</text:span></text:p>
        </text:list-item>
        <text:list-item>
          <text:p text:style-name="P11"><text:bookmark text:name="Bookmark88"/><text:span text:style-name="T10">пересказывать прочитанное произведение, используя подробный, сжатый, выборочный, творческий пересказ, отвечать на вопросы по прочитанному произведению и с помощью учителя формулировать вопросы к тексту;</text:span></text:p>
        </text:list-item>
        <text:list-item>
          <text:p text:style-name="P11"><text:bookmark text:name="Bookmark89"/><text:span text:style-name="T10">участвовать в беседе и диалоге о прочитанном произведении, давать аргументированную оценку прочитанному;</text:span></text:p>
        </text:list-item>
        <text:list-item>
          <text:p text:style-name="P11"><text:bookmark text:name="Bookmark90"/><text:soft-page-break/><text:span text:style-name="T10">создавать устные и письменные высказывания разных жанров (объёмом не менее 100 слов), писать сочинение-рассуждение по заданной теме с опорой на прочитанные произведения, аннотацию, отзыв;</text:span></text:p>
        </text:list-item>
        <text:list-item>
          <text:p text:style-name="P11"><text:bookmark text:name="Bookmark91"/><text:span text:style-name="T10">владеть умениями интерпретации и оценки текстуально изученных произведений фольклора, древнерусской, русской и зарубежной литературы и современных авторов с использованием методов смыслового чтения и эстетического анализа;</text:span></text:p>
        </text:list-item>
        <text:list-item>
          <text:p text:style-name="P11"><text:bookmark text:name="Bookmark92"/><text:span text:style-name="T10">осознавать важность чтения и изучения произведений устного народного творчества и художественной литературы для познания мира, формирования эмоциональных и эстетических впечатлений, а также для собственного развития;</text:span></text:p>
        </text:list-item>
        <text:list-item>
          <text:p text:style-name="P11"><text:bookmark text:name="Bookmark93"/><text:span text:style-name="T10">планировать собственное досуговое чтение, обогащать свой круг чтения по рекомендациям учителя, в том числе за счёт произведений современной литературы для детей и подростков;</text:span></text:p>
        </text:list-item>
        <text:list-item>
          <text:p text:style-name="P11"><text:bookmark text:name="Bookmark94"/><text:span text:style-name="T10">развивать умения коллективной проектной или исследовательской деятельности под руководством учителя и учиться публично представлять полученные результаты;</text:span></text:p>
        </text:list-item>
        <text:list-item>
          <text:p text:style-name="P11"><text:bookmark text:name="Bookmark95"/><text:span text:style-name="T10">развивать умение использовать словари и справочники, в том числе в электронной форме; пользоваться под руководством учителя электронными библиотеками и другими справочными материалами, в том числе из числа верифицированных электронных ресурсов, включённых в федеральный перечень.</text:span></text:p>
        </text:list-item>
        <text:list-item>
          <text:p text:style-name="P3"/>
        </text:list-item>
      </text:list>
      <text:p text:style-name="P5"><text:span text:style-name="T12">7 КЛАСС</text:span></text:p>
      <text:p text:style-name="P42"><text:span text:style-name="T10">1)<text:tab/>Понимать общечеловеческую и духовно-нравственную ценность литературы, осознавать её роль в воспитании любви к Родине и укреплении единства многонационального народа Российской Федерации;</text:span></text:p>
      <text:p text:style-name="P42"><text:span text:style-name="T10">2)<text:tab/>понимать специфику литературы как вида словесного искусства, выявлять отличия художественного текста от текста научного, делового, публицистического;</text:span></text:p>
      <text:p text:style-name="P42"><text:span text:style-name="T10">3)<text:tab/>проводить смысловой и эстетический анализ произведений фольклора и художественной литературы; воспринимать, анализировать, интерпретировать и оценивать прочитанное (с учётом литературного развития обучающихся), понимать, что в литературных произведениях отражена художественная картина мира:</text:span></text:p>
      <text:list xml:id="list2941198704296309198" text:style-name="WWNum8">
        <text:list-item>
          <text:p text:style-name="P12"><text:span text:style-name="T10">анализировать произведение в единстве формы и содержания; определять тему, главную мысль и проблематику произведения, его родовую и жанровую принадлежность; выявлять позицию героя, рассказчика и авторскую позицию, учитывая художественные особенности произведения; характеризовать героев-персонажей, давать их сравнительные характеристики, оценивать систему персонажей; определять особенности композиции и основной конфликт произведения; объяснять своё понимание нравственно-философской, социально-исторической и эстетической проблематики произведений (с учётом литературного развития обучающихся); выявлять основные особенности языка художественного произведения, поэтической и прозаической речи; находить основные изобразительно-выразительные средства, характерные для творческой манеры писателя, определять их художественные функции;</text:span></text:p>
        </text:list-item>
        <text:list-item>
          <text:p text:style-name="P12"><text:span text:style-name="T10">понимать сущность и элементарные смысловые функции теоретико-литературных понятий и учиться самостоятельно использовать их в процессе анализа и интерпретации произведений, оформления собственных оценок и наблюдений: </text:span><text:soft-page-break/><text:span text:style-name="T10">художественная литература и устное народное творчество; проза и поэзия; художественный образ; роды (лирика, эпос), жанры (рассказ, повесть, роман, послание, поэма, песня); форма и содержание литературного произведения; тема, идея, проблематика; пафос (героический, патриотический, гражданский и др.); сюжет, композиция, эпиграф; стадии развития действия: экспозиция, завязка, развитие действия, кульминация,</text:span></text:p>
        </text:list-item>
        <text:list-item>
          <text:p text:style-name="P12"><text:span text:style-name="T10">развязка; автор, повествователь, рассказчик, литературный герой (персонаж), лирический герой, речевая характеристика героя; портрет, пейзаж, интерьер, художественная деталь; юмор, ирония, сатира; эпитет, метафора, сравнение; олицетворение, гипербола; антитеза, аллегория; анафора; стихотворный метр (хорей, ямб, дактиль, амфибрахий, анапест), ритм, рифма, строфа;</text:span></text:p>
        </text:list-item>
        <text:list-item>
          <text:p text:style-name="P12"><text:span text:style-name="T10">выделять в произведениях элементы художественной формы и обнаруживать связи между ними;</text:span></text:p>
        </text:list-item>
        <text:list-item>
          <text:p text:style-name="P12"><text:span text:style-name="T10">сопоставлять произведения, их фрагменты, образы персонажей, сюжеты разных литературных произведений, темы, проблемы, жанры, художественные приёмы, особенности языка;</text:span></text:p>
        </text:list-item>
        <text:list-item>
          <text:p text:style-name="P12"><text:span text:style-name="T10">сопоставлять изученные и самостоятельно прочитанные произведения художественной литературы с произведениями других видов искусства (живопись, музыка, театр, кино);</text:span></text:p>
        </text:list-item>
      </text:list>
      <text:p text:style-name="P6"><text:span text:style-name="T10">4)<text:tab/>выразительно читать стихи и прозу, в том числе наизусть (не менее 9 поэтических произведений, не выученных ранее), передавая личное отношение к произведению (с учётом литературного развития, индивидуальных особенностей обучающихся);</text:span></text:p>
      <text:p text:style-name="P6"><text:span text:style-name="T10">5)<text:tab/>пересказывать прочитанное произведение, используя раз-личные виды пересказов, отвечать на вопросы по прочитанному произведению и самостоятельно формулировать вопросы к тексту; пересказывать сюжет и вычленять фабулу;</text:span></text:p>
      <text:p text:style-name="P6"><text:span text:style-name="T10">6)<text:tab/>участвовать в беседе и диалоге о прочитанном произведении, соотносить собственную позицию с позицией автора, давать аргументированную оценку прочитанному;</text:span></text:p>
      <text:p text:style-name="P6"><text:span text:style-name="T10">7)<text:tab/>создавать устные и письменные высказывания разных жанров (объёмом не менее 150 слов), писать сочинение-рассуждение по заданной теме с опорой на прочитанные произведения; под руководством учителя учиться исправлять и редактировать собственные письменные тексты; собирать материал и обрабатывать информацию, необходимую для составления плана, таблицы, схемы, доклада, конспекта, аннотации, эссе, литературно-творческой работы на самостоятельно или под руководством учителя выбранную литературную или публицистическую тему;</text:span></text:p>
      <text:p text:style-name="P6"><text:span text:style-name="T10">8)<text:tab/>самостоятельно интерпретировать и оценивать текстуально изученные художественные произведения древнерусской, русской и зарубежной литературы и современных авторов с использованием методов смыслового чтения и эстетического анализа;</text:span></text:p>
      <text:p text:style-name="P6"><text:span text:style-name="T10">9)<text:tab/>понимать важность чтения и изучения произведений фольклора и художественной литературы для самостоятельного познания мира, развития собственных эмоциональных и эстетических впечатлений;</text:span></text:p>
      <text:p text:style-name="P6"><text:span text:style-name="T10">10)<text:tab/>планировать своё досуговое чтение, обогащать свой круг чтения по рекомендациям учителя и сверстников, в том числе за счёт произведений современной литературы для детей и подростков;</text:span></text:p>
      <text:p text:style-name="P6"><text:soft-page-break/><text:span text:style-name="T10">11)<text:tab/>участвовать в коллективной и индивидуальной проектной или исследовательской деятельности и публично представлять полученные результаты;</text:span></text:p>
      <text:p text:style-name="P6"><text:span text:style-name="T10">12)<text:tab/>развивать умение использовать энциклопедии, словари и справочники, в том числе в электронной форме; самостоятельно пользоваться электронными библиотеками и другими справочными материалами, в том числе из числа верифицированных электронных ресурсов, включённых в федеральный перечень.</text:span></text:p>
      <text:p text:style-name="P4"/>
      <text:p text:style-name="P5"><text:span text:style-name="T12">8 КЛАСС</text:span></text:p>
      <text:p text:style-name="P6"><text:span text:style-name="T10">1)<text:tab/>Понимать духовно-нравственную ценность литературы, осознавать её роль в воспитании патриотизма и укреплении единства многонационального народа Российской Федерации;</text:span></text:p>
      <text:p text:style-name="P6"><text:span text:style-name="T10">2)<text:tab/>понимать специфику литературы как вида словесного искусства, выявлять отличия художественного текста от текста научного, делового, публицистического;</text:span></text:p>
      <text:p text:style-name="P6"><text:span text:style-name="T10">3)<text:tab/>проводить самостоятельный смысловой и эстетический анализ произведений художественной литературы; воспринимать, анализировать, интерпретировать и оценивать прочитанное (с учётом литературного развития обучающихся), понимать неоднозначность художественных смыслов, заложенных в литературных произведениях:</text:span></text:p>
      <text:list xml:id="list32776089" text:continue-numbering="true" text:style-name="WWNum8">
        <text:list-item>
          <text:p text:style-name="P12"><text:span text:style-name="T10">анализировать произведение в единстве формы и содержания; определять тематику и проблематику произведения, его родовую и жанровую принадлежность; выявлять позицию героя, повествователя, рассказчика и авторскую позицию, учитывая художественные особенности произведения и отражённые в нём реалии; характеризовать героев-персонажей, давать их сравнительные характеристики, оценивать систему образов; выявлять особенности композиции и основной конфликт про-изведения; характеризовать авторский пафос; выявлять и осмыслять формы авторской оценки героев, событий, характер авторских взаимоотношений с читателем как адресатом про-изведения; объяснять своё понимание нравственно-философской, социально-исторической и эстетической проблематики произведений (с учётом возраста и литературного развития обучающихся); выявлять языковые особенности художественного произведения, поэтической и прозаической речи; находить основные изобразительно-выразительные средства, характерные для творческой манеры и стиля писателя, определять их художественные функции;</text:span></text:p>
        </text:list-item>
        <text:list-item>
          <text:p text:style-name="P12"><text:span text:style-name="T10">овладеть сущностью и пониманием смысловых функций теоретико-литературных понятий и самостоятельно использовать их в процессе анализа и интерпретации произведений, оформления собственных оценок и наблюдений: художественная литература и устное народное творчество; проза и поэзия; художественный образ, факт, вымысел; роды (лирика, эпос, драма), жанры (рассказ, повесть, роман, баллада, послание, поэма, песня, сонет, лироэпические (поэма, баллада)); форма и содержание литературного произведения; тема, идея, проблематика; пафос (героический, патриотический, гражданский и др.); сюжет, композиция, эпиграф; стадии развития действия: экспозиция, завязка, развитие действия, кульминация, развязка; конфликт; система образов; автор, повествователь, рассказчик, литературный герой (персонаж), лирический герой, речевая характеристика героя; портрет, пейзаж, интерьер, художественная деталь, символ; юмор, ирония, сатира, сарказм, гротеск; эпитет, метафора, сравнение; олицетворение, гипербола; </text:span><text:soft-page-break/><text:span text:style-name="T10">антитеза, аллегория; анафора; звукопись (аллитерация, ассонанс); стихотворный метр (хорей, ямб, дактиль, амфибрахий, анапест), ритм, рифма, строфа; афоризм;</text:span></text:p>
        </text:list-item>
        <text:list-item>
          <text:p text:style-name="P12"><text:span text:style-name="T10">рассматривать отдельные изученные произведения в рамках историко-литературного процесса (определять и учитывать при анализе принадлежность произведения к историческому времени, определённому литературному направлению);</text:span></text:p>
        </text:list-item>
        <text:list-item>
          <text:p text:style-name="P12"><text:span text:style-name="T10">выделять в произведениях элементы художественной формы и обнаруживать связи между ними; определять родо-жанровую специфику изученного художественного произведения;</text:span></text:p>
        </text:list-item>
        <text:list-item>
          <text:p text:style-name="P12"><text:span text:style-name="T10">сопоставлять произведения, их фрагменты, образы персонажей, литературные явления и факты, сюжеты разных литературных произведений, темы, проблемы, жанры, художественные приёмы, эпизоды текста, особенности языка;</text:span></text:p>
        </text:list-item>
        <text:list-item>
          <text:p text:style-name="P12"><text:span text:style-name="T10">сопоставлять изученные и самостоятельно прочитанные произведения художественной литературы с произведениями других видов искусства (изобразительное искусство, музыка, театр, балет, кино, фотоискусство, компьютерная графика);</text:span></text:p>
        </text:list-item>
      </text:list>
      <text:p text:style-name="P6"><text:span text:style-name="T10">4)<text:tab/>выразительно читать стихи и прозу, в том числе наизусть (не менее 11 поэтических произведений, не выученных ранее), передавая личное отношение к произведению (с учётом литературного развития, индивидуальных особенностей обучающихся);</text:span></text:p>
      <text:p text:style-name="P6"><text:span text:style-name="T10">5)<text:tab/>пересказывать изученное и самостоятельно прочитанное произведение, используя различные виды пересказов, обстоятельно отвечать на вопросы и самостоятельно формулировать вопросы к тексту; пересказывать сюжет и вычленять фабулу;</text:span></text:p>
      <text:p text:style-name="P6"><text:span text:style-name="T10">6)<text:tab/>участвовать в беседе и диалоге о прочитанном произведении, соотносить собственную позицию с позицией автора и позициями участников диалога, давать аргументированную оценку прочитанному;</text:span></text:p>
      <text:p text:style-name="P6"><text:span text:style-name="T10">7)<text:tab/>создавать устные и письменные высказывания разных жанров (объёмом не менее 200 слов), писать сочинение-рассуждение по заданной теме с опорой на прочитанные произведения; исправлять и редактировать собственные письменные тексты; собирать материал и обрабатывать информацию, необходимую для составления плана, таблицы, схемы, доклада, конспекта, аннотации, эссе, отзыва, литературно-творческой работы на самостоятельно выбранную литературную или публицистическую тему, применяя различные виды цитирования;</text:span></text:p>
      <text:p text:style-name="P6"><text:span text:style-name="T10">8)<text:tab/>интерпретировать и оценивать текстуально изученные и самостоятельно прочитанные художественные произведения древнерусской, классической русской и зарубежной литературы и современных авторов с использованием методов смыслового чтения и эстетического анализа;</text:span></text:p>
      <text:p text:style-name="P6"><text:span text:style-name="T10">9)<text:tab/>понимать важность чтения и изучения произведений фольклора и художественной литературы как способа познания мира и окружающей действительности, источника эмоциональных и эстетических впечатлений, а также средства собственного развития;</text:span></text:p>
      <text:p text:style-name="P6"><text:span text:style-name="T10">10)<text:tab/>самостоятельно планировать своё досуговое чтение, обогащать свой литературный кругозор по рекомендациям учителя и сверстников, а также проверенных интернет-ресурсов, в том числе за счёт произведений современной литературы;</text:span></text:p>
      <text:p text:style-name="P6"><text:span text:style-name="T10">11)<text:tab/>участвовать в коллективной и индивидуальной проектной и исследовательской деятельности и публично представлять полученные результаты;</text:span></text:p>
      <text:p text:style-name="P6"><text:span text:style-name="T10">12)<text:tab/>самостоятельно использовать энциклопедии, словари и справочники, в том числе в электронной форме; пользоваться электронными библиотеками и другими справочными </text:span><text:soft-page-break/><text:span text:style-name="T10">материалами, в том числе из числа верифицированных электронных ресурсов, включённых в федеральный перечень.</text:span></text:p>
      <text:p text:style-name="P2"/>
      <text:p text:style-name="P5"><text:span text:style-name="T12">9 КЛАСС</text:span></text:p>
      <text:p text:style-name="P6"><text:span text:style-name="T10">1)<text:tab/>Понимать духовно-нравственную и культурно-эстетическую ценность литературы, осознавать её роль в формировании гражданственности и патриотизма, уважения к своей Родине и её героической истории, укреплении единства многонационального народа Российской Федерации;</text:span></text:p>
      <text:p text:style-name="P6"><text:span text:style-name="T10">2)<text:tab/>понимать специфические черты литературы как вида словесного искусства, выявлять главные отличия художественного текста от текста научного, делового, публицистического;</text:span></text:p>
      <text:p text:style-name="P6"><text:span text:style-name="T10">3)<text:tab/>владеть умением самостоятельного смыслового и эстетического анализа произведений художественной литературы (от древнерусской до современной); анализировать литературные произведения разных жанров; воспринимать, анализировать, интерпретировать и оценивать прочитанное (с учётом литературного развития обучающихся), понимать условность художественной картины мира, отражённой в литературных произведениях с учётом неоднозначности заложенных в них художественных смыслов:</text:span></text:p>
      <text:list xml:id="list32781824" text:continue-numbering="true" text:style-name="WWNum8">
        <text:list-item>
          <text:p text:style-name="P12"><text:span text:style-name="T10">анализировать произведение в единстве формы и содержания; определять тематику и проблематику произведения, его родовую и жанровую принадлежность; выявлять позицию героя, повествователя, рассказчика и авторскую позицию, учитывая художественные особенности произведения и отраженные в нём реалии; характеризовать героев-персонажей, давать их сравнительные характеристики, оценивать систему образов; выявлять особенности композиции и основной конфликт произведения; характеризовать авторский пафос; выявлять и осмысливать формы авторской оценки героев, событий, характер авторских взаимоотношений с читателем как адресатом произведения; объяснять своё понимание нравственно-философской, социально-исторической и эстетической проблематики произведений (с учётом литературного развития обучающихся); выявлять языковые особенности художественного произведения, поэтической и прозаической речи; находить основные изобразительно-выразительные средства, характерные для творческой манеры писателя, определять их художественные функции, выявляя особенности авторского языка и стиля;</text:span></text:p>
        </text:list-item>
        <text:list-item>
          <text:p text:style-name="P12"><text:span text:style-name="T10">овладеть сущностью и пониманием смысловых функций теоретико-литературных понятий и самостоятельно использовать их в процессе анализа и интерпретации произведений, оформления собственных оценок и наблюдений: художественная литература и устное народное творчество; проза и поэзия; художественный образ, факт, вымысел; литературные направления (классицизм, сентиментализм, романтизм, реализм); роды (лирика, эпос, драма), жанры (рассказ, притча, повесть, роман, комедия, драма, трагедия, баллада, послание, поэма, ода, элегия, песня, отрывок, сонет, лироэпические (поэма, баллада)); форма и содержание литературного произведения; тема, идея, проблематика; пафос (героический, патриотический, гражданский и др.); сюжет, композиция, эпиграф; стадии развития действия: экспозиция, завязка, развитие действия, кульминация, развязка, эпилог; авторское/лирическое отступление; конфликт; система образов; образ автора, повествователь, рассказчик, литературный герой (персонаж), лирический герой, </text:span><text:soft-page-break/><text:span text:style-name="T10">лирический персонаж; речевая характеристика героя; портрет, пейзаж, интерьер, художественная деталь; символ, подтекст, психологизм; реплика, диалог, монолог; ремарка; юмор, ирония, сатира, сарказм, гротеск; эпитет, метафора, метонимия, сравнение, олицетворение, гипербола, умолчание, параллелизм; антитеза, аллегория; риторический вопрос, риторическое восклицание; инверсия, анафора, повтор; художественное время и пространство; звукопись (аллитерация, ассонанс); стиль; стихотворный метр (хорей, ямб, дактиль, амфибрахий, анапест), ритм, рифма, строфа; афоризм;</text:span></text:p>
        </text:list-item>
        <text:list-item>
          <text:p text:style-name="P12"><text:span text:style-name="T10">рассматривать изученные и самостоятельно прочитанные произведения в рамках историко-литературного процесса (определять и учитывать при анализе принадлежность произведения к историческому времени, определённому литературному направлению);</text:span></text:p>
        </text:list-item>
        <text:list-item>
          <text:p text:style-name="P12"><text:span text:style-name="T10">выявлять связь между важнейшими фактами биографии писателей (в том числе А. С. Грибоедова, А. С. Пушкина, М. Ю. Лермонтова, Н. В. Гоголя) и особенностями исторической эпохи, авторского мировоззрения, проблематики произведений;</text:span></text:p>
        </text:list-item>
        <text:list-item>
          <text:p text:style-name="P12"><text:span text:style-name="T10">выделять в произведениях элементы художественной формы и обнаруживать связи между ними; определять родо-жанровую специфику изученного и самостоятельно прочитанного художественного произведения;</text:span></text:p>
        </text:list-item>
        <text:list-item>
          <text:p text:style-name="P12"><text:span text:style-name="T10">сопоставлять произведения, их фрагменты (с учётом внутритекстовых и межтекстовых связей), образы персонажей, литературные явления и факты, сюжеты разных литературных произведений, темы, проблемы, жанры, художественные приёмы, эпизоды текста, особенности языка;</text:span></text:p>
        </text:list-item>
        <text:list-item>
          <text:p text:style-name="P12"><text:span text:style-name="T10">сопоставлять изученные и самостоятельно прочитанные произведения художественной литературы с произведениями других видов искусства (изобразительное искусство, музыка, театр, балет, кино, фотоискусство, компьютерная графика);</text:span></text:p>
        </text:list-item>
      </text:list>
      <text:p text:style-name="P6"><text:span text:style-name="T10">4)<text:tab/>выразительно читать стихи и прозу, в том числе наизусть (не менее 12 поэтических произведений, не выученных ранее), передавая личное отношение к произведению (с учётом литературного развития, индивидуальных особенностей обучающихся);</text:span></text:p>
      <text:p text:style-name="P6"><text:span text:style-name="T10">5)<text:tab/>пересказывать изученное и самостоятельно прочитанное произведение, используя различные виды устных и письменных пересказов, обстоятельно отвечать на вопросы по прочитанному произведению и самостоятельно формулировать вопросы к тексту; пересказывать сюжет и вычленять фабулу; 6)<text:tab/>участвовать в беседе и диалоге о прочитанном произведении, в учебной дискуссии на литературные темы, соотносить собственную позицию с позицией автора и мнениями участников дискуссии, давать аргументированную оценку прочитанному и отстаивать свою точку зрения, используя литературные аргументы;</text:span></text:p>
      <text:p text:style-name="P6"><text:span text:style-name="T10">7)<text:tab/>создавать устные и письменные высказывания разных жанров (объёмом не менее 250 слов), писать сочинение-рассуждение по заданной теме с опорой на прочитанные произведения; представлять развёрнутый устный или письменный ответ на проблемный вопрос; исправлять и редактировать собственные и чужие письменные тексты; собирать материал и обрабатывать информацию, необходимую для составления плана, таблицы, схемы, доклада, конспекта, аннотации, эссе, отзыва, рецензии, литературно-творческой работы на самостоятельно выбранную литературную или публицистическую тему, применяя различные виды цитирования;</text:span></text:p>
      <text:p text:style-name="P6"><text:soft-page-break/><text:span text:style-name="T10">8)<text:tab/>самостоятельно интерпретировать и оценивать текстуально изученные и самостоятельно прочитанные художественные произведения древнерусской, классической русской и зарубежной литературы и современных авторов с использованием методов смыслового чтения и эстетического анализа;</text:span></text:p>
      <text:p text:style-name="P6"><text:span text:style-name="T10">9)<text:tab/>понимать важность вдумчивого чтения и изучения произведений фольклора и художественной литературы как способа познания мира и окружающей действительности, источника эмоциональных и эстетических впечатлений, а также средства собственного развития;</text:span></text:p>
      <text:p text:style-name="P6"><text:span text:style-name="T10">10)<text:tab/>самостоятельно планировать своё досуговое чтение, обогащать свой литературный кругозор по рекомендациям учителя и сверстников, а также проверенных интернет-ресурсов, в том числе за счёт произведений современной литературы;</text:span></text:p>
      <text:p text:style-name="P6"><text:span text:style-name="T10">11)<text:tab/>участвовать в коллективной и индивидуальной проектной и исследовательской деятельности и уметь публично презентовать полученные результаты;</text:span></text:p>
      <text:p text:style-name="P6"><text:span text:style-name="T10">12)<text:tab/>уметь самостоятельно пользоваться энциклопедиями, словарями и справочной литературой, информационно-справочными системами, в том числе в электронной форме; пользоваться каталогами библиотек, библиографическими указателями, системой поиска в Интернете; работать с электронными библиотеками и другими справочными материалами, в том числе из числа верифицированных электронных ресурсов, включённых в федеральный перечень.</text:span></text:p>
      <text:p text:style-name="P6"><text:span text:style-name="T10">При планировании предметных результатов освоения рабочей программы следует учитывать, что формирование различных умений, навыков, компетенций происходит у разных обучающихся с разной скоростью и в разной степени, что диктует необходимость дифференцированного и индивидуального подхода к ним и применения разных стратегий и создания индивидуальных образовательных траекторий достижения этих результатов.</text:span></text:p>
      <text:p text:style-name="Header"/>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Bernard MT Condensed" svg:font-family="'Bernard MT Condensed'"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Обычный"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 svg:font-family="Georg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font-name-asian="Times New Roman1" style:language-asian="en" style:country-asian="US" style:font-name-complex="Calibri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text-properties style:font-name="Calibri" style:font-name-asian="Times New Roman1" style:language-asian="en" style:country-asian="US" style:font-name-complex="Calibri1"/>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text-properties style:font-name="Calibri" style:font-name-asian="Times New Roman1" style:language-asian="en" style:country-asian="US" style:font-name-complex="Calibri1"/>
    </style:style>
    <style:style style:name="Без_20_интервала_20_Знак" style:display-name="Без интервала Знак" style:family="text">
      <style:text-properties style:font-name="Calibri" style:font-name-asian="Times New Roman1" style:language-asian="en" style:country-asian="US" style:font-name-complex="Calibri1"/>
    </style:style>
    <style:style style:name="ListLabel_20_1" style:display-name="ListLabel 1" style:family="text">
      <style:text-properties fo:font-variant="normal" fo:text-transform="none" fo:color="#231e20" style:text-line-through-style="none" style:text-position="0% 0%" fo:font-size="9.5pt" fo:letter-spacing="normal" fo:font-style="normal" style:text-underline-style="none" fo:font-weight="bold" style:font-size-asian="9.5pt" style:font-style-asian="normal" style:font-weight-asian="bold" style:font-name-complex="Georgia" style:font-size-complex="9.5pt" style:font-style-complex="normal" style:font-weight-complex="bold" style:text-scale="100%"/>
    </style:style>
    <style:style style:name="ListLabel_20_2" style:display-name="ListLabel 2" style:family="text">
      <style:text-properties fo:font-variant="normal" fo:text-transform="none" fo:color="#231e20" style:text-line-through-style="none" style:text-position="0% 0%" fo:font-size="7pt" fo:letter-spacing="normal" fo:font-style="normal" style:text-underline-style="none" fo:font-weight="normal" style:font-size-asian="7pt" style:font-style-asian="normal" style:font-weight-asian="normal" style:font-name-complex="Arial2" style:font-size-complex="7pt" style:font-style-complex="normal" style:font-weight-complex="normal" style:text-scale="100%"/>
    </style:style>
    <style:style style:name="ListLabel_20_3" style:display-name="ListLabel 3" style:family="text">
      <style:text-properties fo:font-variant="normal" fo:text-transform="none" fo:color="#231e20" style:text-line-through-style="none" style:text-position="0% 0%" fo:font-size="7pt" fo:letter-spacing="normal" fo:font-style="normal" style:text-underline-style="none" fo:font-weight="normal" style:font-size-asian="7pt" style:font-style-asian="normal" style:font-weight-asian="normal" style:font-size-complex="7pt" style:font-style-complex="normal" style:font-weight-complex="normal" style:text-scale="1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A"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A"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text:style-name="ListLabel_20_3"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Arial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Aria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Arial1"/>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11">
        <style:list-level-properties text:list-level-position-and-space-mode="label-alignment">
          <style:list-level-label-alignment text:label-followed-by="listtab" fo:text-indent="-0.688cm" fo:margin-left="1.3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text:style-name="ListLabel_20_3"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Arial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Aria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Arial1"/>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2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49cm" fo:margin-left="0cm" fo:margin-right="0cm" fo:margin-bottom="1.148cm" style:dynamic-spacing="true"/>
      </style:header-style>
      <style:footer-style/>
    </style:page-layout>
    <style:page-layout style:name="Mpm2">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office:automatic-styles>
  <office:master-styles>
    <style:master-page style:name="Standard" style:page-layout-name="Mpm1">
      <style:header>
        <text:p text:style-name="Header"/>
      </style:header>
    </style:master-page>
    <style:master-page style:name="Converted1" style:page-layout-name="Mpm2">
      <style:header>
        <text:p text:style-name="Header"><text:page-number text:select-page="current">2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Наталья Кузнецова</dc:creator>
    <meta:editing-cycles>2</meta:editing-cycles>
    <meta:creation-date>2022-11-05T07:48:00</meta:creation-date>
    <dc:date>2022-11-10T12:53:22.19</dc:date>
    <meta:editing-duration>PT2S</meta:editing-duration>
    <meta:generator>OpenOffice/4.1.10$Win32 OpenOffice.org_project/4110m2$Build-9807</meta:generator>
    <meta:document-statistic meta:table-count="0" meta:image-count="1" meta:object-count="0" meta:page-count="25" meta:paragraph-count="334" meta:word-count="8802" meta:character-count="66524"/>
    <meta:user-defined meta:name="AppVersion">12.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