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6F000056D3440041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094cm"/>
    </style:style>
    <style:style style:name="Таблица1.B" style:family="table-column">
      <style:table-column-properties style:column-width="12.383cm"/>
    </style:style>
    <style:style style:name="Таблица1.C" style:family="table-column">
      <style:table-column-properties style:column-width="2.4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7" style:family="paragraph" style:parent-style-name="Text_20_body">
      <style:paragraph-properties fo:line-height="100%" fo:background-color="#ffffff">
        <style:background-image/>
      </style:paragraph-properties>
    </style:style>
    <style:style style:name="P18" style:family="paragraph" style:parent-style-name="Text_20_body" style:list-style-name="WWNum1">
      <style:paragraph-properties fo:line-height="100%" fo:background-color="#ffffff">
        <style:background-image/>
      </style:paragraph-properties>
    </style:style>
    <style:style style:name="P19" style:family="paragraph" style:parent-style-name="Text_20_body" style:list-style-name="WWNum1">
      <style:paragraph-properties fo:line-height="100%" fo:background-color="#ffffff">
        <style:tab-stops>
          <style:tab-stop style:position="0.958cm"/>
        </style:tab-stops>
        <style:background-image/>
      </style:paragraph-properties>
    </style:style>
    <style:style style:name="P20" style:family="paragraph" style:parent-style-name="Text_20_body" style:list-style-name="WWNum2">
      <style:paragraph-properties fo:line-height="100%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line-height="100%" fo:text-indent="0.459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line-height="100%" fo:text-indent="0.459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3" style:family="paragraph" style:parent-style-name="Text_20_body">
      <style:paragraph-properties fo:margin-left="0cm" fo:margin-right="0cm" fo:line-height="100%" fo:text-indent="0.459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line-height="100%" fo:text-indent="0.423cm" style:auto-text-indent="false" fo:background-color="#ffffff">
        <style:background-image/>
      </style:paragraph-properties>
    </style:style>
    <style:style style:name="P25" style:family="paragraph" style:parent-style-name="Основной_20_текст_20__28_6_29_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Основной_20_текст_20__28_6_29_">
      <style:paragraph-properties fo:margin-left="0cm" fo:margin-right="0cm" fo:margin-top="0cm" fo:margin-bottom="0cm" fo:line-height="100%" fo:text-indent="0.459cm" style:auto-text-indent="false" fo:background-color="#ffffff">
        <style:background-image/>
      </style:paragraph-properties>
    </style:style>
    <style:style style:name="P27" style:family="paragraph" style:parent-style-name="Основной_20_текст_20__28_2_29_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_20__28_2_29_">
      <style:paragraph-properties fo:margin-left="0cm" fo:margin-right="0cm" fo:margin-top="0cm" fo:margin-bottom="0cm" fo:line-height="100%" fo:text-indent="-1.305cm" style:auto-text-indent="false" fo:background-color="#ffffff">
        <style:background-image/>
      </style:paragraph-properties>
    </style:style>
    <style:style style:name="P29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-1.305cm" style:auto-text-indent="false" fo:background-color="#ffffff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Bernard MT Condensed" fo:font-size="36pt" fo:font-weight="bold" style:font-size-asian="36pt" style:font-weight-asian="bold" style:font-size-complex="36pt"/>
    </style:style>
    <style:style style:name="T4" style:family="text">
      <style:text-properties fo:font-size="36pt" fo:font-weight="bold" style:font-size-asian="36pt" style:font-weight-asian="bold" style:font-size-complex="36pt"/>
    </style:style>
    <style:style style:name="T5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6" style:family="text"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T7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8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9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size="28pt" fo:font-style="italic" style:font-size-asian="28pt" style:font-style-asian="italic" style:font-size-complex="28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2.912cm" svg:height="22.227cm" draw:z-index="0"><draw:image xlink:href="Pictures/200000070000326F000056D3440041BB.svm" xlink:type="simple" xlink:show="embed" xlink:actuate="onLoad"/></draw:frame><text:span text:style-name="T1"/></text:p>
      <text:p text:style-name="P11"><text:span text:style-name="T14"/></text:p>
      <text:p text:style-name="P6"/>
      <text:p text:style-name="P1"><text:soft-page-break/><text:span text:style-name="T12">Пояснительная записка</text:span></text:p>
      <text:p text:style-name="P5"/>
      <text:p text:style-name="P8"><text:span text:style-name="T10">Программа профориентационного курса составлена для учащихся 9-го класса, на основе факультативного курса «Я и моя профессия», автор <text:s/>Г. Резапкина, программы «Твоя профессиональная карьера», рекомендованной департаментом общего среднего образования Министерства образования Российской Федерации.</text:span></text:p>
      <text:p text:style-name="P8"><text:span text:style-name="T10">Среди теоретиков и практиков нет единого мнения о переходе к профильному обучению. Они сходятся лишь в одном, что в новых условиях перехода России к рынку необходим новый подход к подготовке подрастающего поколения к трудовой деятельности. Необходимо сформировать у учащихся способность к успешной социализации в обществе, активной адаптации на рынке труда, необходимо так подготовить школьника, чтобы он осознанно относился к выбору продолжения образования и будущей профессии. Профильное обучение на старшей ступени школы может рассматриваться как один из видов обучения, призванный помочь профессиональному самоопределению учащихся.</text:span></text:p>
      <text:p text:style-name="P8"><text:span text:style-name="T10">Чтобы учащийся смог сделать обоснованный выбор профиля обучения, спланировать свой профессиональный и жизненный маршрут, необходимо в течение всего периода обучения в основной и старшей школе оказывать ему психологическую, педагогическую и информационную поддержку.</text:span></text:p>
      <text:p text:style-name="P21"><text:span text:style-name="T10">В соответствии с целями и задачами предпрофильной подготовки и профильного обучения разрабатываются и апробируются разнообразные элективные курсы по многим предметам с учетом интересов и склонностей учащихся, и особое место занимает курс «Профессиональное самоопределение».</text:span></text:p>
      <text:p text:style-name="P21"><text:span text:style-name="T10"><text:s/>Курс по профессиональному самоопределению учащихся рассчитан на 34 часа в год (1 ч в неделю), его посещение обязательно.</text:span></text:p>
      <text:p text:style-name="P21"><text:span text:style-name="T10">Для более эффективной подготовки учащихся к обоснованному выбору профиля целесообразно сочетать профильную ориентацию с профессиональной, т.к. выбор профиля связан с выбором профессии.</text:span></text:p>
      <text:p text:style-name="P21"><text:span text:style-name="T10">Также необходимо учитывать возрастные особенности учащихся в определении форм, методов, приёмов работы в данном направлении.</text:span></text:p>
      <text:p text:style-name="P16"/>
      <text:p text:style-name="P22"/>
      <text:p text:style-name="P22"/>
      <text:p text:style-name="P22"/>
      <text:p text:style-name="P21"><text:span text:style-name="T13">Основной целью</text:span><text:span text:style-name="T10"> изучения данного курса является формирование у учащихся способности выбирать сферу профессиональной деятельности, </text:span><text:soft-page-break/><text:span text:style-name="T10">оптимально соответствующую личностным качествам и запросам рынка</text:span><text:span text:style-name="Основной_20_текст_20__2b__20_8"><text:span text:style-name="T18"> труда.</text:span></text:span></text:p>
      <text:p text:style-name="P23"/>
      <text:p text:style-name="P21"><text:span text:style-name="T13">Задачи курса:</text:span></text:p>
      <text:list xml:id="list5458566390637432507" text:style-name="WWNum1">
        <text:list-item>
          <text:p text:style-name="P19"><text:span text:style-name="T10">знакомство со спецификой профессиональной деятельности и новыми формами организации труда в условиях рыночных отношений и конкуренции кадров;</text:span></text:p>
        </text:list-item>
        <text:list-item>
          <text:p text:style-name="P19"><text:span text:style-name="T10">предоставление всесторонней информации о различных профессиях, о потребностях региона в кадрах, о возможных путях продолжения образования;</text:span></text:p>
        </text:list-item>
        <text:list-item>
          <text:p text:style-name="P19"><text:span text:style-name="T10">формирование положительного отношения к самому себе, осознания своей индивидуальности;</text:span></text:p>
        </text:list-item>
        <text:list-item>
          <text:p text:style-name="P18"><text:span text:style-name="T10">изучение требований, предъявляемых профессией к человеку и формирование на их основе способностей.</text:span></text:p>
        </text:list-item>
      </text:list>
      <text:p text:style-name="P23"/>
      <text:p text:style-name="P21"><text:span text:style-name="T10">В процессе преподавания курса используются разнообразные формы организации занятий и методы обучения:</text:span></text:p>
      <text:list xml:id="list7894047827817765997" text:style-name="WWNum2">
        <text:list-item>
          <text:p text:style-name="P20"><text:span text:style-name="T10">комбинированный урок, </text:span></text:p>
        </text:list-item>
        <text:list-item>
          <text:p text:style-name="P20"><text:span text:style-name="T10">конференция, </text:span></text:p>
        </text:list-item>
        <text:list-item>
          <text:p text:style-name="P20"><text:span text:style-name="T10">«круглый стол», </text:span></text:p>
        </text:list-item>
        <text:list-item>
          <text:p text:style-name="P20"><text:span text:style-name="T10">пресс-конференция, </text:span></text:p>
        </text:list-item>
        <text:list-item>
          <text:p text:style-name="P20"><text:span text:style-name="T10">индивидуальные и групповые беседы, </text:span></text:p>
        </text:list-item>
        <text:list-item>
          <text:p text:style-name="P20"><text:span text:style-name="T10">семинары, </text:span></text:p>
        </text:list-item>
        <text:list-item>
          <text:p text:style-name="P20"><text:span text:style-name="T10">описание профессий, </text:span></text:p>
        </text:list-item>
        <text:list-item>
          <text:p text:style-name="P20"><text:span text:style-name="T10">диспут, </text:span></text:p>
        </text:list-item>
        <text:list-item>
          <text:p text:style-name="P20"><text:span text:style-name="T10">дискуссия, </text:span></text:p>
        </text:list-item>
        <text:list-item>
          <text:p text:style-name="P20"><text:span text:style-name="T10">конкурс, </text:span></text:p>
        </text:list-item>
        <text:list-item>
          <text:p text:style-name="P20"><text:span text:style-name="T10">составление и решение профориентационных <text:s/>кроссвордов.</text:span></text:p>
        </text:list-item>
      </text:list>
      <text:p text:style-name="P8"><text:span text:style-name="T10">Изучение курса предполагает активное участие школьников в подготовке и проведении занятий, насыщение уроков и домашних заданий различными упражнениями для самостоятельной работы, раздаточным дидактическим материалом. </text:span></text:p>
      <text:p text:style-name="P4"/>
      <text:p text:style-name="P10"><text:span text:style-name="T10">Курс </text:span><text:span text:style-name="T12">рассчитан</text:span><text:span text:style-name="T10"> на 34часа, <text:s/>из расчёта 1 час в неделю.</text:span></text:p>
      <text:p text:style-name="P4"/>
      <text:p text:style-name="P4"/>
      <text:p text:style-name="P14"/>
      <text:p text:style-name="P15"><text:span text:style-name="T12">Содержание программы</text:span></text:p>
      <text:p text:style-name="P4"><text:soft-page-break/></text:p>
      <text:p text:style-name="P26"><text:span text:style-name="T12">Тема 1.</text:span><text:span text:style-name="T10"> Введение (1 ч)</text:span></text:p>
      <text:p text:style-name="P21"><text:span text:style-name="T10">Цели и задачи курса. Специфика занятий. Профильное обучение в старшей школе. Значение. Правила приема в профильные классы. Предпрофильная подготовка</text:span></text:p>
      <text:p text:style-name="P25"><text:span text:style-name="T12">Тема 2.</text:span><text:span text:style-name="T10"> Современный рынок труда и его требования к профессионалу (2 ч)</text:span></text:p>
      <text:p text:style-name="P21"><text:span text:style-name="T10">Виды предприятий и форм собственности. Новый тип организации людей в производственной деятельности в условиях рыночной экономики. Кадровое планирование. Занятость населения. Безработица. Встреча с представителями центра занятости.</text:span></text:p>
      <text:p text:style-name="P17"><text:span text:style-name="T12">Тема 3.</text:span><text:span text:style-name="T10"> Правила выбора профессии (1ч)</text:span></text:p>
      <text:p text:style-name="P17"><text:span text:style-name="T10">Принципом выбора: «Хочу- - склонности, желания, интересы; «могу - человеческие возможности; «надо» - потребности рынка труда в кадрах. Типичные ошибки при выборе профессии.</text:span></text:p>
      <text:p text:style-name="P17"><text:span text:style-name="T12">Тема 4.</text:span><text:span text:style-name="T10"> Отрасли</text:span><text:span text:style-name="Основной_20_текст_20__2b__20_Microsoft_20_Sans_20_Serif"><text:span text:style-name="T10"> общественного </text:span></text:span><text:span text:style-name="T10">производства (1 ч)</text:span></text:p>
      <text:p text:style-name="P24"><text:span text:style-name="T10">Отрасли экономики. Классификация отраслей.</text:span></text:p>
      <text:p text:style-name="P17"><text:span text:style-name="T12">Тема 5.</text:span><text:span text:style-name="T10"> Классификация профессий (2ч)</text:span></text:p>
      <text:p text:style-name="P17"><text:span text:style-name="T10">Классификация профессий по предмету, целям, средствам, условиям труда.</text:span></text:p>
      <text:p text:style-name="P27"><text:span text:style-name="T10">Тема 6. </text:span><text:span text:style-name="T15">Профессиограмма профессий (1 ч)</text:span></text:p>
      <text:p text:style-name="P21"><text:span text:style-name="T10">Требования к составлению профессиограмм. Профессия. специальность, квалификация.</text:span></text:p>
      <text:p text:style-name="P27"><text:span text:style-name="T10">Тема 7. </text:span><text:span text:style-name="T15">Многообразие мира профессий (8 ч)</text:span></text:p>
      <text:p text:style-name="P21"><text:span text:style-name="T10">Изучение профессиограмм различных профессий. Определение интересов и склонностей учащихся к определенным видам профессий. Пути получения изучаемых профессий. Образовательная карта района и области.</text:span></text:p>
      <text:p text:style-name="P27"><text:span text:style-name="T10">Тема 8. </text:span><text:span text:style-name="T15">Представление о себе и проблеме выбора профессии (2 ч)</text:span></text:p>
      <text:p text:style-name="P21"><text:span text:style-name="T10">Образ Я как система представлений о себе. Самооценка и ее роль в профессиональном самоопределение личности. Методика определения уровня самооценки.</text:span></text:p>
      <text:p text:style-name="P27"><text:span text:style-name="T10">Тема 9.</text:span><text:span text:style-name="T15">Возможности личности в профессиональной деятельности (1 ч)</text:span></text:p>
      <text:p text:style-name="P21"><text:span text:style-name="T10">Понятие профпригодности. Профессионально важные качества. Активная роль личности при выборе профессии. Самовоспитание.</text:span></text:p>
      <text:p text:style-name="P29"><text:span text:style-name="T10">Тема 10. </text:span><text:span text:style-name="T15">Природные свойства нервной системы</text:span><text:span text:style-name="Основной_20_текст_20__2b__20_30"><text:span text:style-name="T16"> (2 ч)</text:span></text:span></text:p>
      <text:p text:style-name="P21"><text:span text:style-name="T10">Темперамент, черты характера и их проявление в профессиональной деятельности. Выявление типа темперамента.</text:span></text:p>
      <text:p text:style-name="P28"><text:span text:style-name="Основной_20_текст_20__2b__20_30"><text:span text:style-name="T11">Тема 11</text:span></text:span><text:span text:style-name="T10">.</text:span><text:span text:style-name="T15">Психические процессы и их роль в профессиональном самоопределении</text:span><text:span text:style-name="Основной_20_текст_20__2b__20_30"><text:span text:style-name="T16"> (2 ч)</text:span></text:span></text:p>
      <text:p text:style-name="P21"><text:span text:style-name="T10">Виды памяти и их роль в различных видах профессиональной деятельности. Условия развитая памяти. Общее представление о внимании. Наблюдательность. Условия развития внимания. Мышление. Восприятие. Выявление и оценка уровня кратковременной наглядно-образной памяти, внимания, мышления, пространственных представлений.</text:span></text:p>
      <text:p text:style-name="Standard"><text:span text:style-name="T12">Тема 12.</text:span><text:span text:style-name="T10"> Значение здоровья при выборе профессии (1ч)</text:span></text:p>
      <text:p text:style-name="Standard"><text:soft-page-break/><text:span text:style-name="T10">Учёт состояния здоровья при выборе профессии. Понятие «благоприятные производственные факторы». Работоспособность. Коррекция движений. Глазомер.</text:span></text:p>
      <text:p text:style-name="P27"><text:span text:style-name="T10">Тема 13. </text:span><text:span text:style-name="T15">Способности, условиях проявления и развития</text:span><text:span text:style-name="Основной_20_текст_20__2b__20_30"><text:span text:style-name="T16"> (2 ч)</text:span></text:span></text:p>
      <text:p text:style-name="P21"><text:span text:style-name="T10">Понятие о задатках и способностях личности. Деятельность как важнейшее условие проявления и развития способностей. Выявление и оценка различных видов способностей.</text:span></text:p>
      <text:p text:style-name="P27"><text:span text:style-name="T10">Тема 14. </text:span><text:span text:style-name="T15">Мотивационная сфера (4 ч)</text:span></text:p>
      <text:p text:style-name="P21"><text:span text:style-name="T10">Компоненты мотивационной сферы - потребности. мотивы, ценностная ориентация. Интерес. Знакомство с понятиями «интересы» и «склонности». Формирование потребности адекватно оценивать свои интересы и склонности при выборе профессии. Сущность понятий "мотивы», «ценностные ориентации». Условия их формирования. Значение мотивов деятельности и ценностных ориентация в профессиональном самоопределении.</text:span></text:p>
      <text:p text:style-name="P27"><text:span text:style-name="T10">Тема 15. </text:span><text:span text:style-name="T15">Пути получения профессии (2 ч)</text:span></text:p>
      <text:p text:style-name="P21"><text:span text:style-name="T10">Система профессионального образования в России. Экскурсия в начальные профессиональные образовательные учреждения. Образовательная карта региона.</text:span></text:p>
      <text:p text:style-name="P27"><text:span text:style-name="T10">Тема 16. </text:span><text:span text:style-name="T15">Моя профессиональная карьера (1 ч)</text:span></text:p>
      <text:p text:style-name="P21"><text:span text:style-name="T10">Профессиональные и жизненные планы. Профессиональная деятельность и карьера.</text:span></text:p>
      <text:p text:style-name="P17"><text:span text:style-name="T12">Тема 17.</text:span><text:span text:style-name="T10"> Оценка способности школьников к выбору профессии.</text:span></text:p>
      <text:p text:style-name="P17"><text:span text:style-name="T10">Выявление готовности к обоснованному выбору профиля обучения, профессии и дальнейшего образовательного направления.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2">Тематический план курса</text:span></text:p>
      <text:p text:style-name="P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2">№ п/п</text:span></text:p>
          </table:table-cell>
          <table:table-cell table:style-name="Таблица1.A1" office:value-type="string">
            <text:p text:style-name="P1"><text:span text:style-name="T12">Наименование темы</text:span></text:p>
          </table:table-cell>
          <table:table-cell table:style-name="Таблица1.A1" office:value-type="string">
            <text:p text:style-name="P1"><text:span text:style-name="T12">Час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</text:span></text:p>
          </table:table-cell>
          <table:table-cell table:style-name="Таблица1.A1" office:value-type="string">
            <text:p text:style-name="Standard"><text:span text:style-name="T10">Введение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2</text:span></text:p>
          </table:table-cell>
          <table:table-cell table:style-name="Таблица1.A1" office:value-type="string">
            <text:p text:style-name="Standard"><text:span text:style-name="T10">Современный рынок труда и его требования к профессионалу</text:span></text:p>
          </table:table-cell>
          <table:table-cell table:style-name="Таблица1.A1" office:value-type="string">
            <text:p text:style-name="P1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3</text:span></text:p>
          </table:table-cell>
          <table:table-cell table:style-name="Таблица1.A1" office:value-type="string">
            <text:p text:style-name="Standard"><text:span text:style-name="T10">Правила выбора профессии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4</text:span></text:p>
          </table:table-cell>
          <table:table-cell table:style-name="Таблица1.A1" office:value-type="string">
            <text:p text:style-name="Standard"><text:span text:style-name="T10">Отрасли общественного производства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5</text:span></text:p>
          </table:table-cell>
          <table:table-cell table:style-name="Таблица1.A1" office:value-type="string">
            <text:p text:style-name="Standard"><text:span text:style-name="T10">Классификация профессий</text:span></text:p>
          </table:table-cell>
          <table:table-cell table:style-name="Таблица1.A1" office:value-type="string">
            <text:p text:style-name="P1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6</text:span></text:p>
          </table:table-cell>
          <table:table-cell table:style-name="Таблица1.A1" office:value-type="string">
            <text:p text:style-name="Standard"><text:span text:style-name="T10">Профессиограмма профессий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7</text:span></text:p>
          </table:table-cell>
          <table:table-cell table:style-name="Таблица1.A1" office:value-type="string">
            <text:p text:style-name="Standard"><text:span text:style-name="T10">Многообразие мира профессий</text:span></text:p>
          </table:table-cell>
          <table:table-cell table:style-name="Таблица1.A1" office:value-type="string">
            <text:p text:style-name="P1"><text:span text:style-name="T10">8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8</text:span></text:p>
          </table:table-cell>
          <table:table-cell table:style-name="Таблица1.A1" office:value-type="string">
            <text:p text:style-name="Standard"><text:span text:style-name="T10">Представление о себе и проблеме выбора профессии</text:span></text:p>
          </table:table-cell>
          <table:table-cell table:style-name="Таблица1.A1" office:value-type="string">
            <text:p text:style-name="P1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9</text:span></text:p>
          </table:table-cell>
          <table:table-cell table:style-name="Таблица1.A1" office:value-type="string">
            <text:p text:style-name="Standard"><text:span text:style-name="T10">Возможности личности в профессиональной деятельности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0</text:span></text:p>
          </table:table-cell>
          <table:table-cell table:style-name="Таблица1.A1" office:value-type="string">
            <text:p text:style-name="Standard"><text:span text:style-name="T10">Природные свойства нервной системы</text:span></text:p>
          </table:table-cell>
          <table:table-cell table:style-name="Таблица1.A1" office:value-type="string">
            <text:p text:style-name="P1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1</text:span></text:p>
          </table:table-cell>
          <table:table-cell table:style-name="Таблица1.A1" office:value-type="string">
            <text:p text:style-name="Standard"><text:span text:style-name="T10">Психические процессы и их роль в профессиональном самоопределении</text:span></text:p>
          </table:table-cell>
          <table:table-cell table:style-name="Таблица1.A1" office:value-type="string">
            <text:p text:style-name="P1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2</text:span></text:p>
          </table:table-cell>
          <table:table-cell table:style-name="Таблица1.A1" office:value-type="string">
            <text:p text:style-name="Standard"><text:span text:style-name="T10">Значение здоровья при выборе профессии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3</text:span></text:p>
          </table:table-cell>
          <table:table-cell table:style-name="Таблица1.A1" office:value-type="string">
            <text:p text:style-name="Standard"><text:span text:style-name="T10">Способности, условия их проявления и развития</text:span></text:p>
          </table:table-cell>
          <table:table-cell table:style-name="Таблица1.A1" office:value-type="string">
            <text:p text:style-name="P1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4</text:span></text:p>
          </table:table-cell>
          <table:table-cell table:style-name="Таблица1.A1" office:value-type="string">
            <text:p text:style-name="Standard"><text:span text:style-name="T10">Мотивационная сфера</text:span></text:p>
          </table:table-cell>
          <table:table-cell table:style-name="Таблица1.A1" office:value-type="string">
            <text:p text:style-name="P1"><text:span text:style-name="T10">4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5</text:span></text:p>
          </table:table-cell>
          <table:table-cell table:style-name="Таблица1.A1" office:value-type="string">
            <text:p text:style-name="Standard"><text:span text:style-name="T10">Пути получения профессии</text:span></text:p>
          </table:table-cell>
          <table:table-cell table:style-name="Таблица1.A1" office:value-type="string">
            <text:p text:style-name="P1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6</text:span></text:p>
          </table:table-cell>
          <table:table-cell table:style-name="Таблица1.A1" office:value-type="string">
            <text:p text:style-name="Standard"><text:span text:style-name="T10">Моя профессиональная карьера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17</text:span></text:p>
          </table:table-cell>
          <table:table-cell table:style-name="Таблица1.A1" office:value-type="string">
            <text:p text:style-name="Standard"><text:span text:style-name="T10">Оценка способности школьников к выбору профессии</text:span></text:p>
          </table:table-cell>
          <table:table-cell table:style-name="Таблица1.A1" office:value-type="string">
            <text:p text:style-name="P1"><text:span text:style-name="T10">1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Standard"><text:span text:style-name="T10">Итого</text:span></text:p>
          </table:table-cell>
          <table:table-cell table:style-name="Таблица1.A1" office:value-type="string">
            <text:p text:style-name="P1"><text:span text:style-name="T10">3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0.432cm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0.212cm" style:line-height-at-least="0.423cm" fo:text-align="justify" style:justify-single-word="false" fo:background-color="#ffffff">
        <style:background-image/>
      </style:paragraph-properties>
      <style:text-properties fo:font-size="9.5pt" style:font-size-asian="9.5pt" style:font-size-complex="9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.106cm" style:line-height-at-least="0.423cm" fo:text-align="justify" style:justify-single-word="false" fo:text-indent="-1.411cm" style:auto-text-indent="false" fo:background-color="#ffffff">
        <style:background-image/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0.5pt" style:font-size-asian="10.5pt" style:font-size-complex="10.5pt"/>
    </style:style>
    <style:style style:name="Основной_20_текст_20__2b__20_30" style:display-name="Основной текст + 30" style:family="text" style:parent-style-name="Основной_20_текст_20_Знак">
      <style:text-properties fo:font-size="30.5pt" style:font-size-asian="30.5pt" style:font-size-complex="30.5pt"/>
    </style:style>
    <style:style style:name="Основной_20_текст_20_Знак1" style:display-name="Основной текст Знак1" style:family="text" style:parent-style-name="Default_20_Paragraph_20_Font"/>
    <style:style style:name="Основной_20_текст_20__2b__20_8" style:display-name="Основной текст + 8" style:family="text" style:parent-style-name="Основной_20_текст_20_Знак">
      <style:text-properties style:font-name="Times New Roman" fo:font-size="8.5pt" fo:letter-spacing="normal" style:font-size-asian="8.5pt" style:font-name-complex="Times New Roman1" style:font-size-complex="8.5pt"/>
    </style:style>
    <style:style style:name="Основной_20_текст_20__28_6_29__5f_" style:display-name="Основной текст (6)_" style:family="text" style:parent-style-name="Default_20_Paragraph_20_Font">
      <style:text-properties fo:font-size="9.5pt" style:font-size-asian="9.5pt" style:font-size-complex="9.5pt"/>
    </style:style>
    <style:style style:name="Основной_20_текст_20__2b__20_Microsoft_20_Sans_20_Serif" style:display-name="Основной текст + Microsoft Sans Serif" style:family="text" style:parent-style-name="Основной_20_текст_20_Знак">
      <style:text-properties style:font-name="Microsoft Sans Serif" fo:font-size="9.5pt" fo:letter-spacing="normal" style:font-size-asian="9.5pt" style:font-name-complex="Microsoft Sans Serif1" style:font-size-complex="9.5pt"/>
    </style:style>
    <style:style style:name="Основной_20_текст_20__28_2_29__5f_" style:display-name="Основной текст (2)_" style:family="text" style:parent-style-name="Default_20_Paragraph_20_Font">
      <style:text-properties fo:font-size="9.5pt" fo:font-weight="bold" style:font-size-asian="9.5pt" style:font-weight-asian="bold" style:font-size-complex="9.5pt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2</meta:editing-cycles>
    <meta:creation-date>2022-11-05T08:48:00</meta:creation-date>
    <dc:date>2022-11-10T11:03:46.84</dc:date>
    <meta:editing-duration>PT1S</meta:editing-duration>
    <meta:generator>OpenOffice/4.1.10$Win32 OpenOffice.org_project/4110m2$Build-9807</meta:generator>
    <meta:document-statistic meta:table-count="1" meta:image-count="1" meta:object-count="0" meta:page-count="6" meta:paragraph-count="120" meta:word-count="1076" meta:character-count="747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