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1A7000062675D0D609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1cm" fo:margin-left="0.25cm" fo:margin-top="0cm" fo:margin-bottom="0cm" table:align="left" style:writing-mode="lr-tb"/>
    </style:style>
    <style:style style:name="Таблица1.A" style:family="table-column">
      <style:table-column-properties style:column-width="1.235cm"/>
    </style:style>
    <style:style style:name="Таблица1.B" style:family="table-column">
      <style:table-column-properties style:column-width="5.495cm"/>
    </style:style>
    <style:style style:name="Таблица1.C" style:family="table-column">
      <style:table-column-properties style:column-width="4.69cm"/>
    </style:style>
    <style:style style:name="Таблица1.D" style:family="table-column">
      <style:table-column-properties style:column-width="2.462cm"/>
    </style:style>
    <style:style style:name="Таблица1.E" style:family="table-column">
      <style:table-column-properties style:column-width="2.5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yle1">
      <style:paragraph-properties fo:line-height="0.423cm" fo:text-align="start" style:justify-single-word="false" fo:orphans="2" fo:widows="2"/>
    </style:style>
    <style:style style:name="P2" style:family="paragraph" style:parent-style-name="Style1">
      <style:paragraph-properties fo:line-height="0.423cm" fo:orphans="2" fo:widows="2"/>
    </style:style>
    <style:style style:name="P3" style:family="paragraph" style:parent-style-name="Style1">
      <style:paragraph-properties fo:margin-left="5.86cm" fo:margin-right="0cm" fo:margin-top="0.118cm" fo:margin-bottom="0cm" fo:text-align="start" style:justify-single-word="false" fo:orphans="2" fo:widows="2" fo:text-indent="0.907cm" style:auto-text-indent="false"/>
    </style:style>
    <style:style style:name="P4" style:family="paragraph" style:parent-style-name="Style1">
      <style:paragraph-properties fo:margin-top="0.39cm" fo:margin-bottom="0cm" fo:text-align="start" style:justify-single-word="false" fo:orphans="2" fo:widows="2"/>
    </style:style>
    <style:style style:name="P5" style:family="paragraph" style:parent-style-name="Style1">
      <style:paragraph-properties fo:margin-top="0.118cm" fo:margin-bottom="0cm" fo:text-align="start" style:justify-single-word="false" fo:orphans="2" fo:widows="2"/>
    </style:style>
    <style:style style:name="P6" style:family="paragraph" style:parent-style-name="Style2">
      <style:paragraph-properties fo:margin-top="0.118cm" fo:margin-bottom="0cm" fo:line-height="0.559cm" fo:text-align="justify" style:justify-single-word="false" fo:orphans="2" fo:widows="2"/>
    </style:style>
    <style:style style:name="P7" style:family="paragraph" style:parent-style-name="Style1">
      <style:paragraph-properties fo:margin-top="0.263cm" fo:margin-bottom="0cm" fo:orphans="2" fo:widows="2"/>
    </style:style>
    <style:style style:name="P8" style:family="paragraph" style:parent-style-name="Style1">
      <style:paragraph-properties fo:margin-top="0.127cm" fo:margin-bottom="0cm" fo:orphans="2" fo:widows="2"/>
    </style:style>
    <style:style style:name="P9" style:family="paragraph" style:parent-style-name="Style2">
      <style:paragraph-properties fo:margin-top="0.127cm" fo:margin-bottom="0cm" fo:line-height="0.559cm" fo:text-align="justify" style:justify-single-word="false" fo:orphans="2" fo:widows="2"/>
    </style:style>
    <style:style style:name="P10" style:family="paragraph" style:parent-style-name="Style2">
      <style:paragraph-properties fo:margin-top="0.127cm" fo:margin-bottom="0cm" fo:line-height="100%" fo:text-align="justify" style:justify-single-word="false" fo:orphans="2" fo:widows="2"/>
    </style:style>
    <style:style style:name="P11" style:family="paragraph" style:parent-style-name="Style1">
      <style:paragraph-properties fo:margin-top="0.279cm" fo:margin-bottom="0cm" fo:orphans="2" fo:widows="2"/>
    </style:style>
    <style:style style:name="P12" style:family="paragraph" style:parent-style-name="Style1">
      <style:paragraph-properties fo:margin-top="0.136cm" fo:margin-bottom="0cm" fo:orphans="2" fo:widows="2"/>
    </style:style>
    <style:style style:name="P13" style:family="paragraph" style:parent-style-name="Style6">
      <style:paragraph-properties fo:margin-top="0.526cm" fo:margin-bottom="0cm" fo:line-height="0.568cm" fo:text-align="justify" style:justify-single-word="false" fo:orphans="2" fo:widows="2">
        <style:tab-stops>
          <style:tab-stop style:position="0.305cm"/>
        </style:tab-stops>
      </style:paragraph-properties>
    </style:style>
    <style:style style:name="P14" style:family="paragraph" style:parent-style-name="Style17">
      <style:paragraph-properties fo:margin-top="0.009cm" fo:margin-bottom="0cm" fo:line-height="1.083cm" fo:text-align="justify" style:justify-single-word="false" fo:orphans="2" fo:widows="2"/>
    </style:style>
    <style:style style:name="P15" style:family="paragraph" style:parent-style-name="Style2">
      <style:paragraph-properties fo:line-height="100%" fo:text-align="justify" style:justify-single-word="false" fo:orphans="2" fo:widows="2"/>
    </style:style>
    <style:style style:name="P16" style:family="paragraph" style:parent-style-name="Style2">
      <style:paragraph-properties fo:line-height="0.559cm" fo:text-align="justify" style:justify-single-word="false" fo:orphans="2" fo:widows="2"/>
    </style:style>
    <style:style style:name="P17" style:family="paragraph" style:parent-style-name="Style2">
      <style:paragraph-properties fo:line-height="0.423cm" fo:orphans="2" fo:widows="2"/>
    </style:style>
    <style:style style:name="P18" style:family="paragraph" style:parent-style-name="Style2">
      <style:paragraph-properties fo:line-height="0.423cm" fo:text-align="justify" style:justify-single-word="false" fo:orphans="2" fo:widows="2"/>
    </style:style>
    <style:style style:name="P19" style:family="paragraph" style:parent-style-name="Style2">
      <style:paragraph-properties fo:margin-top="0.109cm" fo:margin-bottom="0cm" fo:text-align="justify" style:justify-single-word="false" fo:orphans="2" fo:widows="2"/>
    </style:style>
    <style:style style:name="P20" style:family="paragraph" style:parent-style-name="Style2">
      <style:paragraph-properties fo:margin-top="0.109cm" fo:margin-bottom="0cm" fo:line-height="1.083cm" fo:text-align="justify" style:justify-single-word="false" fo:orphans="2" fo:widows="2"/>
    </style:style>
    <style:style style:name="P21" style:family="paragraph" style:parent-style-name="Style3">
      <style:paragraph-properties fo:margin-top="0.109cm" fo:margin-bottom="0cm" fo:line-height="0.559cm" fo:orphans="2" fo:widows="2"/>
    </style:style>
    <style:style style:name="P22" style:family="paragraph" style:parent-style-name="Style2">
      <style:paragraph-properties fo:margin-top="0.33cm" fo:margin-bottom="0cm" fo:text-align="justify" style:justify-single-word="false" fo:orphans="2" fo:widows="2"/>
    </style:style>
    <style:style style:name="P23" style:family="paragraph" style:parent-style-name="Style2">
      <style:paragraph-properties fo:margin-top="0.102cm" fo:margin-bottom="0cm" fo:line-height="0.559cm" fo:text-align="justify" style:justify-single-word="false" fo:orphans="2" fo:widows="2"/>
    </style:style>
    <style:style style:name="P24" style:family="paragraph" style:parent-style-name="Style2">
      <style:paragraph-properties fo:margin-top="0.102cm" fo:margin-bottom="0cm" fo:text-align="justify" style:justify-single-word="false" fo:orphans="2" fo:widows="2"/>
    </style:style>
    <style:style style:name="P25" style:family="paragraph" style:parent-style-name="Style3">
      <style:paragraph-properties fo:margin-top="0.102cm" fo:margin-bottom="0cm" fo:line-height="0.568cm" fo:orphans="2" fo:widows="2"/>
    </style:style>
    <style:style style:name="P26" style:family="paragraph" style:parent-style-name="Style9">
      <style:paragraph-properties fo:margin-top="0.102cm" fo:margin-bottom="0cm" fo:orphans="2" fo:widows="2">
        <style:tab-stops>
          <style:tab-stop style:position="0.626cm"/>
        </style:tab-stops>
      </style:paragraph-properties>
    </style:style>
    <style:style style:name="P27" style:family="paragraph" style:parent-style-name="Style2">
      <style:paragraph-properties fo:margin-top="0.093cm" fo:margin-bottom="0cm" fo:text-align="justify" style:justify-single-word="false" fo:orphans="2" fo:widows="2"/>
    </style:style>
    <style:style style:name="P28" style:family="paragraph" style:parent-style-name="Style2">
      <style:paragraph-properties fo:margin-top="0.093cm" fo:margin-bottom="0cm" fo:line-height="0.559cm" fo:text-align="justify" style:justify-single-word="false" fo:orphans="2" fo:widows="2"/>
    </style:style>
    <style:style style:name="P29" style:family="paragraph" style:parent-style-name="Style2">
      <style:paragraph-properties fo:margin-left="0cm" fo:margin-right="1.829cm" fo:line-height="0.423cm" fo:text-align="justify" style:justify-single-word="false" fo:orphans="2" fo:widows="2" fo:text-indent="0cm" style:auto-text-indent="false"/>
    </style:style>
    <style:style style:name="P30" style:family="paragraph" style:parent-style-name="Style2">
      <style:paragraph-properties fo:margin-left="0cm" fo:margin-right="1.829cm" fo:margin-top="0.109cm" fo:margin-bottom="0cm" fo:text-align="justify" style:justify-single-word="false" fo:orphans="2" fo:widows="2" fo:text-indent="0cm" style:auto-text-indent="false"/>
    </style:style>
    <style:style style:name="P31" style:family="paragraph" style:parent-style-name="Style2">
      <style:paragraph-properties fo:margin-left="0cm" fo:margin-right="1.829cm" fo:margin-top="0.109cm" fo:margin-bottom="0cm" fo:line-height="0.559cm" fo:text-align="justify" style:justify-single-word="false" fo:orphans="2" fo:widows="2" fo:text-indent="0cm" style:auto-text-indent="false"/>
    </style:style>
    <style:style style:name="P32" style:family="paragraph" style:parent-style-name="Style2">
      <style:paragraph-properties fo:margin-top="0.085cm" fo:margin-bottom="0cm" fo:text-align="justify" style:justify-single-word="false" fo:orphans="2" fo:widows="2"/>
    </style:style>
    <style:style style:name="P33" style:family="paragraph" style:parent-style-name="Style2">
      <style:paragraph-properties fo:margin-top="0.085cm" fo:margin-bottom="0cm" fo:line-height="0.559cm" fo:text-align="justify" style:justify-single-word="false" fo:orphans="2" fo:widows="2"/>
    </style:style>
    <style:style style:name="P34" style:family="paragraph" style:parent-style-name="Style2">
      <style:paragraph-properties fo:margin-top="0.423cm" fo:margin-bottom="0cm" fo:line-height="0.559cm" fo:text-align="justify" style:justify-single-word="false" fo:orphans="2" fo:widows="2"/>
    </style:style>
    <style:style style:name="P35" style:family="paragraph" style:parent-style-name="Style2">
      <style:paragraph-properties fo:margin-left="0cm" fo:margin-right="1.76cm" fo:line-height="0.423cm" fo:text-align="justify" style:justify-single-word="false" fo:orphans="2" fo:widows="2" fo:text-indent="0cm" style:auto-text-indent="false"/>
    </style:style>
    <style:style style:name="P36" style:family="paragraph" style:parent-style-name="Style2">
      <style:paragraph-properties fo:margin-left="0cm" fo:margin-right="1.76cm" fo:margin-top="0.118cm" fo:margin-bottom="0cm" fo:line-height="0.559cm" fo:text-align="justify" style:justify-single-word="false" fo:orphans="2" fo:widows="2" fo:text-indent="0cm" style:auto-text-indent="false"/>
    </style:style>
    <style:style style:name="P37" style:family="paragraph" style:parent-style-name="Style2">
      <style:paragraph-properties fo:margin-top="0.076cm" fo:margin-bottom="0cm" fo:line-height="1.092cm" fo:text-align="justify" style:justify-single-word="false" fo:orphans="2" fo:widows="2"/>
    </style:style>
    <style:style style:name="P38" style:family="paragraph" style:parent-style-name="Style3">
      <style:paragraph-properties fo:line-height="0.423cm" fo:orphans="2" fo:widows="2"/>
    </style:style>
    <style:style style:name="P39" style:family="paragraph" style:parent-style-name="Style12">
      <style:paragraph-properties fo:margin-left="0cm" fo:margin-right="0cm" fo:margin-top="0cm" fo:margin-bottom="1.27cm" fo:text-align="center" style:justify-single-word="false" fo:orphans="2" fo:widows="2" fo:text-indent="0cm" style:auto-text-indent="false"/>
    </style:style>
    <style:style style:name="P40" style:family="paragraph" style:parent-style-name="Style12">
      <style:paragraph-properties fo:margin-left="1.693cm" fo:margin-right="0cm" fo:margin-top="0cm" fo:margin-bottom="1.27cm" fo:orphans="2" fo:widows="2" fo:text-indent="0cm" style:auto-text-indent="false"/>
    </style:style>
    <style:style style:name="P41" style:family="paragraph" style:parent-style-name="Style12">
      <style:paragraph-properties fo:margin-left="1.693cm" fo:margin-right="0cm" fo:margin-top="0cm" fo:margin-bottom="1.27cm" fo:text-align="center" style:justify-single-word="false" fo:orphans="2" fo:widows="2" fo:text-indent="0cm" style:auto-text-indent="false"/>
    </style:style>
    <style:style style:name="P42" style:family="paragraph" style:parent-style-name="Style17">
      <style:paragraph-properties fo:margin-left="0cm" fo:margin-right="7.045cm" fo:line-height="1.092cm" fo:text-align="justify" style:justify-single-word="false" fo:orphans="2" fo:widows="2" fo:text-indent="0cm" style:auto-text-indent="false">
        <style:tab-stops>
          <style:tab-stop style:position="0.263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92%" fo:text-align="center" style:justify-single-word="false" fo:orphans="0" fo:widows="0" fo:text-indent="0.631cm" style:auto-text-indent="false" style:punctuation-wrap="hanging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yle7" style:list-style-name="WWNum10">
      <style:paragraph-properties fo:line-height="1.092cm" fo:orphans="2" fo:widows="2">
        <style:tab-stops>
          <style:tab-stop style:position="0.279cm"/>
        </style:tab-stops>
      </style:paragraph-properties>
    </style:style>
    <style:style style:name="P45" style:family="paragraph" style:parent-style-name="Style7" style:list-style-name="WWNum5">
      <style:paragraph-properties fo:margin-top="0.55cm" fo:margin-bottom="0cm" fo:line-height="100%" fo:orphans="2" fo:widows="2">
        <style:tab-stops>
          <style:tab-stop style:position="0.626cm"/>
        </style:tab-stops>
      </style:paragraph-properties>
    </style:style>
    <style:style style:name="P46" style:family="paragraph" style:parent-style-name="Style7" style:list-style-name="WWNum13">
      <style:paragraph-properties fo:margin-top="0.55cm" fo:margin-bottom="0cm" fo:line-height="100%" fo:orphans="2" fo:widows="2">
        <style:tab-stops>
          <style:tab-stop style:position="0.288cm"/>
        </style:tab-stops>
      </style:paragraph-properties>
    </style:style>
    <style:style style:name="P47" style:family="paragraph" style:parent-style-name="Style7" style:list-style-name="WWNum10">
      <style:paragraph-properties fo:margin-top="0.55cm" fo:margin-bottom="0cm" fo:line-height="0.559cm" fo:orphans="2" fo:widows="2">
        <style:tab-stops>
          <style:tab-stop style:position="0.279cm"/>
        </style:tab-stops>
      </style:paragraph-properties>
    </style:style>
    <style:style style:name="P48" style:family="paragraph" style:parent-style-name="Style7" style:list-style-name="WWNum13">
      <style:paragraph-properties fo:margin-top="0.55cm" fo:margin-bottom="0cm" fo:line-height="0.55cm" fo:orphans="2" fo:widows="2">
        <style:tab-stops>
          <style:tab-stop style:position="0.288cm"/>
        </style:tab-stops>
      </style:paragraph-properties>
    </style:style>
    <style:style style:name="P49" style:family="paragraph" style:parent-style-name="Style7" style:list-style-name="WWNum5">
      <style:paragraph-properties fo:margin-top="0.517cm" fo:margin-bottom="0cm" fo:orphans="2" fo:widows="2">
        <style:tab-stops>
          <style:tab-stop style:position="0.626cm"/>
        </style:tab-stops>
      </style:paragraph-properties>
    </style:style>
    <style:style style:name="P50" style:family="paragraph" style:parent-style-name="Style7" style:list-style-name="WWNum6">
      <style:paragraph-properties fo:margin-left="0cm" fo:margin-right="2.108cm" fo:margin-top="0.432cm" fo:margin-bottom="0cm" fo:line-height="0.559cm" fo:orphans="2" fo:widows="2" fo:text-indent="0cm" style:auto-text-indent="false">
        <style:tab-stops>
          <style:tab-stop style:position="0.356cm"/>
        </style:tab-stops>
      </style:paragraph-properties>
    </style:style>
    <style:style style:name="P51" style:family="paragraph" style:parent-style-name="Style7" style:list-style-name="WWNum6">
      <style:paragraph-properties fo:margin-top="0.542cm" fo:margin-bottom="0cm" fo:line-height="100%" fo:orphans="2" fo:widows="2">
        <style:tab-stops>
          <style:tab-stop style:position="0.356cm"/>
        </style:tab-stops>
      </style:paragraph-properties>
    </style:style>
    <style:style style:name="P52" style:family="paragraph" style:parent-style-name="Style7" style:list-style-name="WWNum10">
      <style:paragraph-properties fo:margin-top="0.542cm" fo:margin-bottom="0cm" fo:line-height="0.559cm" fo:orphans="2" fo:widows="2">
        <style:tab-stops>
          <style:tab-stop style:position="0.279cm"/>
        </style:tab-stops>
      </style:paragraph-properties>
    </style:style>
    <style:style style:name="P53" style:family="paragraph" style:parent-style-name="Style7" style:list-style-name="WWNum13">
      <style:paragraph-properties fo:margin-top="0.542cm" fo:margin-bottom="0cm" fo:line-height="0.559cm" fo:orphans="2" fo:widows="2">
        <style:tab-stops>
          <style:tab-stop style:position="0.288cm"/>
        </style:tab-stops>
      </style:paragraph-properties>
    </style:style>
    <style:style style:name="P54" style:family="paragraph" style:parent-style-name="Style7" style:list-style-name="WWNum13">
      <style:paragraph-properties fo:margin-top="0.542cm" fo:margin-bottom="0cm" fo:line-height="0.55cm" fo:orphans="2" fo:widows="2">
        <style:tab-stops>
          <style:tab-stop style:position="0.288cm"/>
        </style:tab-stops>
      </style:paragraph-properties>
    </style:style>
    <style:style style:name="P55" style:family="paragraph" style:parent-style-name="Style7" style:list-style-name="WWNum13">
      <style:paragraph-properties fo:margin-top="0.542cm" fo:margin-bottom="0cm" fo:line-height="0.568cm" fo:orphans="2" fo:widows="2">
        <style:tab-stops>
          <style:tab-stop style:position="0.288cm"/>
        </style:tab-stops>
      </style:paragraph-properties>
    </style:style>
    <style:style style:name="P56" style:family="paragraph" style:parent-style-name="Style7" style:list-style-name="WWNum6">
      <style:paragraph-properties fo:margin-left="0cm" fo:margin-right="4.572cm" fo:margin-top="0.533cm" fo:margin-bottom="0cm" fo:line-height="0.568cm" fo:orphans="2" fo:widows="2" fo:text-indent="0cm" style:auto-text-indent="false">
        <style:tab-stops>
          <style:tab-stop style:position="0.356cm"/>
        </style:tab-stops>
      </style:paragraph-properties>
    </style:style>
    <style:style style:name="P57" style:family="paragraph" style:parent-style-name="Style7" style:list-style-name="WWNum6">
      <style:paragraph-properties fo:margin-top="0.559cm" fo:margin-bottom="0cm" fo:line-height="100%" fo:orphans="2" fo:widows="2">
        <style:tab-stops>
          <style:tab-stop style:position="0.356cm"/>
        </style:tab-stops>
      </style:paragraph-properties>
    </style:style>
    <style:style style:name="P58" style:family="paragraph" style:parent-style-name="Style7" style:list-style-name="WWNum10">
      <style:paragraph-properties fo:margin-top="0.559cm" fo:margin-bottom="0cm" fo:line-height="100%" fo:orphans="2" fo:widows="2">
        <style:tab-stops>
          <style:tab-stop style:position="0.279cm"/>
        </style:tab-stops>
      </style:paragraph-properties>
    </style:style>
    <style:style style:name="P59" style:family="paragraph" style:parent-style-name="Style7" style:list-style-name="WWNum10">
      <style:paragraph-properties fo:margin-top="0.109cm" fo:margin-bottom="0cm" fo:line-height="1.092cm" fo:orphans="2" fo:widows="2">
        <style:tab-stops>
          <style:tab-stop style:position="0.279cm"/>
        </style:tab-stops>
      </style:paragraph-properties>
    </style:style>
    <style:style style:name="P60" style:family="paragraph" style:parent-style-name="Style7" style:list-style-name="WWNum10">
      <style:paragraph-properties fo:margin-top="0.009cm" fo:margin-bottom="0cm" fo:line-height="1.092cm" fo:orphans="2" fo:widows="2">
        <style:tab-stops>
          <style:tab-stop style:position="0.279cm"/>
        </style:tab-stops>
      </style:paragraph-properties>
    </style:style>
    <style:style style:name="P61" style:family="paragraph" style:parent-style-name="Style7" style:list-style-name="WWNum10">
      <style:paragraph-properties fo:margin-top="0.432cm" fo:margin-bottom="0cm" fo:line-height="0.55cm" fo:orphans="2" fo:widows="2">
        <style:tab-stops>
          <style:tab-stop style:position="0.279cm"/>
        </style:tab-stops>
      </style:paragraph-properties>
    </style:style>
    <style:style style:name="P62" style:family="paragraph" style:parent-style-name="Style7" style:list-style-name="WWNum10">
      <style:paragraph-properties fo:margin-top="0.568cm" fo:margin-bottom="0cm" fo:line-height="100%" fo:orphans="2" fo:widows="2">
        <style:tab-stops>
          <style:tab-stop style:position="0.279cm"/>
        </style:tab-stops>
      </style:paragraph-properties>
    </style:style>
    <style:style style:name="P63" style:family="paragraph" style:parent-style-name="Style7" style:list-style-name="WWNum13">
      <style:paragraph-properties fo:margin-top="0.533cm" fo:margin-bottom="0cm" fo:line-height="0.559cm" fo:orphans="2" fo:widows="2">
        <style:tab-stops>
          <style:tab-stop style:position="0.288cm"/>
        </style:tab-stops>
      </style:paragraph-properties>
    </style:style>
    <style:style style:name="P64" style:family="paragraph" style:parent-style-name="Style7" style:list-style-name="WWNum13">
      <style:paragraph-properties fo:margin-top="0.102cm" fo:margin-bottom="0cm" fo:line-height="1.083cm" fo:orphans="2" fo:widows="2">
        <style:tab-stops>
          <style:tab-stop style:position="0.288cm"/>
        </style:tab-stops>
      </style:paragraph-properties>
    </style:style>
    <style:style style:name="P65" style:family="paragraph" style:parent-style-name="Style3" style:list-style-name="WWNum2">
      <style:paragraph-properties fo:margin-left="0cm" fo:margin-right="0cm" fo:margin-top="0.499cm" fo:margin-bottom="0cm" fo:line-height="0.575cm" fo:orphans="2" fo:widows="2" fo:hyphenation-ladder-count="no-limit" fo:text-indent="0cm" style:auto-text-indent="false">
        <style:tab-stops>
          <style:tab-stop style:position="0.626cm"/>
        </style:tab-stops>
      </style:paragraph-properties>
      <style:text-properties fo:hyphenate="true" fo:hyphenation-remain-char-count="2" fo:hyphenation-push-char-count="2"/>
    </style:style>
    <style:style style:name="P66" style:family="paragraph" style:parent-style-name="Style6" style:list-style-name="WWNum7">
      <style:paragraph-properties fo:line-height="1.092cm" fo:text-align="justify" style:justify-single-word="false" fo:orphans="2" fo:widows="2">
        <style:tab-stops>
          <style:tab-stop style:position="0.279cm"/>
        </style:tab-stops>
      </style:paragraph-properties>
    </style:style>
    <style:style style:name="P67" style:family="paragraph" style:parent-style-name="Style6" style:list-style-name="WWNum7">
      <style:paragraph-properties fo:line-height="1.083cm" fo:text-align="justify" style:justify-single-word="false" fo:orphans="2" fo:widows="2">
        <style:tab-stops>
          <style:tab-stop style:position="0.279cm"/>
        </style:tab-stops>
      </style:paragraph-properties>
    </style:style>
    <style:style style:name="P68" style:family="paragraph" style:parent-style-name="Style6" style:list-style-name="WWNum4">
      <style:paragraph-properties fo:margin-top="0.55cm" fo:margin-bottom="0cm" fo:line-height="100%" fo:text-align="justify" style:justify-single-word="false" fo:orphans="2" fo:widows="2">
        <style:tab-stops>
          <style:tab-stop style:position="0.305cm"/>
        </style:tab-stops>
      </style:paragraph-properties>
    </style:style>
    <style:style style:name="P69" style:family="paragraph" style:parent-style-name="Style6" style:list-style-name="WWNum4">
      <style:paragraph-properties fo:margin-top="0.526cm" fo:margin-bottom="0cm" fo:line-height="0.568cm" fo:text-align="justify" style:justify-single-word="false" fo:orphans="2" fo:widows="2">
        <style:tab-stops>
          <style:tab-stop style:position="0.305cm"/>
        </style:tab-stops>
      </style:paragraph-properties>
    </style:style>
    <style:style style:name="P70" style:family="paragraph" style:parent-style-name="Style6" style:list-style-name="WWNum7">
      <style:paragraph-properties fo:margin-top="0.526cm" fo:margin-bottom="0cm" fo:line-height="0.568cm" fo:text-align="justify" style:justify-single-word="false" fo:orphans="2" fo:widows="2">
        <style:tab-stops>
          <style:tab-stop style:position="0.279cm"/>
        </style:tab-stops>
      </style:paragraph-properties>
    </style:style>
    <style:style style:name="P71" style:family="paragraph" style:parent-style-name="Style6" style:list-style-name="WWNum4">
      <style:paragraph-properties fo:margin-top="0.118cm" fo:margin-bottom="0cm" fo:line-height="100%" fo:text-align="justify" style:justify-single-word="false" fo:orphans="2" fo:widows="2">
        <style:tab-stops>
          <style:tab-stop style:position="0.305cm"/>
        </style:tab-stops>
      </style:paragraph-properties>
    </style:style>
    <style:style style:name="P72" style:family="paragraph" style:parent-style-name="Style6" style:list-style-name="WWNum7">
      <style:paragraph-properties fo:margin-top="0.118cm" fo:margin-bottom="0cm" fo:line-height="1.092cm" fo:text-align="justify" style:justify-single-word="false" fo:orphans="2" fo:widows="2">
        <style:tab-stops>
          <style:tab-stop style:position="0.279cm"/>
        </style:tab-stops>
      </style:paragraph-properties>
    </style:style>
    <style:style style:name="P73" style:family="paragraph" style:parent-style-name="Style6" style:list-style-name="WWNum4">
      <style:paragraph-properties fo:margin-top="0.533cm" fo:margin-bottom="0cm" fo:line-height="0.559cm" fo:text-align="justify" style:justify-single-word="false" fo:orphans="2" fo:widows="2">
        <style:tab-stops>
          <style:tab-stop style:position="0.305cm"/>
        </style:tab-stops>
      </style:paragraph-properties>
    </style:style>
    <style:style style:name="P74" style:family="paragraph" style:parent-style-name="Style6" style:list-style-name="WWNum7">
      <style:paragraph-properties fo:margin-top="0.533cm" fo:margin-bottom="0cm" fo:line-height="0.568cm" fo:text-align="justify" style:justify-single-word="false" fo:orphans="2" fo:widows="2">
        <style:tab-stops>
          <style:tab-stop style:position="0.279cm"/>
        </style:tab-stops>
      </style:paragraph-properties>
    </style:style>
    <style:style style:name="P75" style:family="paragraph" style:parent-style-name="Style6" style:list-style-name="WWNum4">
      <style:paragraph-properties fo:margin-top="0.559cm" fo:margin-bottom="0cm" fo:line-height="100%" fo:text-align="justify" style:justify-single-word="false" fo:orphans="2" fo:widows="2">
        <style:tab-stops>
          <style:tab-stop style:position="0.305cm"/>
        </style:tab-stops>
      </style:paragraph-properties>
    </style:style>
    <style:style style:name="P76" style:family="paragraph" style:parent-style-name="Style6" style:list-style-name="WWNum7">
      <style:paragraph-properties fo:margin-top="0.559cm" fo:margin-bottom="0cm" fo:line-height="100%" fo:text-align="justify" style:justify-single-word="false" fo:orphans="2" fo:widows="2">
        <style:tab-stops>
          <style:tab-stop style:position="0.279cm"/>
        </style:tab-stops>
      </style:paragraph-properties>
    </style:style>
    <style:style style:name="P77" style:family="paragraph" style:parent-style-name="Style6" style:list-style-name="WWNum7">
      <style:paragraph-properties fo:margin-top="0.009cm" fo:margin-bottom="0cm" fo:line-height="1.083cm" fo:text-align="justify" style:justify-single-word="false" fo:orphans="2" fo:widows="2">
        <style:tab-stops>
          <style:tab-stop style:position="0.279cm"/>
        </style:tab-stops>
      </style:paragraph-properties>
    </style:style>
    <style:style style:name="P78" style:family="paragraph" style:parent-style-name="Style6" style:list-style-name="WWNum7">
      <style:paragraph-properties fo:margin-top="0.483cm" fo:margin-bottom="0cm" fo:line-height="100%" fo:text-align="justify" style:justify-single-word="false" fo:orphans="2" fo:widows="2">
        <style:tab-stops>
          <style:tab-stop style:position="0.279cm"/>
        </style:tab-stops>
      </style:paragraph-properties>
    </style:style>
    <style:style style:name="P79" style:family="paragraph" style:parent-style-name="Style2" style:list-style-name="WWNum2">
      <style:paragraph-properties fo:margin-top="0.499cm" fo:margin-bottom="0cm" fo:text-align="justify" style:justify-single-word="false" fo:orphans="2" fo:widows="2">
        <style:tab-stops>
          <style:tab-stop style:position="0.626cm"/>
        </style:tab-stops>
      </style:paragraph-properties>
    </style:style>
    <style:style style:name="P80" style:family="paragraph" style:parent-style-name="Style2" style:list-style-name="WWNum2">
      <style:paragraph-properties fo:margin-top="0.526cm" fo:margin-bottom="0cm" fo:text-align="justify" style:justify-single-word="false" fo:orphans="2" fo:widows="2">
        <style:tab-stops>
          <style:tab-stop style:position="0.626cm"/>
        </style:tab-stops>
      </style:paragraph-properties>
    </style:style>
    <style:style style:name="P81" style:family="paragraph" style:parent-style-name="Style2" style:list-style-name="WWNum3">
      <style:paragraph-properties fo:margin-top="0.526cm" fo:margin-bottom="0cm" fo:line-height="0.559cm" fo:text-align="justify" style:justify-single-word="false" fo:orphans="2" fo:widows="2">
        <style:tab-stops>
          <style:tab-stop style:position="0.617cm"/>
        </style:tab-stops>
      </style:paragraph-properties>
    </style:style>
    <style:style style:name="P82" style:family="paragraph" style:parent-style-name="Style2" style:list-style-name="WWNum2">
      <style:paragraph-properties fo:margin-top="0.568cm" fo:margin-bottom="0cm" fo:line-height="100%" fo:text-align="justify" style:justify-single-word="false" fo:orphans="2" fo:widows="2">
        <style:tab-stops>
          <style:tab-stop style:position="0.626cm"/>
        </style:tab-stops>
      </style:paragraph-properties>
    </style:style>
    <style:style style:name="P83" style:family="paragraph" style:parent-style-name="Style2" style:list-style-name="WWNum2">
      <style:paragraph-properties fo:margin-top="0.517cm" fo:margin-bottom="0cm" fo:text-align="justify" style:justify-single-word="false" fo:orphans="2" fo:widows="2">
        <style:tab-stops>
          <style:tab-stop style:position="0.626cm"/>
        </style:tab-stops>
      </style:paragraph-properties>
    </style:style>
    <style:style style:name="P84" style:family="paragraph" style:parent-style-name="Style2" style:list-style-name="WWNum2">
      <style:paragraph-properties fo:margin-top="0.542cm" fo:margin-bottom="0cm" fo:line-height="0.559cm" fo:text-align="justify" style:justify-single-word="false" fo:orphans="2" fo:widows="2">
        <style:tab-stops>
          <style:tab-stop style:position="0.626cm"/>
        </style:tab-stops>
      </style:paragraph-properties>
    </style:style>
    <style:style style:name="P85" style:family="paragraph" style:parent-style-name="Style2" style:list-style-name="WWNum2">
      <style:paragraph-properties fo:margin-top="0.508cm" fo:margin-bottom="0cm" fo:text-align="justify" style:justify-single-word="false" fo:orphans="2" fo:widows="2">
        <style:tab-stops>
          <style:tab-stop style:position="0.626cm"/>
        </style:tab-stops>
      </style:paragraph-properties>
    </style:style>
    <style:style style:name="P86" style:family="paragraph" style:parent-style-name="Style2" style:list-style-name="WWNum3">
      <style:paragraph-properties fo:margin-top="0.118cm" fo:margin-bottom="0cm" fo:line-height="0.559cm" fo:text-align="justify" style:justify-single-word="false" fo:orphans="2" fo:widows="2">
        <style:tab-stops>
          <style:tab-stop style:position="0.617cm"/>
        </style:tab-stops>
      </style:paragraph-properties>
    </style:style>
    <style:style style:name="P87" style:family="paragraph" style:parent-style-name="Style2" style:list-style-name="WWNum3">
      <style:paragraph-properties fo:margin-top="0.533cm" fo:margin-bottom="0cm" fo:text-align="justify" style:justify-single-word="false" fo:orphans="2" fo:widows="2">
        <style:tab-stops>
          <style:tab-stop style:position="0.617cm"/>
        </style:tab-stops>
      </style:paragraph-properties>
    </style:style>
    <style:style style:name="P88" style:family="paragraph" style:parent-style-name="Style2" style:list-style-name="WWNum3">
      <style:paragraph-properties fo:margin-top="0.559cm" fo:margin-bottom="0cm" fo:line-height="100%" fo:text-align="justify" style:justify-single-word="false" fo:orphans="2" fo:widows="2">
        <style:tab-stops>
          <style:tab-stop style:position="0.617cm"/>
        </style:tab-stops>
      </style:paragraph-properties>
    </style:style>
    <style:style style:name="P89" style:family="paragraph" style:parent-style-name="Style9" style:list-style-name="WWNum10">
      <style:paragraph-properties fo:line-height="1.083cm" fo:orphans="2" fo:widows="2">
        <style:tab-stops>
          <style:tab-stop style:position="0.279cm"/>
        </style:tab-stops>
      </style:paragraph-properties>
    </style:style>
    <style:style style:name="P90" style:family="paragraph" style:parent-style-name="Style9" style:list-style-name="WWNum5">
      <style:paragraph-properties fo:margin-top="0.102cm" fo:margin-bottom="0cm" fo:orphans="2" fo:widows="2">
        <style:tab-stops>
          <style:tab-stop style:position="0.626cm"/>
        </style:tab-stops>
      </style:paragraph-properties>
    </style:style>
    <style:style style:name="P91" style:family="paragraph" style:parent-style-name="Style9" style:list-style-name="WWNum10">
      <style:paragraph-properties fo:margin-left="0cm" fo:margin-right="1.829cm" fo:margin-top="0.102cm" fo:margin-bottom="0cm" fo:line-height="1.101cm" fo:orphans="2" fo:widows="2" fo:text-indent="0cm" style:auto-text-indent="false">
        <style:tab-stops>
          <style:tab-stop style:position="0.279cm"/>
        </style:tab-stops>
      </style:paragraph-properties>
    </style:style>
    <style:style style:name="P92" style:family="paragraph" style:parent-style-name="Style9" style:list-style-name="WWNum13">
      <style:paragraph-properties fo:margin-left="0cm" fo:margin-right="3.658cm" fo:line-height="1.083cm" fo:orphans="2" fo:widows="2" fo:text-indent="0cm" style:auto-text-indent="false">
        <style:tab-stops>
          <style:tab-stop style:position="0.288cm"/>
        </style:tab-stops>
      </style:paragraph-properties>
    </style:style>
    <style:style style:name="P93" style:family="paragraph" style:parent-style-name="Style9" style:list-style-name="WWNum10">
      <style:paragraph-properties fo:margin-left="0cm" fo:margin-right="4.403cm" fo:margin-top="0.009cm" fo:margin-bottom="0cm" fo:line-height="1.083cm" fo:orphans="2" fo:widows="2" fo:text-indent="0cm" style:auto-text-indent="false">
        <style:tab-stops>
          <style:tab-stop style:position="0.279cm"/>
        </style:tab-stops>
      </style:paragraph-properties>
    </style:style>
    <style:style style:name="P94" style:family="paragraph" style:parent-style-name="Style13" style:list-style-name="WWNum11">
      <style:paragraph-properties fo:line-height="1.092cm" fo:text-align="justify" style:justify-single-word="false" fo:orphans="2" fo:widows="2">
        <style:tab-stops>
          <style:tab-stop style:position="0.363cm"/>
        </style:tab-stops>
      </style:paragraph-properties>
    </style:style>
    <style:style style:name="P95" style:family="paragraph" style:parent-style-name="Style13" style:list-style-name="WWNum8">
      <style:paragraph-properties fo:margin-top="0.542cm" fo:margin-bottom="0cm" fo:line-height="0.559cm" fo:text-align="justify" style:justify-single-word="false" fo:orphans="2" fo:widows="2">
        <style:tab-stops>
          <style:tab-stop style:position="0.508cm"/>
        </style:tab-stops>
      </style:paragraph-properties>
    </style:style>
    <style:style style:name="P96" style:family="paragraph" style:parent-style-name="Style13" style:list-style-name="WWNum8">
      <style:paragraph-properties fo:margin-top="0.526cm" fo:margin-bottom="0cm" fo:line-height="0.559cm" fo:text-align="justify" style:justify-single-word="false" fo:orphans="2" fo:widows="2">
        <style:tab-stops>
          <style:tab-stop style:position="0.508cm"/>
        </style:tab-stops>
      </style:paragraph-properties>
    </style:style>
    <style:style style:name="P97" style:family="paragraph" style:parent-style-name="Style13" style:list-style-name="WWNum8">
      <style:paragraph-properties fo:margin-top="0.533cm" fo:margin-bottom="0cm" fo:line-height="0.568cm" fo:text-align="justify" style:justify-single-word="false" fo:orphans="2" fo:widows="2">
        <style:tab-stops>
          <style:tab-stop style:position="0.508cm"/>
        </style:tab-stops>
      </style:paragraph-properties>
    </style:style>
    <style:style style:name="P98" style:family="paragraph" style:parent-style-name="Style13" style:list-style-name="WWNum8">
      <style:paragraph-properties fo:margin-top="0.517cm" fo:margin-bottom="0cm" fo:line-height="0.559cm" fo:text-align="justify" style:justify-single-word="false" fo:orphans="2" fo:widows="2">
        <style:tab-stops>
          <style:tab-stop style:position="0.508cm"/>
        </style:tab-stops>
      </style:paragraph-properties>
    </style:style>
    <style:style style:name="P99" style:family="paragraph" style:parent-style-name="Style13" style:list-style-name="WWNum9">
      <style:paragraph-properties fo:margin-left="0cm" fo:margin-right="2.743cm" fo:margin-top="0.526cm" fo:margin-bottom="0cm" fo:line-height="0.559cm" fo:text-align="justify" style:justify-single-word="false" fo:orphans="2" fo:widows="2" fo:text-indent="0cm" style:auto-text-indent="false">
        <style:tab-stops>
          <style:tab-stop style:position="0.499cm"/>
        </style:tab-stops>
      </style:paragraph-properties>
    </style:style>
    <style:style style:name="P100" style:family="paragraph" style:parent-style-name="Style13" style:list-style-name="WWNum9">
      <style:paragraph-properties fo:margin-top="0.508cm" fo:margin-bottom="0cm" fo:line-height="0.568cm" fo:text-align="justify" style:justify-single-word="false" fo:orphans="2" fo:widows="2">
        <style:tab-stops>
          <style:tab-stop style:position="0.499cm"/>
        </style:tab-stops>
      </style:paragraph-properties>
    </style:style>
    <style:style style:name="P101" style:family="paragraph" style:parent-style-name="Style13" style:list-style-name="WWNum10">
      <style:paragraph-properties fo:margin-top="0.508cm" fo:margin-bottom="0cm" fo:line-height="0.568cm" fo:text-align="justify" style:justify-single-word="false" fo:orphans="2" fo:widows="2">
        <style:tab-stops>
          <style:tab-stop style:position="0.279cm"/>
        </style:tab-stops>
      </style:paragraph-properties>
    </style:style>
    <style:style style:name="P102" style:family="paragraph" style:parent-style-name="Style13" style:list-style-name="WWNum11">
      <style:paragraph-properties fo:margin-top="0.118cm" fo:margin-bottom="0cm" fo:line-height="1.092cm" fo:text-align="justify" style:justify-single-word="false" fo:orphans="2" fo:widows="2">
        <style:tab-stops>
          <style:tab-stop style:position="0.363cm"/>
        </style:tab-stops>
      </style:paragraph-properties>
    </style:style>
    <style:style style:name="P103" style:family="paragraph" style:parent-style-name="Style17" style:list-style-name="WWNum14">
      <style:paragraph-properties fo:line-height="1.092cm" fo:text-align="justify" style:justify-single-word="false" fo:orphans="2" fo:widows="2">
        <style:tab-stops>
          <style:tab-stop style:position="0.263cm"/>
        </style:tab-stops>
      </style:paragraph-properties>
    </style:style>
    <style:style style:name="P104" style:family="paragraph" style:parent-style-name="Style17" style:list-style-name="WWNum14">
      <style:paragraph-properties fo:margin-left="0cm" fo:margin-right="7.045cm" fo:line-height="1.092cm" fo:text-align="justify" style:justify-single-word="false" fo:orphans="2" fo:widows="2" fo:text-indent="0cm" style:auto-text-indent="false">
        <style:tab-stops>
          <style:tab-stop style:position="0.263cm"/>
        </style:tab-stops>
      </style:paragraph-properties>
    </style:style>
    <style:style style:name="P105" style:family="paragraph" style:parent-style-name="Style10" style:list-style-name="WWNum12">
      <style:paragraph-properties fo:line-height="1.101cm" fo:orphans="2" fo:widows="2">
        <style:tab-stops>
          <style:tab-stop style:position="0.296cm"/>
        </style:tab-stops>
      </style:paragraph-properties>
    </style:style>
    <style:style style:name="P106" style:family="paragraph" style:parent-style-name="Style10" style:list-style-name="WWNum12">
      <style:paragraph-properties fo:line-height="1.092cm" fo:orphans="2" fo:widows="2">
        <style:tab-stops>
          <style:tab-stop style:position="0.296cm"/>
        </style:tab-stops>
      </style:paragraph-properties>
    </style:style>
    <style:style style:name="P107" style:family="paragraph" style:parent-style-name="Style10" style:list-style-name="WWNum12">
      <style:paragraph-properties fo:margin-top="0.415cm" fo:margin-bottom="0cm" fo:orphans="2" fo:widows="2">
        <style:tab-stops>
          <style:tab-stop style:position="0.296cm"/>
        </style:tab-stops>
      </style:paragraph-properties>
    </style:style>
    <style:style style:name="P108" style:family="paragraph" style:parent-style-name="Style10" style:list-style-name="WWNum12">
      <style:paragraph-properties fo:margin-top="0.102cm" fo:margin-bottom="0cm" fo:line-height="1.092cm" fo:orphans="2" fo:widows="2">
        <style:tab-stops>
          <style:tab-stop style:position="0.296cm"/>
        </style:tab-stops>
      </style:paragraph-properties>
    </style:style>
    <style:style style:name="P109" style:family="paragraph" style:parent-style-name="Style10" style:list-style-name="WWNum12">
      <style:paragraph-properties fo:margin-top="0.009cm" fo:margin-bottom="0cm" fo:line-height="1.092cm" fo:orphans="2" fo:widows="2">
        <style:tab-stops>
          <style:tab-stop style:position="0.296cm"/>
        </style:tab-stops>
      </style:paragraph-properties>
    </style:style>
    <style:style style:name="P110" style:family="paragraph" style:parent-style-name="Style10" style:list-style-name="WWNum14">
      <style:paragraph-properties fo:margin-top="0.423cm" fo:margin-bottom="0cm" fo:orphans="2" fo:widows="2">
        <style:tab-stops>
          <style:tab-stop style:position="0.263cm"/>
        </style:tab-stops>
      </style:paragraph-properties>
    </style:style>
    <style:style style:name="P111" style:family="paragraph" style:parent-style-name="Style10" style:list-style-name="WWNum14">
      <style:paragraph-properties fo:margin-top="0.49cm" fo:margin-bottom="0cm" fo:line-height="0.575cm" fo:orphans="2" fo:widows="2">
        <style:tab-stops>
          <style:tab-stop style:position="0.263cm"/>
        </style:tab-stops>
      </style:paragraph-properties>
    </style:style>
    <style:style style:name="P112" style:family="paragraph" style:parent-style-name="Style10" style:list-style-name="WWNum14">
      <style:paragraph-properties fo:margin-top="0.49cm" fo:margin-bottom="0cm" fo:line-height="0.584cm" fo:orphans="2" fo:widows="2">
        <style:tab-stops>
          <style:tab-stop style:position="0.263cm"/>
        </style:tab-stops>
      </style:paragraph-properties>
    </style:style>
    <style:style style:name="P113" style:family="paragraph" style:parent-style-name="Heading_20_1">
      <style:paragraph-properties fo:text-align="center" style:justify-single-word="false"/>
    </style:style>
    <style:style style:name="P114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language="ru" fo:country="RU" style:font-name-asian="@Arial Unicode MS" style:font-size-complex="12pt"/>
    </style:style>
    <style:style style:name="T2" style:family="text">
      <style:text-properties fo:letter-spacing="-0.053cm"/>
    </style:style>
    <style:style style:name="T3" style:family="text">
      <style:text-properties fo:font-weight="normal" style:font-weight-asian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letter-spacing="0.141cm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67710046830996586" text:style-name="Outline">
        <text:list-item>
          <text:h text:style-name="P114" text:outline-level="1"><draw:frame draw:style-name="fr1" draw:name="Графический объект1" text:anchor-type="paragraph" svg:width="16.558cm" svg:height="25.192cm" draw:z-index="0"><draw:image xlink:href="Pictures/20000007000001A7000062675D0D609E.svm" xlink:type="simple" xlink:show="embed" xlink:actuate="onLoad"/></draw:frame><text:soft-page-break/><text:span text:style-name="Zag_5f_11"><text:span text:style-name="T1"/></text:span></text:h>
        </text:list-item>
        <text:list-item>
          <text:h text:style-name="P113" text:outline-level="1"><text:span text:style-name="Zag_5f_11"><text:span text:style-name="T1">План внеурочной деятельности на 2022-2023</text:span></text:span></text:h>
        </text:list-item>
        <text:list-item>
          <text:h text:style-name="P113" text:outline-level="1"><text:span text:style-name="Zag_5f_11"><text:span text:style-name="T1">учебный год</text:span></text:span></text:h>
        </text:list-item>
      </text:list>
      <text:p text:style-name="P43">План внеурочной деятельности на 2022-2023 учебный год</text:p>
      <text:p text:style-name="P3"><text:span text:style-name="Font_20_Style23">Пояснительная записка</text:span></text:p>
      <text:p text:style-name="P19"><text:span text:style-name="Font_20_Style22">План внеурочной деятельности МБОУ «Хвощевская СОШ» определяет состав и структуру направлений, форм организации, объем внеурочной деятельности для обучающихся на уровнях начального общего, основного общего и среднего общего образования с учетом интересов обучающихся и возможностей школы. В своей деятельности МБОУ «Хвощевская СОШ» ориентируется, прежде всего, на стратегические цели развития образования в Российской Федерации, направленные на модернизацию и развитие системы общего образования страны. План внеурочной деятельности составлен в соответствии с требованиями </text:span><text:span text:style-name="Font_20_Style23">нормативных документов:</text:span></text:p>
      <text:list xml:id="list380594845909401763" text:style-name="WWNum2">
        <text:list-item>
          <text:p text:style-name="P79"><text:span text:style-name="Font_20_Style22">Федеральный Закон от 29.12.2012 № 273-ФЗ (ред. от 03.08.2018г.) «Об образовании в Российской Федерации»;</text:span></text:p>
        </text:list-item>
        <text:list-item>
          <text:p text:style-name="P80"><text:span text:style-name="Font_20_Style22">Приказ Министерства образования и науки Российской Федерации от 06.10.2009 № 373 «Об утверждении и введении в действие федерального государственного образовательного стандарта начального общего образования (в ред. Приказов Минобрнауки России от 26.11.2010 N 1241, от 22.09.2011 N 2357, от 18.12.2012 N 1060, от 29.12.2014 № 1643, от 18.05.2015 № 507,, от 31.12.2015 № 1576);</text:span></text:p>
        </text:list-item>
        <text:list-item>
          <text:p text:style-name="P82"><text:span text:style-name="Font_20_Style22">Приказ Министерства образования и науки Российской Федерации от 17. 12. 2010</text:span><text:span text:style-name="Font_20_Style22"><text:span text:style-name="T2">г.</text:span></text:span><text:span text:style-name="Font_20_Style22"> № 1897 «Об утверждении федерального государственного образовательного стандарта основного общего образования» (с изменениями и дополнениями от 29. 12. 2014 </text:span><text:span text:style-name="Font_20_Style22"><text:span text:style-name="T2">г.</text:span></text:span><text:span text:style-name="Font_20_Style22"> № 1644, от 31. 12. 2015 </text:span><text:span text:style-name="Font_20_Style22"><text:span text:style-name="T2">г.</text:span></text:span><text:span text:style-name="Font_20_Style22"> № 1577);</text:span></text:p>
        </text:list-item>
      </text:list>
      <text:p text:style-name="P16"><text:span text:style-name="Font_20_Style22"/></text:p>
      <text:list xml:id="list31371605" text:continue-numbering="true" text:style-name="WWNum2">
        <text:list-item>
          <text:p text:style-name="P83"><text:span text:style-name="Font_20_Style22">Федеральные требования к образовательным учреждениям в части охраны здоровья обучающихся, воспитанников (утверждены Приказом Минобрнауки России от 28 декабря 2010 </text:span><text:span text:style-name="Font_20_Style22"><text:span text:style-name="T2">г.</text:span></text:span><text:span text:style-name="Font_20_Style22"> N 2106, зарегистрированы в Минюсте России 2 февраля 2011 г., регистрационный номер 19676);</text:span></text:p>
        </text:list-item>
        <text:list-item>
          <text:p text:style-name="P84"><text:span text:style-name="Font_20_Style22">СанПиН 2.4.2.2821-10 "Санитарно-эпидемиологические требования к условиям и организации обучения в общеобразовательных учреждениях" от 29. 12. 2010 </text:span><text:span text:style-name="Font_20_Style22"><text:span text:style-name="T2">г.</text:span></text:span><text:span text:style-name="Font_20_Style22"> № 189 (в редакции изменений N 3, утверждённых постановлением Главного государственного санитарного врача Российской Федерации от 24. 11. 2015 </text:span><text:span text:style-name="Font_20_Style22"><text:span text:style-name="T2">г.</text:span></text:span><text:span text:style-name="Font_20_Style22"> №81);</text:span></text:p>
        </text:list-item>
        <text:list-item>
          <text:p text:style-name="P85"><text:soft-page-break/><text:span text:style-name="Font_20_Style22">Основная образовательная программа начального общего образования МБОУ «Хвощевская СОШ»;</text:span></text:p>
        </text:list-item>
        <text:list-item>
          <text:p text:style-name="P65"><text:span text:style-name="Font_20_Style22">Основная образовательная программа основного общего образования МБОУ «Хвощевская СОШ».</text:span></text:p>
        </text:list-item>
      </text:list>
      <text:list xml:id="list5643606138237884798" text:style-name="WWNum3">
        <text:list-item>
          <text:p text:style-name="P86"><text:span text:style-name="Font_20_Style22">Письмо Минобрнауки РФ от 14.12.2015 N 09-3564 «О внеурочной деятельности и реализации дополнительных общеобразовательных программ» (вместе с «Методическими рекомендациями по организации внеурочной деятельности и реализации дополнительных общеобразовательных программ»);</text:span></text:p>
        </text:list-item>
        <text:list-item>
          <text:p text:style-name="P87"><text:span text:style-name="Font_20_Style22">Письмо Минобрнауки от 18 августа 2017</text:span><text:span text:style-name="Font_20_Style22"><text:span text:style-name="T2">г.</text:span></text:span><text:span text:style-name="Font_20_Style22"> № 09-1672 «Методические рекомендации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».</text:span></text:p>
        </text:list-item>
        <text:list-item>
          <text:p text:style-name="P88"><text:span text:style-name="Font_20_Style22">Устав МБОУ «Хвощевская СОШ».</text:span></text:p>
        </text:list-item>
      </text:list>
      <text:p text:style-name="P22"><text:span text:style-name="Font_20_Style22">Под </text:span><text:span text:style-name="Font_20_Style23">внеурочной деятельностью </text:span><text:span text:style-name="Font_20_Style22">понимается образовательная деятельность, осуществляемая в формах, отличных от урочной, и направленная на достижение планируемых результатов освоения основной образовательной программы начального общего образования и основной образовательной программы основного общего образования.</text:span></text:p>
      <text:p text:style-name="P4"><text:span text:style-name="Font_20_Style23">Цели организации внеурочной деятельности:</text:span></text:p>
      <text:p text:style-name="P17"/>
      <text:p text:style-name="P23"><text:span text:style-name="Font_20_Style24">на уровне начального общего образования: </text:span><text:span text:style-name="Font_20_Style22">обеспечение соответствующей возрасту адаптации ребенка в образовательной организации, создание благоприятных условий для развития ребенка, учет его возрастных и индивидуальных особенностей;</text:span></text:p>
      <text:p text:style-name="P18"/>
      <text:p text:style-name="P27"><text:span text:style-name="Font_20_Style24">на уровне основного общего образования: </text:span><text:span text:style-name="Font_20_Style22">создание воспитывающей среды, обеспечивающей активизацию социальных, интеллектуальных интересов учащихся в свободное время, развитие здоровой, творчески растущей личности, с сформированной гражданской ответственностью и правовым самосознанием, подготовленной к жизнедеятельности в новых условиях, способной на социально значимую практическую деятельность, реализацию добровольческих начал;</text:span></text:p>
      <text:p text:style-name="P27"><text:span text:style-name="Font_20_Style22"/></text:p>
      <text:p text:style-name="P1"/>
      <text:p text:style-name="P5"><text:span text:style-name="Font_20_Style23">Задачи внеурочной деятельности:</text:span></text:p>
      <text:list xml:id="list8067787973273050642" text:style-name="WWNum4">
        <text:list-item>
          <text:p text:style-name="P68"><text:span text:style-name="Font_20_Style22">расширение общекультурного кругозора;</text:span></text:p>
        </text:list-item>
        <text:list-item>
          <text:p text:style-name="P69"><text:span text:style-name="Font_20_Style22">формирование позитивного восприятия ценностей общего образования и более успешного освоения его содержания; </text:span></text:p>
        </text:list-item>
      </text:list>
      <text:p text:style-name="P13"><text:soft-page-break/><text:span text:style-name="Font_20_Style22">• включение в личностно значимые творческие виды деятельности;</text:span></text:p>
      <text:list xml:id="list31363375" text:continue-numbering="true" text:style-name="WWNum4">
        <text:list-item>
          <text:p text:style-name="P68"><text:span text:style-name="Font_20_Style22">формирование нравственных, духовных, эстетических ценностей;</text:span></text:p>
        </text:list-item>
        <text:list-item>
          <text:p text:style-name="P71"><text:span text:style-name="Font_20_Style22">участие в общественно значимых делах;</text:span></text:p>
        </text:list-item>
        <text:list-item>
          <text:p text:style-name="P73"><text:span text:style-name="Font_20_Style22">помощь в определении способностей к тем или иным видам деятельности (художественной, спортивной, технической и др.) и содействие в их реализации в творческих объединениях дополнительного образования;</text:span></text:p>
        </text:list-item>
        <text:list-item>
          <text:p text:style-name="P75"><text:span text:style-name="Font_20_Style22">создание пространства для межличностного общения.</text:span></text:p>
        </text:list-item>
      </text:list>
      <text:p text:style-name="P17"/>
      <text:p text:style-name="P9"><text:span text:style-name="Font_20_Style22">План внеурочной деятельности направлен на дальнейшее совершенствование образовательного процесса, повышение результативности обучения детей, обеспечения вариативности образовательного процесса, сохранение единого образовательного пространства, а также выполнение гигиенических требований к условиям обучения школьников и сохранения их здоровья.</text:span></text:p>
      <text:p text:style-name="P18"/>
      <text:p text:style-name="P23"><text:span text:style-name="Font_20_Style22">Внеурочная деятельность школы направлена на достижение </text:span><text:span text:style-name="Font_20_Style23">воспитательных результатов:</text:span></text:p>
      <text:list xml:id="list7144314870686360778" text:style-name="WWNum5">
        <text:list-item>
          <text:p text:style-name="P45"><text:span text:style-name="Font_20_Style22">приобретение учащимися социального опыта;</text:span></text:p>
        </text:list-item>
        <text:list-item>
          <text:p text:style-name="P49"><text:span text:style-name="Font_20_Style22">формирование положительного отношения к базовым общественным ценностям;</text:span></text:p>
        </text:list-item>
        <text:list-item>
          <text:p text:style-name="P90"><text:span text:style-name="Font_20_Style22">приобретение учащимися опыта самостоятельного общественного действия. </text:span></text:p>
        </text:list-item>
      </text:list>
      <text:p text:style-name="P26"><text:span text:style-name="Font_20_Style23">Основные принципы плана:</text:span></text:p>
      <text:list xml:id="list5304478669670320358" text:style-name="WWNum6">
        <text:list-item>
          <text:p text:style-name="P50"><text:span text:style-name="Font_20_Style22">учет индивидуальных особенностей и потребностей обучающихся и социального заказа родителей, культурных традиций, национальных и этнокультурных особенностей региона;</text:span></text:p>
        </text:list-item>
        <text:list-item>
          <text:p text:style-name="P51"><text:span text:style-name="Font_20_Style22">учет кадрового потенциала образовательного учреждения;</text:span></text:p>
        </text:list-item>
        <text:list-item>
          <text:p text:style-name="P56"><text:span text:style-name="Font_20_Style22">построение образовательного процесса в соответствии с санитарно-гигиеническими нормами;</text:span></text:p>
        </text:list-item>
        <text:list-item>
          <text:p text:style-name="P57"><text:span text:style-name="Font_20_Style22">соблюдение преемственности и перспективности обучения.</text:span></text:p>
        </text:list-item>
      </text:list>
      <text:p text:style-name="P18"/>
      <text:p text:style-name="P6"><text:span text:style-name="Font_20_Style23">Модель организации внеурочной деятельности </text:span><text:span text:style-name="Font_20_Style22">МБОУ «Хвощевская СОШ» - оптимизационная. Внеурочная деятельность осуществляется непосредственно в </text:span><text:span text:style-name="Font_20_Style22"><text:span text:style-name="T2">ОУ</text:span></text:span><text:span text:style-name="Font_20_Style22"> педагогическими работниками. Координирующую роль выполняет классный руководитель. Преимущества оптимизационной модели состоят в минимизации финансовых расходов на внеурочную деятельность, создании единого образовательного и методического пространства в </text:span><text:span text:style-name="Font_20_Style22"><text:span text:style-name="T2">ОУ,</text:span></text:span><text:span text:style-name="Font_20_Style22"> содержательном и </text:span><text:soft-page-break/><text:span text:style-name="Font_20_Style22">организационном единстве всех его структурных подразделений. Механизм конструирования оптимизационной модели:</text:span></text:p>
      <text:list xml:id="list31376954" text:continue-list="list5643606138237884798" text:style-name="WWNum3">
        <text:list-item>
          <text:p text:style-name="P86"><text:span text:style-name="Font_20_Style22">администрация образовательного учреждения проводит анализ ресурсного обеспечения (материально-технической базы, кадрового обеспечения, финансово-экономического обеспечения и определяет возможности для организации внеурочной деятельности;</text:span></text:p>
        </text:list-item>
        <text:list-item>
          <text:p text:style-name="P81"><text:span text:style-name="Font_20_Style22">классный руководитель проводит анкетирование среди родителей (законных представителей) с целью:</text:span></text:p>
        </text:list-item>
      </text:list>
      <text:list xml:id="list831074389023194374" text:style-name="WWNum7">
        <text:list-item>
          <text:p text:style-name="P74"><text:span text:style-name="Font_20_Style22">получения информации о направлениях и еженедельной временной нагрузке обучающихся в объединениях/центрах/учреждениях дополнительного образования, учреждениях культуры и спорта (в том числе негосударственных);</text:span></text:p>
        </text:list-item>
        <text:list-item>
          <text:p text:style-name="P70"><text:span text:style-name="Font_20_Style22">получения информации о выборе родителями (законными представителями) предпочтительных направлений и форм внеурочной деятельности детей.</text:span></text:p>
        </text:list-item>
      </text:list>
      <text:p text:style-name="P18"/>
      <text:p text:style-name="P28"><text:span text:style-name="Font_20_Style22">Полученная информация является основанием для выстраивания индивидуального маршрута ребенка во внеурочной деятельности, комплектования групп (кружков, секций, факультативов и др.), утверждения плана и составления расписания внеурочной деятельности обучающихся с учетом возможностей образовательного учреждения.</text:span></text:p>
      <text:p text:style-name="P29"/>
      <text:p text:style-name="P30"><text:span text:style-name="Font_20_Style22">Оптимизационная модель внеурочной деятельности </text:span><text:span text:style-name="Font_20_Style22"><text:span text:style-name="T2">ОУ</text:span></text:span><text:span text:style-name="Font_20_Style22"> опирается на следующие принципы:</text:span></text:p>
      <text:list xml:id="list4158020062033543649" text:style-name="WWNum8">
        <text:list-item>
          <text:p text:style-name="P95"><text:span text:style-name="Font_20_Style22">Принцип учета потребностей обучающихся и их родителей. Для этого необходимо выявление запросов родителей и обучающихся, соотнесение запроса с кадровым и материально-техническим ресурсом учреждения, особенностями основной образовательной программы учреждения.</text:span></text:p>
        </text:list-item>
        <text:list-item>
          <text:p text:style-name="P96"><text:span text:style-name="Font_20_Style22">Принцип гуманистической направленности. При организации внеурочной деятельности в максимальной степени учитываются интересы и потребности детей, поддерживаются процессы становления и проявления индивидуальности и субъектности школьников, создаются условия для формирования умений и навыков самопознания обучающихся, самоопределения, самореализации, самоутверждения.</text:span></text:p>
        </text:list-item>
        <text:list-item>
          <text:p text:style-name="P97"><text:span text:style-name="Font_20_Style22">Принцип разнообразия направлений внеурочной деятельности, предполагающий реализацию максимального количества направлений и видов внеурочной деятельности, предоставляющих для детей реальные возможности свободного выбора, осуществления проб своих сил и способностей в различных видах деятельности, поиска собственной ниши для удовлетворения потребностей, желаний, интересов.</text:span></text:p>
        </text:list-item>
        <text:list-item>
          <text:p text:style-name="P98"><text:soft-page-break/><text:span text:style-name="Font_20_Style22">Принцип оптимального использования учебного и каникулярного периодов учебного года при организации внеурочной деятельности. Информация о </text:span><text:span text:style-name="Font_20_Style22">времени проведения тех или иных занятий должна содержаться в рабочей программе кружка, факультатива.</text:span></text:p>
        </text:list-item>
      </text:list>
      <text:list xml:id="list4265947379540525958" text:style-name="WWNum9">
        <text:list-item>
          <text:p text:style-name="P99"><text:span text:style-name="Font_20_Style22">Принцип учета возможностей учебно-методического комплекта, используемого в образовательном процессе.</text:span></text:p>
        </text:list-item>
        <text:list-item>
          <text:p text:style-name="P100"><text:span text:style-name="Font_20_Style22">Принцип успешности и социальной значимости. Усилия организаторов внеурочной деятельности направляются на формирование у детей потребности в достижении успеха. Важно, чтобы достигаемые ребенком результаты были не только личностно значимыми, но и ценными для социального окружения образовательного учреждения.</text:span></text:p>
        </text:list-item>
      </text:list>
      <text:p text:style-name="P18"/>
      <text:p text:style-name="P24"><text:span text:style-name="Font_20_Style22">Специфика внеурочной деятельности заключается в том, что в условиях общеобразовательного учреждения ребёнок получает возможность подключиться к занятиям по интересам, при этом обеспечивается достижение успеха благодаря его способностям независимо от успеваемости по обязательным учебным дисциплинам.</text:span></text:p>
      <text:p text:style-name="P18"/>
      <text:p text:style-name="P23"><text:span text:style-name="Font_20_Style22">Внеурочная деятельность опирается на содержание основного образования, интегрирует с ним, что позволяет сблизить процессы воспитания, обучения и развития, решая тем самым одну из наиболее сложных проблем современной педагогики. В процессе совместной творческой деятельности учителя и обучающегося происходит становление личности ребенка.</text:span></text:p>
      <text:p text:style-name="P38"/>
      <text:p text:style-name="P25"><text:span text:style-name="Font_20_Style22">Занятия предметной области «Основы духовно-нравственной культуры народов России» проводятся в рамках реализации плана внеурочной деятельности.</text:span></text:p>
      <text:p text:style-name="P38"/>
      <text:p text:style-name="P21"><text:span text:style-name="Font_20_Style22">Реализация курсов внеурочной деятельности проводится без балльного оценивания результатов освоения курса.</text:span></text:p>
      <text:p text:style-name="P18"/>
      <text:p text:style-name="P23"><text:span text:style-name="Font_20_Style22">Результаты внеурочной деятельности являются частью результатов освоения основной общеобразовательной программы в соответствии с требованиями ФГОС. Планируемые результаты внеурочной деятельности конкретизируются в рабочих программах и соответствуют планируемым результатам освоения основной общеобразовательной программы. Образовательный результат программы внеурочной деятельности представляется в форме портфолио ученика, выставки достижений, стендовой презентации проектов, самооценке деятельности, исследований и т.д.</text:span></text:p>
      <text:p text:style-name="P18"/>
      <text:p text:style-name="P24"><text:span text:style-name="Font_20_Style22">Содержание занятий, предусмотренных в рамках внеурочной деятельности, формируется с учётом пожеланий обучающихся и их родителей (законных представителей) и реализуется посредством различных форм организации, таких, как экскурсии, кружки, секции, круглые столы, конференции, диспуты, школьные </text:span><text:soft-page-break/><text:span text:style-name="Font_20_Style22">научные общества, олимпиады, конкурсы, соревнования, поисковые и научные исследования, общественно полезные практики, социальное</text:span></text:p>
      <text:p text:style-name="P6"><text:span text:style-name="Font_20_Style22">проектирование и т.д. Внеурочная деятельность может быть организована по видам: игровая, познавательная, досугово-развлекательная деятельность (досуговое общение), проблемно-ценностное общение; художественное творчество, социальное творчество (социальная преобразующая добровольческая деятельность); техническое творчество, трудовая (производственная) деятельность, спортивно-оздоровительная деятельность; туристско-краеведческая деятельность.</text:span></text:p>
      <text:p text:style-name="P18"/>
      <text:p text:style-name="P32"><text:span text:style-name="Font_20_Style22">При организации внеурочной деятельности обучающихся МБОУ «Хвощевская СОШ» могут использоваться возможности сельского дома культуры.</text:span></text:p>
      <text:p text:style-name="P29"/>
      <text:p text:style-name="P31"><text:span text:style-name="Font_20_Style22">Показатели деятельности педагогов по реализации модели внеурочной деятельности:</text:span></text:p>
      <text:list xml:id="list180850474802501622" text:style-name="WWNum10">
        <text:list-item>
          <text:p text:style-name="P59"><text:span text:style-name="Font_20_Style22">проектная деятельность обучающихся;</text:span></text:p>
        </text:list-item>
        <text:list-item>
          <text:p text:style-name="P60"><text:span text:style-name="Font_20_Style22">участие обучающихся в выставках, конкурсах, проектах, соревнованиях и т.п.</text:span></text:p>
        </text:list-item>
        <text:list-item>
          <text:p text:style-name="P44"><text:span text:style-name="Font_20_Style22">в школьных мероприятиях и вне школы;</text:span></text:p>
        </text:list-item>
        <text:list-item>
          <text:p text:style-name="P61"><text:span text:style-name="Font_20_Style22">количество обучающихся, задействованных в общешкольных и внешкольных мероприятиях;</text:span></text:p>
        </text:list-item>
        <text:list-item>
          <text:p text:style-name="P58"><text:span text:style-name="Font_20_Style22">посещаемость занятий, курсов;</text:span></text:p>
        </text:list-item>
        <text:list-item>
          <text:p text:style-name="P62"><text:span text:style-name="Font_20_Style22">наличие благодарностей, грамот;</text:span></text:p>
        </text:list-item>
        <text:list-item>
          <text:p text:style-name="P47"><text:span text:style-name="Font_20_Style22">наличие рабочей программы курса внеурочной деятельности и ее соответствие предъявляемым требованиям;</text:span></text:p>
        </text:list-item>
        <text:list-item>
          <text:p text:style-name="P52"><text:span text:style-name="Font_20_Style22">ведение аналитической деятельности своей внеурочной работы с обучающимися (отслеживание результатов, коррекция своей деятельности).</text:span></text:p>
        </text:list-item>
      </text:list>
      <text:p text:style-name="P18"/>
      <text:p text:style-name="P27"><text:span text:style-name="Font_20_Style22">Внеурочная деятельность реализуется в формах, отличных от классно-урочной: экскурсии, кружки, круглые столы, диспуты, олимпиады, конкурсы, встречи, исследовательская деятельность, деловые игры, подготовка и проведение концертов, коллективно творческие дела, выставки, тренинги, ресурсный круг и т.д. Внеурочная деятельность осуществляется посредством реализации рабочих программ внеурочной деятельности. Образовательная организация самостоятельно разрабатывает и утверждает план внеурочной деятельности, рабочие программы курсов внеурочной деятельности, расписание занятий внеурочной деятельности.</text:span></text:p>
      <text:p text:style-name="P18"/>
      <text:p text:style-name="P24"><text:soft-page-break/><text:span text:style-name="Font_20_Style22">Внеурочная деятельность в соответствии с требованиями ФГОС организуется по </text:span><text:span text:style-name="Font_20_Style23">основным направлениям развития личности:</text:span></text:p>
      <text:list xml:id="list6242747395134832048" text:style-name="WWNum11">
        <text:list-item>
          <text:p text:style-name="P102"><text:span text:style-name="Font_20_Style22">спортивно-оздоровительное;</text:span></text:p>
        </text:list-item>
        <text:list-item>
          <text:p text:style-name="P94"><text:span text:style-name="Font_20_Style22">духовно-нравственное;</text:span></text:p>
        </text:list-item>
        <text:list-item>
          <text:p text:style-name="P94"><text:span text:style-name="Font_20_Style22">социальное;</text:span></text:p>
        </text:list-item>
        <text:list-item>
          <text:p text:style-name="P94"><text:span text:style-name="Font_20_Style22">общеинтеллектуальное;</text:span></text:p>
        </text:list-item>
        <text:list-item>
          <text:p text:style-name="P94"><text:span text:style-name="Font_20_Style22">общекультурное.</text:span></text:p>
        </text:list-item>
      </text:list>
      <text:p text:style-name="P2"/>
      <text:p text:style-name="P7"><text:span text:style-name="Font_20_Style23">Спортивно-оздоровительное направление</text:span></text:p>
      <text:p text:style-name="P19"><text:span text:style-name="Font_20_Style22">Целесообразность данного направления заключается в формировании знаний, установок, личностных ориентиров и норм поведения, обеспечивающих сохранение и укрепление физического, психологического и социального здоровья обучающихся на ступени начального, основного и среднего (полного) общего образования как одной из ценностных составляющих, способствующих познавательному и эмоциональному развитию ребенка, достижению планируемых результатов освоения образовательных программ школы.</text:span></text:p>
      <text:p text:style-name="P18"/>
      <text:p text:style-name="P10"><text:span text:style-name="Font_20_Style22"><text:span text:style-name="T5">Основные задачи:</text:span></text:span></text:p>
      <text:list xml:id="list31363293" text:continue-list="list180850474802501622" text:style-name="WWNum10">
        <text:list-item>
          <text:p text:style-name="P101"><text:span text:style-name="Font_20_Style22">формирование культуры здорового и безопасного образа жизни; </text:span></text:p>
        </text:list-item>
        <text:list-item>
          <text:p text:style-name="P101"><text:span text:style-name="Font_20_Style22">-использование оптимальных двигательных режимов для детей с учетом их возрастных, психологических и иных особенностей;</text:span></text:p>
        </text:list-item>
        <text:list-item>
          <text:p text:style-name="P91"><text:span text:style-name="Font_20_Style22">развитие потребности в занятиях физической культурой и спортом. Данное направление реализуется через следующие формы:</text:span></text:p>
        </text:list-item>
      </text:list>
      <text:list xml:id="list9182731761291684079" text:style-name="WWNum12">
        <text:list-item>
          <text:p text:style-name="P105"><text:span text:style-name="Font_20_Style22">курсы внеурочной деятельности;</text:span></text:p>
        </text:list-item>
        <text:list-item>
          <text:p text:style-name="P107"><text:span text:style-name="Font_20_Style22">организация походов, экскурсий, «Дней здоровья», подвижных игр, «Весёлых стартов», внутришкольных спортивных соревнований и др.;</text:span></text:p>
        </text:list-item>
        <text:list-item>
          <text:p text:style-name="P108"><text:span text:style-name="Font_20_Style22">проведение бесед по охране здоровья;</text:span></text:p>
        </text:list-item>
        <text:list-item>
          <text:p text:style-name="P106"><text:span text:style-name="Font_20_Style22">применение на уроках игровых моментов, физкультминуток;</text:span></text:p>
        </text:list-item>
        <text:list-item>
          <text:p text:style-name="P106"><text:span text:style-name="Font_20_Style22">участие в районных и городских спортивных соревнованиях;</text:span></text:p>
        </text:list-item>
        <text:list-item>
          <text:p text:style-name="P109"><text:span text:style-name="Font_20_Style22">проведение минуток и часов проблемно-ценностного общения.</text:span></text:p>
        </text:list-item>
      </text:list>
      <text:p text:style-name="P6"><text:soft-page-break/><text:span text:style-name="Font_20_Style22">Данное направление реализуется через программы: на уровне начального общего образования «Разговор о здоровье и правильном питании», «Две недели в лагере </text:span><text:span text:style-name="Font_20_Style22">здоровья»; на уровне основного общего образования «Мир игр», «Две недели в лагере здоровья».</text:span></text:p>
      <text:p text:style-name="P6"/>
      <text:p text:style-name="P8"><text:span text:style-name="Font_20_Style23">Духовно-нравственное и социальное направления</text:span></text:p>
      <text:p text:style-name="P6"><text:span text:style-name="Font_20_Style22"><text:span text:style-name="T5">Цель направлений</text:span></text:span><text:span text:style-name="Font_20_Style22"> - обеспечение духовно-нравственного развития обучающихся в единстве урочной, внеурочной и внешкольной деятельности, в совместной педагогической работе образовательного учреждения, семьи и других институтов общества; активизация внутренних резервов обучающихся, способствующих успешному освоению нового социального опыта, в формировании социальных, коммуникативных компетенций, необходимых для эффективного взаимодействия в социуме. В основу работы по данным направлениям положены ключевые воспитательные задачи, базовые национальные ценности российского общества.</text:span></text:p>
      <text:p text:style-name="P6"><text:span text:style-name="Font_20_Style22"/></text:p>
      <text:p text:style-name="P6"><text:span text:style-name="Font_20_Style22"/></text:p>
      <text:p text:style-name="P6"><text:span text:style-name="Font_20_Style22"/></text:p>
      <text:p text:style-name="P6"><text:span text:style-name="Font_20_Style22"/></text:p>
      <text:p text:style-name="P10"><text:span text:style-name="Font_20_Style22"><text:span text:style-name="T5">Основными задачами являются:</text:span></text:span></text:p>
      <text:list xml:id="list2138266123606711567" text:style-name="WWNum13">
        <text:list-item>
          <text:p text:style-name="P53"><text:span text:style-name="Font_20_Style22">формирование общечеловеческих ценностей в контексте формирования у обучающихся гражданской идентичности;</text:span></text:p>
        </text:list-item>
        <text:list-item>
          <text:p text:style-name="P63"><text:span text:style-name="Font_20_Style22">воспитание нравственного, ответственного, инициативного и компетентного гражданина России;</text:span></text:p>
        </text:list-item>
        <text:list-item>
          <text:p text:style-name="P48"><text:span text:style-name="Font_20_Style22">приобщение обучающихся к культурным ценностям своей этнической или социокультурной группы;</text:span></text:p>
        </text:list-item>
        <text:list-item>
          <text:p text:style-name="P46"><text:span text:style-name="Font_20_Style22">сохранение базовых национальных ценностей российского общества;</text:span></text:p>
        </text:list-item>
        <text:list-item>
          <text:p text:style-name="P54"><text:span text:style-name="Font_20_Style22">последовательное расширение и укрепление ценностно-смысловой сферы личности;</text:span></text:p>
        </text:list-item>
        <text:list-item>
          <text:p text:style-name="P55"><text:span text:style-name="Font_20_Style22">формирование психологической культуры и коммуникативной компетенции для обеспечения эффективного и безопасного взаимодействия в социуме;</text:span></text:p>
        </text:list-item>
        <text:list-item>
          <text:p text:style-name="P63"><text:span text:style-name="Font_20_Style22">формирование способности обучающегося сознательно выстраивать и оценивать отношения в социуме;</text:span></text:p>
        </text:list-item>
        <text:list-item>
          <text:p text:style-name="P64"><text:span text:style-name="Font_20_Style22">становление гуманистических и демократических ценностных ориентаций;</text:span></text:p>
        </text:list-item>
        <text:list-item>
          <text:p text:style-name="P92"><text:soft-page-break/><text:span text:style-name="Font_20_Style22">формирование основы культуры межэтнического общения. Формы реализации направлений:</text:span></text:p>
        </text:list-item>
      </text:list>
      <text:p text:style-name="P14"><text:span text:style-name="Font_20_Style22">• курсы внеурочной деятельности;</text:span></text:p>
      <text:list xml:id="list31358368" text:continue-list="list831074389023194374" text:style-name="WWNum7">
        <text:list-item>
          <text:p text:style-name="P72"><text:span text:style-name="Font_20_Style22">встречи с ветеранами ВОВ и труда, «Уроки мужества»;</text:span></text:p>
        </text:list-item>
        <text:list-item>
          <text:p text:style-name="P66"><text:span text:style-name="Font_20_Style22">тематические классные часы;</text:span></text:p>
        </text:list-item>
        <text:list-item>
          <text:p text:style-name="P66"><text:span text:style-name="Font_20_Style22">конкурсы рисунков;</text:span></text:p>
        </text:list-item>
        <text:list-item>
          <text:p text:style-name="P66"><text:span text:style-name="Font_20_Style22">смотры-конкурсы патриотической песни;</text:span></text:p>
        </text:list-item>
        <text:list-item>
          <text:p text:style-name="P66"><text:span text:style-name="Font_20_Style22">написание летописи родного края;</text:span></text:p>
        </text:list-item>
        <text:list-item>
          <text:p text:style-name="P66"><text:span text:style-name="Font_20_Style22">акции.</text:span></text:p>
        </text:list-item>
      </text:list>
      <text:p text:style-name="P34"><text:span text:style-name="Font_20_Style22">Данное направление реализуется через программы: на уровне начального общего образования «Уроки нравственности», «Школа добрых дел»; на уровне основного общего образования «Основы духовно-нравственной культуры народов России», «Духовное краеведение Орловского края», «Духовное наследие Орловского края», «Я и моя семья», «Островок безопасности», «Живи безопасно», «Моя безопасность».</text:span></text:p>
      <text:p text:style-name="P2"/>
      <text:p text:style-name="P2"/>
      <text:p text:style-name="P11"><text:span text:style-name="Font_20_Style23">Общеинтеллектуальное направление</text:span></text:p>
      <text:p text:style-name="P35"/>
      <text:p text:style-name="P36"><text:span text:style-name="Font_20_Style22">Данное направление призвано обеспечить достижения планируемых результатов освоения основных образовательных программ.</text:span></text:p>
      <text:p text:style-name="P20"><text:span text:style-name="Font_20_Style22"><text:span text:style-name="T5">Основными задачами являются:</text:span></text:span></text:p>
      <text:list xml:id="list31356077" text:continue-list="list31363293" text:style-name="WWNum10">
        <text:list-item>
          <text:p text:style-name="P89"><text:span text:style-name="Font_20_Style22">формирование навыков научно-интеллектуального труда;</text:span></text:p>
        </text:list-item>
        <text:list-item>
          <text:p text:style-name="P89"><text:span text:style-name="Font_20_Style22">развитие культуры логического и алгоритмического мышления, воображения;</text:span></text:p>
        </text:list-item>
        <text:list-item>
          <text:p text:style-name="P89"><text:span text:style-name="Font_20_Style22">формирование опыта практической преобразовательной деятельности;</text:span></text:p>
        </text:list-item>
        <text:list-item>
          <text:p text:style-name="P93"><text:span text:style-name="Font_20_Style22">овладение навыками универсальных учебных действий. </text:span><text:span text:style-name="Font_20_Style22"><text:span text:style-name="T5">Формы реализации данного направления:</text:span></text:span></text:p>
        </text:list-item>
      </text:list>
      <text:list xml:id="list31370964" text:continue-list="list31358368" text:style-name="WWNum7">
        <text:list-item>
          <text:p text:style-name="P77"><text:soft-page-break/><text:span text:style-name="Font_20_Style22">предметные недели;</text:span></text:p>
        </text:list-item>
        <text:list-item>
          <text:p text:style-name="P67"><text:span text:style-name="Font_20_Style22">библиотечные уроки;</text:span></text:p>
        </text:list-item>
        <text:list-item>
          <text:p text:style-name="P67"><text:span text:style-name="Font_20_Style22">конкурсы, экскурсии, олимпиады, конференции, деловые и ролевые игры и</text:span></text:p>
        </text:list-item>
      </text:list>
      <text:p text:style-name="P15"><text:span text:style-name="Font_20_Style22">др.;</text:span></text:p>
      <text:list xml:id="list31382764" text:continue-numbering="true" text:style-name="WWNum7">
        <text:list-item>
          <text:p text:style-name="P78"><text:span text:style-name="Font_20_Style22">участие в научно-исследовательских конференциях на уровне школы, района;</text:span></text:p>
        </text:list-item>
        <text:list-item>
          <text:p text:style-name="P76"><text:span text:style-name="Font_20_Style22">разработка проектов к урокам.</text:span></text:p>
        </text:list-item>
      </text:list>
      <text:p text:style-name="P6"><text:span text:style-name="Font_20_Style22">Данное направление реализуется через программы: <text:s/>на уровне начального образования «Занимательная грамматика», «Читательская грамотность»; на уровне основного общего образования «Финансовая грамотность», «Химия. Вводный курс», «Комплексный анализ текста».</text:span></text:p>
      <text:p text:style-name="P2"/>
      <text:p text:style-name="P8"><text:span text:style-name="Font_20_Style23">Общекультурное направление</text:span></text:p>
      <text:p text:style-name="P18"/>
      <text:p text:style-name="P6"><text:span text:style-name="Font_20_Style22">Воспитание способности к духовному развитию, нравственному самосовершенствованию, формированию ценностных ориентации, развитие обшей культуры, знакомство с общечеловеческими ценностями мировой культуры, духовными ценностями отечественной культуры, нравственно-этическими ценностями многонационального народа России и народов других стран - цель общекультурного направления.</text:span></text:p>
      <text:p text:style-name="P37"><text:span text:style-name="Font_20_Style22"><text:span text:style-name="T5">Основными задачами являются:</text:span></text:span></text:p>
      <text:list xml:id="list5371430916473230354" text:style-name="WWNum14">
        <text:list-item>
          <text:p text:style-name="P103"><text:span text:style-name="Font_20_Style22">формирование ценностных ориентаций общечеловеческого содержания; </text:span></text:p>
        </text:list-item>
        <text:list-item>
          <text:p text:style-name="P103"><text:span text:style-name="Font_20_Style22">становление активной жизненной позиции;</text:span></text:p>
        </text:list-item>
        <text:list-item>
          <text:p text:style-name="P104"><text:span text:style-name="Font_20_Style22">воспитание основ эстетической культуры. </text:span></text:p>
        </text:list-item>
      </text:list>
      <text:p text:style-name="P42"><text:span text:style-name="Font_20_Style22"><text:span text:style-name="T5">Формы реализации данного направления:</text:span></text:span></text:p>
      <text:list xml:id="list31378866" text:continue-numbering="true" text:style-name="WWNum14">
        <text:list-item>
          <text:p text:style-name="P103"><text:span text:style-name="Font_20_Style22">курс внеурочной деятельности;</text:span></text:p>
        </text:list-item>
        <text:list-item>
          <text:p text:style-name="P110"><text:span text:style-name="Font_20_Style22">организация экскурсий, Дней театра и музея, выставок детских рисунков, поделок и творческих работ учащихся;</text:span></text:p>
        </text:list-item>
        <text:list-item>
          <text:p text:style-name="P111"><text:span text:style-name="Font_20_Style22">проведение тематических классных часов по эстетике внешнего вида ученика, культуре поведения и речи;</text:span></text:p>
        </text:list-item>
        <text:list-item>
          <text:p text:style-name="P112"><text:span text:style-name="Font_20_Style22">участие в концертах, конкурсах, выставках детского творчества эстетического цикла на уровне школы, района, города, области.</text:span></text:p>
        </text:list-item>
      </text:list>
      <text:p text:style-name="P18"/>
      <text:p text:style-name="P27"><text:soft-page-break/><text:span text:style-name="Font_20_Style22">Данное направление реализуется через программы: на уровне начального общего образования «Основы финансовой грамотности»; на уровне основного общего образования «Творческая мастерская».</text:span></text:p>
      <text:p text:style-name="P18"/>
      <text:p text:style-name="P33"><text:span text:style-name="Font_20_Style22">Внеурочная деятельность обучающихся с ограниченными возможностями здоровья (далее ОВЗ) формируется из часов, необходимых для обеспечения индивидуальных потребностей как категории обучающихся без ограничений в здоровье, так и обучающихся с ОВЗ, и имеют развивающую и коррекционную направленность. Для обучающихся с ОВЗ часть занятий внеурочной деятельности отведены на коррекционную работу. Коррекционные мероприятия способствуют социализации обучающихся, решению задач укрепления здоровья, увеличения объема двигательной активности, привития навыков здорового образа жизни у обучающихся с ограниченными возможностями здоровья. Содержание коррекционно-развивающей области представлено следующими обязательными коррекционными курсами: "Коррекционные занятия (психокоррекционные)". Максимальный общий объем недельной нагрузки не превышает гигиенических требований.</text:span></text:p>
      <text:p text:style-name="P18"/>
      <text:p text:style-name="P6"><text:span text:style-name="Font_20_Style22">План внеурочной деятельности предусматривает распределение обучающихся по возрасту, в зависимости от направления развития личности и реализуемых программ внеурочной деятельности, реализует индивидуальный подход в процессе внеурочной деятельности, позволяя обучающимся раскрыть свои творческие способности и интересы. План внеурочной деятельности создаёт условия для повышения качества образования, обеспечивает развитие личности обучающихся, способствует самоопределению обучающихся в выборе дальнейшего профиля обучения с учетом возможностей педагогического коллектива</text:span></text:p>
      <text:p text:style-name="P2"/>
      <text:p text:style-name="P12"><text:span text:style-name="Font_20_Style23">Режим организации внеурочной деятельности</text:span></text:p>
      <text:p text:style-name="P18"/>
      <text:p text:style-name="P6"><text:span text:style-name="Font_20_Style22">План внеурочной деятельности представлен регулярными занятиями внеурочной деятельности. Регулярные занятия проводятся с четко фиксируемой периодичностью и в установленное время в соответствии с расписанием занятий внеурочной деятельности. Расписание занятий внеурочной деятельности составляется с учетом наиболее благоприятного режима труда и отдыха обучающихся. При работе с детьми осуществляется дифференцированный подход с учетом возраста детей и этапов их подготовки, чередованием различных видов деятельности. При подведении итогов внеурочной деятельности обучающемуся засчитываются результаты регулярных занятий в учреждениях дополнительного образования, культуры и спорта.</text:span></text:p>
      <text:p text:style-name="P6"><text:span text:style-name="Font_20_Style22"/></text:p>
      <text:p text:style-name="P40"><text:span text:style-name="Font_20_Style23"/></text:p>
      <text:p text:style-name="P40"><text:soft-page-break/><text:span text:style-name="Font_20_Style23"/></text:p>
      <text:p text:style-name="P40"><text:span text:style-name="Font_20_Style23">Недельный план внеурочной деятельности для </text:span><text:span text:style-name="Font_20_Style25"><text:span text:style-name="T6">5,6,7,8, 9</text:span></text:span><text:span text:style-name="Font_20_Style23">класс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9"><text:span text:style-name="Font_20_Style23">№ п/п</text:span></text:p>
          </table:table-cell>
          <table:table-cell table:style-name="Таблица1.A1" office:value-type="string">
            <text:p text:style-name="P39"><text:span text:style-name="Font_20_Style23">Направление внеурочной деятельности</text:span></text:p>
          </table:table-cell>
          <table:table-cell table:style-name="Таблица1.A1" office:value-type="string">
            <text:p text:style-name="P39"><text:span text:style-name="Font_20_Style23">Название курса</text:span></text:p>
          </table:table-cell>
          <table:table-cell table:style-name="Таблица1.A1" office:value-type="string">
            <text:p text:style-name="P39"><text:span text:style-name="Font_20_Style23">Классы</text:span></text:p>
          </table:table-cell>
          <table:table-cell table:style-name="Таблица1.A1" office:value-type="string">
            <text:p text:style-name="P39"><text:span text:style-name="Font_20_Style23">Кол-во часов в неделю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pan text:style-name="Font_20_Style23">1.</text:span></text:p>
          </table:table-cell>
          <table:table-cell table:style-name="Таблица1.A1" office:value-type="string">
            <text:p text:style-name="P39"><text:span text:style-name="Font_20_Style23"><text:span text:style-name="T4">Коммуникативная деятельность</text:span></text:span></text:p>
          </table:table-cell>
          <table:table-cell table:style-name="Таблица1.A1" office:value-type="string">
            <text:p text:style-name="P39"><text:span text:style-name="Font_20_Style23"><text:span text:style-name="T3">Разговоры о важном</text:span></text:span></text:p>
          </table:table-cell>
          <table:table-cell table:style-name="Таблица1.A1" office:value-type="string">
            <text:p text:style-name="P39"><text:span text:style-name="Font_20_Style23"><text:span text:style-name="T3">5.6,7,8,9</text:span></text:span></text:p>
          </table:table-cell>
          <table:table-cell table:style-name="Таблица1.A1" office:value-type="string">
            <text:p text:style-name="P39"><text:span text:style-name="Font_20_Style23"><text:span text:style-name="T3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pan text:style-name="Font_20_Style23">2.</text:span></text:p>
          </table:table-cell>
          <table:table-cell table:style-name="Таблица1.A1" office:value-type="string">
            <text:p text:style-name="P39"><text:span text:style-name="Font_20_Style23"><text:span text:style-name="T4">Интеллектуальные марафоны</text:span></text:span></text:p>
          </table:table-cell>
          <table:table-cell table:style-name="Таблица1.A1" office:value-type="string">
            <text:p text:style-name="P39"><text:span text:style-name="Font_20_Style23"><text:span text:style-name="T3">За страницами учебника литературы</text:span></text:span></text:p>
            <text:p text:style-name="P39"><text:span text:style-name="Font_20_Style23"><text:span text:style-name="T3">Английский язык. Грамматика.</text:span></text:span></text:p>
            <text:p text:style-name="P39"><text:span text:style-name="Font_20_Style23"><text:span text:style-name="T3">Функциональная грамотность</text:span></text:span></text:p>
          </table:table-cell>
          <table:table-cell table:style-name="Таблица1.A1" office:value-type="string">
            <text:p text:style-name="P39"><text:span text:style-name="Font_20_Style23"><text:span text:style-name="T3">5</text:span></text:span></text:p>
            <text:p text:style-name="P39"><text:span text:style-name="Font_20_Style23"><text:span text:style-name="T3"/></text:span></text:p>
            <text:p text:style-name="P39"><text:span text:style-name="Font_20_Style23"><text:span text:style-name="T3">7</text:span></text:span></text:p>
            <text:p text:style-name="P39"><text:span text:style-name="Font_20_Style23"><text:span text:style-name="T3">8,9</text:span></text:span></text:p>
          </table:table-cell>
          <table:table-cell table:style-name="Таблица1.A1" office:value-type="string">
            <text:p text:style-name="P39"><text:span text:style-name="Font_20_Style23"><text:span text:style-name="T3">1</text:span></text:span></text:p>
            <text:p text:style-name="P39"><text:span text:style-name="Font_20_Style23"><text:span text:style-name="T3"/></text:span></text:p>
            <text:p text:style-name="P39"><text:span text:style-name="Font_20_Style23"><text:span text:style-name="T3">1</text:span></text:span></text:p>
            <text:p text:style-name="P39"><text:span text:style-name="Font_20_Style23"><text:span text:style-name="T3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pan text:style-name="Font_20_Style23">3.</text:span></text:p>
          </table:table-cell>
          <table:table-cell table:style-name="Таблица1.A1" office:value-type="string">
            <text:p text:style-name="P39"><text:span text:style-name="Font_20_Style23"><text:span text:style-name="T4">Духовно-нравственное</text:span></text:span></text:p>
          </table:table-cell>
          <table:table-cell table:style-name="Таблица1.A1" office:value-type="string">
            <text:p text:style-name="P39"><text:span text:style-name="Font_20_Style23"><text:span text:style-name="T3">ОДНКНР</text:span></text:span></text:p>
          </table:table-cell>
          <table:table-cell table:style-name="Таблица1.A1" office:value-type="string">
            <text:p text:style-name="P39"><text:span text:style-name="Font_20_Style23"><text:span text:style-name="T3">6.7,8,9</text:span></text:span></text:p>
          </table:table-cell>
          <table:table-cell table:style-name="Таблица1.A1" office:value-type="string">
            <text:p text:style-name="P39"><text:span text:style-name="Font_20_Style23"><text:span text:style-name="T3">1</text:span>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9"><text:span text:style-name="Font_20_Style23">4.</text:span></text:p>
          </table:table-cell>
          <table:table-cell table:style-name="Таблица1.A1" office:value-type="string">
            <text:p text:style-name="P39"><text:span text:style-name="Font_20_Style23"><text:span text:style-name="T4">Информационная </text:span></text:span><text:span text:style-name="Font_20_Style23"><text:span text:style-name="T4">культура</text:span></text:span></text:p>
          </table:table-cell>
          <table:table-cell table:style-name="Таблица1.A1" office:value-type="string">
            <text:p text:style-name="P39"><text:span text:style-name="Font_20_Style23"><text:span text:style-name="T3">Самоопределение и </text:span></text:span><text:span text:style-name="Font_20_Style23"><text:span text:style-name="T3">информирование</text:span></text:span></text:p>
          </table:table-cell>
          <table:table-cell table:style-name="Таблица1.A1" office:value-type="string">
            <text:p text:style-name="P39"><text:span text:style-name="Font_20_Style23"><text:span text:style-name="T3">8,9</text:span></text:span></text:p>
          </table:table-cell>
          <table:table-cell table:style-name="Таблица1.A1" office:value-type="string">
            <text:p text:style-name="P39"><text:span text:style-name="Font_20_Style23"><text:span text:style-name="T3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pan text:style-name="Font_20_Style23">5.</text:span></text:p>
          </table:table-cell>
          <table:table-cell table:style-name="Таблица1.A1" office:value-type="string">
            <text:p text:style-name="P39"><text:span text:style-name="Font_20_Style23"><text:span text:style-name="T4">Общекультурное</text:span></text:span></text:p>
          </table:table-cell>
          <table:table-cell table:style-name="Таблица1.A1" office:value-type="string">
            <text:p text:style-name="P39"><text:span text:style-name="Font_20_Style23"><text:span text:style-name="T3">Финансовая грамотность</text:span></text:span></text:p>
            <text:p text:style-name="P39"><text:span text:style-name="Font_20_Style23"><text:span text:style-name="T3">Безопасность дорожного движения</text:span></text:span></text:p>
            <text:p text:style-name="P39"><text:span text:style-name="Font_20_Style23"><text:span text:style-name="T3">Химия и здоровье</text:span></text:span></text:p>
          </table:table-cell>
          <table:table-cell table:style-name="Таблица1.A1" office:value-type="string">
            <text:p text:style-name="P39"><text:span text:style-name="Font_20_Style23"><text:span text:style-name="T3">5,6</text:span></text:span></text:p>
            <text:p text:style-name="P39"><text:span text:style-name="Font_20_Style23"><text:span text:style-name="T3"/></text:span></text:p>
            <text:p text:style-name="P39"><text:span text:style-name="Font_20_Style23"><text:span text:style-name="T3">6</text:span></text:span></text:p>
            <text:p text:style-name="P39"><text:span text:style-name="Font_20_Style23"><text:span text:style-name="T3">9</text:span></text:span></text:p>
          </table:table-cell>
          <table:table-cell table:style-name="Таблица1.A1" office:value-type="string">
            <text:p text:style-name="P39"><text:span text:style-name="Font_20_Style23"><text:span text:style-name="T3">1</text:span></text:span></text:p>
            <text:p text:style-name="P39"><text:span text:style-name="Font_20_Style23"><text:span text:style-name="T3"/></text:span></text:p>
            <text:p text:style-name="P39"><text:span text:style-name="Font_20_Style23"><text:span text:style-name="T3">1</text:span></text:span></text:p>
            <text:p text:style-name="P39"><text:span text:style-name="Font_20_Style23"><text:span text:style-name="T3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pan text:style-name="Font_20_Style23">6.</text:span></text:p>
          </table:table-cell>
          <table:table-cell table:style-name="Таблица1.A1" office:value-type="string">
            <text:p text:style-name="P39"><text:span text:style-name="Font_20_Style23"><text:span text:style-name="T4">Общеинтеллектуальное</text:span></text:span></text:p>
          </table:table-cell>
          <table:table-cell table:style-name="Таблица1.A1" office:value-type="string">
            <text:p text:style-name="P39"><text:span text:style-name="Font_20_Style23"><text:span text:style-name="T3">Разговор о правильном питании</text:span></text:span></text:p>
            <text:p text:style-name="P39"><text:span text:style-name="Font_20_Style23"><text:span text:style-name="T3">Химия. Вводный курс</text:span></text:span></text:p>
          </table:table-cell>
          <table:table-cell table:style-name="Таблица1.A1" office:value-type="string">
            <text:p text:style-name="P39"><text:span text:style-name="Font_20_Style23"><text:span text:style-name="T3">5</text:span></text:span></text:p>
            <text:p text:style-name="P39"><text:span text:style-name="Font_20_Style23"><text:span text:style-name="T3"/></text:span></text:p>
            <text:p text:style-name="P39"><text:span text:style-name="Font_20_Style23"><text:span text:style-name="T3">7</text:span></text:span></text:p>
            <text:p text:style-name="P39"><text:span text:style-name="Font_20_Style23"><text:span text:style-name="T3"/></text:span></text:p>
          </table:table-cell>
          <table:table-cell table:style-name="Таблица1.A1" office:value-type="string">
            <text:p text:style-name="P39"><text:span text:style-name="Font_20_Style23"><text:span text:style-name="T3">5</text:span></text:span></text:p>
            <text:p text:style-name="P39"><text:span text:style-name="Font_20_Style23"><text:span text:style-name="T3"/></text:span></text:p>
            <text:p text:style-name="P39"><text:span text:style-name="Font_20_Style23"><text:span text:style-name="T3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pan text:style-name="Font_20_Style23">7.</text:span></text:p>
          </table:table-cell>
          <table:table-cell table:style-name="Таблица1.A1" office:value-type="string">
            <text:p text:style-name="P39"><text:span text:style-name="Font_20_Style23"><text:span text:style-name="T4">Спортивно-оздоровительное</text:span></text:span></text:p>
          </table:table-cell>
          <table:table-cell table:style-name="Таблица1.A1" office:value-type="string">
            <text:p text:style-name="P39"><text:span text:style-name="Font_20_Style23"><text:span text:style-name="T3">Спортивные игры</text:span></text:span></text:p>
          </table:table-cell>
          <table:table-cell table:style-name="Таблица1.A1" office:value-type="string">
            <text:p text:style-name="P39"><text:span text:style-name="Font_20_Style23"><text:span text:style-name="T3">5,6,7,8,9</text:span></text:span></text:p>
          </table:table-cell>
          <table:table-cell table:style-name="Таблица1.A1" office:value-type="string">
            <text:p text:style-name="P39"><text:span text:style-name="Font_20_Style23"><text:span text:style-name="T3">1</text:span>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9"><text:span text:style-name="Font_20_Style23">8.</text:span></text:p>
          </table:table-cell>
          <table:table-cell table:style-name="Таблица1.A1" office:value-type="string">
            <text:p text:style-name="P39"><text:span text:style-name="Font_20_Style23"><text:span text:style-name="T4">Социальное</text:span></text:span></text:p>
          </table:table-cell>
          <table:table-cell table:style-name="Таблица1.A1" office:value-type="string">
            <text:p text:style-name="P39"><text:span text:style-name="Font_20_Style23"><text:span text:style-name="T3">В мире химии</text:span></text:span></text:p>
            <text:p text:style-name="P39"><text:span text:style-name="Font_20_Style23"><text:span text:style-name="T3">Географический мир</text:span></text:span></text:p>
          </table:table-cell>
          <table:table-cell table:style-name="Таблица1.A1" office:value-type="string">
            <text:p text:style-name="P39"><text:span text:style-name="Font_20_Style23"><text:span text:style-name="T3">8</text:span></text:span></text:p>
            <text:p text:style-name="P39"><text:span text:style-name="Font_20_Style23"><text:span text:style-name="T3">9</text:span></text:span></text:p>
          </table:table-cell>
          <table:table-cell table:style-name="Таблица1.A1" office:value-type="string">
            <text:p text:style-name="P39"><text:span text:style-name="Font_20_Style23"><text:span text:style-name="T3">1</text:span></text:span></text:p>
            <text:p text:style-name="P39"><text:span text:style-name="Font_20_Style23"><text:span text:style-name="T3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pan text:style-name="Font_20_Style23">9.</text:span></text:p>
          </table:table-cell>
          <table:table-cell table:style-name="Таблица1.A1" office:value-type="string">
            <text:p text:style-name="P39"><text:span text:style-name="Font_20_Style23"><text:span text:style-name="T4">Коррекционные занятия (психокоррекционные)</text:span></text:span></text:p>
          </table:table-cell>
          <table:table-cell table:style-name="Таблица1.A1" office:value-type="string">
            <text:p text:style-name="P39"><text:span text:style-name="Font_20_Style23"><text:span text:style-name="T3"/></text:span></text:p>
          </table:table-cell>
          <table:table-cell table:style-name="Таблица1.A1" office:value-type="string">
            <text:p text:style-name="P39"><text:span text:style-name="Font_20_Style23"><text:span text:style-name="T3">8</text:span></text:span></text:p>
            <text:p text:style-name="P39"><text:span text:style-name="Font_20_Style23"><text:span text:style-name="T3">9</text:span></text:span></text:p>
          </table:table-cell>
          <table:table-cell table:style-name="Таблица1.A1" office:value-type="string">
            <text:p text:style-name="P39"><text:span text:style-name="Font_20_Style23"><text:span text:style-name="T3">5</text:span></text:span></text:p>
            <text:p text:style-name="P39"><text:span text:style-name="Font_20_Style23"><text:span text:style-name="T3">5</text:span></text:span></text:p>
          </table:table-cell>
        </table:table-row>
      </table:table>
      <text:p text:style-name="P41"><text:span text:style-name="Font_20_Style2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hyphenation-ladder-count="no-limit" fo:keep-with-next="always"/>
      <style:text-properties style:font-name="Arial1" fo:font-size="16pt" fo:language="de" fo:country="DE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353cm" fo:margin-bottom="0cm" fo:line-height="100%" fo:text-align="justify" style:justify-single-word="false" fo:keep-together="always" fo:orphans="0" fo:widows="0" fo:hyphenation-ladder-count="no-limit" fo:text-indent="0.706cm" style:auto-text-indent="false" fo:keep-with-next="always"/>
      <style:text-properties fo:color="#4f81bd" style:font-name="Cambria" fo:font-size="13pt" fo:font-weight="bold" style:font-name-asian="Times New Roman1" style:font-size-asian="13pt" style:language-asian="ar" style:country-asian="SA" style:font-weight-asian="bold" style:font-name-complex="Calibri1" style:font-size-complex="13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/>
      <style:text-properties style:font-name="Arial1" fo:font-size="13pt" fo:font-weight="bold" style:font-name-asian="Times New Roman1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hyphenation-ladder-count="no-limit" fo:keep-with-next="always"/>
      <style:text-properties style:font-name="Times New Roman" fo:font-size="14pt" fo:language="de" fo:country="DE" fo:font-weight="bold" style:font-name-asian="Times New Roman1" style:font-size-asian="14pt" style:language-asian="ar" style:country-asian="SA" style:font-weight-asian="bold" style:font-name-complex="Calibri1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423cm" fo:margin-bottom="0.106cm" fo:line-height="100%" fo:text-align="justify" style:justify-single-word="false" fo:hyphenation-ladder-count="no-limit" fo:text-indent="1.251cm" style:auto-text-indent="false"/>
      <style:text-properties style:font-name="Times New Roman" fo:font-size="13pt" fo:font-style="italic" fo:font-weight="bold" style:font-name-asian="Times New Roman1" style:font-size-asian="13pt" style:language-asian="en" style:country-asian="US" style:font-style-asian="italic" style:font-weight-asian="bold" style:font-name-complex="Calibri1" style:font-size-complex="13pt" style:language-complex="en" style:country-complex="US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.423cm" fo:margin-bottom="0.106cm" fo:line-height="100%" fo:text-align="justify" style:justify-single-word="false" fo:hyphenation-ladder-count="no-limit" fo:text-indent="1.251cm" style:auto-text-indent="false"/>
      <style:text-properties style:font-name="Times New Roman" fo:font-weight="bold" style:font-name-asian="Times New Roman1" style:language-asian="en" style:country-asian="US" style:font-weight-asian="bold" style:font-name-complex="Calibri1" style:language-complex="en" style:country-complex="US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423cm" fo:margin-bottom="0.106cm" fo:line-height="100%" fo:text-align="justify" style:justify-single-word="false" fo:hyphenation-ladder-count="no-limit" fo:text-indent="1.251cm" style:auto-text-indent="false"/>
      <style:text-properties style:font-name="Times New Roman" fo:font-size="12pt" style:font-name-asian="Times New Roman1" style:font-size-asian="12pt" style:language-asian="en" style:country-asian="US" style:font-name-complex="Calibri1" style:font-size-complex="12pt" style:language-complex="en" style:country-complex="US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423cm" fo:margin-bottom="0.106cm" fo:line-height="100%" fo:text-align="justify" style:justify-single-word="false" fo:hyphenation-ladder-count="no-limit" fo:text-indent="1.251cm" style:auto-text-indent="false"/>
      <style:text-properties style:font-name="Times New Roman" fo:font-size="12pt" fo:font-style="italic" style:font-name-asian="Times New Roman1" style:font-size-asian="12pt" style:language-asian="en" style:country-asian="US" style:font-style-asian="italic" style:font-name-complex="Calibri1" style:font-size-complex="12pt" style:language-complex="en" style:country-complex="US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423cm" fo:margin-bottom="0.106cm" fo:line-height="100%" fo:text-align="justify" style:justify-single-word="false" fo:hyphenation-ladder-count="no-limit" fo:text-indent="1.251cm" style:auto-text-indent="false"/>
      <style:text-properties style:font-name="Arial1" style:font-name-asian="Times New Roman1" style:language-asian="en" style:country-asian="US" style:font-name-complex="Calibri1" style:language-complex="en" style:country-complex="US" fo:hyphenate="false" fo:hyphenation-remain-char-count="2" fo:hyphenation-push-char-count="2"/>
    </style:style>
    <style:style style:name="Style3" style:family="paragraph" style:parent-style-name="Standard" style:default-outline-level="" style:list-style-name="">
      <style:paragraph-properties fo:margin-left="0cm" fo:margin-right="0cm" fo:margin-top="0cm" fo:margin-bottom="0cm" fo:line-height="0.517cm" fo:text-align="justify" style:justify-single-word="false" fo:orphans="0" fo:widows="0" fo:hyphenation-ladder-count="no-limit" fo:text-indent="0.889cm" style:auto-text-indent="false"/>
      <style:text-properties style:font-name="Times New Roman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Style1" style:family="paragraph" style:parent-style-name="Standard" style:default-outline-level="" style:list-style-name="">
      <style:paragraph-properties fo:margin-left="0cm" fo:margin-right="0cm" fo:margin-top="0cm" fo:margin-bottom="0cm" fo:line-height="0.526cm" fo:text-align="justify" style:justify-single-word="false" fo:orphans="0" fo:widows="0" fo:hyphenation-ladder-count="no-limit" fo:text-indent="0.907cm" style:auto-text-indent="false"/>
      <style:text-properties style:font-name="Times New Roman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Style2" style:family="paragraph" style:parent-style-name="Standard" style:default-outline-level="" style:list-style-name="">
      <style:paragraph-properties fo:margin-top="0cm" fo:margin-bottom="0cm" fo:line-height="0.568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6" style:family="paragraph" style:parent-style-name="Standard" style:default-outline-level="" style:list-style-name="">
      <style:paragraph-properties fo:margin-top="0cm" fo:margin-bottom="0cm" fo:line-height="0.572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7" style:family="paragraph" style:parent-style-name="Standard" style:default-outline-level="" style:list-style-name="">
      <style:paragraph-properties fo:margin-top="0cm" fo:margin-bottom="0cm" fo:line-height="0.575cm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.092cm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0" style:family="paragraph" style:parent-style-name="Standard" style:default-outline-level="" style:list-style-name="">
      <style:paragraph-properties fo:margin-top="0cm" fo:margin-bottom="0cm" fo:line-height="0.559cm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2" style:family="paragraph" style:parent-style-name="Standard" style:default-outline-level="" style:list-style-name="">
      <style:paragraph-properties fo:margin-left="0cm" fo:margin-right="0cm" fo:margin-top="0cm" fo:margin-bottom="0cm" fo:line-height="1.083cm" fo:orphans="0" fo:widows="0" fo:text-indent="3.598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3" style:family="paragraph" style:parent-style-name="Standard" style:default-outline-level="" style:list-style-name="">
      <style:paragraph-properties fo:margin-top="0cm" fo:margin-bottom="0cm" fo:line-height="0.561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17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language="de" fo:country="DE" fo:font-weight="bold" style:letter-kerning="true" style:font-name-asian="Times New Roman1" style:font-size-asian="16pt" style:language-asian="ar" style:country-asian="SA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name-asian="Times New Roman1" style:font-size-asian="13pt" style:language-asian="ar" style:country-asian="SA" style:font-weight-asian="bold" style:font-name-complex="Calibri1" style:font-size-complex="13pt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language="de" fo:country="DE" fo:font-weight="bold" style:font-name-asian="Times New Roman1" style:font-size-asian="14pt" style:language-asian="ar" style:country-asian="SA" style:font-weight-asian="bold" style:font-name-complex="Calibri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en" style:country-asian="US" style:font-style-asian="italic" style:font-weight-asian="bold" style:font-name-complex="Calibri1" style:font-size-complex="13pt" style:language-complex="en" style:country-complex="US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1" style:language-asian="en" style:country-asian="US" style:font-weight-asian="bold" style:font-name-complex="Calibri1" style:language-complex="en" style:country-complex="US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style:font-name-asian="Times New Roman1" style:font-size-asian="12pt" style:language-asian="en" style:country-asian="US" style:font-name-complex="Calibri1" style:font-size-complex="12pt" style:language-complex="en" style:country-complex="US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en" style:country-asian="US" style:font-style-asian="italic" style:font-name-complex="Calibri1" style:font-size-complex="12pt" style:language-complex="en" style:country-complex="US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style:font-name-asian="Times New Roman1" style:language-asian="en" style:country-asian="US" style:font-name-complex="Calibri1" style:language-complex="en" style:country-complex="US"/>
    </style:style>
    <style:style style:name="Zag_5f_11" style:display-name="Zag_11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Font_20_Style23" style:display-name="Font Style23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ont_20_Style24" style:display-name="Font Style24" style:family="text" style:parent-style-name="Default_20_Paragraph_20_Fon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Font_20_Style25" style:display-name="Font Style25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7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70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Кузнецова</dc:creator>
    <meta:editing-cycles>3</meta:editing-cycles>
    <meta:creation-date>2022-11-13T14:19:00</meta:creation-date>
    <dc:date>2022-11-17T11:13:10.16</dc:date>
    <meta:editing-duration>PT3M27S</meta:editing-duration>
    <meta:generator>OpenOffice/4.1.10$Win32 OpenOffice.org_project/4110m2$Build-9807</meta:generator>
    <meta:document-statistic meta:table-count="1" meta:image-count="1" meta:object-count="0" meta:page-count="15" meta:paragraph-count="207" meta:word-count="2359" meta:character-count="2086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