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1726000057A77EFC8495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Bernard MT Condensed" svg:font-family="'Bernard MT Condensed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789cm" fo:margin-left="0cm" fo:margin-top="0cm" fo:margin-bottom="0cm" table:align="left" style:writing-mode="lr-tb"/>
    </style:style>
    <style:style style:name="Таблица1.A" style:family="table-column">
      <style:table-column-properties style:column-width="2.212cm"/>
    </style:style>
    <style:style style:name="Таблица1.B" style:family="table-column">
      <style:table-column-properties style:column-width="15.575cm"/>
    </style:style>
    <style:style style:name="Таблица1.1" style:family="table-row">
      <style:table-row-properties style:min-row-height="0.889cm" style:keep-together="true" fo:keep-together="auto"/>
    </style:style>
    <style:style style:name="Таблица1.A1" style:family="table-cell">
      <style:table-cell-properties fo:background-color="#ffffff" fo:padding-left="0.123cm" fo:padding-right="0.123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1.B1" style:family="table-cell">
      <style:table-cell-properties fo:background-color="#ffffff" fo:padding-left="0.123cm" fo:padding-right="0.123cm" fo:padding-top="0cm" fo:padding-bottom="0cm" fo:border="0.018cm solid #000001">
        <style:background-image/>
      </style:table-cell-properties>
    </style:style>
    <style:style style:name="Таблица1.2" style:family="table-row">
      <style:table-row-properties style:min-row-height="0.621cm" style:keep-together="true" fo:keep-together="auto"/>
    </style:style>
    <style:style style:name="Таблица1.3" style:family="table-row">
      <style:table-row-properties style:min-row-height="0.612cm" style:keep-together="true" fo:keep-together="auto"/>
    </style:style>
    <style:style style:name="Таблица1.4" style:family="table-row">
      <style:table-row-properties style:min-row-height="0.404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8pt" fo:font-style="italic" style:font-size-asian="28pt" style:font-style-asian="italic" style:font-size-complex="28pt"/>
    </style:style>
    <style:style style:name="P3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6" style:family="paragraph" style:parent-style-name="Standard">
      <style:paragraph-properties fo:background-color="#ffffff">
        <style:background-image/>
      </style:paragraph-properties>
    </style:style>
    <style:style style:name="P7" style:family="paragraph" style:parent-style-name="Standard">
      <style:paragraph-properties fo:background-color="#ffffff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background-color="#ffffff">
        <style:background-image/>
      </style:paragraph-properties>
      <style:text-properties fo:font-size="16pt" fo:font-weight="bold" style:font-size-asian="16pt" style:font-weight-asian="bold" style:font-size-complex="16pt"/>
    </style:style>
    <style:style style:name="P9" style:family="paragraph" style:parent-style-name="Standard">
      <style:paragraph-properties fo:margin-left="0cm" fo:margin-right="0cm" fo:text-align="center" style:justify-single-word="false" fo:text-indent="0.953cm" style:auto-text-indent="false" fo:background-color="#ffffff">
        <style:background-image/>
      </style:paragraph-properties>
    </style:style>
    <style:style style:name="P10" style:family="paragraph" style:parent-style-name="Standard">
      <style:paragraph-properties fo:margin-left="0cm" fo:margin-right="0cm" fo:text-align="end" style:justify-single-word="false" fo:text-indent="0.953cm" style:auto-text-indent="false" fo:background-color="#ffffff">
        <style:background-image/>
      </style:paragraph-properties>
      <style:text-properties fo:font-size="12pt" fo:font-style="italic" fo:font-weight="bold" style:font-size-asian="12pt" style:font-style-asian="italic" style:font-weight-asian="bold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.953cm" style:auto-text-indent="false" fo:background-color="#ffffff">
        <style:background-image/>
      </style:paragraph-properties>
    </style:style>
    <style:style style:name="P12" style:family="paragraph" style:parent-style-name="Standard">
      <style:paragraph-properties fo:margin-left="0cm" fo:margin-right="0cm" fo:text-align="center" style:justify-single-word="false" fo:text-indent="0.953cm" style:auto-text-indent="false" fo:background-color="#ffffff">
        <style:background-image/>
      </style:paragraph-properties>
      <style:text-properties style:font-name="Times New Roman" fo:font-size="14pt" style:font-size-asian="14pt" style:font-name-complex="Times New Roman1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name-complex="Times New Roman1" style:font-size-complex="14pt"/>
    </style:style>
    <style:style style:name="P15" style:family="paragraph" style:parent-style-name="Standard">
      <style:paragraph-properties fo:margin-left="0cm" fo:margin-right="0cm" fo:text-align="center" style:justify-single-word="false" fo:text-indent="0.953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16" style:family="paragraph" style:parent-style-name="Standard">
      <style:paragraph-properties fo:margin-left="0cm" fo:margin-right="0cm" fo:text-align="center" style:justify-single-word="false" fo:text-indent="0.953cm" style:auto-text-indent="false">
        <style:tab-stops>
          <style:tab-stop style:position="0cm"/>
          <style:tab-stop style:position="1.778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17" style:family="paragraph" style:parent-style-name="Standard">
      <style:paragraph-properties fo:margin-left="0cm" fo:margin-right="0cm" fo:text-align="center" style:justify-single-word="false" fo:text-indent="0.953cm" style:auto-text-indent="false">
        <style:tab-stops>
          <style:tab-stop style:position="0cm"/>
        </style:tab-stops>
      </style:paragraph-properties>
    </style:style>
    <style:style style:name="P18" style:family="paragraph" style:parent-style-name="Standard">
      <style:paragraph-properties fo:margin-left="0cm" fo:margin-right="0cm" fo:text-align="center" style:justify-single-word="false" fo:text-indent="0.953cm" style:auto-text-indent="false" fo:break-before="page" fo:background-color="#ffffff">
        <style:background-image/>
      </style:paragraph-properties>
    </style:style>
    <style:style style:name="P19" style:family="paragraph" style:parent-style-name="Standard" style:master-page-name="Standard">
      <style:paragraph-properties fo:margin-left="0cm" fo:margin-right="0cm" fo:text-align="center" style:justify-single-word="false" fo:text-indent="0.953cm" style:auto-text-indent="false" style:page-number="auto" fo:background-color="#ffffff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4cm" style:auto-text-indent="false" fo:background-color="#ffffff">
        <style:background-image/>
      </style:paragraph-properties>
    </style:style>
    <style:style style:name="P21" style:family="paragraph" style:parent-style-name="Standard">
      <style:paragraph-properties fo:text-align="center" style:justify-single-word="false" fo:break-before="page"/>
    </style:style>
    <style:style style:name="P22" style:family="paragraph" style:parent-style-name="Standard">
      <style:paragraph-properties fo:margin-left="0cm" fo:margin-right="0cm" fo:text-align="justify" style:justify-single-word="false" fo:text-indent="-0.953cm" style:auto-text-indent="false"/>
      <style:text-properties style:font-name="Times New Roman" fo:font-size="14pt" style:font-size-asian="14pt" style:font-name-complex="Times New Roman1" style:font-size-complex="14pt"/>
    </style:style>
    <style:style style:name="P23" style:family="paragraph" style:parent-style-name="Standard" style:list-style-name="WWNum2">
      <style:paragraph-properties fo:margin-left="0.953cm" fo:margin-right="0cm" fo:margin-top="0cm" fo:margin-bottom="0cm" style:line-height-at-least="0.353cm" fo:text-align="justify" style:justify-single-word="false" fo:text-indent="-0.953cm" style:auto-text-indent="false"/>
    </style:style>
    <style:style style:name="P24" style:family="paragraph" style:parent-style-name="Standard" style:list-style-name="WWNum2">
      <style:paragraph-properties fo:margin-left="0.953cm" fo:margin-right="0cm" fo:margin-top="0cm" fo:margin-bottom="0cm" fo:line-height="100%" fo:text-align="justify" style:justify-single-word="false" fo:text-indent="-0.953cm" style:auto-text-indent="false"/>
    </style:style>
    <style:style style:name="P25" style:family="paragraph" style:parent-style-name="Standard" style:list-style-name="WWNum2">
      <style:paragraph-properties fo:margin-left="0.953cm" fo:margin-right="0cm" fo:margin-top="0cm" fo:margin-bottom="0cm" style:line-height-at-least="0.353cm" fo:text-align="justify" style:justify-single-word="false" fo:text-indent="-0.953cm" style:auto-text-indent="false" fo:background-color="#ffffff">
        <style:background-image/>
      </style:paragraph-properties>
    </style:style>
    <style:style style:name="P26" style:family="paragraph" style:parent-style-name="Standard" style:list-style-name="WWNum2">
      <style:paragraph-properties fo:margin-left="0.953cm" fo:margin-right="0cm" fo:margin-top="0cm" fo:margin-bottom="0cm" fo:line-height="100%" fo:text-align="justify" style:justify-single-word="false" fo:text-indent="-0.953cm" style:auto-text-indent="false" fo:background-color="#ffffff">
        <style:background-image/>
      </style:paragraph-properties>
    </style:style>
    <style:style style:name="P27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style:font-name="Times New Roman" fo:font-size="14pt" style:font-size-asian="14pt" style:font-name-complex="Times New Roman1" style:font-size-complex="14pt"/>
    </style:style>
    <style:style style:name="P28" style:family="paragraph" style:parent-style-name="Heading_20_5">
      <style:paragraph-properties fo:text-align="justify" style:justify-single-word="false"/>
    </style:style>
    <style:style style:name="P29" style:family="paragraph" style:parent-style-name="Heading_20_5">
      <style:paragraph-properties fo:text-align="justify" style:justify-single-word="false">
        <style:tab-stops/>
      </style:paragraph-properties>
    </style:style>
    <style:style style:name="P30" style:family="paragraph" style:parent-style-name="Heading_20_5">
      <style:paragraph-properties fo:text-align="start" style:justify-single-word="false">
        <style:tab-stops/>
      </style:paragraph-properties>
    </style:style>
    <style:style style:name="P31" style:family="paragraph" style:parent-style-name="Heading_20_5">
      <style:paragraph-properties fo:margin-left="1.778cm" fo:margin-right="0cm" fo:text-align="justify" style:justify-single-word="false" fo:text-indent="0cm" style:auto-text-indent="false">
        <style:tab-stops/>
      </style:paragraph-properties>
    </style:style>
    <style:style style:name="P32" style:family="paragraph" style:parent-style-name="Heading_20_5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33" style:family="paragraph" style:parent-style-name="Абзац_20_списка1">
      <style:paragraph-properties fo:margin-left="0cm" fo:margin-right="0cm" fo:text-align="justify" style:justify-single-word="false" fo:text-indent="0.953cm" style:auto-text-indent="false" fo:background-color="#ffffff">
        <style:background-image/>
      </style:paragraph-properties>
    </style:style>
    <style:style style:name="P34" style:family="paragraph" style:parent-style-name="Абзац_20_списка1">
      <style:paragraph-properties fo:margin-left="0cm" fo:margin-right="0cm" fo:text-align="justify" style:justify-single-word="false" fo:text-indent="0.953cm" style:auto-text-indent="false" fo:background-color="#ffffff">
        <style:tab-stops>
          <style:tab-stop style:position="0cm"/>
        </style:tab-stops>
        <style:background-image/>
      </style:paragraph-properties>
    </style:style>
    <style:style style:name="P35" style:family="paragraph" style:parent-style-name="No_20_Spacing">
      <style:paragraph-properties fo:margin-left="0cm" fo:margin-right="0cm" fo:text-align="justify" style:justify-single-word="false" fo:text-indent="1cm" style:auto-text-indent="fals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style:font-name="Bernard MT Condensed" fo:font-size="36pt" fo:font-weight="bold" style:font-size-asian="36pt" style:font-weight-asian="bold" style:font-size-complex="36pt"/>
    </style:style>
    <style:style style:name="T4" style:family="text">
      <style:text-properties style:font-name="Times New Roman" fo:font-size="28pt" fo:font-weight="bold" style:font-size-asian="28pt" style:font-weight-asian="bold" style:font-name-complex="Times New Roman1" style:font-size-complex="28pt"/>
    </style:style>
    <style:style style:name="T5" style:family="text"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T6" style:family="text"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name-complex="Times New Roman1" style:font-size-complex="15pt" style:font-weight-complex="bold"/>
    </style:style>
    <style:style style:name="T7" style:family="text">
      <style:text-properties style:font-name="Times New Roman" fo:font-size="14pt" style:font-size-asian="14pt" style:font-name-complex="Times New Roman1" style:font-size-complex="14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0" style:family="text">
      <style:text-properties style:font-name="Times New Roman" fo:font-size="14pt" fo:font-weight="bold" style:font-size-asian="14pt" style:font-weight-asian="bold" style:font-size-complex="14pt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font-size="28pt" fo:font-style="italic" style:font-size-asian="28pt" style:font-style-asian="italic" style:font-size-complex="28pt"/>
    </style:style>
    <style:style style:name="T13" style:family="text">
      <style:text-properties fo:font-size="28pt" fo:font-style="italic" fo:font-weight="bold" style:font-size-asian="28pt" style:font-style-asian="italic" style:font-weight-asian="bold" style:font-size-complex="28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fo:font-weight="normal" style:font-size-asian="14pt" style:font-weight-asian="normal" style:font-size-complex="14pt"/>
    </style:style>
    <style:style style:name="T16" style:family="text">
      <style:text-properties fo:color="#000000" style:font-name="Times New Roman" fo:font-size="14pt" fo:letter-spacing="0.002cm" style:font-size-asian="14pt" style:font-name-complex="Times New Roman1" style:font-size-complex="14pt"/>
    </style:style>
    <style:style style:name="T17" style:family="text">
      <style:text-properties fo:color="#000000" style:font-name="Times New Roman" fo:font-size="14pt" fo:letter-spacing="0.002cm" fo:font-weight="bold" style:font-size-asian="14pt" style:font-weight-asian="bold" style:font-name-complex="Times New Roman1" style:font-size-complex="14pt"/>
    </style:style>
    <style:style style:name="T18" style:family="text">
      <style:text-properties fo:color="#000000" style:font-name="Times New Roman" fo:font-size="14pt" fo:letter-spacing="0.002cm" fo:font-weight="bold" style:font-size-asian="14pt" style:font-weight-asian="bold" style:font-name-complex="Times New Roman1" style:font-size-complex="14pt" style:font-weight-complex="bold"/>
    </style:style>
    <style:style style:name="T19" style:family="text">
      <style:text-properties fo:color="#000000" style:font-name="Times New Roman" fo:font-size="14pt" fo:letter-spacing="0.002cm" fo:font-style="italic" style:font-size-asian="14pt" style:font-style-asian="italic" style:font-name-complex="Times New Roman1" style:font-size-complex="14pt"/>
    </style:style>
    <style:style style:name="T20" style:family="text">
      <style:text-properties fo:color="#000000" style:font-name="Times New Roman" fo:font-size="14pt" style:font-size-asian="14pt" style:font-name-complex="Times New Roman1" style:font-size-complex="14pt"/>
    </style:style>
    <style:style style:name="T21" style:family="text">
      <style:text-properties fo:color="#000000" style:font-name="Times New Roman" fo:font-size="14pt" fo:letter-spacing="0.004cm" style:font-size-asian="14pt" style:font-name-complex="Times New Roman1" style:font-size-complex="14pt"/>
    </style:style>
    <style:style style:name="T22" style:family="text">
      <style:text-properties fo:color="#000000" style:font-name="Times New Roman" fo:font-size="14pt" fo:letter-spacing="0.004cm" fo:font-weight="bold" style:font-size-asian="14pt" style:font-weight-asian="bold" style:font-name-complex="Times New Roman1" style:font-size-complex="14pt"/>
    </style:style>
    <style:style style:name="T23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24" style:family="text">
      <style:text-properties fo:color="#000000" style:font-name="Times New Roman" fo:font-size="14pt" fo:letter-spacing="0.007cm" style:font-size-asian="14pt" style:font-name-complex="Times New Roman1" style:font-size-complex="14pt"/>
    </style:style>
    <style:style style:name="T25" style:family="text">
      <style:text-properties fo:color="#000000" style:font-name="Times New Roman" fo:font-size="14pt" fo:letter-spacing="0.009cm" style:font-size-asian="14pt" style:font-name-complex="Times New Roman1" style:font-size-complex="14pt"/>
    </style:style>
    <style:style style:name="T26" style:family="text">
      <style:text-properties fo:color="#000000" style:font-name="Times New Roman" fo:font-size="14pt" fo:letter-spacing="0.009cm" fo:language="en" fo:country="US" style:font-size-asian="14pt" style:font-name-complex="Times New Roman1" style:font-size-complex="14pt"/>
    </style:style>
    <style:style style:name="T27" style:family="text">
      <style:text-properties fo:color="#000000" style:font-name="Times New Roman" fo:font-size="16pt" fo:letter-spacing="0.005cm" fo:font-weight="bold" style:font-size-asian="16pt" style:font-weight-asian="bold" style:font-name-complex="Times New Roman1" style:font-size-complex="16pt" style:font-weight-complex="bold"/>
    </style:style>
    <style:style style:name="T28" style:family="text">
      <style:text-properties fo:color="#000000" fo:font-size="14pt" style:font-size-asian="14pt" style:font-size-complex="14pt"/>
    </style:style>
    <style:style style:name="T29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30" style:family="text">
      <style:text-properties fo:color="#000000" fo:font-size="14pt" fo:letter-spacing="0.002cm" style:font-size-asian="14pt" style:font-size-complex="14pt"/>
    </style:style>
    <style:style style:name="T31" style:family="text">
      <style:text-properties fo:color="#000000" fo:font-size="14pt" fo:letter-spacing="0.002cm" style:font-size-asian="14pt" style:font-size-complex="14pt" style:font-weight-complex="bold"/>
    </style:style>
    <style:style style:name="T32" style:family="text">
      <style:text-properties fo:color="#000000" fo:font-size="14pt" fo:letter-spacing="0.002cm" fo:font-weight="bold" style:font-size-asian="14pt" style:font-weight-asian="bold" style:font-size-complex="14pt" style:font-weight-complex="bold"/>
    </style:style>
    <style:style style:name="T33" style:family="text">
      <style:text-properties fo:color="#000000" fo:font-size="14pt" fo:letter-spacing="0.002cm" fo:font-style="italic" style:font-size-asian="14pt" style:font-style-asian="italic" style:font-size-complex="14pt"/>
    </style:style>
    <style:style style:name="T34" style:family="text">
      <style:text-properties fo:color="#000000" fo:font-size="14pt" fo:letter-spacing="0.002cm" fo:font-style="italic" fo:font-weight="bold" style:font-size-asian="14pt" style:font-style-asian="italic" style:font-weight-asian="bold" style:font-size-complex="14pt"/>
    </style:style>
    <style:style style:name="T35" style:family="text">
      <style:text-properties fo:color="#000000" fo:font-size="14pt" fo:letter-spacing="0.002cm" fo:font-weight="normal" style:font-size-asian="14pt" style:font-weight-asian="normal" style:font-size-complex="14pt"/>
    </style:style>
    <style:style style:name="T36" style:family="text">
      <style:text-properties fo:color="#000000" fo:font-size="14pt" fo:letter-spacing="0.002cm" fo:font-weight="normal" style:font-size-asian="14pt" style:font-weight-asian="normal" style:font-size-complex="14pt" style:font-weight-complex="normal"/>
    </style:style>
    <style:style style:name="T37" style:family="text">
      <style:text-properties fo:color="#000000" fo:font-size="14pt" fo:letter-spacing="0.004cm" style:font-size-asian="14pt" style:font-size-complex="14pt"/>
    </style:style>
    <style:style style:name="T38" style:family="text">
      <style:text-properties fo:color="#000000" fo:font-size="14pt" fo:letter-spacing="0.004cm" style:font-size-asian="14pt" style:font-size-complex="14pt" style:font-weight-complex="bold"/>
    </style:style>
    <style:style style:name="T39" style:family="text">
      <style:text-properties fo:color="#000000" fo:font-size="14pt" fo:letter-spacing="0.004cm" style:font-size-asian="14pt" style:font-size-complex="14pt" style:font-weight-complex="normal"/>
    </style:style>
    <style:style style:name="T40" style:family="text">
      <style:text-properties fo:color="#000000" fo:font-size="14pt" fo:letter-spacing="0.004cm" fo:font-weight="bold" style:font-size-asian="14pt" style:font-weight-asian="bold" style:font-size-complex="14pt" style:font-weight-complex="bold"/>
    </style:style>
    <style:style style:name="T41" style:family="text">
      <style:text-properties fo:color="#000000" fo:font-size="14pt" fo:letter-spacing="0.004cm" fo:font-style="italic" style:font-size-asian="14pt" style:font-style-asian="italic" style:font-size-complex="14pt" style:font-weight-complex="normal"/>
    </style:style>
    <style:style style:name="T42" style:family="text">
      <style:text-properties fo:color="#000000" fo:font-size="14pt" fo:letter-spacing="0.004cm" fo:font-style="italic" fo:font-weight="bold" style:font-size-asian="14pt" style:font-style-asian="italic" style:font-weight-asian="bold" style:font-size-complex="14pt" style:font-weight-complex="bold"/>
    </style:style>
    <style:style style:name="T43" style:family="text">
      <style:text-properties fo:color="#000000" fo:font-size="14pt" fo:letter-spacing="0.004cm" fo:font-weight="normal" style:font-size-asian="14pt" style:font-weight-asian="normal" style:font-size-complex="14pt"/>
    </style:style>
    <style:style style:name="T44" style:family="text">
      <style:text-properties fo:color="#000000" fo:font-size="14pt" fo:letter-spacing="0.004cm" fo:font-weight="normal" style:font-size-asian="14pt" style:font-weight-asian="normal" style:font-size-complex="14pt" style:font-weight-complex="normal"/>
    </style:style>
    <style:style style:name="T45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Графический объект1" text:anchor-type="paragraph" svg:width="16.471cm" svg:height="26.317cm" draw:z-index="0"><draw:image xlink:href="Pictures/2000000700001726000057A77EFC8495.svm" xlink:type="simple" xlink:show="embed" xlink:actuate="onLoad"/></draw:frame><text:span text:style-name="T1"/></text:p>
      <text:p text:style-name="P1"><text:soft-page-break/><text:span text:style-name="T7">Пояснительная записка</text:span></text:p>
      <text:p text:style-name="P4"/>
      <text:p text:style-name="P11"><text:span text:style-name="T16">Новая форма экзамена в 9 классе представляет собой важную ступень на пути к ЕГЭ. Она ориентирована на проверку <text:s/>у выпускников основной школы сформированности основных компетенций, определённых Государственным образовательным стандартом: коммуникативной, языковой, лингвистической.</text:span></text:p>
      <text:p text:style-name="P11"><text:span text:style-name="T17">Основной целью</text:span><text:span text:style-name="T16"> предлагаемого <text:s/>курса, рассчитанного на 34 часа, является обеспечение эффективной и целенаправленной подготовки учащихся </text:span><text:span text:style-name="T20">9 классов к выпускному экзамену по русскому языку в форме ОГЭ. В связи с этим программа содержит:</text:span></text:p>
      <text:p text:style-name="P33"><text:span text:style-name="T28">— отобранную в соответствии с задачами подготовки к ОГЭ по русскому языку систему понятий из области фонетики, лексики, морфемики и словообразования, морфологии и орфографии, синтаксиса и пунктуации, стилистики русского языка; </text:span></text:p>
      <text:p text:style-name="P33"><text:span text:style-name="T28">— систему речеведческих понятий, но основе которой строится работа по подготовке учащихся к выполнению части С ОГЭ; </text:span></text:p>
      <text:p text:style-name="P33"><text:span text:style-name="T28">— сведения об основных нормах русского литературного языка.</text:span></text:p>
      <text:p text:style-name="P13"><text:span text:style-name="T21">Представленная программа предусматривает изучение содержания и структуры ОГЭ, знакомит со спецификацией КИМов, позволяет организовать изучение и повторение материала </text:span><text:span text:style-name="T16">блоками в соответствии с типами заданий, представленных в экзаменационной работе. Особое внимание уделяется написанию сжатого изложения и </text:span><text:span text:style-name="T21">сочинения на основе предложенного текста.</text:span></text:p>
      <text:p text:style-name="P13"><text:span text:style-name="T21">В ходе изучения данной программы учащиеся </text:span><text:span text:style-name="T22">должны знать</text:span><text:span text:style-name="T21">:</text:span></text:p>
      <text:p text:style-name="P13"><text:span text:style-name="T21">— основные теоретические сведения, предусмотренные программой по фонетике, лексике, фразеологии, морфемике и словообразованию, </text:span><text:span text:style-name="T20">морфологии, синтаксису, стилистике, культуре речи, речеведению.</text:span></text:p>
      <text:p text:style-name="P13"><text:span text:style-name="T7">Учащиеся, применяя полученные знания, </text:span><text:span text:style-name="T9">должны уметь</text:span><text:span text:style-name="T7">.</text:span></text:p>
      <text:p text:style-name="P13"><text:span text:style-name="T7">— опознавать <text:s/>языковые <text:s/>единицы различных уровней, <text:s/>проводить <text:s/>их лингвистический анализ; </text:span></text:p>
      <text:p text:style-name="P13"><text:span text:style-name="T7">— определять <text:s/>тему, <text:s/>основную <text:s/>мысль <text:s/>текста, <text:s/>функционально-смысловой тип текста или его фрагмента; </text:span></text:p>
      <text:p text:style-name="P13"><text:span text:style-name="T7">— различать <text:s/>разговорную <text:s/>речь, <text:s/>научный <text:s/>стиль, <text:s/>официально-деловой стиль, публицистический стиль, язык художественной литературы;</text:span></text:p>
      <text:p text:style-name="P13"><text:span text:style-name="T7">— читать тексты разных стилей и жанров; <text:s/></text:span></text:p>
      <text:p text:style-name="P13"><text:span text:style-name="T7">— адекватно <text:s/>понимать <text:s/>информацию <text:s/>устного <text:s/>и <text:s/>письменного сообщения (цель, <text:s/>тему <text:s/>основную <text:s/>и <text:s/>дополнительную, <text:s/>явную <text:s/>и скрытую информацию);</text:span></text:p>
      <text:p text:style-name="P13"><text:soft-page-break/><text:span text:style-name="T7">— владеть <text:s/>разными <text:s/>видами <text:s/>чтения (изучающим, <text:s/>ознакомительным, просмотровым); </text:span></text:p>
      <text:p text:style-name="P13"><text:span text:style-name="T7">— воспроизводить <text:s/>текст <text:s/>с <text:s/>заданной <text:s/>степенью <text:s/>свернутости (план, пересказ, изложение); </text:span></text:p>
      <text:p text:style-name="P13"><text:span text:style-name="T7">— писать сочинение-рассуждение на лингвистическую тему и тему, связанную с анализом предложенного фрагмента;</text:span></text:p>
      <text:p text:style-name="P13"><text:span text:style-name="T7">— осуществлять <text:s/>выбор <text:s/>и <text:s/>организацию <text:s/>языковых <text:s/>средств <text:s/>в соответствии с темой речевого высказывания; </text:span></text:p>
      <text:p text:style-name="P13"><text:span text:style-name="T7">— свободно, <text:s/>правильно <text:s/>излагать <text:s/>свои мысли <text:s/>в <text:s/>устной <text:s/>и <text:s/>письменной форме, <text:s/>соблюдать <text:s/>нормы <text:s/>построения <text:s/>текста (логичность, последовательность, связность, соответствие теме и др.); </text:span></text:p>
      <text:p text:style-name="P13"><text:span text:style-name="T7">— соблюдать <text:s/>в практике речевого общения основные произносительные, <text:s/>лексические, <text:s/>грамматические <text:s/>нормы <text:s/>современного <text:s/>русского литературного языка; </text:span></text:p>
      <text:p text:style-name="P13"><text:span text:style-name="T7">— соблюдать <text:s/>в <text:s/>практике <text:s/>письма <text:s/>основные <text:s/>правила <text:s/>орфографии <text:s/>и пунктуации; </text:span></text:p>
      <text:p text:style-name="P13"><text:span text:style-name="T7">— осуществлять речевой <text:s/>самоконтроль; оценивать <text:s/>свою речь <text:s/>с <text:s/>точки зрения <text:s/>ее <text:s/>правильности, <text:s/>находить <text:s/>грамматические <text:s/>и <text:s/>речевые ошибки, <text:s/>недочеты, <text:s/>исправлять <text:s/>их; <text:s/>совершенствовать <text:s/>и редактировать собственные тексты.</text:span></text:p>
      <text:p text:style-name="P35"><text:span text:style-name="T10">Методы и формы обучения:</text:span><text:span text:style-name="T8"> практикумы, выполнение творческих работ, редактирование, проблемные задания, работа с текстом, анализ языкового материала, работа с таблицей, групповая работа, эксперимент.</text:span></text:p>
      <text:p text:style-name="P14"/>
      <text:p text:style-name="P18"><text:span text:style-name="T27">Содержание программы</text:span></text:p>
      <text:p text:style-name="P12"/>
      <text:p text:style-name="P34"><text:span text:style-name="T29">1. Содержание и структура ОГЭ по русскому языку. Типология заданий (1 час).</text:span></text:p>
      <text:p text:style-name="P13"><text:span text:style-name="T23">2. </text:span><text:span text:style-name="T9">Текст. Типы речи. </text:span><text:span text:style-name="T18"><text:s/>(1 час).</text:span></text:p>
      <text:p text:style-name="P13"><text:span text:style-name="T7">Текст. Основные признаки текста. Тема и основная мысль текста. Развитие мысли в тексте. Данная и новая информация. Деление тексты на абзацы и микротемы. Строение абзаца. План текста: простой, сложный, тезисный. </text:span></text:p>
      <text:p text:style-name="P13"><text:span text:style-name="T7">Типы речи: повествование, описание, рассуждение. Особенности строения текстов разных типов речи. Структура текста-рассуждения. Языковые средства связи.</text:span></text:p>
      <text:p text:style-name="P13"><text:span text:style-name="T9">3. Сочинение-рассуждение на тему, связанную с анализом текста. (4 часа).</text:span></text:p>
      <text:p text:style-name="P13"><text:span text:style-name="T7">Особенности композиционного построения сочинения-рассуждения данного типа. Формулирование тезиса, отражающего основную мысль текста. Аргументация с опорой на исходный текст. Оформление аргументов. </text:span></text:p>
      <text:p text:style-name="P13"><text:span text:style-name="T9">4. Сочинение-рассуждение на лингвистическую тему. (4 часа).</text:span></text:p>
      <text:p text:style-name="P13"><text:span text:style-name="T7">Основные требования к сочинению-рассуждению на лингвистическую тему. Теоретический уровень осмысления темы. Особенности аргументации. </text:span></text:p>
      <text:p text:style-name="P13"><text:span text:style-name="T9">5 Сжатое изложение как вид информационной переработки текста. (4 часа). </text:span></text:p>
      <text:p text:style-name="P13"><text:span text:style-name="T7">Подробное, выборочное, сжатое изложение. Основные приёмы содержательной компрессии текста: разделение информации на главную и второстепенную, исключение несущественной и второстепенной информации; свёртывание исходной информации за счёт обобщения (перевода частного в общее).</text:span></text:p>
      <text:p text:style-name="P13"><text:span text:style-name="T7">Языковые приёмы компрессии текста: замена однородных членов обобщающим наименованием; фрагмента предложения синонимичным выражением; замена предложения или его части указательным, определительным и отрицательным местоимением с обобщающим значением; сложноподчинённого предложения простым, исключение повторов, фрагмента предложения, одного или нескольких синонимов.</text:span></text:p>
      <text:p text:style-name="P13"><text:span text:style-name="T7">Этапы написания сжатого изложения. Определение темы и идеи текста. Определение логико-смысловой структуры текста. Выделение микротем и их основного содержания. Абзацное членение текста. Этап моделирования сжатого изложения.</text:span></text:p>
      <text:p text:style-name="P34"><text:span text:style-name="T32">6. Фонетика. Орфоэпия. (2 часа).</text:span></text:p>
      <text:p text:style-name="P34"><text:soft-page-break/><text:span text:style-name="T31">Фонетическая система русского языка. Гласные и согласные звуки. Звуковые процессы в области гласных и согласных звуков. Фонетический разбор.</text:span></text:p>
      <text:p text:style-name="P34"><text:span text:style-name="T31">Орфоэпические нормы (нормы ударения, нормы произношения), логическое ударение. Выразительные средства русской фонетики: ассонанс, аллитерация. </text:span></text:p>
      <text:p text:style-name="P34"><text:span text:style-name="T40">7. Лексика и фразеология (4 часа).</text:span></text:p>
      <text:p text:style-name="P34"><text:span text:style-name="T38">Лексическая система русского языка. Многозначность слова. Прямое и переносное значение слов. Изобразительно-выразительные средства языка, основанные на переносном значении слова (тропы): эпитет, метафора, сравнение, олицетворение, метонимия, гипербола, литота, ирония.</text:span></text:p>
      <text:p text:style-name="P34"><text:span text:style-name="T38">Омонимы. Синонимы. Антонимы. Паронимы. Изобразительные возможности синонимов, антонимов, паронимов, омонимов. Контекстуальные синонимы и антонимы. Диалектизмы, специальная лексика, архаизмы, историзмы, неологизмы. Общеупотребительная, разговорно-бытовая и книжная лексика. Стилистические синонимы. Лексические нормы. </text:span></text:p>
      <text:p text:style-name="P34"><text:span text:style-name="T38">Русская фразеология. Крылатые слова, пословицы, поговорки. </text:span></text:p>
      <text:p text:style-name="P34"><text:span text:style-name="T40">8. Морфемика. Словообразование. Орфография. (4 часа).</text:span></text:p>
      <text:p text:style-name="P34"><text:span text:style-name="T38">Состав слова. Морфологический и неморфологический способы образования. Чередование звуков в корне слова. </text:span></text:p>
      <text:p text:style-name="P34"><text:span text:style-name="T38">Правописание корней и приставок. Правописание безударных гласных в корне слова. Правописание корней с чередованием гласных </text:span><text:span text:style-name="T42">а-о, е-и</text:span><text:span text:style-name="T38">. Правописание гласных и согласных в приставках, не зависящее от произношения. Правописание приставок, оканчивающихся на </text:span><text:span text:style-name="T42">з (с)</text:span><text:span text:style-name="T38">. Правописание приставок </text:span><text:span text:style-name="T42">пре</text:span><text:span text:style-name="T38"> и </text:span><text:span text:style-name="T42">при</text:span><text:span text:style-name="T38">.</text:span></text:p>
      <text:p text:style-name="P34"><text:span text:style-name="T32">9. Морфология. Орфография (5 часов).</text:span></text:p>
      <text:p text:style-name="P34"><text:span text:style-name="T31">Общее грамматическое значение, морфологические признаки и синтаксические функции знаменательных частей речи. </text:span><text:span text:style-name="T37">Морфологический разбор знаменательных частей речи. Трудные случаи морфологического разбора. </text:span><text:span text:style-name="T31">Морфологические нормы:</text:span><text:span text:style-name="T14"> </text:span><text:span text:style-name="T37">образование форм именительного и родительного падежей множественного числа имён существительных, падежных форм числительных, форм различных степеней сравнения прилагательных, форм глаголов, </text:span><text:span text:style-name="T30">местоимений и деепричастий. Служебные части речи: предлоги, союзы, частицы. Грамматическая омонимия. </text:span></text:p>
      <text:p text:style-name="P34"><text:span text:style-name="T30">Правописание суффиксов и окончаний имён существительных, прилагательных, глаголов, причастий. Правописание наречий. Одна и две буквы </text:span><text:span text:style-name="T34">н</text:span><text:span text:style-name="T30"> в суффиксах различных частей речи. Правописание предлогов, союзов. Раздельное и слитное написание </text:span><text:span text:style-name="T34">не</text:span><text:span text:style-name="T30"> и </text:span><text:span text:style-name="T34">ни</text:span><text:span text:style-name="T30"> со словами различных частей речи.</text:span></text:p>
      <text:p text:style-name="P34"><text:span text:style-name="T32">10. Синтаксис. Пунктуация (5 часов).</text:span></text:p>
      <text:p text:style-name="P34"><text:span text:style-name="T37">Словосочетание, типы связи в словосочетаниях: согласование, управление, примыкание. Предложение. Грамматическая основа предложения. Способы выражения подлежащего и сказуемого. Виды односоставных предложений. Полные и неполные предложения. Осложнённое простое предложение: однородные члены, обособленные члены, вводные слова, обращения. Сложное предложение. Основные типы сложных предложений: сложносочинённое, сложноподчинённое, бессоюзное. Сложные предложения с разными видами связи между частями. Способы оформления чужой речи. Предложения с прямой и косвенной речью. Цитирование. </text:span></text:p>
      <text:p text:style-name="P34"><text:span text:style-name="T37">Синтаксические нормы: нормы согласования и управления слов, правильное построение предложений с деепричастными оборотами, с однородными членами </text:span><text:soft-page-break/><text:span text:style-name="T37">предложения и однородными придаточными, </text:span><text:span text:style-name="T30">построение сложноподчиненных предложений, </text:span><text:span text:style-name="T37">построение предложений с косвенной речью. Синтаксическая синонимия как источник богатства и выразительности русской речи. </text:span></text:p>
      <text:p text:style-name="P34"><text:span text:style-name="T37">Знаки препинания между подлежащим и сказуемым. Знаки препинания в простом осложнённом предложении (предложения с однородными, обособленными членами, вводными словами, обращениями). Знаки препинания в сложном союзном предложении. Знаки препинания в бессоюзном сложном предложении. Знаки препинания в предложениях с прямой речью. </text:span></text:p>
      <text:p text:style-name="P15"/>
      <text:p text:style-name="P17"><text:span text:style-name="T7">Учебно-тематическое планирование</text:span>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<text:span text:style-name="T7">№</text:span></text:p>
            <text:p text:style-name="P1"><text:span text:style-name="T7">занятия</text:span></text:p>
          </table:table-cell>
          <table:table-cell table:style-name="Таблица1.B1" office:value-type="string">
            <text:list xml:id="list1617679459672711464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Heading_20_5" text:outline-level="5"><text:span text:style-name="T15">Тема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Таблица1.2">
          <table:table-cell table:style-name="Таблица1.A1" office:value-type="string">
            <text:p text:style-name="P1"><text:span text:style-name="T7">1.</text:span></text:p>
          </table:table-cell>
          <table:table-cell table:style-name="Таблица1.B1" office:value-type="string">
            <text:list xml:id="list31692158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8" text:outline-level="5"><text:span text:style-name="T45">Содержание и структура ОГЭ по русскому языку. Типология заданий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Таблица1.3">
          <table:table-cell table:style-name="Таблица1.A1" office:value-type="string">
            <text:p text:style-name="P1"><text:span text:style-name="T7">2.</text:span></text:p>
          </table:table-cell>
          <table:table-cell table:style-name="Таблица1.B1" office:value-type="string">
            <text:list xml:id="list31704921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8" text:outline-level="5"><text:span text:style-name="T15">Текст. Тема и основная мысль текста. План текста. Абзацы и микротемы.</text:span></text:h>
                              </text:list-item>
                              <text:list-item>
                                <text:h text:style-name="P28" text:outline-level="5"><text:span text:style-name="T15"><text:s/>Типы речи. </text:span><text:span text:style-name="T36"><text:s/></text:span><text:span text:style-name="T15">Структура текста-рассуждения. Языковые средства связи.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Таблица1.4">
          <table:table-cell table:style-name="Таблица1.A1" office:value-type="string">
            <text:p text:style-name="P1"><text:span text:style-name="T7">3 - 4</text:span></text:p>
          </table:table-cell>
          <table:table-cell table:style-name="Таблица1.B1" office:value-type="string">
            <text:list xml:id="list31683859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8" text:outline-level="5"><text:span text:style-name="T15">Особенности композиционного построения сочинения-рассуждения, связанного </text:span></text:h>
                              </text:list-item>
                              <text:list-item>
                                <text:h text:style-name="P28" text:outline-level="5"><text:span text:style-name="T15">с анализом текста.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Таблица1.3">
          <table:table-cell table:style-name="Таблица1.A1" office:value-type="string">
            <text:p text:style-name="P1"><text:span text:style-name="T7">5 - 6</text:span></text:p>
          </table:table-cell>
          <table:table-cell table:style-name="Таблица1.B1" office:value-type="string">
            <text:list xml:id="list31688887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8" text:outline-level="5"><text:span text:style-name="T15">Формулирование тезиса, отражающего основную мысль текста.</text:span></text:h>
                              </text:list-item>
                              <text:list-item>
                                <text:h text:style-name="P28" text:outline-level="5"><text:span text:style-name="T15">Аргументация с опорой на исходный текст. Оформление аргументов. 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3"/>
          </table:table-cell>
        </table:table-row>
        <table:table-row table:style-name="Таблица1.3">
          <table:table-cell table:style-name="Таблица1.A1" office:value-type="string">
            <text:p text:style-name="P1"><text:span text:style-name="T7">7 - 8</text:span></text:p>
          </table:table-cell>
          <table:table-cell table:style-name="Таблица1.B1" office:value-type="string">
            <text:list xml:id="list31687493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8" text:outline-level="5"><text:span text:style-name="T15">Требования к сочинению-рассуждению на лингвистическую тему.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Таблица1.3">
          <table:table-cell table:style-name="Таблица1.A1" office:value-type="string">
            <text:p text:style-name="P1"><text:span text:style-name="T7">9 - 10</text:span></text:p>
          </table:table-cell>
          <table:table-cell table:style-name="Таблица1.B1" office:value-type="string">
            <text:list xml:id="list31690590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8" text:outline-level="5"><text:span text:style-name="T15">Теоретический уровень осмысления темы. Особенности аргументации.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Таблица1.3">
          <table:table-cell table:style-name="Таблица1.A1" office:value-type="string">
            <text:p text:style-name="P1"><text:span text:style-name="T7">11 - 12</text:span></text:p>
          </table:table-cell>
          <table:table-cell table:style-name="Таблица1.B1" office:value-type="string">
            <text:list xml:id="list31712056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8" text:outline-level="5"><text:span text:style-name="T15">Сжатое изложение как вид информационной переработки текста.</text:span></text:h>
                              </text:list-item>
                              <text:list-item>
                                <text:h text:style-name="P28" text:outline-level="5"><text:span text:style-name="T15"><text:s/>Основные приёмы содержательной компрессии текста.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Таблица1.3">
          <table:table-cell table:style-name="Таблица1.A1" office:value-type="string">
            <text:p text:style-name="P1"><text:span text:style-name="T7">13 - 14</text:span></text:p>
          </table:table-cell>
          <table:table-cell table:style-name="Таблица1.B1" office:value-type="string">
            <text:list xml:id="list31685870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8" text:outline-level="5"><text:span text:style-name="T15">Языковые приёмы компрессии текста. Этапы написания сжатого изложения.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Таблица1.3">
          <table:table-cell table:style-name="Таблица1.A1" office:value-type="string">
            <text:p text:style-name="P1"><text:span text:style-name="T7">15 - 16</text:span></text:p>
          </table:table-cell>
          <table:table-cell table:style-name="Таблица1.B1" office:value-type="string">
            <text:list xml:id="list31700716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32" text:outline-level="5"><text:span text:style-name="T36">Фонетическая система русского языка. Орфоэпические нормы. Выразительные средства русской фонетики.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Таблица1.3">
          <table:table-cell table:style-name="Таблица1.A1" office:value-type="string">
            <text:p text:style-name="P1"><text:span text:style-name="T7">17 - 18</text:span></text:p>
          </table:table-cell>
          <table:table-cell table:style-name="Таблица1.B1" office:value-type="string">
            <text:list xml:id="list31710911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30" text:outline-level="5"><text:span text:style-name="T36">Лексическое значение слова: прямое и переносное. </text:span></text:h>
                              </text:list-item>
                              <text:list-item>
                                <text:h text:style-name="P30" text:outline-level="5"><text:span text:style-name="T44">Изобразительно-выразительные средства языка, основанные на переносном </text:span></text:h>
                              </text:list-item>
                              <text:list-item>
                                <text:h text:style-name="P30" text:outline-level="5"><text:span text:style-name="T44">значении слова. Омонимы. Синонимы. Антонимы. Паронимы.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Таблица1.3">
          <table:table-cell table:style-name="Таблица1.A1" office:value-type="string">
            <text:p text:style-name="P1"><text:span text:style-name="T7">19 - 20</text:span></text:p>
          </table:table-cell>
          <table:table-cell table:style-name="Таблица1.B1" office:value-type="string">
            <text:list xml:id="list31712336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8" text:outline-level="5"><text:span text:style-name="T36">Активный и пассивный запас языка. </text:span><text:span text:style-name="T44">Общеупотребительная, разговорно-бытовая</text:span></text:h>
                              </text:list-item>
                              <text:list-item>
                                <text:h text:style-name="P28" text:outline-level="5"><text:span text:style-name="T44"><text:s/>и книжная лексика.</text:span><text:span text:style-name="T39"> </text:span><text:span text:style-name="T44">Стилистические синонимы. </text:span><text:span text:style-name="T36">Фразеология. </text:span></text:h>
                              </text:list-item>
                              <text:list-item>
                                <text:h text:style-name="P28" text:outline-level="5"><text:span text:style-name="T44">Лексические нормы.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Таблица1.3">
          <table:table-cell table:style-name="Таблица1.A1" office:value-type="string">
            <text:p text:style-name="P1"><text:span text:style-name="T7">21 - 22</text:span></text:p>
          </table:table-cell>
          <table:table-cell table:style-name="Таблица1.B1" office:value-type="string">
            <text:list xml:id="list31695154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8" text:outline-level="5"><text:span text:style-name="T44">Состав слова. Словообразование. Правописание безударных гласных в </text:span><text:soft-page-break/><text:span text:style-name="T44">корне </text:span></text:h>
                              </text:list-item>
                              <text:list-item>
                                <text:h text:style-name="P28" text:outline-level="5"><text:span text:style-name="T44">слова. Правописание корней с чередованием гласных </text:span><text:span text:style-name="T41">а-о, е-и</text:span><text:span text:style-name="T44">.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Таблица1.3">
          <table:table-cell table:style-name="Таблица1.A1" office:value-type="string">
            <text:p text:style-name="P1"><text:span text:style-name="T7">23 - 24</text:span></text:p>
          </table:table-cell>
          <table:table-cell table:style-name="Таблица1.B1" office:value-type="string">
            <text:list xml:id="list31683520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8" text:outline-level="5"><text:span text:style-name="T44">Правописание гласных и согласных в приставках.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Таблица1.3">
          <table:table-cell table:style-name="Таблица1.A1" office:value-type="string">
            <text:p text:style-name="P1"><text:span text:style-name="T7">25 - 26</text:span></text:p>
          </table:table-cell>
          <table:table-cell table:style-name="Таблица1.B1" office:value-type="string">
            <text:list xml:id="list31705768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32" text:outline-level="5"><text:span text:style-name="T36">Общее грамматическое значение, морфологические признаки и синтаксические функции именных частей речи.</text:span><text:span text:style-name="T35"> Правописание суффиксов и окончаний имён существительных и прилагательных.</text:span></text:h>
                              </text:list-item>
                              <text:list-item>
                                <text:h text:style-name="P32" text:outline-level="5"><text:span text:style-name="T35"><text:s/></text:span><text:span text:style-name="T36">Общее грамматическое значение, морфологические признаки и синтаксические функции глагольных частей речи.</text:span><text:span text:style-name="T35"> Правописание суффиксов и окончаний глаголов и причастий.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Таблица1.3">
          <table:table-cell table:style-name="Таблица1.A1" office:value-type="string">
            <text:p text:style-name="P1"><text:span text:style-name="T7">27 - 29</text:span></text:p>
          </table:table-cell>
          <table:table-cell table:style-name="Таблица1.B1" office:value-type="string">
            <text:list xml:id="list31710125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9" text:outline-level="5"><text:span text:style-name="T35">Наречие как часть речи. Правописание наречий. Одна и две буквы </text:span><text:span text:style-name="T33">н</text:span><text:span text:style-name="T30"> </text:span><text:span text:style-name="T35">в </text:span></text:h>
                              </text:list-item>
                              <text:list-item>
                                <text:h text:style-name="P29" text:outline-level="5"><text:span text:style-name="T35">суффиксах различных частей речи. </text:span></text:h>
                              </text:list-item>
                              <text:list-item>
                                <text:h text:style-name="P29" text:outline-level="5"><text:span text:style-name="T36">Служебные части речи. Правописание предлогов и союзов.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Standard"><text:span text:style-name="T16">Раздельное и слитное написание </text:span><text:span text:style-name="T19">не</text:span><text:span text:style-name="T16"> и </text:span><text:span text:style-name="T19">ни</text:span><text:span text:style-name="T16"> со словами различных частей речи. </text:span></text:p>
            <text:p text:style-name="Standard"><text:span text:style-name="T16">Сочинение-рассуждение на тему, связанную с анализом текста.</text:span></text:p>
          </table:table-cell>
        </table:table-row>
        <table:table-row table:style-name="Таблица1.3">
          <table:table-cell table:style-name="Таблица1.A1" office:value-type="string">
            <text:p text:style-name="P1"><text:span text:style-name="T7">30 - 31</text:span></text:p>
          </table:table-cell>
          <table:table-cell table:style-name="Таблица1.B1" office:value-type="string">
            <text:list xml:id="list31695650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32" text:outline-level="5"><text:span text:style-name="T43">Словосочетание, типы связи в словосочетаниях. Нормы согласования и управления. Предложение. Грамматическая основа предложения. Способы выражения подлежащего и сказуемого. Знаки препинания между подлежащим и сказуемым.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Standard"><text:span text:style-name="T16">Сжатое изложение публицистического текста.</text:span></text:p>
          </table:table-cell>
        </table:table-row>
        <table:table-row table:style-name="Таблица1.3">
          <table:table-cell table:style-name="Таблица1.A1" office:value-type="string">
            <text:p text:style-name="P1"><text:span text:style-name="T7">32 - 34</text:span></text:p>
          </table:table-cell>
          <table:table-cell table:style-name="Таблица1.B1" office:value-type="string">
            <text:list xml:id="list31713848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31" text:outline-level="5"><text:span text:style-name="T43">Осложнённое простое предложение.</text:span><text:span text:style-name="T37"> </text:span><text:span text:style-name="T43">Знаки препинания в простом осложнённом предложении.</text:span><text:span text:style-name="T37"> </text:span><text:span text:style-name="T43">Построение предложений с деепричастными оборотами и однородными членами.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Standard"><text:span text:style-name="T16">Сложное предложение. Способы оформления чужой речи.</text:span><text:span text:style-name="T21"> Знаки препинания в сложном предложении. Знаки препинания в сложном предложении и в предложениях с прямой речью.</text:span></text:p>
            <text:p text:style-name="Standard"><text:span text:style-name="T16">Сочинение-рассуждение на лингвистическую тему.</text:span></text:p>
          </table:table-cell>
        </table:table-row>
      </table:table>
      <text:p text:style-name="P16"/>
      <text:p text:style-name="P14"/>
      <text:p text:style-name="P21"><text:span text:style-name="T9">Учебно-методическое обеспечение</text:span></text:p>
      <text:p text:style-name="P5"/>
      <text:list xml:id="list6179630252291669808" text:style-name="WWNum2">
        <text:list-item>
          <text:list>
            <text:list-item>
              <text:list>
                <text:list-item>
                  <text:list>
                    <text:list-item>
                      <text:p text:style-name="P23"><text:span text:style-name="T7">Богданова Г.А. Тестовые задания по русскому языку. 9 класс. М., Просвещение 2008.</text:span></text:p>
                    </text:list-item>
                    <text:list-item>
                      <text:p text:style-name="P25"><text:span text:style-name="T24">Государственная итоговая аттестация выпускников 9-х классов общеобразовательных учреждений 2008 года (в новой форме). Русский </text:span><text:span text:style-name="T25">язык. Федеральный институт педагогических измерений, 2008. С. 70.</text:span></text:p>
                    </text:list-item>
                    <text:list-item>
                      <text:p text:style-name="P23"><text:span text:style-name="T7">Козулина М.В. Русский язык. Подготовка к экзамену. Практикум. Саратов, «Лицей», 2006.</text:span></text:p>
                    </text:list-item>
                    <text:list-item>
                      <text:p text:style-name="P24"><text:span text:style-name="T7">Лебедев Н.В.Обобщающие таблицы и упражнения по русскому языку. М. «Просвещение», 1991 г. <text:s text:c="9"/></text:span></text:p>
                    </text:list-item>
                    <text:list-item>
                      <text:p text:style-name="P25"><text:span text:style-name="T7">Методические рекомендации для экспертов территориальных предметных комиссий по проверке выполнения заданий с развернутым ответом экзаменационных работ выпускников 9-х классов ОУ. Авторы-составители: Л.С.Степанова, И.П. Цыбулько М.-2011-2012</text:span></text:p>
                    </text:list-item>
                    <text:list-item>
                      <text:p text:style-name="P23"><text:span text:style-name="T7">Оконевская О.М. Павловская Г.В. Диктанты и упражнения. Эксмо. М., 2008.</text:span></text:p>
                    </text:list-item>
                    <text:list-item>
                      <text:p text:style-name="P23"><text:span text:style-name="T7">Пахнова Т. М. <text:s/>Русский язык. Работа <text:s/>с текстом при подготовке к экзамену. 9 класс/ Т. М. Пахнова. - М.: Экзамен, 2010.</text:span></text:p>
                    </text:list-item>
                    <text:list-item>
                      <text:p text:style-name="P26"><text:span text:style-name="T7">Пахнова Т. М. <text:s/>Русский язык: <text:s/>Комплексная работа с текстом: <text:s/>Рабочая тетрадь: 9 класс / Т. М. Пахнова. - М.: Экзамен, 2008. </text:span></text:p>
                    </text:list-item>
                    <text:list-item>
                      <text:p text:style-name="P24"><text:span text:style-name="T7">Розенталь Д.Э. Справочник по русскому правописанию. М. «Просвещение», 2000 г.</text:span></text:p>
                    </text:list-item>
                    <text:list-item>
                      <text:p text:style-name="P23"><text:span text:style-name="T7">Русова Н.Ю. Как писать сочинение, изложение и диктант. Н. Новгород. 1994.</text:span></text:p>
                    </text:list-item>
                    <text:list-item>
                      <text:p text:style-name="P23"><text:span text:style-name="T7">Селезнева Л.Б. Русский язык. Обобщающие алгоритмы и упражнения. М., 2006.</text:span></text:p>
                    </text:list-item>
                    <text:list-item>
                      <text:p text:style-name="P23"><text:span text:style-name="T7">Сенина Н.А., Гармаш С.В. и др. Русский язык. 9 класс. Подготовка к ГИА-2011 / Под редакцией Н.А.Сениной.- Ростов-на-Дону, 2011</text:span></text:p>
                    </text:list-item>
                    <text:list-item>
                      <text:p text:style-name="P23"><text:span text:style-name="T7">Скобликова Е.С. Обобщающая работа по орфографии. Дрофа. М., 2005.</text:span></text:p>
                    </text:list-item>
                    <text:list-item>
                      <text:p text:style-name="P25"><text:span text:style-name="T25">Степанова Л.С. Государственная итоговая аттестация по русскому языку в </text:span><text:span text:style-name="T26">IX</text:span><text:span text:style-name="T25"> классах: основные проблемы и пути их решения. «Русский язык в школе». № 3 – 2009. – с. 3-11</text:span></text:p>
                    </text:list-item>
                    <text:list-item>
                      <text:p text:style-name="P23"><text:span text:style-name="T7">Текучева И.В. Тесты по русскому языку (5-9 классы). Экзамен. М., 2007.</text:span></text:p>
                    </text:list-item>
                    <text:list-item>
                      <text:p text:style-name="P23"><text:span text:style-name="T7">Угроватова Т.Ю. ЕГЭ по русскому языку. Учебно-тренировочные тесты и другие материалы для 9 класса. М., С-П., 2008.</text:span></text:p>
                    </text:list-item>
                    <text:list-item>
                      <text:p text:style-name="P25"><text:span text:style-name="T25">Шахмаметова А.Ш. Тесты на повторение в 10 классе. «Русский язык» (приложение к «1 сентября»). № 7 – 2009. – с. 13-16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7"/>
      <text:p text:style-name="P22"/>
      <text:p text:style-name="P3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Bernard MT Condensed" svg:font-family="'Bernard MT Condensed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1.778cm" fo:margin-right="0cm" fo:margin-top="0cm" fo:margin-bottom="0cm" fo:line-height="100%" fo:text-align="center" style:justify-single-word="false" fo:text-indent="-1.778cm" style:auto-text-indent="false" fo:keep-with-next="always">
        <style:tab-stops>
          <style:tab-stop style:position="1.778cm"/>
        </style:tab-stops>
      </style:paragraph-properties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0pt" style:font-weight-complex="bold"/>
    </style:style>
    <style:style style:name="Абзац_20_списка1" style:display-name="Абзац списка1" style:family="paragraph" style:parent-style-name="Standard" style:default-outline-level="" style:list-style-name="">
      <style:paragraph-properties fo:margin-left="1.27cm" fo:margin-right="0cm" fo:margin-top="0cm" fo:margin-bottom="0cm" fo:line-height="100%" fo:orphans="0" fo:widows="0" fo:text-indent="0cm" style:auto-text-indent="false"/>
      <style:text-properties style:font-name="Times New Roman" fo:font-size="10pt" style:font-name-asian="Times New Roman1" style:font-size-asian="10pt" style:language-asian="ar" style:country-asian="SA" style:font-name-complex="Times New Roman1" style:font-size-complex="10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Calibri" style:font-name-asian="Calibri1" style:language-asian="ar" style:country-asian="SA" style:font-name-complex="Times New Roman1" fo:hyphenate="false" fo:hyphenation-remain-char-count="2" fo:hyphenation-push-char-count="2"/>
    </style:style>
    <style:style style:name="Default_20_Paragraph_20_Font" style:display-name="Default Paragraph Font" style:family="text"/>
    <style:style style:name="Заголовок_20_5_20_Знак" style:display-name="Заголовок 5 Знак" style:family="text" style:parent-style-name="Default_20_Paragraph_20_Font"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0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32cm" fo:margin-bottom="2cm" fo:margin-left="2cm" fo:margin-right="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Наталья Кузнецова</dc:creator>
    <meta:editing-cycles>2</meta:editing-cycles>
    <meta:creation-date>2022-11-05T07:52:00</meta:creation-date>
    <dc:date>2022-11-10T11:46:08.87</dc:date>
    <meta:editing-duration>PT1S</meta:editing-duration>
    <meta:generator>OpenOffice/4.1.10$Win32 OpenOffice.org_project/4110m2$Build-9807</meta:generator>
    <meta:document-statistic meta:table-count="1" meta:image-count="1" meta:object-count="0" meta:page-count="9" meta:paragraph-count="127" meta:word-count="1647" meta:character-count="13476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