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3860000684BD7AA02C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764cm" fo:margin-left="-0.208cm" fo:margin-top="0cm" fo:margin-bottom="0cm" table:align="left" style:writing-mode="lr-tb"/>
    </style:style>
    <style:style style:name="Таблица2.A" style:family="table-column">
      <style:table-column-properties style:column-width="2.792cm"/>
    </style:style>
    <style:style style:name="Таблица2.B" style:family="table-column">
      <style:table-column-properties style:column-width="1.503cm"/>
    </style:style>
    <style:style style:name="Таблица2.C" style:family="table-column">
      <style:table-column-properties style:column-width="1.291cm"/>
    </style:style>
    <style:style style:name="Таблица2.D" style:family="table-column">
      <style:table-column-properties style:column-width="2.02cm"/>
    </style:style>
    <style:style style:name="Таблица2.E" style:family="table-column">
      <style:table-column-properties style:column-width="0.774cm"/>
    </style:style>
    <style:style style:name="Таблица2.F" style:family="table-column">
      <style:table-column-properties style:column-width="2.794cm"/>
    </style:style>
    <style:style style:name="Таблица2.G" style:family="table-column">
      <style:table-column-properties style:column-width="0.716cm"/>
    </style:style>
    <style:style style:name="Таблица2.H" style:family="table-column">
      <style:table-column-properties style:column-width="1.686cm"/>
    </style:style>
    <style:style style:name="Таблица2.I" style:family="table-column">
      <style:table-column-properties style:column-width="0.392cm"/>
    </style:style>
    <style:style style:name="Таблица2.J" style:family="table-column">
      <style:table-column-properties style:column-width="1.325cm"/>
    </style:style>
    <style:style style:name="Таблица2.1" style:family="table-row">
      <style:table-row-properties style:min-row-height="1.429cm" style:keep-together="true" fo:keep-together="auto"/>
    </style:style>
    <style:style style:name="Таблица2.A1" style:family="table-cell">
      <style:table-cell-properties style:vertical-align="bottom" fo:background-color="#ffffff" fo:padding="0cm" fo:border-left="0.035cm solid #000001" fo:border-right="none" fo:border-top="0.035cm solid #000001" fo:border-bottom="none">
        <style:background-image/>
      </style:table-cell-properties>
    </style:style>
    <style:style style:name="Таблица2.G1" style:family="table-cell">
      <style:table-cell-properties style:vertical-align="bottom" fo:background-color="#ffffff" fo:padding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794cm" style:keep-together="true" fo:keep-together="auto"/>
    </style:style>
    <style:style style:name="Таблица2.A2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Таблица2.G2" style:family="table-cell">
      <style:table-cell-properties style:vertical-align="bottom" fo:background-color="#ffffff" fo:padding="0cm" fo:border-left="0.035cm solid #000001" fo:border-right="none" fo:border-top="0.018cm solid #000001" fo:border-bottom="0.035cm solid #000001">
        <style:background-image/>
      </style:table-cell-properties>
    </style:style>
    <style:style style:name="Таблица2.J2" style:family="table-cell">
      <style:table-cell-properties fo:background-color="#ffffff" fo:padding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K3" style:family="table-cell">
      <style:table-cell-properties style:vertical-align="bottom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2.G15" style:family="table-cell">
      <style:table-cell-properties style:vertical-align="bottom" fo:background-color="#ffffff" fo:padding="0cm" fo:border-left="0.035cm solid #000001" fo:border-right="none" fo:border-top="none" fo:border-bottom="0.018cm solid #000001">
        <style:background-image/>
      </style:table-cell-properties>
    </style:style>
    <style:style style:name="Таблица2.J15" style:family="table-cell">
      <style:table-cell-properties style:vertical-align="bottom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" style:family="table">
      <style:table-properties style:width="15.983cm" fo:margin-left="0.427cm" fo:margin-top="0cm" fo:margin-bottom="0cm" table:align="left" style:writing-mode="lr-tb"/>
    </style:style>
    <style:style style:name="Таблица3.A" style:family="table-column">
      <style:table-column-properties style:column-width="1.974cm"/>
    </style:style>
    <style:style style:name="Таблица3.B" style:family="table-column">
      <style:table-column-properties style:column-width="3.547cm"/>
    </style:style>
    <style:style style:name="Таблица3.C" style:family="table-column">
      <style:table-column-properties style:column-width="4.11cm"/>
    </style:style>
    <style:style style:name="Таблица3.D" style:family="table-column">
      <style:table-column-properties style:column-width="1.593cm"/>
    </style:style>
    <style:style style:name="Таблица3.E" style:family="table-column">
      <style:table-column-properties style:column-width="2.094cm"/>
    </style:style>
    <style:style style:name="Таблица3.F" style:family="table-column">
      <style:table-column-properties style:column-width="0.52cm"/>
    </style:style>
    <style:style style:name="Таблица3.1" style:family="table-row">
      <style:table-row-properties style:min-row-height="1.508cm" style:keep-together="true" fo:keep-together="auto"/>
    </style:style>
    <style:style style:name="Таблица3.A1" style:family="table-cell">
      <style:table-cell-properties style:vertical-align="bottom" fo:background-color="#ffffff" fo:padding="0cm" fo:border-left="0.035cm solid #000001" fo:border-right="none" fo:border-top="0.035cm solid #000001" fo:border-bottom="none">
        <style:background-image/>
      </style:table-cell-properties>
    </style:style>
    <style:style style:name="Таблица3.E1" style:family="table-cell">
      <style:table-cell-properties style:vertical-align="bottom" fo:background-color="#ffffff" fo:padding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0.688cm" style:keep-together="true" fo:keep-together="auto"/>
    </style:style>
    <style:style style:name="Таблица3.A2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Таблица3.E2" style:family="table-cell">
      <style:table-cell-properties style:vertical-align="bottom" fo:background-color="#ffffff" fo:padding="0cm" fo:border-left="0.035cm solid #000001" fo:border-right="none" fo:border-top="0.018cm solid #000001" fo:border-bottom="0.035cm solid #000001">
        <style:background-image/>
      </style:table-cell-properties>
    </style:style>
    <style:style style:name="Таблица3.G2" style:family="table-cell">
      <style:table-cell-properties fo:background-color="#ffffff" fo:padding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Таблица3.3" style:family="table-row">
      <style:table-row-properties style:min-row-height="2.004cm" style:keep-together="true" fo:keep-together="auto"/>
    </style:style>
    <style:style style:name="Таблица3.G3" style:family="table-cell">
      <style:table-cell-properties style:vertical-align="bottom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3.4" style:family="table-row">
      <style:table-row-properties style:keep-together="true" fo:keep-together="auto"/>
    </style:style>
    <style:style style:name="Таблица4" style:family="table">
      <style:table-properties style:width="18.073cm" fo:margin-left="-1.692cm" fo:margin-top="0cm" fo:margin-bottom="0cm" table:align="left" style:writing-mode="lr-tb"/>
    </style:style>
    <style:style style:name="Таблица4.A" style:family="table-column">
      <style:table-column-properties style:column-width="1.349cm"/>
    </style:style>
    <style:style style:name="Таблица4.B" style:family="table-column">
      <style:table-column-properties style:column-width="1.662cm"/>
    </style:style>
    <style:style style:name="Таблица4.C" style:family="table-column">
      <style:table-column-properties style:column-width="3.013cm"/>
    </style:style>
    <style:style style:name="Таблица4.D" style:family="table-column">
      <style:table-column-properties style:column-width="3.011cm"/>
    </style:style>
    <style:style style:name="Таблица4.E" style:family="table-column">
      <style:table-column-properties style:column-width="0.935cm"/>
    </style:style>
    <style:style style:name="Таблица4.F" style:family="table-column">
      <style:table-column-properties style:column-width="1.378cm"/>
    </style:style>
    <style:style style:name="Таблица4.G" style:family="table-column">
      <style:table-column-properties style:column-width="0.7cm"/>
    </style:style>
    <style:style style:name="Таблица4.H" style:family="table-column">
      <style:table-column-properties style:column-width="2.81cm"/>
    </style:style>
    <style:style style:name="Таблица4.I" style:family="table-column">
      <style:table-column-properties style:column-width="0.201cm"/>
    </style:style>
    <style:style style:name="Таблица4.J" style:family="table-column">
      <style:table-column-properties style:column-width="1.582cm"/>
    </style:style>
    <style:style style:name="Таблица4.1" style:family="table-row">
      <style:table-row-properties style:min-row-height="1.005cm" style:keep-together="true" fo:keep-together="auto"/>
    </style:style>
    <style:style style:name="Таблица4.A1" style:family="table-cell">
      <style:table-cell-properties style:vertical-align="bottom" fo:background-color="#ffffff" fo:padding="0cm" fo:border-left="0.035cm solid #000001" fo:border-right="none" fo:border-top="0.035cm solid #000001" fo:border-bottom="none">
        <style:background-image/>
      </style:table-cell-properties>
    </style:style>
    <style:style style:name="Таблица4.H1" style:family="table-cell">
      <style:table-cell-properties style:vertical-align="bottom" fo:background-color="#ffffff" fo:padding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767cm" style:keep-together="true" fo:keep-together="auto"/>
    </style:style>
    <style:style style:name="Таблица4.A2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Таблица4.H2" style:family="table-cell">
      <style:table-cell-properties style:vertical-align="bottom" fo:background-color="#ffffff" fo:padding="0cm" fo:border-left="0.035cm solid #000001" fo:border-right="none" fo:border-top="0.018cm solid #000001" fo:border-bottom="0.035cm solid #000001">
        <style:background-image/>
      </style:table-cell-properties>
    </style:style>
    <style:style style:name="Таблица4.J2" style:family="table-cell">
      <style:table-cell-properties style:vertical-align="bottom" fo:background-color="#ffffff" fo:padding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Таблица4.3" style:family="table-row">
      <style:table-row-properties style:min-row-height="0.45cm" style:keep-together="true" fo:keep-together="auto"/>
    </style:style>
    <style:style style:name="Таблица4.A3" style:family="table-cell">
      <style:table-cell-properties style:vertical-align="bottom" fo:background-color="#ffffff" fo:padding="0cm" fo:border-left="none" fo:border-right="none" fo:border-top="none" fo:border-bottom="0.035cm solid #000001">
        <style:background-image/>
      </style:table-cell-properties>
    </style:style>
    <style:style style:name="Таблица4.D3" style:family="table-cell">
      <style:table-cell-properties style:vertical-align="bottom" fo:background-color="#ffffff" fo:padding="0cm" fo:border-left="0.035cm solid #000001" fo:border-right="none" fo:border-top="none" fo:border-bottom="none">
        <style:background-image/>
      </style:table-cell-properties>
    </style:style>
    <style:style style:name="Таблица4.E3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4.J3" style:family="table-cell">
      <style:table-cell-properties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4" style:family="table-row">
      <style:table-row-properties style:min-row-height="0.54cm" style:keep-together="true" fo:keep-together="auto"/>
    </style:style>
    <style:style style:name="Таблица4.K4" style:family="table-cell">
      <style:table-cell-properties style:vertical-align="bottom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11" style:family="paragraph" style:parent-style-name="Standard">
      <style:paragraph-properties fo:margin-left="0.053cm" fo:margin-right="0.053cm" fo:margin-top="0.053cm" fo:margin-bottom="0.053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.053cm" fo:margin-right="0.053cm" fo:margin-top="0.053cm" fo:margin-bottom="0.053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Normal_20__28_Web_29_">
      <style:paragraph-properties fo:margin-top="0.661cm" fo:margin-bottom="0.661cm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661cm" fo:margin-bottom="0.661cm" fo:text-align="center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.661cm" fo:margin-bottom="0.661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.661cm" fo:margin-bottom="0.661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.661cm" fo:margin-bottom="0.661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661cm" fo:margin-bottom="0.661cm" fo:text-align="center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Normal_20__28_Web_29_">
      <style:paragraph-properties fo:margin-top="0.661cm" fo:margin-bottom="0.661cm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2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2" style:family="paragraph" style:parent-style-name="Normal_20__28_Web_29_">
      <style:paragraph-properties fo:margin-left="0cm" fo:margin-right="-0.598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Normal_20__28_Web_29_">
      <style:paragraph-properties fo:margin-left="0.053cm" fo:margin-right="0.053cm" fo:margin-top="0.661cm" fo:margin-bottom="0.661cm" fo:text-indent="0cm" style:auto-text-indent="false"/>
    </style:style>
    <style:style style:name="P34" style:family="paragraph" style:parent-style-name="Normal_20__28_Web_29_">
      <style:paragraph-properties fo:margin-left="0.053cm" fo:margin-right="0.053cm" fo:margin-top="0.661cm" fo:margin-bottom="0.661cm" fo:text-align="center" style:justify-single-word="false" fo:text-indent="0cm" style:auto-text-indent="false"/>
    </style:style>
    <style:style style:name="P35" style:family="paragraph" style:parent-style-name="Normal_20__28_Web_29_">
      <style:paragraph-properties fo:margin-left="0.053cm" fo:margin-right="0.053cm" fo:margin-top="0.661cm" fo:margin-bottom="0.661cm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left="0.053cm" fo:margin-right="0.053cm" fo:margin-top="0.661cm" fo:margin-bottom="0.661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Normal_20__28_Web_29_">
      <style:paragraph-properties fo:margin-left="0.053cm" fo:margin-right="0.053cm" fo:margin-top="0cm" fo:margin-bottom="0cm" fo:text-indent="0cm" style:auto-text-indent="false"/>
    </style:style>
    <style:style style:name="P38" style:family="paragraph" style:parent-style-name="Normal_20__28_Web_29_">
      <style:paragraph-properties fo:margin-left="0.053cm" fo:margin-right="0.053cm" fo:margin-top="0cm" fo:margin-bottom="0cm" fo:text-align="center" style:justify-single-word="false" fo:text-indent="0cm" style:auto-text-indent="false"/>
    </style:style>
    <style:style style:name="P39" style:family="paragraph" style:parent-style-name="Normal_20__28_Web_29_">
      <style:paragraph-properties fo:margin-left="0.053cm" fo:margin-right="0.053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margin-left="0.053cm" fo:margin-right="0.053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Heading_20_1">
      <style:paragraph-properties fo:margin-left="0cm" fo:margin-right="0.079cm" fo:margin-top="0.529cm" fo:margin-bottom="0cm" fo:text-indent="0cm" style:auto-text-indent="false" fo:background-color="#ffffff" fo:padding-left="0cm" fo:padding-right="0cm" fo:padding-top="0cm" fo:padding-bottom="0.176cm" fo:border-left="none" fo:border-right="none" fo:border-top="none" fo:border-bottom="0.018cm solid #808080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Bernard MT Condensed" fo:font-size="36pt" fo:font-weight="bold" style:font-size-asian="36pt" style:font-weight-asian="bold" style:font-size-complex="36pt"/>
    </style:style>
    <style:style style:name="T5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6" style:family="text"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Franklin Gothic Medium Cond" fo:font-size="36pt" fo:font-style="italic" fo:font-weight="bold" style:font-size-asian="36pt" style:font-style-asian="italic" style:font-weight-asian="bold" style:font-size-complex="3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8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width="15.168cm" svg:height="25.7cm" draw:z-index="0"><draw:image xlink:href="Pictures/20000007000003860000684BD7AA02C1.svm" xlink:type="simple" xlink:show="embed" xlink:actuate="onLoad"/></draw:frame><text:span text:style-name="T1"/></text:p>
      <text:p text:style-name="P14"><text:soft-page-break/><text:span text:style-name="T14">Пояснительная <text:s/>записка <text:s/></text:span></text:p>
      <text:p text:style-name="P14"><text:span text:style-name="T14">к <text:s/>образовательной <text:s/>Программе</text:span></text:p>
      <text:p text:style-name="P14"><text:span text:style-name="T14">«За страницами учебника литературы».</text:span></text:p>
      <text:p text:style-name="P15"><text:span text:style-name="T12">В современный период происходит становление информационного общества, в котором главными ценностями являются творческий потенциал и умственные способности человека. Успех и устойчивость личности в обществе зависит от способности легко учиться, осуществлять образование.</text:span></text:p>
      <text:p text:style-name="P15"><text:span text:style-name="T12">Большая роль в самообразовании, в непрерывном повышении знаний принадлежит книге.</text:span></text:p>
      <text:p text:style-name="P15"><text:span text:style-name="T12">Важным моментом является проведение педагогически организованного общения с книгой: использование технических средств и красочных наглядных пособий, проведение экскурсий, которые способствует развитию познавательной активности, воспитанию любознательности.</text:span></text:p>
      <text:p text:style-name="P15"><text:span text:style-name="T12">Развитию интереса к работе с книгой способствует организация открытого доступа к фондам, выставочная работа, консультация у книжных полок, обзоры книг, рекомендательные индивидуальные и групповые беседы. Всё это предусмотрено в Программе.</text:span></text:p>
      <text:p text:style-name="P15"><text:span text:style-name="T12">Данная программа поможет вызвать у школьников устойчивый интерес к книге, привить ребёнку первоначальные навыки работы с книгой, газетой, журналом.</text:span></text:p>
      <text:p text:style-name="P15"><text:span text:style-name="T12">Раннее приобщение детей к работе с книгой позволяет наиболее полно определять и развивать интеллектуальные и творческие способности.</text:span></text:p>
      <text:p text:style-name="P21"><text:span text:style-name="T20">Актуальность данной Программы</text:span><text:span text:style-name="apple-converted-space"><text:span text:style-name="T20"> </text:span></text:span><text:span text:style-name="T12">состоит в том, что она помогает учащимся адаптироваться в сложном информационном потоке. Учит их работать с книгой, систематизировать и обобщать полученные знания. Формирует у детей умение читать осознанно и избирательно, соотнося свои потребности и возможности.</text:span></text:p>
      <text:p text:style-name="P21"><text:span text:style-name="T12">Реализация Программы способствует</text:span><text:span text:style-name="apple-converted-space"><text:span text:style-name="T12"> </text:span></text:span><text:span text:style-name="T13">развитию</text:span><text:span text:style-name="apple-converted-space"><text:span text:style-name="T13"> </text:span></text:span><text:span text:style-name="T12">интеллектуальных, творческих способностей и интересов детей, вооружает их приёмами</text:span><text:span text:style-name="apple-converted-space"><text:span text:style-name="T12"> </text:span></text:span><text:a xlink:type="simple" xlink:href="http://pandia.ru/text/category/obrazovatelmznaya_deyatelmznostmz/" text:style-name="Internet_20_link" text:visited-style-name="Visited_20_Internet_20_Link"><text:span text:style-name="T9">познавательной деятельности</text:span></text:a><text:span text:style-name="T12">, углубляет и расширяет знания и практические навыки, развивает память и внимание.</text:span></text:p>
      <text:p text:style-name="P21"><text:span text:style-name="T12">Программа</text:span><text:span text:style-name="apple-converted-space"><text:span text:style-name="T12"> </text:span></text:span><text:span text:style-name="T13">способствует</text:span><text:span text:style-name="apple-converted-space"><text:span text:style-name="T13"> </text:span></text:span><text:span text:style-name="T12">воспитанию трудолюбия, ответственности, целеустремлённости, способности к сотрудничеству.</text:span></text:p>
      <text:p text:style-name="P21"><text:soft-page-break/><text:span text:style-name="T20">Цель Программы -</text:span><text:span text:style-name="apple-converted-space"><text:span text:style-name="T20"> </text:span></text:span><text:span text:style-name="T12">формирование у учащихся стойкого читательского интереса и стремления к развитию своих творческих способностей и практических навыков поиска необходимой информации.</text:span></text:p>
      <text:p text:style-name="P23"/>
      <text:p text:style-name="P23"/>
      <text:p text:style-name="P23"/>
      <text:p text:style-name="P31"><text:span text:style-name="T23">Задачи программы:</text:span></text:p>
      <text:p text:style-name="P20"><text:span text:style-name="T13">Обучающие</text:span><text:span text:style-name="T12">:</text:span></text:p>
      <text:p text:style-name="P13"><text:span text:style-name="T12">- формирование навыков выразительного чтения;</text:span></text:p>
      <text:p text:style-name="P20"><text:span text:style-name="T12">- формирование основ</text:span><text:span text:style-name="apple-converted-space"><text:span text:style-name="T12"> </text:span></text:span><text:a xlink:type="simple" xlink:href="http://pandia.ru/text/category/bibliografiya/" text:style-name="Internet_20_link" text:visited-style-name="Visited_20_Internet_20_Link"><text:span text:style-name="T9">библиографической</text:span></text:a><text:span text:style-name="apple-converted-space"><text:span text:style-name="T12"> </text:span></text:span><text:span text:style-name="T12">грамотности;</text:span></text:p>
      <text:p text:style-name="P13"><text:span text:style-name="T12">- формирование умений организовывать самостоятельное чтение.</text:span></text:p>
      <text:p text:style-name="P20"><text:span text:style-name="T13">Воспитательные</text:span><text:span text:style-name="T12">:</text:span></text:p>
      <text:p text:style-name="P13"><text:span text:style-name="T12">- воспитание бережного отношения к книге;</text:span></text:p>
      <text:p text:style-name="P13"><text:span text:style-name="T12">- воспитание познавательной активности и устойчивого интереса к книге.</text:span></text:p>
      <text:p text:style-name="P20"><text:span text:style-name="T13">Развивающие</text:span><text:span text:style-name="T12">:</text:span></text:p>
      <text:p text:style-name="P13"><text:span text:style-name="T12">- расширение кругозора детей;</text:span></text:p>
      <text:p text:style-name="P13"><text:span text:style-name="T12">- пробуждение творческой активности ребёнка;</text:span></text:p>
      <text:p text:style-name="P13"><text:span text:style-name="T12">- раскрытие индивидуальных способностей;</text:span></text:p>
      <text:p text:style-name="P13"><text:span text:style-name="T12">- формирование у детей элементов творчества;</text:span></text:p>
      <text:p text:style-name="P20"><text:span text:style-name="T12">- формирование</text:span><text:span text:style-name="apple-converted-space"><text:span text:style-name="T12"> </text:span></text:span><text:a xlink:type="simple" xlink:href="http://pandia.ru/text/categ/nauka/124.php" text:style-name="Internet_20_link" text:visited-style-name="Visited_20_Internet_20_Link"><text:span text:style-name="T9">литературного</text:span></text:a><text:span text:style-name="apple-converted-space"><text:span text:style-name="T12"> </text:span></text:span><text:span text:style-name="T12">вкуса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><text:soft-page-break/><text:span text:style-name="T23">Формы и режим проведения занятий.</text:span></text:p>
      <text:p text:style-name="P14"><text:span text:style-name="T22">Формы занятий:</text:span></text:p>
      <text:p text:style-name="P13"><text:span text:style-name="T12">1. Урок.</text:span></text:p>
      <text:p text:style-name="P13"><text:span text:style-name="T12">2. Урок-путешествие.</text:span></text:p>
      <text:p text:style-name="P13"><text:span text:style-name="T12">3. Групповые формы работы.</text:span></text:p>
      <text:p text:style-name="P13"><text:span text:style-name="T12">4. Индивидуальные формы работы.</text:span></text:p>
      <text:p text:style-name="P13"><text:span text:style-name="T12">5. Познавательно-развлекательные викторины.</text:span></text:p>
      <text:p text:style-name="P13"><text:span text:style-name="T12">6. Беседа.</text:span></text:p>
      <text:p text:style-name="P13"><text:span text:style-name="T12">Праздник Детской книги.</text:span></text:p>
      <text:p text:style-name="P13"><text:span text:style-name="T12">Выставки работ учащихся (рисунки, книжки-малышки, дневник чтения).</text:span></text:p>
      <text:p text:style-name="P13"><text:span text:style-name="T12">Занятия проводятся продолжительностью не более 40 минут с использованием физкультминуток.</text:span></text:p>
      <text:p text:style-name="P31"><text:span text:style-name="T23">Характеристика обучающихся по Программе.</text:span></text:p>
      <text:p text:style-name="P13"><text:span text:style-name="T12">В реализации Программы участвуют дети 5-6 классов.</text:span></text:p>
      <text:p text:style-name="P13"><text:span text:style-name="T12">Срок реализации Программы - 2 года.</text:span></text:p>
      <text:p text:style-name="P13"><text:span text:style-name="T12">Занятия проходят раз в неделю, всего 34 часа в год.</text:span></text:p>
      <text:p text:style-name="P20"><text:span text:style-name="T17">Первый этап Программы</text:span></text:p>
      <text:p text:style-name="P13"><text:span text:style-name="T12">На первый год обучения принимаются дети 5 класса. </text:span></text:p>
      <text:p text:style-name="P15"><text:span text:style-name="T12">Дети знакомятся с библиотекой, со структурой книги, работают в «Книжкиной больнице». У детей вырабатывается наблюдательность, развивается трудолюбие, с помощью различных конкурсов развивается эстетический вкус, воспитывается любовь к книге.</text:span></text:p>
      <text:p text:style-name="P25"/>
      <text:p text:style-name="P25"/>
      <text:p text:style-name="P20"><text:soft-page-break/><text:span text:style-name="T17">Второй этап Программы</text:span></text:p>
      <text:p text:style-name="P15"><text:span text:style-name="T12">Второй год обучения построен на практических занятиях. Эти занятия предполагают постепенное расширение и углубление библиотечно-библиографических знаний.</text:span></text:p>
      <text:p text:style-name="P31"><text:span text:style-name="T23">Способы организации учебной деятельности:</text:span></text:p>
      <text:p text:style-name="P13"><text:span text:style-name="T12">◊ индивидуальный;</text:span></text:p>
      <text:p text:style-name="P20"><text:span text:style-name="T12">◊ </text:span><text:a xlink:type="simple" xlink:href="http://pandia.ru/text/category/koll/" text:style-name="Internet_20_link" text:visited-style-name="Visited_20_Internet_20_Link"><text:span text:style-name="T9">коллективный</text:span></text:a><text:span text:style-name="apple-converted-space"><text:span text:style-name="T12"> </text:span></text:span><text:span text:style-name="T12">(конкурсы, выставки,</text:span><text:span text:style-name="apple-converted-space"><text:span text:style-name="T12"> </text:span></text:span><text:a xlink:type="simple" xlink:href="http://pandia.ru/text/category/prakticheskie_raboti/" text:style-name="Internet_20_link" text:visited-style-name="Visited_20_Internet_20_Link"><text:span text:style-name="T9">практические работы</text:span></text:a><text:span text:style-name="T12">);</text:span></text:p>
      <text:p text:style-name="P13"><text:span text:style-name="T12">◊ фронтальный;</text:span></text:p>
      <text:p text:style-name="P13"><text:span text:style-name="T12">◊ групповой (при проведении экскурсий и выполнении заданий);</text:span></text:p>
      <text:p text:style-name="P13"><text:span text:style-name="T12">◊ работа в парах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><text:soft-page-break/><text:span text:style-name="T23">Предполагаемые результаты образовательного процесса:</text:span></text:p>
      <text:p text:style-name="P13"><text:span text:style-name="T12">По окончании Программы воспитанники должны</text:span></text:p>
      <text:p text:style-name="P20"><text:span text:style-name="T16">знать</text:span><text:span text:style-name="T20">:</text:span></text:p>
      <text:p text:style-name="P13"><text:span text:style-name="T12">◊ элементы книги;</text:span></text:p>
      <text:p text:style-name="P13"><text:span text:style-name="T12">◊ ключевые понятия библиографии;</text:span></text:p>
      <text:p text:style-name="P20"><text:span text:style-name="T12">◊ виды</text:span><text:span text:style-name="apple-converted-space"><text:span text:style-name="T12"> </text:span></text:span><text:a xlink:type="simple" xlink:href="http://pandia.ru/text/category/spravochnaya_literatura/" text:style-name="Internet_20_link" text:visited-style-name="Visited_20_Internet_20_Link"><text:span text:style-name="T9">справочной литературы</text:span></text:a><text:span text:style-name="T12">;</text:span></text:p>
      <text:p text:style-name="P13"><text:span text:style-name="T12">◊ информационные источники информации;</text:span></text:p>
      <text:p text:style-name="P13"><text:span text:style-name="T12">◊ правила коллективной и самостоятельной деятельности;</text:span></text:p>
      <text:p text:style-name="P13"><text:span text:style-name="T12">◊ основные понятия создания проектов;</text:span></text:p>
      <text:p text:style-name="P20"><text:span text:style-name="T16">уметь</text:span><text:span text:style-name="T20">:</text:span></text:p>
      <text:p text:style-name="P13"><text:span text:style-name="T12">◊ систематизировать полученные знания;</text:span></text:p>
      <text:p text:style-name="P13"><text:span text:style-name="T12">◊ находить нужный источник информации;</text:span></text:p>
      <text:p text:style-name="P13"><text:span text:style-name="T12">◊ объединять в единое целое полученную информацию;</text:span></text:p>
      <text:p text:style-name="P13"><text:span text:style-name="T12">◊ анализировать творческую деятельность свою и товарищей;</text:span></text:p>
      <text:p text:style-name="P13"><text:span text:style-name="T12">◊ проявлять оригинальность мышления;</text:span></text:p>
      <text:p text:style-name="P13"><text:span text:style-name="T12">◊ <text:s/>правильно оформлять дневник чтения;</text:span></text:p>
      <text:p text:style-name="P20"><text:span text:style-name="T16">приобрести навыки</text:span><text:span text:style-name="T13">:</text:span></text:p>
      <text:p text:style-name="P13"><text:span text:style-name="T12">◊ практическая работа (правильно оформлять дневник чтения и модель выставки);</text:span></text:p>
      <text:p text:style-name="P13"><text:span text:style-name="T12">◊ первичного анализа информации.</text:span></text:p>
      <text:p text:style-name="P16"/>
      <text:p text:style-name="P31"><text:soft-page-break/><text:span text:style-name="T23">В ходе реализации Программы предполагаются следующие виды контроля:</text:span></text:p>
      <text:p text:style-name="P13"><text:span text:style-name="T12">◊ входной</text:span></text:p>
      <text:p text:style-name="P13"><text:span text:style-name="T12">◊ текущий</text:span></text:p>
      <text:p text:style-name="P13"><text:span text:style-name="T12">◊ итоговый</text:span></text:p>
      <text:p text:style-name="P13"><text:span text:style-name="T12"><text:s/>Зачётное занятие.</text:span></text:p>
      <text:p text:style-name="P13"><text:span text:style-name="T12"><text:s/>Участие в школьных выставках.</text:span></text:p>
      <text:p text:style-name="P16"/>
      <text:p text:style-name="P16"/>
      <text:p text:style-name="P16"/>
      <text:p text:style-name="P31"><text:span text:style-name="T23">Формы подведения итогов реализации дополнительной </text:span></text:p>
      <text:p text:style-name="P31"><text:span text:style-name="T23">образовательной Программы:</text:span></text:p>
      <text:p text:style-name="P13"><text:span text:style-name="T12">◊ познавательные игры;</text:span></text:p>
      <text:p text:style-name="P13"><text:span text:style-name="T12">◊ выставки;</text:span></text:p>
      <text:p text:style-name="P13"><text:span text:style-name="T12">◊ конкурсы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<text:span text:style-name="T19">Учебно-тематический план</text:span></text:p>
      <text:p text:style-name="P14"><text:span text:style-name="T19">1 год обучения (34 часа)</text:span></text:p>
      <text:p text:style-name="P32"><text:span text:style-name="T20">«Юные любители <text:s/>книг» (5 класс)</text:span></text:p>
      <text:p text:style-name="P24"/>
      <text:p text:style-name="P20"><text:span text:style-name="T18">Цель</text:span><text:span text:style-name="T22">:</text:span><text:span text:style-name="T12"> овладение практическими навыками элементарных основ работы с книгой.</text:span></text:p>
      <text:p text:style-name="P22"/>
      <text:p text:style-name="P20"><text:span text:style-name="T18">Задачи:</text:span></text:p>
      <text:p text:style-name="P27"/>
      <text:p text:style-name="P20"><text:span text:style-name="T15">Обучающие:</text:span></text:p>
      <text:p text:style-name="P13"><text:span text:style-name="T12">- формирование основных понятий по курсу (книга, библиотека);</text:span></text:p>
      <text:p text:style-name="P13"><text:span text:style-name="T12">- изучение приёмов и способов работы с книгой.</text:span></text:p>
      <text:p text:style-name="P20"><text:span text:style-name="T15">Развивающие:</text:span></text:p>
      <text:p text:style-name="P13"><text:span text:style-name="T12">- расширение кругозора детей;</text:span></text:p>
      <text:p text:style-name="P13"><text:span text:style-name="T12">- развитие навыков самостоятельной работы;</text:span></text:p>
      <text:p text:style-name="P13"><text:span text:style-name="T12">- развитие библиографической грамотности.</text:span></text:p>
      <text:p text:style-name="P20"><text:span text:style-name="T15">Воспитательные:</text:span></text:p>
      <text:p text:style-name="P13"><text:span text:style-name="T12">- воспитание устойчивого интереса к книге;</text:span></text:p>
      <text:p text:style-name="P13"><text:span text:style-name="T12">- воспитание художественного вкуса, культуры слова, духовного мира в целом;</text:span></text:p>
      <text:p text:style-name="P13"><text:span text:style-name="T12">- воспитание бережного отношения к книге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oft-page-break/><text:span text:style-name="T15">Ожидаемые результаты.</text:span></text:p>
      <text:p text:style-name="P13"><text:span text:style-name="T12">К концу 1 года обучения воспитанники должны</text:span></text:p>
      <text:p text:style-name="P20"><text:span text:style-name="T18">знать:</text:span></text:p>
      <text:p text:style-name="P20"><text:span text:style-name="T13">-</text:span><text:span text:style-name="apple-converted-space"><text:span text:style-name="T13"> </text:span></text:span><text:span text:style-name="T12">что собой представляет библиотека;</text:span></text:p>
      <text:p text:style-name="P22"/>
      <text:p text:style-name="P20"><text:span text:style-name="T12">-</text:span><text:span text:style-name="apple-converted-space"><text:span text:style-name="T12"> </text:span></text:span><text:a xlink:type="simple" xlink:href="http://pandia.ru/text/categ/nauka/109.php" text:style-name="Internet_20_link" text:visited-style-name="Visited_20_Internet_20_Link"><text:span text:style-name="T9">историю</text:span></text:a><text:span text:style-name="apple-converted-space"><text:span text:style-name="T12"> </text:span></text:span><text:span text:style-name="T12">создания книги;</text:span></text:p>
      <text:p text:style-name="P13"><text:span text:style-name="T12">- элементы книги;</text:span></text:p>
      <text:p text:style-name="P13"><text:span text:style-name="T12">- правила чтения книг;</text:span></text:p>
      <text:p text:style-name="P20"><text:span text:style-name="T18">уметь</text:span><text:span text:style-name="T22">:</text:span></text:p>
      <text:p text:style-name="P13"><text:span text:style-name="T12">-ориентироваться в библиотеке;</text:span></text:p>
      <text:p text:style-name="P13"><text:span text:style-name="T12">-определять содержание книги при беглом её просмотре;</text:span></text:p>
      <text:p text:style-name="P13"><text:span text:style-name="T12">-самостоятельно проводить поиск и выбор литературы;</text:span></text:p>
      <text:p text:style-name="P20"><text:span text:style-name="T12">-применять библиографические знания при изучении</text:span><text:span text:style-name="apple-converted-space"><text:span text:style-name="T12"> </text:span></text:span><text:a xlink:type="simple" xlink:href="http://pandia.ru/text/category/uchebnie_distciplini/" text:style-name="Internet_20_link" text:visited-style-name="Visited_20_Internet_20_Link"><text:span text:style-name="T9">учебных дисциплин</text:span></text:a><text:span text:style-name="T12">;</text:span></text:p>
      <text:p text:style-name="P22"/>
      <text:p text:style-name="P22"/>
      <text:p text:style-name="P20"><text:span text:style-name="T18">приобрести навыки:</text:span></text:p>
      <text:p text:style-name="P22"/>
      <text:p text:style-name="P20"><text:span text:style-name="T13">-</text:span><text:span text:style-name="apple-converted-space"><text:span text:style-name="T13"> </text:span></text:span><text:span text:style-name="T12">работы с книгой;</text:span></text:p>
      <text:p text:style-name="P13"><text:span text:style-name="T12">- работы со справочной литературой;</text:span></text:p>
      <text:p text:style-name="P13"><text:span text:style-name="T12">- работы с периодическими изданиями.</text:span></text:p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12">Учебно-тематический план</text:span></text:p>
      <text:p text:style-name="P14"><text:span text:style-name="T12">1 год обуч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4"><text:span text:style-name="T12">№ п/п</text:span></text:p>
          </table:table-cell>
          <table:table-cell table:style-name="Таблица2.A1" table:number-columns-spanned="2" office:value-type="string">
            <text:p text:style-name="P34"><text:span text:style-name="T12">Разделы</text:span></text:p>
          </table:table-cell>
          <table:covered-table-cell/>
          <table:table-cell table:style-name="Таблица2.A1" table:number-columns-spanned="2" office:value-type="string">
            <text:p text:style-name="P34"><text:span text:style-name="T12">Темы занятий</text:span></text:p>
          </table:table-cell>
          <table:covered-table-cell/>
          <table:table-cell table:style-name="Таблица2.A1" table:number-rows-spanned="5" office:value-type="string">
            <text:p text:style-name="P34"><text:span text:style-name="T12">Всего часов</text:span></text:p>
          </table:table-cell>
          <table:table-cell table:style-name="Таблица2.G1" table:number-columns-spanned="3" office:value-type="string">
            <text:p text:style-name="P1"><text:span text:style-name="T24">Из них: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38"><text:span text:style-name="T12">теория</text:span></text:p>
          </table:table-cell>
          <table:covered-table-cell/>
          <table:covered-table-cell/>
          <table:table-cell table:style-name="Таблица2.J2" office:value-type="string">
            <text:p text:style-name="Standard"><text:span text:style-name="T7">практика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1.</text:span></text:p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33"><text:span text:style-name="T12">Вводное занятие.</text:span></text:p>
            <text:p text:style-name="P33"><text:span text:style-name="T12">Беседа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1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12"/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2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Когда и кем создавались книги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История создания книги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3</text:span></text:p>
          </table:table-cell>
          <table:table-cell table:style-name="Таблица2.A2" table:number-columns-spanned="2" office:value-type="string">
            <text:p text:style-name="P34"><text:span text:style-name="T12">2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3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Что такое библиотека?»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Остров в океане информации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4</text:span></text:p>
          </table:table-cell>
          <table:table-cell table:style-name="Таблица2.A2" table:number-columns-spanned="2" office:value-type="string">
            <text:p text:style-name="P34"><text:span text:style-name="T12">3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4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В гостях у королевы книг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Книгоиздательские конструкции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3</text:span></text:p>
          </table:table-cell>
          <table:table-cell table:style-name="Таблица2.A2" table:number-columns-spanned="2" office:value-type="string">
            <text:p text:style-name="P34"><text:span text:style-name="T12">2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5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Как познакомиться с книгой?»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Понятия об элементах книги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5</text:span></text:p>
          </table:table-cell>
          <table:table-cell table:style-name="Таблица2.A2" table:number-columns-spanned="2" office:value-type="string">
            <text:p text:style-name="P34"><text:span text:style-name="T12">3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2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6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Из почтовой сумки почтальона Печкина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Периодические издания для детей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2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ext:soft-page-break/>
        <table:table-row table:style-name="Таблица2.3">
          <table:table-cell table:style-name="Таблица2.A2" table:number-columns-spanned="2" office:value-type="string">
            <text:p text:style-name="P33"><text:span text:style-name="T12">7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Радостное чтение и некоторые его правила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Правила чтения книг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3</text:span></text:p>
          </table:table-cell>
          <table:table-cell table:style-name="Таблица2.A2" table:number-columns-spanned="2" office:value-type="string">
            <text:p text:style-name="P34"><text:span text:style-name="T12">2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8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Книжный мир раскрывает тайны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Кто расскажет обо всём?</text:span></text:p>
            <text:p text:style-name="P33"><text:span text:style-name="T12">Промежуточный контроль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3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2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9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Как не заблудиться в книжном мире?»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Средства и способы ориентации в книжном пространстве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2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10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Чтение и творчество».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Иллюстрации в книжном мире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2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11.</text:span></text:p>
          </table:table-cell>
          <table:covered-table-cell/>
          <table:table-cell table:style-name="Таблица2.A2" table:number-columns-spanned="2" office:value-type="string">
            <text:p text:style-name="P33"><text:span text:style-name="T12">«Живи, книга!»</text:span></text:p>
          </table:table-cell>
          <table:covered-table-cell/>
          <table:table-cell table:style-name="Таблица2.A2" table:number-columns-spanned="3" office:value-type="string">
            <text:p text:style-name="P33"><text:span text:style-name="T12">Книжкина больница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4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3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33"><text:span text:style-name="T12">12.</text:span></text:p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33"><text:span text:style-name="T12">Итоговая аттестация.</text:span></text:p>
          </table:table-cell>
          <table:covered-table-cell/>
          <table:covered-table-cell/>
          <table:table-cell table:style-name="Таблица2.A2" office:value-type="string">
            <text:p text:style-name="P34"><text:span text:style-name="T12">2</text:span></text:p>
          </table:table-cell>
          <table:table-cell table:style-name="Таблица2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2.K3" table:number-columns-spanned="0" office:value-type="string">
            <text:p text:style-name="P34"><text:span text:style-name="T12">1</text:span></text:p>
          </table:table-cell>
        </table:table-row>
        <table:table-row>
          <table:table-cell table:style-name="Таблица2.A2" office:value-type="string">
            <text:p text:style-name="P33"><text:span text:style-name="T19">ИТОГО:</text:span></text:p>
          </table:table-cell>
          <table:table-cell table:style-name="Таблица2.A2" table:number-columns-spanned="2" office:value-type="string">
            <text:p text:style-name="P35"/>
          </table:table-cell>
          <table:covered-table-cell/>
          <table:table-cell table:style-name="Таблица2.A2" table:number-columns-spanned="2" office:value-type="string">
            <text:p text:style-name="P35"/>
          </table:table-cell>
          <table:covered-table-cell/>
          <table:table-cell table:style-name="Таблица2.A2" office:value-type="string">
            <text:p text:style-name="P34"><text:span text:style-name="T12">34</text:span></text:p>
          </table:table-cell>
          <table:table-cell table:style-name="Таблица2.G15" table:number-columns-spanned="3" office:value-type="string">
            <text:p text:style-name="P34"><text:span text:style-name="T12">19</text:span></text:p>
          </table:table-cell>
          <table:covered-table-cell/>
          <table:covered-table-cell/>
          <table:table-cell table:style-name="Таблица2.J15" office:value-type="string">
            <text:p text:style-name="P1"><text:span text:style-name="T24">15</text:span></text:p>
          </table:table-cell>
        </table:table-row>
      </table:table>
      <text:p text:style-name="P19"/>
      <text:p text:style-name="P16"/>
      <text:p text:style-name="P16"/>
      <text:p text:style-name="P14"><text:soft-page-break/><text:span text:style-name="T19">Содержание программы</text:span></text:p>
      <text:p text:style-name="P14"><text:span text:style-name="T19">1 год обучения</text:span></text:p>
      <text:p text:style-name="P20"><text:span text:style-name="T20">1. </text:span><text:span text:style-name="apple-converted-space"><text:span text:style-name="T20"> </text:span></text:span><text:span text:style-name="T20">Вводное занятие. -1ч</text:span><text:span text:style-name="T12">.</text:span></text:p>
      <text:p text:style-name="P20"><text:span text:style-name="T20">Теория – 1ч.</text:span></text:p>
      <text:p text:style-name="P20"><text:span text:style-name="T12">Вводное занятие. Беседа</text:span><text:span text:style-name="T20">.</text:span><text:span text:style-name="apple-converted-space"><text:span text:style-name="T20"> </text:span></text:span><text:span text:style-name="T12">-1ч.</text:span></text:p>
      <text:p text:style-name="P20"><text:span text:style-name="T20">Практика-0ч.</text:span></text:p>
      <text:p text:style-name="P20"><text:span text:style-name="T20">2. </text:span><text:span text:style-name="apple-converted-space"><text:span text:style-name="T20"> </text:span></text:span><text:span text:style-name="T20">История создания книги. - 3ч.</text:span></text:p>
      <text:p text:style-name="P20"><text:span text:style-name="T20">Теория – 2ч.</text:span></text:p>
      <text:p text:style-name="P20"><text:span text:style-name="T12">- Как возникла письменность?</text:span><text:span text:style-name="apple-converted-space"><text:span text:style-name="T12"> </text:span></text:span><text:span text:style-name="T13">Путешествие в прошлое</text:span></text:p>
      <text:p text:style-name="P13"><text:span text:style-name="T12">- Папирус…Пергамент…Бумага - 1ч.</text:span></text:p>
      <text:p text:style-name="P13"><text:span text:style-name="T12">- Что такое книга?</text:span></text:p>
      <text:p text:style-name="P20"><text:span text:style-name="T12">- Рукописная книга.</text:span><text:span text:style-name="apple-converted-space"><text:span text:style-name="T12"> </text:span></text:span><text:span text:style-name="T13">Урок-путешествие</text:span><text:span text:style-name="T12">.– 1ч.</text:span></text:p>
      <text:p text:style-name="P20"><text:span text:style-name="T20">Практика-1ч.</text:span></text:p>
      <text:p text:style-name="P13"><text:span text:style-name="T12">- Печатная книга. Беседа и рассматривание иллюстраций.–1ч.</text:span></text:p>
      <text:p text:style-name="P20"><text:span text:style-name="T20">3. </text:span><text:span text:style-name="apple-converted-space"><text:span text:style-name="T20"> </text:span></text:span><text:span text:style-name="T20">Остров в океане информации- 4ч.</text:span></text:p>
      <text:p text:style-name="P20"><text:span text:style-name="T20">Теория- 3ч.</text:span></text:p>
      <text:p text:style-name="P20"><text:span text:style-name="T12">-Библиотека школьная</text:span><text:span text:style-name="T13">.</text:span></text:p>
      <text:p text:style-name="P13"><text:span text:style-name="T12">-Библиотека как остров в океане информации.-1ч.</text:span></text:p>
      <text:p text:style-name="P20"><text:span text:style-name="T12">-Что такое абонемент?</text:span><text:span text:style-name="apple-converted-space"><text:span text:style-name="T12"> </text:span></text:span><text:span text:style-name="T13">Беседа по вопросам</text:span><text:span text:style-name="T12">.</text:span></text:p>
      <text:p text:style-name="P20"><text:span text:style-name="T12">-Что такое читальный зал?</text:span><text:span text:style-name="apple-converted-space"><text:span text:style-name="T12"> </text:span></text:span><text:span text:style-name="T13">Беседа по вопросам</text:span><text:span text:style-name="T12">.-1ч.</text:span></text:p>
      <text:p text:style-name="P13"><text:span text:style-name="T12">-Понятие «носители информации». Книга, как основной носитель информации. -1ч.</text:span></text:p>
      <text:p text:style-name="P20"><text:span text:style-name="T20">Практика - 1 ч.</text:span></text:p>
      <text:p text:style-name="P20"><text:span text:style-name="T12">- Выбор книг в библиотеке</text:span><text:span text:style-name="T13">.</text:span></text:p>
      <text:p text:style-name="P20"><text:span text:style-name="T12">- Работа в читальном зале.</text:span><text:span text:style-name="apple-converted-space"><text:span text:style-name="T12"> </text:span></text:span><text:span text:style-name="T13">Урок-практикум</text:span><text:span text:style-name="T12">.– 1ч.</text:span></text:p>
      <text:p text:style-name="P20"><text:span text:style-name="T20">4.</text:span><text:span text:style-name="apple-converted-space"><text:span text:style-name="T12"> </text:span></text:span><text:span text:style-name="T20">Книгоиздательские конструкции. -3ч.</text:span></text:p>
      <text:p text:style-name="P20"><text:span text:style-name="T20">Теория - 2ч.</text:span></text:p>
      <text:p text:style-name="P13"><text:span text:style-name="T12">-Типы и виды книжных изданий по конструкции.</text:span></text:p>
      <text:p text:style-name="P13"><text:span text:style-name="T12">-Книга - миниатюра.</text:span></text:p>
      <text:p text:style-name="P13"><text:soft-page-break/><text:span text:style-name="T12">-Книга - гигант.</text:span></text:p>
      <text:p text:style-name="P13"><text:span text:style-name="T12">-Книжки-игрушки.</text:span></text:p>
      <text:p text:style-name="P13"><text:span text:style-name="T12">-Книжки-картинки.</text:span></text:p>
      <text:p text:style-name="P13"><text:span text:style-name="T12">-Электронные книги.</text:span></text:p>
      <text:p text:style-name="P20"><text:span text:style-name="T20">Практика – 1ч.</text:span></text:p>
      <text:p text:style-name="P13"><text:span text:style-name="T12">-Изготовление книжки-малышки - 2ч.</text:span></text:p>
      <text:p text:style-name="P20"><text:span text:style-name="T20">5</text:span><text:span text:style-name="T12">.</text:span><text:span text:style-name="apple-converted-space"><text:span text:style-name="T12"> </text:span></text:span><text:span text:style-name="T20">Понятия об элементах книги. - 5 ч.</text:span></text:p>
      <text:p text:style-name="P20"><text:span text:style-name="T20">Теория – 3ч.</text:span></text:p>
      <text:p text:style-name="P20"><text:span text:style-name="T12">-Понятие об элементах книги. Титульный лист, оглавление, издательская аннотация.</text:span><text:span text:style-name="apple-converted-space"><text:span text:style-name="T12"> </text:span></text:span><text:span text:style-name="T13">Ознакомительная беседа</text:span><text:span text:style-name="T12">. - 1ч.</text:span></text:p>
      <text:p text:style-name="P13"><text:span text:style-name="T12">-Иллюстрация и её информационный потенциал. –1ч.</text:span></text:p>
      <text:p text:style-name="P13"><text:span text:style-name="T12">-Значение выбора книги для развития чтения.</text:span></text:p>
      <text:p text:style-name="P13"><text:span text:style-name="T12">-Тематическая расстановка книг. –1ч.</text:span></text:p>
      <text:p text:style-name="P20"><text:span text:style-name="T20">Практика - 2ч.</text:span></text:p>
      <text:p text:style-name="P20"><text:span text:style-name="T12">-</text:span><text:span text:style-name="apple-converted-space"><text:span text:style-name="T12"> </text:span></text:span><text:span text:style-name="T13">Диспут</text:span><text:span text:style-name="apple-converted-space"><text:span text:style-name="T13"> </text:span></text:span><text:span text:style-name="T12">«Как рождается книга?» -1ч.</text:span></text:p>
      <text:p text:style-name="P13"><text:span text:style-name="T12">- Составление иллюстрации.-1ч.</text:span></text:p>
      <text:p text:style-name="P20"><text:span text:style-name="T20">6. Периодические издания для детей. –2ч.</text:span></text:p>
      <text:p text:style-name="P20"><text:span text:style-name="T20">Теория - 1ч.</text:span></text:p>
      <text:p text:style-name="P20"><text:span text:style-name="T12">- Периодические издания для детей школьного возраста.</text:span><text:span text:style-name="apple-converted-space"><text:span text:style-name="T13"> </text:span></text:span><text:span text:style-name="T13">Урок – путешествие</text:span><text:span text:style-name="T12"> -1ч.</text:span></text:p>
      <text:p text:style-name="P20"><text:span text:style-name="T20">Практика - 1ч.</text:span></text:p>
      <text:p text:style-name="P20"><text:span text:style-name="T13">-</text:span><text:span text:style-name="apple-converted-space"><text:span text:style-name="T12"> </text:span></text:span><text:span text:style-name="T12">«Детские журналы». -1ч.</text:span></text:p>
      <text:p text:style-name="P20"><text:span text:style-name="T20">7</text:span><text:span text:style-name="T12">.</text:span><text:span text:style-name="apple-converted-space"><text:span text:style-name="T20"> </text:span></text:span><text:span text:style-name="T20">Правила чтения книг. - 3ч.</text:span></text:p>
      <text:p text:style-name="P20"><text:span text:style-name="T20">Теория - 2ч.</text:span></text:p>
      <text:p text:style-name="P13"><text:span text:style-name="T12">- Место и время чтения -1ч.</text:span></text:p>
      <text:p text:style-name="P13"><text:span text:style-name="T12">- Чтение и словарный запас (понимать все слова)</text:span></text:p>
      <text:p text:style-name="P13"><text:span text:style-name="T12">- Чтение и обдумывание (понимать смысл прочитанного) -1ч.</text:span></text:p>
      <text:p text:style-name="P7"><text:soft-page-break/><text:a xlink:type="simple" xlink:href="http://pandia.ru/text/categ/rabotaem.php" text:style-name="Internet_20_link" text:visited-style-name="Visited_20_Internet_20_Link"><text:span text:style-name="T7">Получить полный текст</text:span></text:a></text:p>
      <text:p text:style-name="P20"><text:span text:style-name="T20">Практика-1 ч.</text:span></text:p>
      <text:p text:style-name="P20"><text:span text:style-name="T13">- Беседа</text:span><text:span text:style-name="apple-converted-space"><text:span text:style-name="T12"> </text:span></text:span><text:span text:style-name="T12">«Словарный запас»</text:span></text:p>
      <text:p text:style-name="P20"><text:span text:style-name="T12">- Записки о прочитанном.</text:span><text:span text:style-name="apple-converted-space"><text:span text:style-name="T12"> </text:span></text:span><text:span text:style-name="T13">План чтения</text:span><text:span text:style-name="T12"> –1 ч.</text:span></text:p>
      <text:p text:style-name="P20"><text:span text:style-name="T20">8</text:span><text:span text:style-name="T12">.</text:span><text:span text:style-name="apple-converted-space"><text:span text:style-name="T12"> </text:span></text:span><text:span text:style-name="T20">Кто расскажет обо всём? - 3ч</text:span><text:span text:style-name="T12">.</text:span></text:p>
      <text:p text:style-name="P20"><text:span text:style-name="T20">Теория - 1ч.</text:span></text:p>
      <text:p text:style-name="P13"><text:span text:style-name="T12">- Справочная и энциклопедическая литература.</text:span></text:p>
      <text:p text:style-name="P13"><text:span text:style-name="T12">- Особенности назначения, виды энциклопедий для маленького читателя -1ч.</text:span></text:p>
      <text:p text:style-name="P20"><text:span text:style-name="T20">Практика - 2ч.</text:span></text:p>
      <text:p text:style-name="P13"><text:span text:style-name="T12">- Приёмы поиска информации в справочном издании -1ч.</text:span></text:p>
      <text:p text:style-name="P20"><text:span text:style-name="T16">Промежуточный контроль</text:span></text:p>
      <text:p text:style-name="P20"><text:span text:style-name="T12">-</text:span><text:span text:style-name="T13">Интеллектуальная игра</text:span><text:span text:style-name="apple-converted-space"><text:span text:style-name="T12"> </text:span></text:span><text:span text:style-name="T12">«Что? Где? Когда?» по энциклопедии «Что такое? Кто такой?»- 1ч.</text:span></text:p>
      <text:p text:style-name="P20"><text:span text:style-name="T20">9</text:span><text:span text:style-name="T12">.</text:span><text:span text:style-name="T20">Средства и способы ориентирования в книжном пространстве. –2ч.</text:span></text:p>
      <text:p text:style-name="P20"><text:span text:style-name="T20">Теория - 1ч.</text:span></text:p>
      <text:p text:style-name="P13"><text:span text:style-name="T12">-Книжные выставки.</text:span></text:p>
      <text:p text:style-name="P20"><text:span text:style-name="T12">-Книжные рекламные</text:span><text:span text:style-name="apple-converted-space"><text:span text:style-name="T12"> </text:span></text:span><text:a xlink:type="simple" xlink:href="http://pandia.ru/text/category/buklet/" text:style-name="Internet_20_link" text:visited-style-name="Visited_20_Internet_20_Link"><text:span text:style-name="T9">буклеты</text:span></text:a><text:span text:style-name="T12">.-1ч.</text:span></text:p>
      <text:p text:style-name="P20"><text:span text:style-name="T20">Практика - 1ч.</text:span></text:p>
      <text:p text:style-name="P20"><text:span text:style-name="T12">-</text:span><text:span text:style-name="apple-converted-space"><text:span text:style-name="T12"> </text:span></text:span><text:span text:style-name="T13">Выставка работ</text:span><text:span text:style-name="apple-converted-space"><text:span text:style-name="T12"> </text:span></text:span><text:span text:style-name="T12">« Реклама книги» -1ч.</text:span></text:p>
      <text:p text:style-name="P20"><text:span text:style-name="T20">10</text:span><text:span text:style-name="T12">.</text:span><text:span text:style-name="T20">Иллюстрации в книжном мире - 2ч.</text:span></text:p>
      <text:p text:style-name="P20"><text:span text:style-name="T20">Теория-1 ч.</text:span></text:p>
      <text:p text:style-name="P20"><text:span text:style-name="T12">-Художники-иллюстраторы</text:span><text:span text:style-name="apple-converted-space"><text:span text:style-name="T12"> </text:span></text:span><text:a xlink:type="simple" xlink:href="http://pandia.ru/text/category/detskaya_literatura/" text:style-name="Internet_20_link" text:visited-style-name="Visited_20_Internet_20_Link"><text:span text:style-name="T9">детской книги</text:span></text:a><text:span text:style-name="T12">.</text:span></text:p>
      <text:p text:style-name="P13"><text:span text:style-name="T12">-Разные прочтения одних и тех же книг в иллюстрации -1ч.</text:span></text:p>
      <text:p text:style-name="P20"><text:span text:style-name="T20">Практика-1ч.</text:span></text:p>
      <text:p text:style-name="P13"><text:span text:style-name="T12">-Создание книжной иллюстрации.</text:span></text:p>
      <text:p text:style-name="P13"><text:span text:style-name="T12">-Итоги работы над книжной иллюстрацией - 1ч.</text:span></text:p>
      <text:p text:style-name="P20"><text:span text:style-name="T20">11</text:span><text:span text:style-name="T12">.</text:span><text:span text:style-name="T20">Книжкина больница. - 4ч.</text:span></text:p>
      <text:p text:style-name="P20"><text:span text:style-name="T20">Теория – 1ч.</text:span></text:p>
      <text:p text:style-name="P13"><text:span text:style-name="T12">-Почему книжки болеют?</text:span></text:p>
      <text:p text:style-name="P13"><text:soft-page-break/><text:span text:style-name="T12">-Необходимые инструменты для лечения -1ч.</text:span></text:p>
      <text:p text:style-name="P20"><text:span text:style-name="T20">Практика-3ч.</text:span></text:p>
      <text:p text:style-name="P13"><text:span text:style-name="T12">-«Помоги книге!» уроки бережливости -3ч.</text:span></text:p>
      <text:p text:style-name="P20"><text:span text:style-name="T20">12.Итоговая аттестация</text:span><text:span text:style-name="T12"> -</text:span><text:span text:style-name="T20">2ч.</text:span></text:p>
      <text:p text:style-name="P20"><text:span text:style-name="T20">Теория-1ч.</text:span></text:p>
      <text:p text:style-name="P13"><text:span text:style-name="T12">Итоговая конференция «В мире книги» –1ч.</text:span></text:p>
      <text:p text:style-name="P20"><text:span text:style-name="T20">Практика-1ч.</text:span></text:p>
      <text:p text:style-name="P13"><text:span text:style-name="T12">Выставка творческих работ (альбомы, рисунки, книжки-малышки, рекламные буклеты) -1ч.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<text:span text:style-name="T22">Учебно-тематический план</text:span></text:p>
      <text:p text:style-name="P14"><text:span text:style-name="T22">2 год обучения (34 часа)</text:span></text:p>
      <text:p text:style-name="P31"><text:span text:style-name="T23">«В мире книг» (6 класс)</text:span></text:p>
      <text:p text:style-name="P29"/>
      <text:p text:style-name="P21"><text:span text:style-name="T18">Цель</text:span><text:span text:style-name="T17">:</text:span><text:span text:style-name="apple-converted-space"><text:span text:style-name="T12"> </text:span></text:span><text:span text:style-name="T12">овладение практическими навыками работы с книгой, периодическими изданиями; обучение ориентированию в библиотечном пространстве; повышение культурного и образовательного уровня детей.</text:span></text:p>
      <text:p text:style-name="P22"/>
      <text:p text:style-name="P20"><text:span text:style-name="T18">Задачи:</text:span></text:p>
      <text:p text:style-name="P27"/>
      <text:p text:style-name="P20"><text:span text:style-name="T13">Обучающие:</text:span></text:p>
      <text:p text:style-name="P13"><text:span text:style-name="T12">-  формирование основных понятий по курсу (книга, библиотека);</text:span></text:p>
      <text:p text:style-name="P13"><text:span text:style-name="T12">-  формирование умений самостоятельно находить информацию в библиотечном пространстве;</text:span></text:p>
      <text:p text:style-name="P20"><text:span text:style-name="T18">Развивающие:</text:span></text:p>
      <text:p text:style-name="P13"><text:span text:style-name="T12">-  расширение кругозора детей;</text:span></text:p>
      <text:p text:style-name="P13"><text:span text:style-name="T12">-  пробуждение творческой активности ребёнка;</text:span></text:p>
      <text:p text:style-name="P13"><text:span text:style-name="T12">-  развитие навыков самостоятельной работы;</text:span></text:p>
      <text:p text:style-name="P13"><text:span text:style-name="T12">-  раскрытие индивидуальных особенностей;</text:span></text:p>
      <text:p text:style-name="P20"><text:span text:style-name="T18">Воспитательные:</text:span></text:p>
      <text:p text:style-name="P27"/>
      <text:p text:style-name="P20"><text:span text:style-name="T13">-</text:span><text:span text:style-name="apple-converted-space"><text:span text:style-name="T13"> </text:span></text:span><text:span text:style-name="T12">формирование уважительного отношения к книге;</text:span></text:p>
      <text:p text:style-name="P22"/>
      <text:p text:style-name="P20"><text:span text:style-name="T13">-</text:span><text:span text:style-name="apple-converted-space"><text:span text:style-name="T13"> </text:span></text:span><text:span text:style-name="T12">формирование потребности в самообразовании;</text:span></text:p>
      <text:p text:style-name="P13"><text:span text:style-name="T12">- приобщение воспитанников к истокам библиографической культуры;</text:span></text:p>
      <text:p text:style-name="P13"><text:span text:style-name="T12">- воспитание художественного вкуса, культуры слова;</text:span></text:p>
      <text:p text:style-name="P13"><text:span text:style-name="T12">- воспитание трудолюбия и целеустремлённости.</text:span></text:p>
      <text:p text:style-name="P16"/>
      <text:p text:style-name="P31"><text:soft-page-break/><text:span text:style-name="T18">Ожидаемые результаты</text:span></text:p>
      <text:p text:style-name="P13"><text:span text:style-name="T12">К концу 2 года обучения воспитанники должны</text:span></text:p>
      <text:p text:style-name="P20"><text:span text:style-name="T19">з</text:span><text:span text:style-name="T15">нать</text:span><text:span text:style-name="T19">:</text:span></text:p>
      <text:p text:style-name="P13"><text:span text:style-name="T12">- элементы книги;</text:span></text:p>
      <text:p text:style-name="P13"><text:span text:style-name="T12">- ключевые понятия библиографии;</text:span></text:p>
      <text:p text:style-name="P13"><text:span text:style-name="T12">- виды справочной литературы;</text:span></text:p>
      <text:p text:style-name="P13"><text:span text:style-name="T12">- информационные источники информации;</text:span></text:p>
      <text:p text:style-name="P13"><text:span text:style-name="T12">- правила коллективной и самостоятельной деятельности;</text:span></text:p>
      <text:p text:style-name="P13"><text:span text:style-name="T12">- основные элементы создания проекта;</text:span></text:p>
      <text:p text:style-name="P20"><text:span text:style-name="T15">уметь</text:span><text:span text:style-name="T19">:</text:span></text:p>
      <text:p text:style-name="P13"><text:span text:style-name="T12">- находить нужный источник информации;</text:span></text:p>
      <text:p text:style-name="P13"><text:span text:style-name="T12">- анализировать творческую деятельность свою и товарищей;</text:span></text:p>
      <text:p text:style-name="P13"><text:span text:style-name="T12">- самостоятельно составлять дневник чтения и выставку.</text:span></text:p>
      <text:p text:style-name="P20"><text:span text:style-name="T15">приобрести навыки:</text:span></text:p>
      <text:p text:style-name="P13"><text:span text:style-name="T12">- практическая работа (самостоятельное составление проектов, правильно оформлять дневник чтения и модель выставки);</text:span></text:p>
      <text:p text:style-name="P13"><text:span text:style-name="T12">- первичного анализа информации.</text:span></text:p>
      <text:p text:style-name="P16"/>
      <text:p text:style-name="P16"/>
      <text:p text:style-name="P16"/>
      <text:p text:style-name="P16"/>
      <text:p text:style-name="P14"><text:soft-page-break/><text:span text:style-name="T22">Учебно-тематический план</text:span></text:p>
      <text:p text:style-name="P14"><text:span text:style-name="T22">2 год обуче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3"><text:span text:style-name="T12">№ п/п</text:span></text:p>
          </table:table-cell>
          <table:table-cell table:style-name="Таблица3.A1" table:number-rows-spanned="2" office:value-type="string">
            <text:p text:style-name="P33"><text:span text:style-name="T12">Разделы</text:span></text:p>
          </table:table-cell>
          <table:table-cell table:style-name="Таблица3.A1" table:number-rows-spanned="2" office:value-type="string">
            <text:p text:style-name="P33"><text:span text:style-name="T12">Темы занятий</text:span></text:p>
          </table:table-cell>
          <table:table-cell table:style-name="Таблица3.A1" table:number-rows-spanned="2" office:value-type="string">
            <text:p text:style-name="P33"><text:span text:style-name="T12">Всего часов</text:span></text:p>
          </table:table-cell>
          <table:table-cell table:style-name="Таблица3.E1" office:value-type="string">
            <text:p text:style-name="P1"><text:span text:style-name="T24">Из них: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table:number-columns-spanned="2" office:value-type="string">
            <text:p text:style-name="P38"><text:span text:style-name="T12">теория</text:span></text:p>
          </table:table-cell>
          <table:covered-table-cell/>
          <table:table-cell table:style-name="Таблица3.G2" table:number-columns-spanned="0" office:value-type="string">
            <text:p text:style-name="P5"/>
            <text:p text:style-name="P1"><text:span text:style-name="T7">практика</text:span></text:p>
          </table:table-cell>
        </table:table-row>
        <table:table-row table:style-name="Таблица3.3">
          <table:table-cell table:style-name="Таблица3.A2" office:value-type="string">
            <text:p text:style-name="P33"><text:span text:style-name="T12">1.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3"><text:span text:style-name="T12">Вводное занятие.</text:span></text:p>
            <text:p text:style-name="P33"><text:span text:style-name="T12">Беседа</text:span></text:p>
          </table:table-cell>
          <table:table-cell table:style-name="Таблица3.A2" office:value-type="string">
            <text:p text:style-name="P34"><text:span text:style-name="T12">1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12"/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2.</text:span></text:p>
          </table:table-cell>
          <table:table-cell table:style-name="Таблица3.A2" office:value-type="string">
            <text:p text:style-name="P33"><text:span text:style-name="T12">«Книжный мир раскрывает тайны».</text:span></text:p>
          </table:table-cell>
          <table:table-cell table:style-name="Таблица3.A2" office:value-type="string">
            <text:p text:style-name="P33"><text:span text:style-name="T12">Мои читательские интересы.</text:span></text:p>
          </table:table-cell>
          <table:table-cell table:style-name="Таблица3.A2" office:value-type="string">
            <text:p text:style-name="P34"><text:span text:style-name="T12">5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4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3.</text:span></text:p>
          </table:table-cell>
          <table:table-cell table:style-name="Таблица3.A2" office:value-type="string">
            <text:p text:style-name="P33"><text:span text:style-name="T12">«Звучащее слово».</text:span></text:p>
          </table:table-cell>
          <table:table-cell table:style-name="Таблица3.A2" office:value-type="string">
            <text:p text:style-name="P33"><text:span text:style-name="T12">Искусство художественного слова.</text:span></text:p>
          </table:table-cell>
          <table:table-cell table:style-name="Таблица3.A2" office:value-type="string">
            <text:p text:style-name="P34"><text:span text:style-name="T12">9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8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4.</text:span></text:p>
          </table:table-cell>
          <table:table-cell table:style-name="Таблица3.A2" office:value-type="string">
            <text:p text:style-name="P33"><text:span text:style-name="T12">«Играем в библиотекаря»</text:span></text:p>
          </table:table-cell>
          <table:table-cell table:style-name="Таблица3.A2" office:value-type="string">
            <text:p text:style-name="P33"><text:span text:style-name="T12">Информационно-поисковые системы.</text:span></text:p>
          </table:table-cell>
          <table:table-cell table:style-name="Таблица3.A2" office:value-type="string">
            <text:p text:style-name="P34"><text:span text:style-name="T12">2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1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5.</text:span></text:p>
          </table:table-cell>
          <table:table-cell table:style-name="Таблица3.A2" office:value-type="string">
            <text:p text:style-name="P33"><text:span text:style-name="T12">«Мы в XXI веке».</text:span></text:p>
          </table:table-cell>
          <table:table-cell table:style-name="Таблица3.A2" office:value-type="string">
            <text:p text:style-name="P33"><text:span text:style-name="T12">Мир большой информации.</text:span></text:p>
          </table:table-cell>
          <table:table-cell table:style-name="Таблица3.A2" office:value-type="string">
            <text:p text:style-name="P34"><text:span text:style-name="T12">5</text:span></text:p>
          </table:table-cell>
          <table:table-cell table:style-name="Таблица3.A2" table:number-columns-spanned="2" office:value-type="string">
            <text:p text:style-name="P34"><text:span text:style-name="T12">2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3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6.</text:span></text:p>
          </table:table-cell>
          <table:table-cell table:style-name="Таблица3.A2" office:value-type="string">
            <text:p text:style-name="P33"><text:span text:style-name="T12">«Наши таланты».</text:span></text:p>
          </table:table-cell>
          <table:table-cell table:style-name="Таблица3.A2" office:value-type="string">
            <text:p text:style-name="P33"><text:span text:style-name="T12">Праздник Детской книги.</text:span></text:p>
          </table:table-cell>
          <table:table-cell table:style-name="Таблица3.A2" office:value-type="string">
            <text:p text:style-name="P34"><text:span text:style-name="T12">7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6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7.</text:span></text:p>
          </table:table-cell>
          <table:table-cell table:style-name="Таблица3.A2" office:value-type="string">
            <text:p text:style-name="P33"><text:span text:style-name="T12">«Живи, книга!»</text:span></text:p>
          </table:table-cell>
          <table:table-cell table:style-name="Таблица3.A2" office:value-type="string">
            <text:p text:style-name="P33"><text:span text:style-name="T12">Реставрационная </text:span><text:soft-page-break/><text:span text:style-name="T12">мастерская.</text:span></text:p>
          </table:table-cell>
          <table:table-cell table:style-name="Таблица3.A2" office:value-type="string">
            <text:p text:style-name="P34"><text:span text:style-name="T12">4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3</text:span></text:p>
          </table:table-cell>
        </table:table-row>
        <table:table-row table:style-name="Таблица3.4">
          <table:table-cell table:style-name="Таблица3.A2" office:value-type="string">
            <text:p text:style-name="P33"><text:span text:style-name="T12">8.</text:span></text:p>
          </table:table-cell>
          <table:table-cell table:style-name="Таблица3.A2" office:value-type="string">
            <text:p text:style-name="P33"><text:span text:style-name="T12">Итоговая аттестация</text:span></text:p>
          </table:table-cell>
          <table:table-cell table:style-name="Таблица3.A2" office:value-type="string">
            <text:p text:style-name="P33"><text:span text:style-name="T12">Беседа</text:span></text:p>
          </table:table-cell>
          <table:table-cell table:style-name="Таблица3.A2" office:value-type="string">
            <text:p text:style-name="P34"><text:span text:style-name="T12">1</text:span></text:p>
          </table:table-cell>
          <table:table-cell table:style-name="Таблица3.A2" table:number-columns-spanned="2" office:value-type="string">
            <text:p text:style-name="P34"><text:span text:style-name="T12">1</text:span></text:p>
          </table:table-cell>
          <table:covered-table-cell/>
          <table:table-cell table:style-name="Таблица3.G3" table:number-columns-spanned="0" office:value-type="string">
            <text:p text:style-name="P12"/>
          </table:table-cell>
        </table:table-row>
        <table:table-row table:style-name="Таблица3.4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3"><text:span text:style-name="T12">ИТОГО:</text:span></text:p>
          </table:table-cell>
          <table:table-cell table:style-name="Таблица3.A2" office:value-type="string">
            <text:p text:style-name="P34"><text:span text:style-name="T12">34</text:span></text:p>
          </table:table-cell>
          <table:table-cell table:style-name="Таблица3.A2" table:number-columns-spanned="2" office:value-type="string">
            <text:p text:style-name="P34"><text:span text:style-name="T12">9</text:span></text:p>
          </table:table-cell>
          <table:covered-table-cell/>
          <table:table-cell table:style-name="Таблица3.G3" table:number-columns-spanned="0" office:value-type="string">
            <text:p text:style-name="P34"><text:span text:style-name="T12">25</text:span></text:p>
          </table:table-cell>
        </table:table-row>
      </table:table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4"><text:span text:style-name="T22">Содержание программы</text:span></text:p>
      <text:p text:style-name="P14"><text:span text:style-name="T22">2 год обучения</text:span></text:p>
      <text:p text:style-name="P20"><text:span text:style-name="T20">1</text:span><text:span text:style-name="T12">.</text:span><text:span text:style-name="T20">Вводное занятие-1ч.</text:span></text:p>
      <text:p text:style-name="P20"><text:span text:style-name="T20">Теория –1ч.</text:span></text:p>
      <text:p text:style-name="P13"><text:span text:style-name="T12">Вводное занятие «В мире книги». Беседа. –1ч.</text:span></text:p>
      <text:p text:style-name="P20"><text:span text:style-name="T20">Практика-0ч.</text:span></text:p>
      <text:p text:style-name="P22"/>
      <text:p text:style-name="P20"><text:span text:style-name="T20">2</text:span><text:span text:style-name="T12">.</text:span><text:span text:style-name="T20">Мои читательские интересы. – 5ч.</text:span></text:p>
      <text:p text:style-name="P20"><text:span text:style-name="T20">Теория-1 ч.</text:span></text:p>
      <text:p text:style-name="P13"><text:span text:style-name="T12">- Ваши читательские интересы.</text:span></text:p>
      <text:p text:style-name="P20"><text:span text:style-name="T12">- Стихийное чтение и осознанное чтение.</text:span><text:span text:style-name="apple-converted-space"><text:span text:style-name="T12"> </text:span></text:span><text:span text:style-name="T13">Беседа.</text:span><text:span text:style-name="apple-converted-space"><text:span text:style-name="T12"> </text:span></text:span><text:span text:style-name="T12">– 1ч.</text:span></text:p>
      <text:p text:style-name="P20"><text:span text:style-name="T20">Практика - 4ч.</text:span></text:p>
      <text:p text:style-name="P13"><text:span text:style-name="T12">- Знакомство с произведениями А. Гайдара -2ч.</text:span></text:p>
      <text:p text:style-name="P13"><text:span text:style-name="T12">- Знакомство с произведениями К. И.Чуковского.-1ч.</text:span></text:p>
      <text:p text:style-name="P20"><text:span text:style-name="T12">- Работа с дневником чтения.</text:span><text:span text:style-name="apple-converted-space"><text:span text:style-name="T12"> </text:span></text:span><text:span text:style-name="T13">Записи о прочитанном</text:span><text:span text:style-name="T12">.</text:span></text:p>
      <text:p text:style-name="P20"><text:span text:style-name="T12">- По страницам прочитанных книг.</text:span><text:span text:style-name="apple-converted-space"><text:span text:style-name="T12"> </text:span></text:span><text:span text:style-name="T13">Урок-путешествие</text:span><text:span text:style-name="T12">.-1ч.</text:span></text:p>
      <text:p text:style-name="P22"/>
      <text:p text:style-name="P20"><text:span text:style-name="T20">3</text:span><text:span text:style-name="T12">.</text:span><text:span text:style-name="T20">Искусство художественного слова. –9ч.</text:span></text:p>
      <text:p text:style-name="P20"><text:span text:style-name="T20">Теория - 1ч.</text:span></text:p>
      <text:p text:style-name="P13"><text:span text:style-name="T12">- Требование к чтецу.</text:span></text:p>
      <text:p text:style-name="P20"><text:span text:style-name="T12">- Художественное слово.</text:span><text:span text:style-name="apple-converted-space"><text:span text:style-name="T12"> </text:span></text:span><text:span text:style-name="T13">Беседа.</text:span><text:span text:style-name="T12">-1ч.</text:span></text:p>
      <text:p text:style-name="P20"><text:span text:style-name="T20">Практика - 8ч.</text:span></text:p>
      <text:p text:style-name="P20"><text:span text:style-name="T12">- Речь начинает жить.</text:span><text:span text:style-name="apple-converted-space"><text:span text:style-name="T12"> </text:span></text:span><text:span text:style-name="T13">Урок-практикум</text:span><text:span text:style-name="T12">.-1ч.</text:span></text:p>
      <text:p text:style-name="P13"><text:span text:style-name="T12">- Работа над выразительностью чтения:</text:span></text:p>
      <text:p text:style-name="P13"><text:span text:style-name="T12">а) русских народных сказок (2ч.);</text:span></text:p>
      <text:p text:style-name="P13"><text:span text:style-name="T12">б) загадок (1ч.);</text:span></text:p>
      <text:p text:style-name="P13"><text:soft-page-break/><text:span text:style-name="T12">в) пословиц и поговорок (1ч.);</text:span></text:p>
      <text:p text:style-name="P13"><text:span text:style-name="T12">г) басен (1ч.);</text:span></text:p>
      <text:p text:style-name="P13"><text:span text:style-name="T12">д) стихотворениями (1ч.);</text:span></text:p>
      <text:p text:style-name="P13"><text:span text:style-name="T12">е) художественными произведениями (1ч.).</text:span></text:p>
      <text:p text:style-name="P20"><text:span text:style-name="T20">4</text:span><text:span text:style-name="T12">.</text:span><text:span text:style-name="T20">Информационно-поисковые системы. –2ч.</text:span></text:p>
      <text:p text:style-name="P20"><text:span text:style-name="T20">Теория- 1ч.</text:span></text:p>
      <text:p text:style-name="P20"><text:span text:style-name="T12">-Каталоги и картотеки отдела обслуживания.</text:span><text:span text:style-name="apple-converted-space"><text:span text:style-name="T12"> </text:span></text:span><text:span text:style-name="T13">Беседа</text:span><text:span text:style-name="T12">. - 1ч.</text:span></text:p>
      <text:p text:style-name="P20"><text:span text:style-name="T20">Практика-1ч.</text:span></text:p>
      <text:p text:style-name="P13"><text:span text:style-name="T12">-Работа с каталогами и картотеками.-1ч.</text:span></text:p>
      <text:p text:style-name="P20"><text:span text:style-name="T20">5</text:span><text:span text:style-name="T12">.</text:span><text:span text:style-name="T20">Мир большой информации.-5ч.</text:span></text:p>
      <text:p text:style-name="P20"><text:span text:style-name="T20">Теория - 2ч.</text:span></text:p>
      <text:p text:style-name="P20"><text:span text:style-name="T12">-  Компьютер. Его использование в библиотеке.</text:span><text:span text:style-name="apple-converted-space"><text:span text:style-name="T12"> </text:span></text:span><text:span text:style-name="T13">Урок-путешествие</text:span><text:span text:style-name="T12">.-1ч.</text:span></text:p>
      <text:p text:style-name="P20"><text:span text:style-name="T12">-  Книга в</text:span><text:span text:style-name="apple-converted-space"><text:span text:style-name="T12"> </text:span></text:span><text:a xlink:type="simple" xlink:href="http://pandia.ru/text/categ/nauka/64.php" text:style-name="Internet_20_link" text:visited-style-name="Visited_20_Internet_20_Link"><text:span text:style-name="T9">электронном</text:span></text:a><text:span text:style-name="apple-converted-space"><text:span text:style-name="T12"> </text:span></text:span><text:span text:style-name="T12">списке.</text:span></text:p>
      <text:p text:style-name="P20"><text:span text:style-name="T12">-  Понятие «мультимедиа».</text:span><text:span text:style-name="apple-converted-space"><text:span text:style-name="T12"> </text:span></text:span><text:span text:style-name="T13">Беседа</text:span><text:span text:style-name="T12">.-1ч.</text:span></text:p>
      <text:p text:style-name="P20"><text:span text:style-name="T20">Практика-3ч.</text:span></text:p>
      <text:p text:style-name="P13"><text:span text:style-name="T12">-Практическое занятие Работа с компьютером.-2ч.</text:span></text:p>
      <text:p text:style-name="P13"><text:span text:style-name="T12">-Компьютер-инструмент для представления мультимедиа.-1ч.</text:span></text:p>
      <text:p text:style-name="P20"><text:span text:style-name="T20">6.</text:span><text:span text:style-name="apple-converted-space"><text:span text:style-name="T12"> </text:span></text:span><text:span text:style-name="T20">Праздник Детской книги. – 7ч.</text:span></text:p>
      <text:p text:style-name="P20"><text:span text:style-name="T20">Теория-1ч.</text:span></text:p>
      <text:p text:style-name="P20"><text:span text:style-name="T12">-  Знакомство со сценарием праздника.</text:span><text:span text:style-name="apple-converted-space"><text:span text:style-name="T12"> </text:span></text:span><text:span text:style-name="T13">Организационное занятие.</text:span><text:span text:style-name="T12">-1ч.</text:span></text:p>
      <text:p text:style-name="P20"><text:span text:style-name="T20">Практика-6ч.</text:span></text:p>
      <text:p text:style-name="P13"><text:span text:style-name="T12">-  Репетиционные занятия с детьми.-5ч.</text:span></text:p>
      <text:p text:style-name="P13"><text:span text:style-name="T12">-  Выступление детей в мероприятии «Книга-это друг, советчик».-1ч.</text:span></text:p>
      <text:p text:style-name="P20"><text:span text:style-name="T12">7.</text:span><text:span text:style-name="apple-converted-space"><text:span text:style-name="T12"> </text:span></text:span><text:span text:style-name="T20">Реставрационная мастерская.- 4ч.</text:span></text:p>
      <text:p text:style-name="P20"><text:span text:style-name="T20">Теория- 1ч.</text:span></text:p>
      <text:p text:style-name="P13"><text:span text:style-name="T12">- Необходимые инструменты для ремонта книг.-1ч.</text:span></text:p>
      <text:p text:style-name="P20"><text:span text:style-name="T20">Практика- 3ч.</text:span></text:p>
      <text:p text:style-name="P13"><text:soft-page-break/><text:span text:style-name="T12">- Ремонт книг.-3ч.</text:span></text:p>
      <text:p text:style-name="P20"><text:span text:style-name="T12">8.</text:span><text:span text:style-name="apple-converted-space"><text:span text:style-name="T12"> </text:span></text:span><text:span text:style-name="T20">Итоговая аттестация-1ч.</text:span></text:p>
      <text:p text:style-name="P20"><text:span text:style-name="T20">Теория- 1ч.</text:span></text:p>
      <text:p text:style-name="P13"><text:span text:style-name="T12">- Итоговое занятие – Беседа. «Знание читательских умений и навыков читателей младшего школьного возраста». -1ч.</text:span></text:p>
      <text:p text:style-name="P20"><text:span text:style-name="T20">Практика-0ч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2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31"><text:span text:style-name="T23">Методическое и дидактическое обеспечение Программы</text:span></text:p>
      <text:p text:style-name="P13"><text:span text:style-name="T12">Форма проведения занятий:</text:span></text:p>
      <text:p text:style-name="P13"><text:span text:style-name="T12">- беседы;</text:span></text:p>
      <text:p text:style-name="P13"><text:span text:style-name="T12">- громкие чтения;</text:span></text:p>
      <text:p text:style-name="P13"><text:span text:style-name="T12">- выставки работ учащихся.</text:span></text:p>
      <text:p text:style-name="P13"><text:span text:style-name="T21">Приёмы и методы организации учебно-воспитательного процесса:</text:span></text:p>
      <text:p text:style-name="P13"><text:span text:style-name="T12">- демонстрационный;</text:span></text:p>
      <text:p text:style-name="P13"><text:span text:style-name="T12">- объяснительно-иллюстративный;</text:span></text:p>
      <text:p text:style-name="P13"><text:span text:style-name="T12">- метод контроля;</text:span></text:p>
      <text:p text:style-name="P13"><text:span text:style-name="T12">- проблемно-поисковый;</text:span></text:p>
      <text:p text:style-name="P13"><text:span text:style-name="T12">- метод игровой ситуации;</text:span></text:p>
      <text:p text:style-name="P13"><text:span text:style-name="T12">- творческий метод;</text:span></text:p>
      <text:p text:style-name="P13"><text:span text:style-name="T12">- ситуационный;</text:span></text:p>
      <text:p text:style-name="P20"><text:span text:style-name="T13">- творческие работы</text:span><text:span text:style-name="apple-converted-space"><text:span text:style-name="T12"> </text:span></text:span><text:span text:style-name="T12">– рисунки, стенды «Любимые герои сказок», «По страницам книг»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1"><text:span text:style-name="T19">Календарно-тематическое</text:span><text:span text:style-name="apple-converted-space"><text:span text:style-name="T19"> </text:span></text:span><text:a xlink:type="simple" xlink:href="http://pandia.ru/text/category/razrabotka_i_planirovanie_urokov/" text:style-name="Internet_20_link" text:visited-style-name="Visited_20_Internet_20_Link"><text:span text:style-name="T9">планирование занятий</text:span></text:a><text:span text:style-name="T19"> </text:span></text:p>
      <text:p text:style-name="P31"><text:span text:style-name="T19">«В мире книг» на учебный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2" office:value-type="string">
            <text:p text:style-name="P38"><text:span text:style-name="T20">№</text:span></text:p>
            <text:p text:style-name="P38"><text:span text:style-name="T20">п/п</text:span></text:p>
          </table:table-cell>
          <table:covered-table-cell/>
          <table:table-cell table:style-name="Таблица4.A1" office:value-type="string">
            <text:p text:style-name="P38"><text:span text:style-name="T20">Раздел, тема</text:span></text:p>
          </table:table-cell>
          <table:table-cell table:style-name="Таблица4.A1" office:value-type="string">
            <text:p text:style-name="P38"><text:span text:style-name="T20">Кол-во ча-сов</text:span></text:p>
          </table:table-cell>
          <table:table-cell table:style-name="Таблица4.A1" table:number-rows-spanned="5" table:number-columns-spanned="3" office:value-type="string">
            <text:p text:style-name="P38"><text:span text:style-name="T20">Форма учебного занятия</text:span></text:p>
          </table:table-cell>
          <table:covered-table-cell/>
          <table:covered-table-cell/>
          <table:table-cell table:style-name="Таблица4.H1" table:number-columns-spanned="2" office:value-type="string">
            <text:p text:style-name="P1"><text:span text:style-name="T25">Дата проведения:</text:span>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2" office:value-type="string">
            <text:p text:style-name="P1"><text:span text:style-name="T25">План.</text:span></text:p>
            <text:p text:style-name="P3"/>
          </table:table-cell>
          <table:covered-table-cell/>
          <table:table-cell table:style-name="Таблица4.J2" office:value-type="string">
            <text:p text:style-name="Standard"><text:span text:style-name="T25">Факт.</text:span></text:p>
            <text:p text:style-name="P3"/>
          </table:table-cell>
        </table:table-row>
        <table:table-row table:style-name="Таблица4.3">
          <table:table-cell table:style-name="Таблица4.A3" table:number-columns-spanned="2" office:value-type="string">
            <text:p text:style-name="P40"/>
          </table:table-cell>
          <table:covered-table-cell/>
          <table:table-cell table:style-name="Таблица4.A2" office:value-type="string">
            <text:p text:style-name="P40"/>
          </table:table-cell>
          <table:table-cell table:style-name="Таблица4.D3" office:value-type="string">
            <text:p text:style-name="P4"/>
          </table:table-cell>
          <table:table-cell table:style-name="Таблица4.E3" table:number-columns-spanned="3" office:value-type="string">
            <text:p text:style-name="P4"/>
          </table:table-cell>
          <table:covered-table-cell/>
          <table:covered-table-cell/>
          <table:table-cell table:style-name="Таблица4.E3" table:number-columns-spanned="2" office:value-type="string">
            <text:p text:style-name="P4"/>
          </table:table-cell>
          <table:covered-table-cell/>
          <table:table-cell table:style-name="Таблица4.J3" office:value-type="string">
            <text:p text:style-name="P4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1</text:span></text:p>
          </table:table-cell>
          <table:table-cell table:style-name="Таблица4.A2" table:number-columns-spanned="4" office:value-type="string">
            <text:p text:style-name="P33"><text:span text:style-name="T12">Вводное занятие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1</text:span></text:p>
          </table:table-cell>
          <table:table-cell table:style-name="Таблица4.A2" table:number-columns-spanned="2" office:value-type="string">
            <text:p text:style-name="P33"><text:span text:style-name="T12">Беседа. Правила обращения с книгой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35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2</text:span></text:p>
          </table:table-cell>
          <table:table-cell table:style-name="Таблица4.A2" table:number-columns-spanned="4" office:value-type="string">
            <text:p text:style-name="P33"><text:span text:style-name="T12">«Когда и кем создавались книги».</text:span></text:p>
            <text:p text:style-name="P33"><text:span text:style-name="T12">История создания книги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3</text:span></text:p>
          </table:table-cell>
          <table:table-cell table:style-name="Таблица4.A2" table:number-columns-spanned="2" office:value-type="string">
            <text:p text:style-name="P33"><text:span text:style-name="T12">Презентация.</text:span></text:p>
            <text:p text:style-name="P33"><text:span text:style-name="T12">Чтение книг. Пословицы. Загадки. Викторина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35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3</text:span></text:p>
          </table:table-cell>
          <table:table-cell table:style-name="Таблица4.A2" table:number-columns-spanned="4" office:value-type="string">
            <text:p text:style-name="P33"><text:span text:style-name="T12">Остров в океане информации</text:span></text:p>
            <text:p text:style-name="P33"><text:span text:style-name="T12">«Что такое библиотека?»</text:span></text:p>
            <text:p text:style-name="P33"><text:span text:style-name="T12">Что такое абонемент?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4</text:span></text:p>
          </table:table-cell>
          <table:table-cell table:style-name="Таблица4.A2" table:number-columns-spanned="2" office:value-type="string">
            <text:p text:style-name="P33"><text:span text:style-name="T12">Презентация</text:span></text:p>
            <text:p text:style-name="P33"><text:span text:style-name="T12">Беседа по вопросам.</text:span></text:p>
            <text:p text:style-name="P33"><text:span text:style-name="T12">Чтение книг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4</text:span></text:p>
          </table:table-cell>
          <table:table-cell table:style-name="Таблица4.A2" table:number-columns-spanned="4" office:value-type="string">
            <text:p text:style-name="P33"><text:span text:style-name="T12">Книгоиздательские конструкции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3</text:span></text:p>
          </table:table-cell>
          <table:table-cell table:style-name="Таблица4.A2" table:number-columns-spanned="2" office:value-type="string">
            <text:p text:style-name="P33"><text:span text:style-name="T12">Презентация</text:span></text:p>
            <text:p text:style-name="P33"><text:span text:style-name="T12">Знакомство с видами книжных изданий.</text:span></text:p>
            <text:p text:style-name="P33"><text:soft-page-break/><text:span text:style-name="T12">Изготовление книжки-малышки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5.</text:span></text:p>
          </table:table-cell>
          <table:table-cell table:style-name="Таблица4.A2" table:number-columns-spanned="4" office:value-type="string">
            <text:p text:style-name="P33"><text:span text:style-name="T12">Понятия об элементах книги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5</text:span></text:p>
          </table:table-cell>
          <table:table-cell table:style-name="Таблица4.A2" table:number-columns-spanned="2" office:value-type="string">
            <text:p text:style-name="P33"><text:span text:style-name="T12">Ознакомительная беседа Чтение книг. Составление иллюстрации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6</text:span></text:p>
          </table:table-cell>
          <table:table-cell table:style-name="Таблица4.A2" table:number-columns-spanned="4" office:value-type="string">
            <text:p text:style-name="P33"><text:span text:style-name="T12">Периодические издания для детей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2</text:span></text:p>
          </table:table-cell>
          <table:table-cell table:style-name="Таблица4.A2" table:number-columns-spanned="2" office:value-type="string">
            <text:p text:style-name="P33"><text:span text:style-name="T12">Урок - путешествие.</text:span></text:p>
            <text:p text:style-name="P33"><text:span text:style-name="T12">Знакомство и чтение издания для детей школьного возраста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7</text:span></text:p>
          </table:table-cell>
          <table:table-cell table:style-name="Таблица4.A2" table:number-columns-spanned="4" office:value-type="string">
            <text:p text:style-name="P33"><text:span text:style-name="T12">Правила чтения книг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3</text:span></text:p>
          </table:table-cell>
          <table:table-cell table:style-name="Таблица4.A2" table:number-columns-spanned="2" office:value-type="string">
            <text:p text:style-name="P37"><text:span text:style-name="T13">Беседа </text:span><text:span text:style-name="T12">«Словарный запас»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8</text:span></text:p>
          </table:table-cell>
          <table:table-cell table:style-name="Таблица4.A2" table:number-columns-spanned="4" office:value-type="string">
            <text:p text:style-name="P33"><text:span text:style-name="T12">Кто расскажет обо всём?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3</text:span></text:p>
          </table:table-cell>
          <table:table-cell table:style-name="Таблица4.A2" table:number-columns-spanned="2" office:value-type="string">
            <text:p text:style-name="P37"><text:span text:style-name="T12">Знакомство со справочной и энциклопедичес-кой литературой </text:span><text:span text:style-name="T13">Интеллектуаль-ная игра</text:span><text:span text:style-name="apple-converted-space"><text:span text:style-name="T12"> </text:span></text:span><text:span text:style-name="T12">«Что? Где? Когда?»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9</text:span></text:p>
          </table:table-cell>
          <table:table-cell table:style-name="Таблица4.A2" table:number-columns-spanned="4" office:value-type="string">
            <text:p text:style-name="P33"><text:span text:style-name="T12">Средства и способы ориентирования в книжном пространстве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2</text:span></text:p>
          </table:table-cell>
          <table:table-cell table:style-name="Таблица4.A2" table:number-columns-spanned="2" office:value-type="string">
            <text:p text:style-name="P33"><text:span text:style-name="T12">Книжные выставки.</text:span></text:p>
            <text:p text:style-name="P33"><text:span text:style-name="T12">Рисунки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10</text:span></text:p>
          </table:table-cell>
          <table:table-cell table:style-name="Таблица4.A2" table:number-columns-spanned="4" office:value-type="string">
            <text:p text:style-name="P33"><text:span text:style-name="T12">Иллюстрации в книжном мире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2</text:span></text:p>
          </table:table-cell>
          <table:table-cell table:style-name="Таблица4.A2" table:number-columns-spanned="2" office:value-type="string">
            <text:p text:style-name="P33"><text:span text:style-name="T12">Презентация «Художники-</text:span><text:soft-page-break/><text:span text:style-name="T12">иллюстраторы детской книги».</text:span></text:p>
            <text:p text:style-name="P33"><text:span text:style-name="T12">Рисунки.</text:span></text:p>
            <text:p text:style-name="P33"><text:span text:style-name="T12">Создание книжной иллюстрации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11</text:span></text:p>
          </table:table-cell>
          <table:table-cell table:style-name="Таблица4.A2" table:number-columns-spanned="4" office:value-type="string">
            <text:p text:style-name="P33"><text:span text:style-name="T12">Книжкина больница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4</text:span></text:p>
          </table:table-cell>
          <table:table-cell table:style-name="Таблица4.A2" table:number-columns-spanned="2" office:value-type="string">
            <text:p text:style-name="P33"><text:span text:style-name="T12">«Помоги книге!» - уроки бережливости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  <table:table-row table:style-name="Таблица4.4">
          <table:table-cell table:style-name="Таблица4.A2" office:value-type="string">
            <text:p text:style-name="P33"><text:span text:style-name="T12">12</text:span></text:p>
          </table:table-cell>
          <table:table-cell table:style-name="Таблица4.A2" table:number-columns-spanned="4" office:value-type="string">
            <text:p text:style-name="P33"><text:span text:style-name="T12">Итоговая аттестация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33"><text:span text:style-name="T12">2</text:span></text:p>
          </table:table-cell>
          <table:table-cell table:style-name="Таблица4.A2" table:number-columns-spanned="2" office:value-type="string">
            <text:p text:style-name="P33"><text:span text:style-name="T12">Выставка творческих работ (альбомы, рисунки, книжки-малышки, работы (из пластилина, и бумаги).</text:span></text:p>
          </table:table-cell>
          <table:covered-table-cell/>
          <table:table-cell table:style-name="Таблица4.A2" table:number-columns-spanned="2" office:value-type="string">
            <text:p text:style-name="P35"/>
          </table:table-cell>
          <table:covered-table-cell/>
          <table:table-cell table:style-name="Таблица4.K4" table:number-columns-spanned="0" office:value-type="string">
            <text:p text:style-name="P1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4"><text:span text:style-name="T22">Список литературы для детей:</text:span></text:p>
      <text:list xml:id="list8868623038310455452" text:style-name="Outline">
        <text:list-item>
          <text:h text:style-name="P41" text:outline-level="1"><text:span text:style-name="T26">1. Афанасьев, А. Н. Русские детские сказки./А. Н.Афанасьев.- М.:Дет. лит,1987</text:span></text:h>
        </text:list-item>
        <text:list-item>
          <text:h text:style-name="P41" text:outline-level="1"><text:span text:style-name="T26">2. Аникин, В. П. К мудрости ступенька./В. П.Аникин.- М.:Дет. лит.,1988</text:span></text:h>
        </text:list-item>
      </text:list>
      <text:p text:style-name="P13"><text:span text:style-name="T11">3. Полянская И. Я познаю мир: Праздники народов мира М.: 2004г.</text:span></text:p>
      <text:p text:style-name="P13"><text:span text:style-name="T11">4. Знаешь ли ты? Что? Где? Когда? Как? Зачем? Почему? М.: 1995г.</text:span></text:p>
      <text:p text:style-name="P20"><text:span text:style-name="T11">5. Ушаков Д. Н. Толковый словарь</text:span><text:span text:style-name="apple-converted-space"><text:span text:style-name="T11"> </text:span></text:span><text:a xlink:type="simple" xlink:href="http://pandia.ru/text/category/russkij_yazik/" text:style-name="Internet_20_link" text:visited-style-name="Visited_20_Internet_20_Link">русского языка</text:a><text:span text:style-name="apple-converted-space"><text:span text:style-name="T11"> </text:span></text:span><text:span text:style-name="T11">М.: 1938г.</text:span></text:p>
      <text:p text:style-name="P13"><text:span text:style-name="T11">6. Советский энциклопедический словарь. М.: 1985г.</text:span></text:p>
      <text:p text:style-name="P13"><text:span text:style-name="T11">7. Русские народные загадки, пословицы, поговорки. М.: 1990г.</text:span></text:p>
      <text:p text:style-name="P13"><text:span text:style-name="T11">8. Мезинов Л. Как хорошо уметь читать! М.:Дет. лит, 1988<text:line-break/>9. Кун, Н. А. Легенды и мифы Древней Греции Ростов-на-Дону: 2005</text:span></text:p>
      <text:p text:style-name="P13"><text:span text:style-name="T11">10. Русские народные загадки, пословицы, поговорки.</text:span></text:p>
      <text:p text:style-name="P13"><text:span text:style-name="T11">11. Живая вода. Сборник. М. : 1987г.</text:span></text:p>
      <text:p text:style-name="P13"><text:span text:style-name="T11">12. Тамбовские писатели – детям. Тамбов. 2008г.</text:span></text:p>
      <text:p text:style-name="P13"><text:span text:style-name="T11">13. Толстой А. Приключение Буратино. М.: 1989г.</text:span></text:p>
      <text:p text:style-name="P13"><text:span text:style-name="T11">14. Мир детей и подростков - газета для детей М.: 2012г.</text:span></text:p>
      <text:p text:style-name="P13"><text:span text:style-name="T11">15. «Классный журнал» - журнал для детей М.: 2012г.</text:span></text:p>
      <text:p text:style-name="P13"><text:span text:style-name="T11">16. Ровесник - газета для детей Тамбов.: 2012г</text:span></text:p>
      <text:p text:style-name="P13"><text:span text:style-name="T11">17. Всё обо всём. Компьютеры. М.: 2002г.</text:span></text:p>
      <text:p text:style-name="P13"><text:span text:style-name="T11">18. Торопыгин, В. Стихи и сказки. Ленинград: Дет. лит, 1985</text:span></text:p>
      <text:p text:style-name="P13"><text:span text:style-name="T11">19. Сказы о Земле Тамбовской Тамбов..: 2004г.</text:span></text:p>
      <text:p text:style-name="P13"><text:span text:style-name="T11">20. Аникина В. П. Старинные русские пословицы и поговорки М. 1984г.</text:span></text:p>
      <text:p text:style-name="P13"><text:span text:style-name="T11">21. Хочу всё знать. Сборник. Л. 1985г.</text:span></text:p>
      <text:p text:style-name="P13"><text:soft-page-break/><text:span text:style-name="T11">22. Кубасова О. В. Литературное чтение ч.1-2 Смоленск Ассоциация XXI век</text:span></text:p>
      <text:p text:style-name="P13"><text:span text:style-name="T11">Список литературы для педагога</text:span></text:p>
      <text:p text:style-name="P13"><text:span text:style-name="T11">1. Ивин А. А. Искусство правильно мыслить М.: 1986г.</text:span></text:p>
      <text:p text:style-name="P13"><text:span text:style-name="T11">2. Горбачевский Б. Говорящие листки М.: 1960г.</text:span></text:p>
      <text:p text:style-name="P13"><text:span text:style-name="T11">3. Зубков Б. Книжка про книжку М.: 1984г.</text:span></text:p>
      <text:p text:style-name="P13"><text:span text:style-name="T11">4. Б. Галанов Книжка про книжки. М.: 1985г.</text:span></text:p>
      <text:p text:style-name="P13"><text:span text:style-name="T11">5. Баранова М. А. Книга о книгах для детей. М.: 1979г.</text:span></text:p>
      <text:p text:style-name="P13"><text:span text:style-name="T11">6. Порудовский Е. «А рассказать тебе сказку?» М.: 1970г.</text:span></text:p>
      <text:p text:style-name="P13"><text:span text:style-name="T11">7. Разумневич В. Книги на всю жизнь. М.: 1975г.</text:span></text:p>
      <text:p text:style-name="P13"><text:span text:style-name="T11">8. Светловская Н. Н. Методика внеклассного чтения М.: 1991г.</text:span></text:p>
      <text:p text:style-name="P13"><text:span text:style-name="T11">9. Горбушина Л. А. Выразительное чтение и рассказывание детям дошкольного возраста. М.: 1983г.</text:span></text:p>
      <text:p text:style-name="P13"><text:span text:style-name="T11">10. Альманах библиофила. Выпуск 6 М.: 1979г.</text:span></text:p>
      <text:p text:style-name="P13"><text:span text:style-name="T11">11. Смирнов - Сокольский Ник. Рассказы о книгах М. 1983г.</text:span></text:p>
      <text:p text:style-name="P13"><text:span text:style-name="T11">12. Баруздин С. Люди и книги М. 1978г.</text:span></text:p>
      <text:p text:style-name="P13"><text:span text:style-name="T11">13. Осипов К. Русский первопечатник Иван Фёдоров М. 1955г.</text:span></text:p>
      <text:p text:style-name="P13"><text:span text:style-name="T11">14. Светловская Н. Н. путь первоклассника к книгам М. 1974г.</text:span></text:p>
      <text:p text:style-name="P13"><text:span text:style-name="T11">15. Горбачевский Б. С. В стране книголюбов М. 1979г.</text:span></text:p>
      <text:p text:style-name="P13"><text:span text:style-name="T11">16. Драчук В. Дорогами тысячелетий М. 1977г.</text:span></text:p>
      <text:p text:style-name="P13"><text:span text:style-name="T11">17 О литературе для детей Выпуск 27 Л. 1984г.</text:span></text:p>
      <text:p text:style-name="P13"><text:span text:style-name="T11">18. Мазок, Н. Н. Кружок переплётного дела. М..Просвещение, 1982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94cm" fo:margin-bottom="0.494cm" fo:line-height="100%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Times New Roman" fo:font-size="24pt" fo:font-weight="bold" style:letter-kerning="true" style:font-name-asian="Times New Roman1" style:font-size-asian="24pt" style:language-asian="ar" style:country-asian="SA" style:font-weight-asian="bold" style:font-name-complex="Times New Roman1" style:font-size-complex="2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ar" style:country-asian="SA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2</meta:editing-cycles>
    <meta:creation-date>2022-11-05T07:39:00</meta:creation-date>
    <dc:date>2022-11-10T13:17:35.29</dc:date>
    <meta:editing-duration>PT1S</meta:editing-duration>
    <meta:generator>OpenOffice/4.1.10$Win32 OpenOffice.org_project/4110m2$Build-9807</meta:generator>
    <meta:document-statistic meta:table-count="3" meta:image-count="1" meta:object-count="0" meta:page-count="28" meta:paragraph-count="563" meta:word-count="2377" meta:character-count="1706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