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3A00005DDA7AF8423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1.187cm" fo:margin-top="0cm" fo:margin-bottom="0cm" table:align="center" style:writing-mode="lr-tb"/>
    </style:style>
    <style:style style:name="Таблица1.A" style:family="table-column">
      <style:table-column-properties style:column-width="5.592cm"/>
    </style:style>
    <style:style style:name="Таблица1.B" style:family="table-column">
      <style:table-column-properties style:column-width="5.595cm"/>
    </style:style>
    <style:style style:name="Таблица1.1" style:family="table-row">
      <style:table-row-properties style:min-row-height="0.607cm"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1.219cm" style:keep-together="true" fo:keep-together="auto"/>
    </style:style>
    <style:style style:name="Таблица1.3" style:family="table-row">
      <style:table-row-properties style:min-row-height="0.654cm" style:keep-together="true" fo:keep-together="auto"/>
    </style:style>
    <style:style style:name="Таблица2" style:family="table">
      <style:table-properties style:width="16.882cm" fo:margin-left="-0.39cm" fo:margin-top="0cm" fo:margin-bottom="0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2cm" fo:margin-left="-0.39cm" fo:margin-top="0cm" fo:margin-bottom="0cm" table:align="left" style:writing-mode="lr-tb"/>
    </style:style>
    <style:style style:name="Таблица3.A" style:family="table-column">
      <style:table-column-properties style:column-width="1.118cm"/>
    </style:style>
    <style:style style:name="Таблица3.B" style:family="table-column">
      <style:table-column-properties style:column-width="13.074cm"/>
    </style:style>
    <style:style style:name="Таблица3.C" style:family="table-column">
      <style:table-column-properties style:column-width="2.6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1.404cm" style:keep-together="true" fo:keep-together="auto"/>
    </style:style>
    <style:style style:name="Таблица3.3" style:family="table-row">
      <style:table-row-properties style:min-row-height="1.422cm" style:keep-together="true" fo:keep-together="auto"/>
    </style:style>
    <style:style style:name="Таблица3.9" style:family="table-row">
      <style:table-row-properties style:min-row-height="1.579cm" style:keep-together="true" fo:keep-together="auto"/>
    </style:style>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0.635cm"/>
        </style:tab-stops>
      </style:paragraph-properties>
    </style:style>
    <style:style style:name="P9" style:family="paragraph" style:parent-style-name="Standard">
      <style:paragraph-properties fo:margin-left="0cm" fo:margin-right="0cm" fo:text-indent="0.953cm" style:auto-text-indent="false" fo:background-color="#ffffff">
        <style:background-image/>
      </style:paragraph-properties>
      <style:text-properties fo:font-size="18pt" fo:font-weight="bold" style:font-size-asian="18pt" style:font-weight-asian="bold" style:font-size-complex="18pt"/>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17" style:family="paragraph" style:parent-style-name="List_20_Paragraph">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0.751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22"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margin-top="0cm" fo:margin-bottom="0cm" fo:text-indent="0.501cm" style:auto-text-indent="false" fo:background-color="#ffffff">
        <style:background-image/>
      </style:paragraph-properties>
    </style:style>
    <style:style style:name="P24" style:family="paragraph" style:parent-style-name="No_20_Spacing">
      <style:paragraph-properties fo:margin-left="0cm" fo:margin-right="0cm" fo:line-height="115%" fo:text-align="justify" style:justify-single-word="false" fo:text-indent="0.501cm" style:auto-text-indent="false">
        <style:tab-stops>
          <style:tab-stop style:position="1cm"/>
        </style:tab-stops>
      </style:paragraph-properties>
    </style:style>
    <style:style style:name="P25"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master-page-name="Converted1">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27" style:family="paragraph" style:parent-style-name="List_20_Paragraph" style:list-style-name="WWNum2">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List_20_Paragraph" style:list-style-name="WWNum3">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List_20_Paragraph" style:list-style-name="WWNum1">
      <style:paragraph-properties fo:margin-left="0.318cm" fo:margin-right="0cm" fo:text-align="justify" style:justify-single-word="false" fo:text-indent="0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letter-spacing="0.004cm"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fo:color="#05080f" style:font-name="Times New Roman" fo:font-size="14pt" style:font-size-asian="14pt" style:font-name-complex="Times New Roman1" style:font-size-complex="14pt"/>
    </style:style>
    <style:style style:name="T7" style:family="text">
      <style:text-properties fo:color="#05080f" style:font-name="Times New Roman" fo:font-size="14pt" fo:font-weight="bold" style:font-size-asian="14pt" style:font-weight-asian="bold" style:font-name-complex="Times New Roman1" style:font-size-complex="14pt"/>
    </style:style>
    <style:style style:name="T8" style:family="text">
      <style:text-properties fo:color="#000000" style:font-name="Times New Roman" fo:font-size="14pt" style:font-size-asian="14pt" style:font-name-complex="Times New Roman1" style:font-size-complex="14pt"/>
    </style:style>
    <style:style style:name="T9" style:family="text">
      <style:text-properties fo:color="#000000" style:font-name="Times New Roman" fo:font-size="14pt" fo:letter-spacing="0.002cm" style:font-size-asian="14pt" style:font-size-complex="14pt" style:font-style-complex="italic" style:font-weight-complex="bold"/>
    </style:style>
    <style:style style:name="T1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2" style:family="text">
      <style:text-properties fo:color="#00000a" style:font-name="Times New Roman" fo:font-size="14pt" style:letter-kerning="true" style:font-name-asian="Arial Unicode MS" style:font-size-asian="14pt" style:language-asian="ar" style:country-asian="SA" style:font-name-complex="Times New Roman1"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frame draw:style-name="fr1" draw:name="Графический объект1" text:anchor-type="paragraph" svg:width="12.698cm" svg:height="22.255cm" draw:z-index="0"><draw:image xlink:href="Pictures/2000000700000D3A00005DDA7AF8423C.svm" xlink:type="simple" xlink:show="embed" xlink:actuate="onLoad"/></draw:frame></text:p>
        <text:p text:style-name="P9"/>
      </text:section>
      <text:p text:style-name="P26">Пояснительная записка</text:p>
      <text:p text:style-name="P18"><text:span text:style-name="T6">Рабочая программа по учебному предмету </text:span><text:span text:style-name="T7">«</text:span><text:span text:style-name="T6">Домоводство» составлена на основании адаптированной общеобразовательной программы (далее АОП) </text:span><text:span text:style-name="T8">для </text:span><text:span text:style-name="T12">обучающихся с умеренной, тяжёлой и глубокой умственной отсталостью (интеллектуальными нарушениями), тяжёлыми и множественными нарушениями развития, разработана в соответствии с требованиями федеральной государственной общеобразовательной системы (далее ФГОС).</text:span></text:p>
      <text:p text:style-name="P19"><text:span text:style-name="T12">Определение одного из вариантов АОП образования обучающихся с умственной отсталостью (интеллектуальными нарушениями) осуществляется на основе рекомендаций психолого – медико – педагогической комиссии (далее ПМПК), сформулированных по результатам его комплексного обследования, с учетом индивидуального плана развития (далее ИПР). </text:span><text:span text:style-name="T1">Программа предназначена для работы с учащимися <text:s/>5 класса и рассчитана на подготовку учащихся с интеллектуальными нарушениями к доступной работе по дому. Программа рассчитана на 102 часа (3 часа в неделю). </text:span></text:p>
      <text:p text:style-name="P14">Цели:</text:p>
      <text:list xml:id="list8588529079540471525" text:style-name="WWNum2">
        <text:list-item>
          <text:p text:style-name="P27">социальная адаптация учащихся;</text:p>
        </text:list-item>
        <text:list-item>
          <text:p text:style-name="P27">подготовка учеников <text:s/>к посильной хозяйственной деятельности в семье, повышение самостоятельности детей в выполнении хозяйственно-бытовой деятельности.</text:p>
        </text:list-item>
      </text:list>
      <text:p text:style-name="P14">Задачи: </text:p>
      <text:list xml:id="list4860193736362843044" text:style-name="WWNum3">
        <text:list-item>
          <text:p text:style-name="P28">развитие интереса к трудовой деятельности;</text:p>
        </text:list-item>
        <text:list-item>
          <text:p text:style-name="P28">формирование умений обращаться с инвентарем и электроприборами;</text:p>
        </text:list-item>
        <text:list-item>
          <text:p text:style-name="P28">освоение действий по приготовлению пищи, осуществлению покупок, уборке помещения и территории, уходу за вещами.</text:p>
        </text:list-item>
      </text:list>
      <text:p text:style-name="P17"/>
      <text:p text:style-name="P4">Общая характеристика учебного предмета</text:p>
      <text:p text:style-name="P22">Наблюдение и опыт изучения социальной адаптации учащихся, имеющих особенности развития, показывает большие трудности в их приспособлении к самостоятельной практической жизни.</text:p>
      <text:p text:style-name="P8"><text:span text:style-name="T1"><text:tab/><text:tab/></text:span><text:span text:style-name="T2">Учащийся часто сам не в состоянии выделить и освоить те социальные компоненты, которые обеспечат ему благополучное существование в современном социуме. Задача предмета «Домоводство» сориентировать, помочь разобраться в окружающей обстановке, сформировать осведомленность в бытовых и социальных вопросах, сформировать адаптивные знания, умения <text:s/>и <text:s/>навыки на доступном уровне. Предмет «Домоводство» тесно связан с такими дисциплинами как «Человек», «Профильный труд», «Окружающий социальный мир». Например, на уроках окружающего мира, на основе ознакомления с предметами и явлениями </text:span><text:soft-page-break/><text:span text:style-name="T2">окружающей действительности наряду с другими сообщаются сведения о семье, охране здоровья, одежде и обуви, некоторых вопросах питания. <text:s/>На уроках по формированию математических представлений, кроме прочего, осуществляется формирование элементарных знаний по экономике ведения домашнего хозяйства. На уроках домоводства усиливается внимание к вопросам, связанным с организацией <text:s/>своего быта. <text:s/></text:span><text:span text:style-name="T9">Уроки домоводства имеют ярко выраженную коррекционную направленность. </text:span><text:span text:style-name="T2">Домоводство – это организованное социальное общение, позволяющее формировать коммуникативные навыки. Как образовательная область предмет домоводства решает задачу сделать этот процесс осмысленным, а социальное поведение привычным и системным, то есть «привязанным» к определенным жизненным и бытовым ситуациям. </text:span></text:p>
      <text:p text:style-name="P4">Описание места учебного предмета в учебном план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Класс</text:p>
          </table:table-cell>
          <table:table-cell table:style-name="Таблица1.A1" office:value-type="string">
            <text:p text:style-name="P4">5 класс</text:p>
          </table:table-cell>
        </table:table-row>
        <table:table-row table:style-name="Таблица1.2">
          <table:table-cell table:style-name="Таблица1.A1" office:value-type="string">
            <text:p text:style-name="P6">Количество часов в неделю </text:p>
          </table:table-cell>
          <table:table-cell table:style-name="Таблица1.A1" office:value-type="string">
            <text:p text:style-name="P1">3 часа </text:p>
          </table:table-cell>
        </table:table-row>
        <table:table-row table:style-name="Таблица1.3">
          <table:table-cell table:style-name="Таблица1.A1" office:value-type="string">
            <text:p text:style-name="P6">Итого в год </text:p>
          </table:table-cell>
          <table:table-cell table:style-name="Таблица1.A1" office:value-type="string">
            <text:p text:style-name="P1">102 часа</text:p>
          </table:table-cell>
        </table:table-row>
      </table:table>
      <text:p text:style-name="P5"/>
      <text:p text:style-name="P4">Личностные результаты освоения учебного предмета:</text:p>
      <text:p text:style-name="P21">Программа направлена на то, чтобы каждый ученик, как субъект учебно–познавательной деятельности, мог проявить свои личностные качества:</text:p>
      <text:p text:style-name="P12">- проявлять познавательный интерес;</text:p>
      <text:p text:style-name="P12">- проявлять и выражать свои эмоции;</text:p>
      <text:p text:style-name="P12">- обозначать свое понимание или непонимание вопроса;</text:p>
      <text:p text:style-name="P12">- участвовать в совместной, коллективной деятельности;</text:p>
      <text:p text:style-name="P12">- проявлять готовность следовать установленным правилам поведения и общения на уроке и на перемене;</text:p>
      <text:p text:style-name="P12">- проявлять эмоционально-положительное отношение к сверстникам, педагогам, другим взрослым.</text:p>
      <text:p text:style-name="P2"/>
      <text:p text:style-name="P4">Предметные результаты освоения учебного предмета:</text:p>
      <text:p text:style-name="P20"><text:span text:style-name="T1">В результате обучения ученик должен посильно усвоить основное содержание учебного предмета. Данный курс направлен, прежде всего, на обучение практическим навыкам хозяйственно-бытовой деятельности, выполнению доступных бытовых поручений, связанных с выполнением </text:span><text:soft-page-break/><text:span text:style-name="T1">повседневных дел дома. В зависимости от особенностей психофизического развития ученики осваивают различные уровни деятельности:</text:span></text:p>
      <text:p text:style-name="P12">- совместные действия с педагогом, родителями;</text:p>
      <text:p text:style-name="P12">- деятельность по подражанию;</text:p>
      <text:p text:style-name="P12">- деятельность по образцу;</text:p>
      <text:p text:style-name="P12">- деятельность по последовательной инструкции;</text:p>
      <text:p text:style-name="P12">- самостоятельная деятельность воспитанника;</text:p>
      <text:p text:style-name="P12">- умение ребенка исправить допущенные ошибки.</text:p>
      <text:p text:style-name="P12"/>
      <text:p text:style-name="P24"><text:span text:style-name="T1">В соответствии с требованиями ФГОС к </text:span><text:span text:style-name="T4">АОП</text:span><text:span text:style-name="T1"> для обучающихся с умеренной, тяжелой, глубокой умственной отсталостью, с ТМНР (вариант 2)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 В связи с этим требования к результатам освоения образовательных программ представляют собой описание возможных результатов образования данной категории обучающихся. <text:s/></text:span></text:p>
      <text:p text:style-name="P12"/>
      <text:p text:style-name="P23"><text:span text:style-name="T10">Предполагаемые (ожидаемые) результаты освоения программы: предполагается то, что учащиеся будут </text:span><text:span text:style-name="T11">знать </text:span><text:span text:style-name="T10">и <text:s/></text:span><text:span text:style-name="T11">уметь</text:span><text:span text:style-name="T10">:</text:span></text:p>
      <text:list xml:id="list2839130412475493925" text:style-name="WWNum1">
        <text:list-item>
          <text:p text:style-name="P29">Знать места, где можно совершить различные покупки, виды магазинов, совершать мелкие покупки совместно с родителями;</text:p>
        </text:list-item>
        <text:list-item>
          <text:p text:style-name="P29">Различать виды одежды, головных уборов и обуви по назначению;</text:p>
        </text:list-item>
        <text:list-item>
          <text:p text:style-name="P29">Выполнять элементарные способы ухода за одеждой и обувью;</text:p>
        </text:list-item>
        <text:list-item>
          <text:p text:style-name="P29">Уметь использовать в домашнем хозяйстве некоторые виды бытовой техники, соблюдая правила безопасности;</text:p>
        </text:list-item>
        <text:list-item>
          <text:p text:style-name="P29">Соблюдать санитарно-гигиенические требования <text:s/>к чистоте на кухне;</text:p>
        </text:list-item>
        <text:list-item>
          <text:p text:style-name="P29">Знать назначение посуды и предметов кухонного инвентаря;</text:p>
        </text:list-item>
        <text:list-item>
          <text:p text:style-name="P29">Знать и уметь готовить простые блюда под контролем взрослых; </text:p>
        </text:list-item>
        <text:list-item>
          <text:p text:style-name="P29">Знать и уметь использовать средства для мытья посуды, последовательность <text:s/>мытья посуды;</text:p>
        </text:list-item>
        <text:list-item>
          <text:p text:style-name="P29">Знать и осуществлять элементарные действия по уборке помещений и территории.</text:p>
        </text:list-item>
        <text:list-item>
          <text:p text:style-name="P29">Знать и соблюдать правила пользования лифтом, <text:s/>почтовым ящиком, домофоном, кодовым замком, мусоропроводом.</text:p>
        </text:list-item>
      </text:list>
      <text:p text:style-name="P4"/>
      <text:p text:style-name="P4"><text:soft-page-break/>Содержание учебного предмет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Раздел</text:p>
          </table:table-cell>
          <table:table-cell table:style-name="Таблица2.A1" office:value-type="string">
            <text:p text:style-name="P15">Краткое содержание раздела</text:p>
          </table:table-cell>
        </table:table-row>
        <table:table-row table:style-name="Таблица2.1">
          <table:table-cell table:style-name="Таблица2.A1" office:value-type="string">
            <text:p text:style-name="P11">Покупки</text:p>
          </table:table-cell>
          <table:table-cell table:style-name="Таблица2.A1" office:value-type="string">
            <text:p text:style-name="P12">Покупки. Как делать покупки. Магазин. Правила поведения в магазине. Упаковка продуктов в сумки.</text:p>
          </table:table-cell>
        </table:table-row>
        <table:table-row table:style-name="Таблица2.1">
          <table:table-cell table:style-name="Таблица2.A1" office:value-type="string">
            <text:p text:style-name="P11">Уход за одеждой и обувью</text:p>
          </table:table-cell>
          <table:table-cell table:style-name="Таблица2.A1" office:value-type="string">
            <text:p text:style-name="P12">Назначение одежды. Сезонная одежда. Ручная стирка белья. Инвентарь для стирки белья. Выбор моющего средства. Выбор и отмеривание необходимого количества моющего средства. Этапы стирки одежды. Машинная стирка. Составные части стиральной машины. Правила безопасного обращения со стиральной машиной. Сортировка белья перед стиркой. Закладывание белья в машину перед стиркой. Выставление необходимой температуры. Выбор программы и температуры. Включение машины. Отключение машины, вынимание и развешивание белья. Глажение белья. Составные части утюга. Правила безопасности при работе с утюгом. Гладильная доска. Правила безопасности при использовании гладильной доски. Выбор режима глажения. Последовательность действий при глажении белья. Складывание белья и одежды. Вывешивание одежды на «плечики». Складывание в шкаф.</text:p>
            <text:p text:style-name="P12">Чистка одежды. Инвентарь для чистки. Виды обуви. Уход за обувью. Последовательность действий при мытье <text:s/>обуви. Инвентарь для чистки обуви. Последовательность действий <text:s/>при чистке обуви.</text:p>
          </table:table-cell>
        </table:table-row>
        <table:table-row table:style-name="Таблица2.1">
          <table:table-cell table:style-name="Таблица2.A1" office:value-type="string">
            <text:p text:style-name="P11">Обращение с кухонным инвентарем</text:p>
          </table:table-cell>
          <table:table-cell table:style-name="Таблица2.A1" office:value-type="string">
            <text:p text:style-name="P10"><text:span text:style-name="T1">Посуда и кухонный инвентарь. Посуда для сервировки стола. Посуда для приготовления пищи. Кухонные </text:span><text:span text:style-name="T1">принадлежности. Назначение кухонных принадлежностей. Уход за </text:span><text:soft-page-break/><text:span text:style-name="T1">посудой. Чистая и грязная посуда. Мытье посуды. Соблюдение последовательности действий при мытье посуды. Сушка посуды. Определение места посуды на кухне. Виды бытовых кухонных приборов. Назначение приборов. Правила техники безопасности при пользовании бытовыми приборами. Уход за бытовыми приборами. Соблюдение последовательности действий при пользовании электробытовым прибором. Мытье и хранение электробытовых приборов. Накрывание на стол. Выбор посуды и посуды при сервировке стола.</text:span></text:p>
          </table:table-cell>
        </table:table-row>
        <table:table-row table:style-name="Таблица2.1">
          <table:table-cell table:style-name="Таблица2.A1" office:value-type="string">
            <text:p text:style-name="P11">Приготовление пищи</text:p>
          </table:table-cell>
          <table:table-cell table:style-name="Таблица2.A1" office:value-type="string">
            <text:p text:style-name="P12">Приготовление блюда. Правила гигиена при приготовлении еды. Понятие «Рецепт блюда». Выбор продуктов, необходимых для приготовления блюда. Выбор инвентаря для приготовления блюда. Подготовка продуктов. Мытье овощей. Чистка овощей. Резание ножом. Нарезание кубиками, соломкой. Натирание на терке. Выбор продуктов для приготовления салата из свежих овощей. Приготовление салата. Выбор продуктов для салата из вареных овощей. Этапы предварительной обработки и варки овощей. Приготовление салата из вареных овощей.</text:p>
          </table:table-cell>
        </table:table-row>
        <table:table-row table:style-name="Таблица2.1">
          <table:table-cell table:style-name="Таблица2.A1" office:value-type="string">
            <text:p text:style-name="P11">Уборка помещений и территории</text:p>
          </table:table-cell>
          <table:table-cell table:style-name="Таблица2.A1" office:value-type="string">
            <text:p text:style-name="P10"><text:span text:style-name="T1">Уборка мебели. Уборка с поверхности стола остатков еды и мусора. Вытирание поверхности мебели. Уборка пола. Сметание мусора на полу в определенное место. Соблюдение последовательности действий при подметании пола. Уборка пола пылесосом. Основные части </text:span><text:span text:style-name="T1">пылесоса. Правила безопасной работы <text:s/>с пылесосом. Инвентарь для </text:span><text:soft-page-break/><text:span text:style-name="T1">уборки пришкольного участка. Уборка пришкольной территории. Подметание территории.</text:span></text:p>
          </table:table-cell>
        </table:table-row>
      </table:table>
      <text:p text:style-name="P2"/>
      <text:p text:style-name="P4">Календарно-тематическое планирование <text:s/></text:p>
      <text:p text:style-name="P4">по предмету «Домоводство» <text:s text:c="4"/></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 п\п</text:p>
          </table:table-cell>
          <table:table-cell table:style-name="Таблица3.A1" office:value-type="string">
            <text:p text:style-name="P14">Тема урока</text:p>
          </table:table-cell>
          <table:table-cell table:style-name="Таблица3.A1" office:value-type="string">
            <text:p text:style-name="P15">Кол-во</text:p>
            <text:p text:style-name="P15">часов</text:p>
          </table:table-cell>
        </table:table-row>
        <table:table-row table:style-name="Таблица3.2">
          <table:table-cell table:style-name="Таблица3.A1" office:value-type="string">
            <text:p text:style-name="P12">1</text:p>
            <text:p text:style-name="P12">2</text:p>
            <text:p text:style-name="P12">3</text:p>
          </table:table-cell>
          <table:table-cell table:style-name="Таблица3.A1" office:value-type="string">
            <text:p text:style-name="P12">Мой дом. </text:p>
            <text:p text:style-name="P12">Домашние дела. </text:p>
            <text:p text:style-name="P12">Семейные заботы. <text:s text:c="4"/></text:p>
          </table:table-cell>
          <table:table-cell table:style-name="Таблица3.A1" office:value-type="string">
            <text:p text:style-name="P13">1</text:p>
            <text:p text:style-name="P13">1</text:p>
            <text:p text:style-name="P13">1</text:p>
          </table:table-cell>
        </table:table-row>
        <table:table-row table:style-name="Таблица3.3">
          <table:table-cell table:style-name="Таблица3.A1" office:value-type="string">
            <text:p text:style-name="P12">4</text:p>
            <text:p text:style-name="P12">5</text:p>
            <text:p text:style-name="P12">6</text:p>
          </table:table-cell>
          <table:table-cell table:style-name="Таблица3.A1" office:value-type="string">
            <text:p text:style-name="P12">Покупки. Как делать покупки. Магазин. </text:p>
            <text:p text:style-name="P12">Правила поведения в магазине. </text:p>
            <text:p text:style-name="P12">Упаковка продуктов в сумки. <text:s text:c="7"/></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7</text:p>
            <text:p text:style-name="P12">8</text:p>
            <text:p text:style-name="P12">9</text:p>
          </table:table-cell>
          <table:table-cell table:style-name="Таблица3.A1" office:value-type="string">
            <text:p text:style-name="P12">Посуда и кухонный инвентарь. </text:p>
            <text:p text:style-name="P12">Посуда для сервировки стола. <text:s text:c="3"/></text:p>
            <text:p text:style-name="P12">Посуда для сервировки стола. <text:s text:c="11"/></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10</text:p>
            <text:p text:style-name="P12">11</text:p>
            <text:p text:style-name="P12">12</text:p>
          </table:table-cell>
          <table:table-cell table:style-name="Таблица3.A1" office:value-type="string">
            <text:p text:style-name="P12">Посуда для приготовления пищи.</text:p>
            <text:p text:style-name="P12">Кухонные принадлежности. </text:p>
            <text:p text:style-name="P12">Назначение кухонных принадлежностей. <text:s text:c="7"/></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13</text:p>
            <text:p text:style-name="P12">14</text:p>
            <text:p text:style-name="P12">15</text:p>
          </table:table-cell>
          <table:table-cell table:style-name="Таблица3.A1" office:value-type="string">
            <text:p text:style-name="P12">Уход за посудой. </text:p>
            <text:p text:style-name="P12">Чистая и грязная посуда. <text:s text:c="2"/></text:p>
            <text:p text:style-name="P12">Чистая и грязная посуда. <text:s text:c="10"/></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16</text:p>
            <text:p text:style-name="P12">17</text:p>
            <text:p text:style-name="P12"/>
            <text:p text:style-name="P12">18</text:p>
          </table:table-cell>
          <table:table-cell table:style-name="Таблица3.A1" office:value-type="string">
            <text:p text:style-name="P12">Мытье посуды. </text:p>
            <text:p text:style-name="P12">Соблюдение последовательности действий при мытье посуды. </text:p>
            <text:p text:style-name="P12">Соблюдение последовательности действий при мытье посуды.</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19</text:p>
            <text:p text:style-name="P12">20</text:p>
            <text:p text:style-name="P12">21</text:p>
          </table:table-cell>
          <table:table-cell table:style-name="Таблица3.A1" office:value-type="string">
            <text:p text:style-name="P12">Сушка посуды. </text:p>
            <text:p text:style-name="P12">Определение места посуды на кухне. </text:p>
            <text:p text:style-name="P12">Определение места посуды на кухне.</text:p>
          </table:table-cell>
          <table:table-cell table:style-name="Таблица3.A1" office:value-type="string">
            <text:p text:style-name="P13">1</text:p>
            <text:p text:style-name="P13">1</text:p>
            <text:p text:style-name="P13">1</text:p>
          </table:table-cell>
        </table:table-row>
        <table:table-row table:style-name="Таблица3.9">
          <table:table-cell table:style-name="Таблица3.A1" office:value-type="string">
            <text:p text:style-name="P12">22</text:p>
            <text:p text:style-name="P12">23</text:p>
            <text:p text:style-name="P12">24</text:p>
          </table:table-cell>
          <table:table-cell table:style-name="Таблица3.A1" office:value-type="string">
            <text:p text:style-name="P12">Виды бытовых кухонных приборов. </text:p>
            <text:p text:style-name="P12">Назначение приборов. </text:p>
            <text:p text:style-name="P12">Назначение приборов.</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25</text:p>
            <text:p text:style-name="P12">26</text:p>
            <text:p text:style-name="P12">27</text:p>
          </table:table-cell>
          <table:table-cell table:style-name="Таблица3.A1" office:value-type="string">
            <text:p text:style-name="P12">Правила техники безопасности при пользовании бытовыми приборами. Уход за бытовыми приборами. </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28</text:p>
            <text:p text:style-name="P12">29</text:p>
            <text:p text:style-name="P12">30</text:p>
          </table:table-cell>
          <table:table-cell table:style-name="Таблица3.A1" office:value-type="string">
            <text:p text:style-name="P12">Соблюдение последовательности действий при пользовании электробытовым прибором. Мытье и хранение электробытовых приборов. </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31</text:p>
            <text:p text:style-name="P12">32</text:p>
            <text:p text:style-name="P12"><text:soft-page-break/>33</text:p>
          </table:table-cell>
          <table:table-cell table:style-name="Таблица3.A1" office:value-type="string">
            <text:p text:style-name="P12">Накрывание на стол. </text:p>
            <text:p text:style-name="P12">Выбор посуды при сервировке стола. </text:p>
          </table:table-cell>
          <table:table-cell table:style-name="Таблица3.A1" office:value-type="string">
            <text:p text:style-name="P13">1</text:p>
            <text:p text:style-name="P13">1</text:p>
            <text:p text:style-name="P13"><text:soft-page-break/>1</text:p>
          </table:table-cell>
        </table:table-row>
        <table:table-row table:style-name="Таблица3.1">
          <table:table-cell table:style-name="Таблица3.A1" office:value-type="string">
            <text:p text:style-name="P12">34</text:p>
            <text:p text:style-name="P12">35</text:p>
            <text:p text:style-name="P12">36</text:p>
          </table:table-cell>
          <table:table-cell table:style-name="Таблица3.A1" office:value-type="string">
            <text:p text:style-name="P12">Приготовление блюда.</text:p>
            <text:p text:style-name="P12">Правила гигиена при приготовлении еды. </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37</text:p>
            <text:p text:style-name="P12">38</text:p>
            <text:p text:style-name="P12">39</text:p>
          </table:table-cell>
          <table:table-cell table:style-name="Таблица3.A1" office:value-type="string">
            <text:p text:style-name="P12">Понятие «Рецепт блюда». </text:p>
            <text:p text:style-name="P12">Выбор продуктов, необходимых для приготовления блюда. </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40</text:p>
            <text:p text:style-name="P12">41</text:p>
            <text:p text:style-name="P12">42</text:p>
          </table:table-cell>
          <table:table-cell table:style-name="Таблица3.A1" office:value-type="string">
            <text:p text:style-name="P12">Выбор инвентаря для приготовления блюда. </text:p>
            <text:p text:style-name="P12">Подготовка продуктов. </text:p>
            <text:p text:style-name="P12">Мытье овощей.</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43</text:p>
            <text:p text:style-name="P12">44</text:p>
            <text:p text:style-name="P12">45</text:p>
          </table:table-cell>
          <table:table-cell table:style-name="Таблица3.A1" office:value-type="string">
            <text:p text:style-name="P12">Чистка овощей. Резание ножом. </text:p>
            <text:p text:style-name="P12">Нарезание кубиками, соломкой. </text:p>
            <text:p text:style-name="P12">Натирание на терке.</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46</text:p>
            <text:p text:style-name="P12">47</text:p>
            <text:p text:style-name="P12">48</text:p>
          </table:table-cell>
          <table:table-cell table:style-name="Таблица3.A1" office:value-type="string">
            <text:p text:style-name="P12">Выбор продуктов для приготовления салата из свежих овощей. </text:p>
            <text:p text:style-name="P12"><text:bookmark text:name="Bookmark"/>Приготовление салата.</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49</text:p>
            <text:p text:style-name="P12">50</text:p>
            <text:p text:style-name="P12">51</text:p>
          </table:table-cell>
          <table:table-cell table:style-name="Таблица3.A1" office:value-type="string">
            <text:p text:style-name="P12">Выбор продуктов для салата из вареных овощей. Этапы предварительной обработки и варки овощей. Приготовление салата из вареных овощей.</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52</text:p>
            <text:p text:style-name="P12">53</text:p>
            <text:p text:style-name="P12">54</text:p>
          </table:table-cell>
          <table:table-cell table:style-name="Таблица3.A1" office:value-type="string">
            <text:p text:style-name="P12">Уход за вещами.</text:p>
            <text:p text:style-name="P12">Назначение одежды. </text:p>
            <text:p text:style-name="P12">Сезонная одежда.</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55</text:p>
            <text:p text:style-name="P12">56</text:p>
            <text:p text:style-name="P12">57</text:p>
          </table:table-cell>
          <table:table-cell table:style-name="Таблица3.A1" office:value-type="string">
            <text:p text:style-name="P12">Ручная стирка белья. </text:p>
            <text:p text:style-name="P12">Инвентарь для стирки белья. </text:p>
            <text:p text:style-name="P12">Выбор моющего средства.</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58</text:p>
            <text:p text:style-name="P12">59</text:p>
            <text:p text:style-name="P12">60</text:p>
          </table:table-cell>
          <table:table-cell table:style-name="Таблица3.A1" office:value-type="string">
            <text:p text:style-name="P12">Выбор и отмеривание необходимого количества моющего средства. Этапы стирки одежды.</text:p>
            <text:p text:style-name="P12">Этапы стирки одежды.</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61</text:p>
            <text:p text:style-name="P12">62</text:p>
            <text:p text:style-name="P12">63</text:p>
          </table:table-cell>
          <table:table-cell table:style-name="Таблица3.A1" office:value-type="string">
            <text:p text:style-name="P12">Машинная стирка. </text:p>
            <text:p text:style-name="P12">Составные части стиральной машины. </text:p>
            <text:p text:style-name="P12">Правила безопасного обращения со стиральной машиной.</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64</text:p>
            <text:p text:style-name="P12">65</text:p>
            <text:p text:style-name="P12">66</text:p>
          </table:table-cell>
          <table:table-cell table:style-name="Таблица3.A1" office:value-type="string">
            <text:p text:style-name="P12">Сортировка белья перед стиркой. </text:p>
            <text:p text:style-name="P12">Закладывание белья в машину перед стиркой. </text:p>
            <text:p text:style-name="P12">Выставление необходимой температуры.</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67</text:p>
            <text:p text:style-name="P12">68</text:p>
            <text:p text:style-name="P12">69</text:p>
          </table:table-cell>
          <table:table-cell table:style-name="Таблица3.A1" office:value-type="string">
            <text:p text:style-name="P12">Выбор программы и температуры. </text:p>
            <text:p text:style-name="P12">Включение машины. </text:p>
            <text:p text:style-name="P12">Отключение машины, вынимание и развешивание белья.</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70</text:p>
            <text:p text:style-name="P12">71</text:p>
            <text:p text:style-name="P12">72</text:p>
          </table:table-cell>
          <table:table-cell table:style-name="Таблица3.A1" office:value-type="string">
            <text:p text:style-name="P12">Глажение белья. </text:p>
            <text:p text:style-name="P12">Составные части утюга. </text:p>
            <text:p text:style-name="P12">Правила безопасности при работе с утюгом.</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73</text:p>
            <text:p text:style-name="P12">74</text:p>
            <text:p text:style-name="P12">75</text:p>
          </table:table-cell>
          <table:table-cell table:style-name="Таблица3.A1" office:value-type="string">
            <text:p text:style-name="P12">Гладильная доска. </text:p>
            <text:p text:style-name="P10"><text:span text:style-name="T1">Правила безопасности при использовании гладильной </text:span><text:span text:style-name="T1">доски.</text:span></text:p>
            <text:p text:style-name="P12">Правила безопасности при использовании гладильной <text:soft-page-break/>доски.</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76</text:p>
            <text:p text:style-name="P12">77</text:p>
            <text:p text:style-name="P12">78</text:p>
          </table:table-cell>
          <table:table-cell table:style-name="Таблица3.A1" office:value-type="string">
            <text:p text:style-name="P12">Выбор режима глажения. </text:p>
            <text:p text:style-name="P12">Последовательность действий при глажении белья. Последовательность действий при глажении белья.</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79</text:p>
            <text:p text:style-name="P12">80</text:p>
            <text:p text:style-name="P12">81</text:p>
          </table:table-cell>
          <table:table-cell table:style-name="Таблица3.A1" office:value-type="string">
            <text:p text:style-name="P12">Складывание белья и одежды.</text:p>
            <text:p text:style-name="P12">Складывание белья и одежды. </text:p>
            <text:p text:style-name="P12">Вывешивание одежды на «плечики». </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82</text:p>
            <text:p text:style-name="P12">83</text:p>
            <text:p text:style-name="P12">84</text:p>
          </table:table-cell>
          <table:table-cell table:style-name="Таблица3.A1" office:value-type="string">
            <text:p text:style-name="P12">Складывание в шкаф.</text:p>
            <text:p text:style-name="P12">Чистка одежды. </text:p>
            <text:p text:style-name="P12">Инвентарь для чистки.</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85</text:p>
            <text:p text:style-name="P12">86</text:p>
            <text:p text:style-name="P12">87</text:p>
          </table:table-cell>
          <table:table-cell table:style-name="Таблица3.A1" office:value-type="string">
            <text:p text:style-name="P12">Виды обуви. </text:p>
            <text:p text:style-name="P12">Уход за обувью. </text:p>
            <text:p text:style-name="P12">Последовательность действий при мытье <text:s/>обуви.</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88</text:p>
            <text:p text:style-name="P12">89</text:p>
            <text:p text:style-name="P12">90</text:p>
          </table:table-cell>
          <table:table-cell table:style-name="Таблица3.A1" office:value-type="string">
            <text:p text:style-name="P12">Инвентарь для чистки обуви. </text:p>
            <text:p text:style-name="P12">Последовательность действий <text:s/>при чистке обуви.</text:p>
            <text:p text:style-name="P12">Последовательность действий <text:s/>при чистке обуви.</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91</text:p>
            <text:p text:style-name="P12">92</text:p>
            <text:p text:style-name="P12">93</text:p>
          </table:table-cell>
          <table:table-cell table:style-name="Таблица3.A1" office:value-type="string">
            <text:p text:style-name="P12">Уборка мебели. </text:p>
            <text:p text:style-name="P12">Уборка с поверхности стола остатков еды и мусора. </text:p>
            <text:p text:style-name="P12">Вытирание поверхности мебели.</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94</text:p>
            <text:p text:style-name="P12">95</text:p>
            <text:p text:style-name="P12">96</text:p>
          </table:table-cell>
          <table:table-cell table:style-name="Таблица3.A1" office:value-type="string">
            <text:p text:style-name="P12">Уборка пола. </text:p>
            <text:p text:style-name="P12">Сметание мусора на полу в определенное место. </text:p>
            <text:p text:style-name="P12">Соблюдение последовательности действий при подметании пола.</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2">97</text:p>
            <text:p text:style-name="P12">98</text:p>
            <text:p text:style-name="P12">99</text:p>
          </table:table-cell>
          <table:table-cell table:style-name="Таблица3.A1" office:value-type="string">
            <text:p text:style-name="P12">Уборка пола пылесосом. </text:p>
            <text:p text:style-name="P12">Основные части пылесоса. </text:p>
            <text:p text:style-name="P12">Правила безопасной работы <text:s/>с пылесосом.</text:p>
          </table:table-cell>
          <table:table-cell table:style-name="Таблица3.A1" office:value-type="string">
            <text:p text:style-name="P13">1</text:p>
            <text:p text:style-name="P13">1</text:p>
            <text:p text:style-name="P13">1</text:p>
          </table:table-cell>
        </table:table-row>
        <table:table-row table:style-name="Таблица3.1">
          <table:table-cell table:style-name="Таблица3.A1" office:value-type="string">
            <text:p text:style-name="P16">100</text:p>
            <text:p text:style-name="P16">101</text:p>
            <text:p text:style-name="P16">102</text:p>
          </table:table-cell>
          <table:table-cell table:style-name="Таблица3.A1" office:value-type="string">
            <text:p text:style-name="P12">Инвентарь для уборки пришкольного участка. </text:p>
            <text:p text:style-name="P12">Уборка пришкольной территории. </text:p>
            <text:p text:style-name="P12">Подметание территории. </text:p>
          </table:table-cell>
          <table:table-cell table:style-name="Таблица3.A1" office:value-type="string">
            <text:p text:style-name="P13">1</text:p>
            <text:p text:style-name="P13">1</text:p>
            <text:p text:style-name="P13">1</text:p>
          </table:table-cell>
        </table:table-row>
      </table:table>
      <text:p text:style-name="P1"/>
      <text:p text:style-name="P25"/>
      <text:p text:style-name="P25"/>
      <text:p text:style-name="P25"/>
      <text:p text:style-name="P25"/>
      <text:p text:style-name="P25"/>
      <text:p text:style-name="P25"/>
      <text:p text:style-name="P25"/>
      <text:p text:style-name="P25"/>
      <text:p text:style-name="P25"><text:soft-page-break/>УЧЕБНО-МЕТОДИЧЕСКОЕ ОБЕСПЕЧЕНИЕ</text:p>
      <text:p text:style-name="Standard"><text:span text:style-name="T1">1</text:span><text:span text:style-name="T3">. </text:span><text:span text:style-name="T6">Примерная адаптированная общеобразовательная программа образования учащихся с умственной отсталостью (интеллектуальными нарушениями) <text:s/>/ М-во образования и науки Рос. Федерации. – 2-е изд. – М.: Просвещение, 2018.</text:span></text:p>
      <text:p text:style-name="Standard"><text:span text:style-name="T1">2. Воронкова В.В. Социально-бытовая ориентировка учащихся 5-9 классов в специальной (коррекционной0 школе </text:span><text:span text:style-name="T5">VIII</text:span><text:span text:style-name="T1"> вида: пособие для учителя / В. В. Воронкова, С.А. Казакова. – М.: Гуманитарный центр ВЛАДОС, 201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line-height="100%" fo:orphans="2" fo:widows="2" style:writing-mode="lr-tb"/>
      <style:text-properties style:use-window-font-color="true" style:language-asian="ru" style:country-asian="RU"/>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asian="Times New Roman1" style:language-asian="ru" style:country-asian="RU"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font-name-complex="Times New Roman1"/>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Default_20_Paragraph_20_Font" style:display-name="Default Paragraph Font" style:family="text"/>
    <style:style style:name="Font_20_Style47" style:display-name="Font Style47" style:family="text">
      <style:text-properties style:font-name="Times New Roman" fo:font-size="10pt" style:font-size-asian="10pt" style:font-name-complex="Times New Roman1" style:font-size-complex="10pt"/>
    </style:style>
    <style:style style:name="ListLabel_20_1" style:display-name="ListLabel 1" style:family="text">
      <style:text-properties fo:font-size="14pt" fo:font-weight="normal" style:font-size-asian="14pt" style:font-weight-asian="normal" style:font-name-complex="Times New Roman1" style:font-size-complex="14pt"/>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Б-58</meta:initial-creator>
    <dc:creator>Наталья Кузнецова</dc:creator>
    <meta:editing-cycles>5</meta:editing-cycles>
    <meta:creation-date>2022-11-04T09:38:00</meta:creation-date>
    <dc:date>2022-11-18T12:52:20.15</dc:date>
    <dc:language>en-US</dc:language>
    <meta:editing-duration>PT1M23S</meta:editing-duration>
    <meta:generator>OpenOffice/4.1.10$Win32 OpenOffice.org_project/4110m2$Build-9807</meta:generator>
    <meta:document-statistic meta:table-count="3" meta:image-count="1" meta:object-count="0" meta:page-count="10" meta:paragraph-count="365" meta:word-count="1684" meta:character-count="12388"/>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