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Symbol" svg:font-family="'Segoe UI Symbol'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3.381cm" fo:margin-right="2.658cm" fo:margin-top="0cm" fo:margin-bottom="0cm" fo:line-height="114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721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63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635cm" fo:margin-right="0cm" fo:margin-top="0cm" fo:margin-bottom="0.106cm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635cm" fo:margin-right="0cm" fo:margin-top="0cm" fo:margin-bottom="0.041cm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635cm" fo:margin-right="0cm" fo:margin-top="0cm" fo:margin-bottom="0.041cm" fo:line-height="112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635cm" fo:margin-right="0cm" fo:margin-top="0cm" fo:margin-bottom="0.118cm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635cm" fo:margin-right="0cm" fo:margin-top="0cm" fo:margin-bottom="0.194cm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635cm" fo:margin-right="0cm" fo:margin-top="0cm" fo:margin-bottom="0.189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635cm" fo:margin-right="0cm" fo:margin-top="0cm" fo:margin-bottom="0.099cm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635cm" fo:margin-right="0cm" fo:margin-top="0cm" fo:margin-bottom="0.182cm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635cm" fo:margin-right="0cm" fo:margin-top="0cm" fo:margin-bottom="0.09cm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635cm" fo:margin-right="0cm" fo:margin-top="0cm" fo:margin-bottom="0.012cm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635cm" fo:margin-right="0cm" fo:margin-top="0cm" fo:margin-bottom="0.021cm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5.556cm" fo:margin-right="0cm" fo:margin-top="0cm" fo:margin-bottom="0cm" fo:line-height="107%" fo:text-align="start" style:justify-single-word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6.287cm" fo:margin-right="0cm" fo:margin-top="0cm" fo:margin-bottom="0cm" fo:line-height="107%" fo:text-align="start" style:justify-single-word="false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0.61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74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73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3.388cm" fo:margin-right="0cm" fo:margin-top="0cm" fo:margin-bottom="0.028cm" fo:line-height="107%" fo:text-align="start" style:justify-single-word="false" fo:text-indent="-0.018cm" style:auto-text-indent="false">
        <style:tab-stops/>
      </style:paragraph-properties>
    </style:style>
    <style:style style:name="P21" style:family="paragraph" style:parent-style-name="Normal">
      <style:paragraph-properties fo:margin-left="4.075cm" fo:margin-right="0cm" fo:margin-top="0cm" fo:margin-bottom="0.028cm" fo:line-height="107%" fo:text-align="start" style:justify-single-word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0.695cm" fo:margin-right="0cm" fo:margin-top="0cm" fo:margin-bottom="0.168cm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695cm" fo:margin-right="0cm" fo:margin-top="0cm" fo:margin-bottom="0.178cm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695cm" fo:margin-right="0cm" fo:margin-top="0cm" fo:margin-bottom="0.09cm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695cm" fo:margin-right="0cm" fo:margin-top="0cm" fo:margin-bottom="0.173cm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609cm" fo:margin-right="0.004cm" fo:text-indent="1cm" style:auto-text-indent="false">
        <style:tab-stops/>
      </style:paragraph-properties>
    </style:style>
    <style:style style:name="P27" style:family="paragraph" style:parent-style-name="Normal">
      <style:paragraph-properties fo:margin-left="0.609cm" fo:margin-right="0.004cm" fo:text-indent="0.873cm" style:auto-text-indent="false">
        <style:tab-stops/>
      </style:paragraph-properties>
    </style:style>
    <style:style style:name="P28" style:family="paragraph" style:parent-style-name="Normal">
      <style:paragraph-properties fo:margin-left="0.609cm" fo:margin-right="0.004cm" fo:text-indent="0.991cm" style:auto-text-indent="false">
        <style:tab-stops/>
      </style:paragraph-properties>
    </style:style>
    <style:style style:name="P29" style:family="paragraph" style:parent-style-name="Normal">
      <style:paragraph-properties fo:margin-left="0.609cm" fo:margin-right="0.004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.011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1.626cm" fo:margin-right="0cm" fo:margin-top="0cm" fo:margin-bottom="0.028cm" fo:line-height="107%" fo:text-align="start" style:justify-single-word="false" fo:text-indent="-0.018cm" style:auto-text-indent="false">
        <style:tab-stops/>
      </style:paragraph-properties>
    </style:style>
    <style:style style:name="P32" style:family="paragraph" style:parent-style-name="Normal">
      <style:paragraph-properties fo:margin-left="1.626cm" fo:margin-right="0cm" fo:margin-top="0cm" fo:margin-bottom="0.168cm" fo:line-height="107%" fo:text-align="start" style:justify-single-word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left="0.609cm" fo:margin-right="0.004cm" fo:text-indent="1.118cm" style:auto-text-indent="false">
        <style:tab-stops/>
      </style:paragraph-properties>
    </style:style>
    <style:style style:name="P34" style:family="paragraph" style:parent-style-name="Normal">
      <style:paragraph-properties fo:margin-left="0.653cm" fo:margin-right="0cm" fo:margin-top="0cm" fo:margin-bottom="0.028cm" fo:line-height="107%" fo:text-align="start" style:justify-single-word="false" fo:text-indent="-0.018cm" style:auto-text-indent="false">
        <style:tab-stops/>
      </style:paragraph-properties>
    </style:style>
    <style:style style:name="P35" style:family="paragraph" style:parent-style-name="Normal">
      <style:paragraph-properties fo:margin-left="3.575cm" fo:margin-right="0cm" fo:margin-top="0cm" fo:margin-bottom="0.028cm" fo:line-height="107%" fo:text-align="start" style:justify-single-word="false" fo:text-indent="-0.018cm" style:auto-text-indent="false">
        <style:tab-stops/>
      </style:paragraph-properties>
    </style:style>
    <style:style style:name="P36" style:family="paragraph" style:parent-style-name="Normal">
      <style:paragraph-properties fo:margin-left="1.635cm" fo:margin-right="0.004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626cm" fo:margin-right="0cm" fo:margin-top="0cm" fo:margin-bottom="0cm" fo:line-height="107%" fo:text-align="start" style:justify-single-word="false" fo:text-indent="-0.018cm" style:auto-text-indent="false">
        <style:tab-stops/>
      </style:paragraph-properties>
    </style:style>
    <style:style style:name="P38" style:family="paragraph" style:parent-style-name="Normal">
      <style:paragraph-properties fo:margin-left="0.829cm" fo:margin-right="0.372cm" fo:text-indent="-0.22cm" style:auto-text-indent="false">
        <style:tab-stops/>
      </style:paragraph-properties>
    </style:style>
    <style:style style:name="P39" style:family="paragraph" style:parent-style-name="Normal">
      <style:paragraph-properties fo:margin-left="1.483cm" fo:margin-right="0.004cm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609cm" fo:margin-right="0.004cm" fo:margin-top="0cm" fo:margin-bottom="0.071cm" fo:text-indent="1.272cm" style:auto-text-indent="false">
        <style:tab-stops/>
      </style:paragraph-properties>
    </style:style>
    <style:style style:name="P41" style:family="paragraph" style:parent-style-name="Normal">
      <style:paragraph-properties fo:margin-left="0.635cm" fo:margin-right="0.018cm" fo:margin-top="0cm" fo:margin-bottom="0cm" fo:line-height="116%" fo:text-align="start" style:justify-single-word="false" fo:text-indent="1cm" style:auto-text-indent="false">
        <style:tab-stops/>
      </style:paragraph-properties>
    </style:style>
    <style:style style:name="P42" style:family="paragraph" style:parent-style-name="Heading_20_1">
      <style:paragraph-properties fo:margin-left="0cm" fo:margin-right="0.007cm" fo:text-align="center" style:justify-single-word="false" fo:text-indent="0cm" style:auto-text-indent="false"/>
    </style:style>
    <style:style style:name="P43" style:family="paragraph" style:parent-style-name="Heading_20_1">
      <style:paragraph-properties fo:margin-left="1.009cm" fo:margin-right="0.998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Heading_20_2">
      <style:paragraph-properties fo:margin-left="0.651cm" fo:margin-right="0.007cm" fo:text-indent="0cm" style:auto-text-indent="false">
        <style:tab-stops/>
      </style:paragraph-properties>
    </style:style>
    <style:style style:name="P45" style:family="paragraph" style:parent-style-name="Heading_20_2">
      <style:paragraph-properties fo:margin-left="1.93cm" fo:margin-right="1.18cm" fo:text-indent="0cm" style:auto-text-indent="false">
        <style:tab-stops/>
      </style:paragraph-properties>
    </style:style>
    <style:style style:name="P46" style:family="paragraph" style:parent-style-name="Heading_20_2">
      <style:paragraph-properties fo:margin-left="0.651cm" fo:margin-right="0cm" fo:text-indent="0cm" style:auto-text-indent="false">
        <style:tab-stops/>
      </style:paragraph-properties>
    </style:style>
    <style:style style:name="P47" style:family="paragraph" style:parent-style-name="Heading_20_2">
      <style:paragraph-properties fo:margin-left="0.651cm" fo:margin-right="0.011cm" fo:text-indent="0cm" style:auto-text-indent="false">
        <style:tab-stops/>
      </style:paragraph-properties>
    </style:style>
    <style:style style:name="P48" style:family="paragraph" style:parent-style-name="Heading_20_2">
      <style:paragraph-properties fo:margin-left="0.651cm" fo:margin-right="0.002cm" fo:text-indent="0cm" style:auto-text-indent="false">
        <style:tab-stops/>
      </style:paragraph-properties>
    </style:style>
    <style:style style:name="P49" style:family="paragraph" style:parent-style-name="Heading_20_2">
      <style:paragraph-properties fo:margin-left="0.651cm" fo:margin-right="0.009cm" fo:text-indent="0cm" style:auto-text-indent="false">
        <style:tab-stops/>
      </style:paragraph-properties>
    </style:style>
    <style:style style:name="P50" style:family="paragraph" style:parent-style-name="Heading_20_2">
      <style:paragraph-properties fo:margin-left="0.651cm" fo:margin-right="0.018cm" fo:text-indent="0cm" style:auto-text-indent="false">
        <style:tab-stops/>
      </style:paragraph-properties>
    </style:style>
    <style:style style:name="P51" style:family="paragraph" style:parent-style-name="Heading_20_2">
      <style:paragraph-properties fo:margin-left="0.651cm" fo:margin-right="0.102cm" fo:text-indent="0cm" style:auto-text-indent="false">
        <style:tab-stops/>
      </style:paragraph-properties>
    </style:style>
    <style:style style:name="P52" style:family="paragraph" style:parent-style-name="Heading_20_2">
      <style:paragraph-properties fo:margin-left="0.651cm" fo:margin-right="0.016cm" fo:text-indent="0cm" style:auto-text-indent="false">
        <style:tab-stops/>
      </style:paragraph-properties>
    </style:style>
    <style:style style:name="P53" style:family="paragraph" style:parent-style-name="Normal" style:master-page-name="MP0">
      <style:paragraph-properties fo:margin-left="0cm" fo:margin-right="3.076cm" fo:margin-top="0cm" fo:margin-bottom="0.037cm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54" style:family="paragraph" style:parent-style-name="Normal" style:list-style-name="L1">
      <style:paragraph-properties fo:margin-left="1.134cm" fo:margin-right="0.004cm" fo:text-indent="-0.33cm" style:auto-text-indent="false">
        <style:tab-stops/>
      </style:paragraph-properties>
    </style:style>
    <style:style style:name="P55" style:family="paragraph" style:parent-style-name="Normal" style:list-style-name="L2">
      <style:paragraph-properties fo:margin-left="0cm" fo:margin-right="0.004cm" fo:text-indent="-0.635cm" style:auto-text-indent="false"/>
    </style:style>
    <style:style style:name="P56" style:family="paragraph" style:parent-style-name="Normal" style:list-style-name="L11">
      <style:paragraph-properties fo:margin-left="0cm" fo:margin-right="0.004cm" fo:text-indent="-0.635cm" style:auto-text-indent="false"/>
    </style:style>
    <style:style style:name="P57" style:family="paragraph" style:parent-style-name="Normal" style:list-style-name="L16">
      <style:paragraph-properties fo:margin-left="0cm" fo:margin-right="0.004cm" fo:text-indent="-0.635cm" style:auto-text-indent="false"/>
    </style:style>
    <style:style style:name="P58" style:family="paragraph" style:parent-style-name="Normal" style:list-style-name="L2">
      <style:paragraph-properties fo:margin-left="0cm" fo:margin-right="0.004cm" fo:margin-top="0cm" fo:margin-bottom="0cm" fo:line-height="113%" fo:text-indent="-0.635cm" style:auto-text-indent="false"/>
    </style:style>
    <style:style style:name="P59" style:family="paragraph" style:parent-style-name="Normal" style:list-style-name="L3">
      <style:paragraph-properties fo:margin-left="1.482cm" fo:margin-right="0.004cm" fo:text-indent="-0.626cm" style:auto-text-indent="false">
        <style:tab-stops/>
      </style:paragraph-properties>
    </style:style>
    <style:style style:name="P60" style:family="paragraph" style:parent-style-name="Normal" style:list-style-name="L8">
      <style:paragraph-properties fo:margin-left="1.482cm" fo:margin-right="0.004cm" fo:text-indent="-0.626cm" style:auto-text-indent="false">
        <style:tab-stops/>
      </style:paragraph-properties>
    </style:style>
    <style:style style:name="P61" style:family="paragraph" style:parent-style-name="Normal" style:list-style-name="L4">
      <style:paragraph-properties fo:margin-left="0cm" fo:margin-right="0.004cm" fo:text-indent="-0.423cm" style:auto-text-indent="false"/>
    </style:style>
    <style:style style:name="P62" style:family="paragraph" style:parent-style-name="Normal" style:list-style-name="L7">
      <style:paragraph-properties fo:margin-left="0cm" fo:margin-right="0.004cm" fo:text-indent="-0.423cm" style:auto-text-indent="false"/>
    </style:style>
    <style:style style:name="P63" style:family="paragraph" style:parent-style-name="Normal" style:list-style-name="L5">
      <style:paragraph-properties fo:margin-left="0cm" fo:margin-right="0.004cm" fo:text-indent="0cm" style:auto-text-indent="false"/>
    </style:style>
    <style:style style:name="P64" style:family="paragraph" style:parent-style-name="Normal" style:list-style-name="L12">
      <style:paragraph-properties fo:margin-left="0cm" fo:margin-right="0.004cm" fo:text-indent="0cm" style:auto-text-indent="false"/>
    </style:style>
    <style:style style:name="P65" style:family="paragraph" style:parent-style-name="Normal" style:list-style-name="L12">
      <style:paragraph-properties fo:margin-left="0cm" fo:margin-right="0.004cm" fo:margin-top="0cm" fo:margin-bottom="0.145cm" fo:text-indent="0cm" style:auto-text-indent="false"/>
    </style:style>
    <style:style style:name="P66" style:family="paragraph" style:parent-style-name="Normal" style:list-style-name="L12">
      <style:paragraph-properties fo:margin-left="0cm" fo:margin-right="0.004cm" fo:margin-top="0cm" fo:margin-bottom="0.143cm" fo:text-indent="0cm" style:auto-text-indent="false"/>
    </style:style>
    <style:style style:name="P67" style:family="paragraph" style:parent-style-name="Normal" style:list-style-name="L6">
      <style:paragraph-properties fo:margin-left="0cm" fo:margin-right="0.004cm" fo:text-indent="-0.637cm" style:auto-text-indent="false"/>
    </style:style>
    <style:style style:name="P68" style:family="paragraph" style:parent-style-name="Normal" style:list-style-name="L10">
      <style:paragraph-properties fo:margin-left="0cm" fo:margin-right="0.004cm" fo:text-indent="-0.637cm" style:auto-text-indent="false"/>
    </style:style>
    <style:style style:name="P69" style:family="paragraph" style:parent-style-name="Normal" style:list-style-name="L13">
      <style:paragraph-properties fo:margin-left="0cm" fo:margin-right="0.004cm" fo:text-indent="-0.637cm" style:auto-text-indent="false"/>
    </style:style>
    <style:style style:name="P70" style:family="paragraph" style:parent-style-name="Normal" style:list-style-name="L14">
      <style:paragraph-properties fo:margin-left="0cm" fo:margin-right="0.004cm" fo:text-indent="-0.637cm" style:auto-text-indent="false"/>
    </style:style>
    <style:style style:name="P71" style:family="paragraph" style:parent-style-name="Normal" style:list-style-name="L15">
      <style:paragraph-properties fo:margin-left="0cm" fo:margin-right="0.004cm" fo:text-indent="-0.637cm" style:auto-text-indent="false"/>
    </style:style>
    <style:style style:name="P72" style:family="paragraph" style:parent-style-name="Normal" style:list-style-name="L13">
      <style:paragraph-properties fo:margin-left="0cm" fo:margin-right="0.004cm" fo:margin-top="0cm" fo:margin-bottom="0.055cm" fo:text-indent="-0.637cm" style:auto-text-indent="false"/>
    </style:style>
    <style:style style:name="P73" style:family="paragraph" style:parent-style-name="Normal" style:list-style-name="L9">
      <style:paragraph-properties fo:margin-left="0cm" fo:margin-right="0.004cm" fo:text-indent="-1.272cm" style:auto-text-indent="false"/>
    </style:style>
    <style:style style:name="P74" style:family="paragraph" style:parent-style-name="Normal">
      <style:paragraph-properties fo:margin-left="3.381cm" fo:margin-right="2.658cm" fo:margin-top="0cm" fo:margin-bottom="0cm" fo:line-height="114%" fo:text-align="center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1.222cm" fo:margin-right="1.498cm" fo:margin-top="0cm" fo:margin-bottom="0.005cm" fo:line-height="115%" fo:text-align="center" style:justify-single-word="false" fo:text-indent="1.771cm" style:auto-text-indent="false">
        <style:tab-stops/>
      </style:paragraph-properties>
    </style:style>
    <style:style style:name="P76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-0.009cm" fo:margin-right="0cm" fo:margin-top="0cm" fo:margin-bottom="0cm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-0.009cm" fo:margin-right="0cm" fo:margin-top="0cm" fo:margin-bottom="0cm" fo:line-height="109%" fo:text-align="start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-0.026cm" fo:margin-right="0cm" fo:text-indent="1.249cm" style:auto-text-indent="false">
        <style:tab-stops/>
      </style:paragraph-properties>
    </style:style>
    <style:style style:name="P80" style:family="paragraph" style:parent-style-name="Normal">
      <style:paragraph-properties fo:margin-left="0cm" fo:margin-right="0.005cm" fo:margin-top="0cm" fo:margin-bottom="0cm" fo:line-height="109%" fo:text-indent="0cm" style:auto-text-indent="false">
        <style:tab-stops/>
      </style:paragraph-properties>
    </style:style>
    <style:style style:name="P81" style:family="paragraph" style:parent-style-name="Normal" style:master-page-name="MP0">
      <style:paragraph-properties fo:margin-left="1.817cm" fo:margin-right="0cm" fo:margin-top="0cm" fo:margin-bottom="0.009cm" fo:line-height="112%" fo:text-align="center" style:justify-single-word="false" fo:text-indent="0cm" style:auto-text-indent="false" style:page-number="auto" fo:break-before="page">
        <style:tab-stops/>
      </style:paragraph-properties>
    </style:style>
    <style:style style:name="P82" style:family="paragraph" style:parent-style-name="Normal">
      <style:paragraph-properties fo:margin-left="0.99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998cm" fo:margin-right="0cm" fo:margin-top="0cm" fo:margin-bottom="0.055cm" fo:line-height="107%" fo:text-align="start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998cm" fo:margin-right="0cm" fo:margin-top="0cm" fo:margin-bottom="0.034cm" fo:line-height="107%" fo:text-align="start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-0.026cm" fo:margin-right="0cm" fo:margin-top="0cm" fo:margin-bottom="0.016cm" fo:text-indent="0.998cm" style:auto-text-indent="false">
        <style:tab-stops/>
      </style:paragraph-properties>
    </style:style>
    <style:style style:name="P86" style:family="paragraph" style:parent-style-name="Normal">
      <style:paragraph-properties fo:margin-left="-0.026cm" fo:margin-right="0cm" fo:margin-top="0cm" fo:margin-bottom="0.007cm" fo:text-indent="0.998cm" style:auto-text-indent="false">
        <style:tab-stops/>
      </style:paragraph-properties>
    </style:style>
    <style:style style:name="P87" style:family="paragraph" style:parent-style-name="Normal">
      <style:paragraph-properties fo:margin-left="-0.026cm" fo:margin-right="0cm" fo:margin-top="0cm" fo:margin-bottom="0.005cm" fo:text-indent="0.998cm" style:auto-text-indent="false">
        <style:tab-stops/>
      </style:paragraph-properties>
    </style:style>
    <style:style style:name="P88" style:family="paragraph" style:parent-style-name="Normal">
      <style:paragraph-properties fo:margin-left="-0.026cm" fo:margin-right="0cm" fo:margin-top="0cm" fo:margin-bottom="0cm" fo:text-indent="0.998cm" style:auto-text-indent="false">
        <style:tab-stops/>
      </style:paragraph-properties>
    </style:style>
    <style:style style:name="P89" style:family="paragraph" style:parent-style-name="Normal">
      <style:paragraph-properties fo:margin-left="1.016cm" fo:margin-right="0cm" fo:margin-top="0cm" fo:margin-bottom="0.051cm" fo:line-height="112%" fo:text-align="start" style:justify-single-word="false" fo:text-indent="0cm" style:auto-text-indent="false">
        <style:tab-stops/>
      </style:paragraph-properties>
    </style:style>
    <style:style style:name="P90" style:family="paragraph" style:parent-style-name="Normal" style:list-style-name="L17">
      <style:paragraph-properties fo:margin-left="0cm" fo:margin-right="0cm" fo:margin-top="0cm" fo:margin-bottom="0.099cm" fo:text-indent="0.998cm" style:auto-text-indent="false"/>
    </style:style>
    <style:style style:name="P91" style:family="paragraph" style:parent-style-name="Normal" style:list-style-name="L17">
      <style:paragraph-properties fo:margin-left="0cm" fo:margin-right="0cm" fo:text-indent="0.998cm" style:auto-text-indent="false"/>
    </style:style>
    <style:style style:name="P92" style:family="paragraph" style:parent-style-name="Normal" style:list-style-name="L19">
      <style:paragraph-properties fo:margin-left="0cm" fo:margin-right="0cm" fo:text-indent="0.998cm" style:auto-text-indent="false"/>
    </style:style>
    <style:style style:name="P93" style:family="paragraph" style:parent-style-name="Normal" style:list-style-name="L19">
      <style:paragraph-properties fo:margin-left="0cm" fo:margin-right="0cm" fo:margin-top="0cm" fo:margin-bottom="0.018cm" fo:text-indent="0.998cm" style:auto-text-indent="false"/>
    </style:style>
    <style:style style:name="P94" style:family="paragraph" style:parent-style-name="Normal" style:list-style-name="L19">
      <style:paragraph-properties fo:margin-left="0cm" fo:margin-right="0cm" fo:margin-top="0cm" fo:margin-bottom="0cm" fo:text-indent="0.998cm" style:auto-text-indent="false"/>
    </style:style>
    <style:style style:name="P95" style:family="paragraph" style:parent-style-name="Normal" style:list-style-name="L19">
      <style:paragraph-properties fo:margin-left="0cm" fo:margin-right="0cm" fo:margin-top="0cm" fo:margin-bottom="0.005cm" fo:text-indent="0.998cm" style:auto-text-indent="false"/>
    </style:style>
    <style:style style:name="P96" style:family="paragraph" style:parent-style-name="Normal">
      <style:paragraph-properties fo:margin-left="0.635cm" fo:margin-right="0cm" fo:margin-top="0cm" fo:margin-bottom="0.192cm" fo:line-height="107%" fo:text-align="start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1.099cm" fo:margin-right="0cm" fo:margin-top="0cm" fo:margin-bottom="0.046cm" fo:line-height="107%" fo:text-align="start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1.626cm" fo:margin-right="0cm" fo:margin-top="0cm" fo:margin-bottom="0.028cm" fo:line-height="107%" fo:text-align="start" style:justify-single-word="false" fo:text-indent="-0.018cm" style:auto-text-indent="false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anguage="ru" fo:country="RU" style:font-size-asian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4.5pt" style:font-size-asian="14.5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5pt" fo:font-weight="bold" style:font-size-asian="15pt" style:font-weight-asian="bold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anguage="ru" fo:country="RU" style:font-size-asian="8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9"/>
    </style:style>
    <style:style style:name="T15" style:family="text">
      <style:text-properties fo:font-size="11.5pt" style:font-size-asian="11.5pt"/>
    </style:style>
    <style:style style:name="T16" style:family="text">
      <style:text-properties fo:font-size="11.5pt" fo:language="ru" fo:country="RU" style:font-size-asian="11.5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4pt" style:font-name-asian="Arial" style:font-size-asian="14pt" style:font-name-complex="Arial"/>
    </style:style>
    <style:style style:name="T19" style:family="text">
      <style:text-properties fo:font-size="13pt" style:font-size-asian="13pt"/>
    </style:style>
    <style:style style:name="T20" style:family="text">
      <style:text-properties style:font-name="Calibri" fo:font-size="11pt" style:font-name-asian="Calibri" style:font-size-asian="11pt" style:font-name-complex="Calibri"/>
    </style:style>
    <style:style style:name="T21" style:family="text">
      <style:text-properties style:font-name="Calibri" fo:font-size="11pt" fo:font-weight="normal" style:font-name-asian="Calibri" style:font-size-asian="11pt" style:font-weight-asian="normal" style:font-name-complex="Calibri"/>
    </style:style>
    <style:style style:name="T22" style:family="text">
      <style:text-properties style:font-name="Calibri" fo:font-size="11pt" fo:font-weight="bold" style:font-name-asian="Calibri" style:font-size-asian="11pt" style:font-weight-asian="bold" style:font-name-complex="Calibri"/>
    </style:style>
    <style:style style:name="T23" style:family="text">
      <style:text-properties style:font-name="Calibri" fo:font-weight="bold" style:font-name-asian="Calibri" style:font-weight-asian="bold" style:font-name-complex="Calibri"/>
    </style:style>
    <style:style style:name="T24" style:family="text">
      <style:text-properties fo:font-size="12.5pt" style:font-size-asian="12.5pt"/>
    </style:style>
    <style:style style:name="T25" style:family="text">
      <style:text-properties fo:language="ru" fo:country="RU"/>
    </style:style>
    <style:style style:name="T26" style:family="text">
      <style:text-properties style:font-name="Verdana" fo:font-size="12.5pt" fo:font-weight="bold" style:font-name-asian="Verdana" style:font-size-asian="12.5pt" style:font-weight-asian="bold" style:font-name-complex="Verdana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c00000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1.5pt" style:font-size-asian="11.5pt"/>
    </style:style>
    <style:style style:name="T32" style:family="text">
      <style:text-properties style:font-name="Times New Roman" fo:font-size="11.5pt" fo:language="ru" fo:country="RU" style:font-size-asian="11.5pt"/>
    </style:style>
    <style:style style:name="T33" style:family="text">
      <style:text-properties style:font-name="Times New Roman" fo:language="ru" fo:country="RU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language="ru" fo:country="RU" style:font-size-asian="12pt" style:font-size-complex="12pt"/>
    </style:style>
    <style:style style:name="T36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3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bold" style:font-size-asian="12pt" style:font-weight-asian="bold" style:font-size-complex="12pt"/>
    </style:style>
    <style:style style:name="T3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anguage="ru" fo:country="RU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margin-left="1.136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709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97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249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519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789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9.05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329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5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margin-left="1.483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12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395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66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935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205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47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74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0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margin-left="1.252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438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708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978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6.248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518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788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10.058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1.32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margin-left="1.245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margin-left="2.067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margin-left="3.337cm"/>
        </style:list-level-properties>
        <style:text-properties style:font-name="Times New Roman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4.607cm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margin-left="5.877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margin-left="7.147cm"/>
        </style:list-level-properties>
        <style:text-properties style:font-name="Times New Roman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8.417cm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margin-left="9.687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margin-left="10.9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margin-left="1.483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margin-left="2.549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margin-left="3.819cm"/>
        </style:list-level-properties>
        <style:text-properties style:font-name="Times New Roman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5.089cm"/>
        </style:list-level-properties>
        <style:text-properties style:font-name="Times New Roman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margin-left="6.359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margin-left="7.629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8.899cm"/>
        </style:list-level-properties>
        <style:text-properties style:font-name="Times New Roman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margin-left="10.169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margin-left="11.43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1.88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2.328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margin-left="1.245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margin-left="2.023cm"/>
        </style:list-level-properties>
        <style:text-properties style:font-name="Times New Roman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margin-left="3.293cm"/>
        </style:list-level-properties>
        <style:text-properties style:font-name="Times New Roman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margin-left="4.563cm"/>
        </style:list-level-properties>
        <style:text-properties style:font-name="Times New Roman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margin-left="5.833cm"/>
        </style:list-level-properties>
        <style:text-properties style:font-name="Times New Roman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margin-left="7.103cm"/>
        </style:list-level-properties>
        <style:text-properties style:font-name="Times New Roman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margin-left="8.373cm"/>
        </style:list-level-properties>
        <style:text-properties style:font-name="Times New Roman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margin-left="9.643cm"/>
        </style:list-level-properties>
        <style:text-properties style:font-name="Times New Roman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margin-left="10.9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margin-left="1.907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WW_5f_CharLFO1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margin-left="1.245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margin-left="2.057cm"/>
        </style:list-level-properties>
        <style:text-properties style:font-name="Times New Roman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margin-left="3.327cm"/>
        </style:list-level-properties>
        <style:text-properties style:font-name="Times New Roman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margin-left="4.597cm"/>
        </style:list-level-properties>
        <style:text-properties style:font-name="Times New Roman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margin-left="5.867cm"/>
        </style:list-level-properties>
        <style:text-properties style:font-name="Times New Roman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margin-left="7.137cm"/>
        </style:list-level-properties>
        <style:text-properties style:font-name="Times New Roman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margin-left="8.407cm"/>
        </style:list-level-properties>
        <style:text-properties style:font-name="Times New Roman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margin-left="9.677cm"/>
        </style:list-level-properties>
        <style:text-properties style:font-name="Times New Roman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margin-left="10.94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margin-left="2.023cm"/>
        </style:list-level-properties>
      </text:list-level-style-number>
      <text:list-level-style-number text:level="3" text:style-name="WW_5f_CharLFO14LVL3" style:num-format="i">
        <style:list-level-properties text:list-level-position-and-space-mode="label-alignment">
          <style:list-level-label-alignment text:label-followed-by="listtab" fo:margin-left="3.293cm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 fo:margin-left="4.563cm"/>
        </style:list-level-properties>
      </text:list-level-style-number>
      <text:list-level-style-number text:level="5" text:style-name="WW_5f_CharLFO14LVL5" style:num-format="a" style:num-letter-sync="true">
        <style:list-level-properties text:list-level-position-and-space-mode="label-alignment">
          <style:list-level-label-alignment text:label-followed-by="listtab" fo:margin-left="5.833cm"/>
        </style:list-level-properties>
      </text:list-level-style-number>
      <text:list-level-style-number text:level="6" text:style-name="WW_5f_CharLFO14LVL6" style:num-format="i">
        <style:list-level-properties text:list-level-position-and-space-mode="label-alignment">
          <style:list-level-label-alignment text:label-followed-by="listtab" fo:margin-left="7.103cm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 fo:margin-left="8.373cm"/>
        </style:list-level-properties>
      </text:list-level-style-number>
      <text:list-level-style-number text:level="8" text:style-name="WW_5f_CharLFO14LVL8" style:num-format="a" style:num-letter-sync="true">
        <style:list-level-properties text:list-level-position-and-space-mode="label-alignment">
          <style:list-level-label-alignment text:label-followed-by="listtab" fo:margin-left="9.643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 fo:margin-left="1.245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margin-left="2.023cm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margin-left="3.293cm"/>
        </style:list-level-properties>
        <style:text-properties style:font-name="Times New Roman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margin-left="4.563cm"/>
        </style:list-level-properties>
        <style:text-properties style:font-name="Times New Roman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margin-left="5.833cm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margin-left="7.103cm"/>
        </style:list-level-properties>
        <style:text-properties style:font-name="Times New Roman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margin-left="8.373cm"/>
        </style:list-level-properties>
        <style:text-properties style:font-name="Times New Roman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margin-left="9.643cm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margin-left="10.91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margin-left="1.907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Default_20_Paragraph_20_Font"><text:span text:style-name="T1">Муниципальное бюджетное общеобразовательное учреждение </text:span></text:span></text:p>
      <text:p text:style-name="P1"><text:span text:style-name="Default_20_Paragraph_20_Font"><text:span text:style-name="T1">« </text:span></text:span><text:span text:style-name="Default_20_Paragraph_20_Font"><text:span text:style-name="T3">Хвощевс</text:span></text:span><text:span text:style-name="Default_20_Paragraph_20_Font"><text:span text:style-name="T1">кая средняя общеобразовательная школа» <text:s/></text:span></text:span></text:p>
      <text:p text:style-name="P1"><text:span text:style-name="Default_20_Paragraph_20_Font"><text:span text:style-name="T3">Ливен</text:span></text:span><text:span text:style-name="Default_20_Paragraph_20_Font"><text:span text:style-name="T1">ского района </text:span></text:span><text:span text:style-name="Default_20_Paragraph_20_Font"><text:span text:style-name="T3">Орлов</text:span></text:span><text:span text:style-name="Default_20_Paragraph_20_Font"><text:span text:style-name="T1">ской области <text:s/></text:span></text:span></text:p>
      <text:p text:style-name="P2"><text:span text:style-name="Default_20_Paragraph_20_Font"><text:span text:style-name="T1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3"><text:span text:style-name="Default_20_Paragraph_20_Font"><text:span text:style-name="T4"><text:s/></text:span></text:span></text:p>
      <text:p text:style-name="P4"><text:span text:style-name="Default_20_Paragraph_20_Font"><text:span text:style-name="T4"><text:s/></text:span></text:span></text:p>
      <text:p text:style-name="P5"><text:span text:style-name="Default_20_Paragraph_20_Font"><text:span text:style-name="T5"><text:s/></text:span></text:span></text:p>
      <text:h text:style-name="Heading_20_1" text:outline-level="1">АННОТАЦИИ К РАБОЧИМ ПРОГРАММАМ </text:h>
      <text:p text:style-name="P15"><text:span text:style-name="Default_20_Paragraph_20_Font"><text:span text:style-name="T6">Начальное общее образование </text:span></text:span></text:p>
      <text:p text:style-name="P16"><text:span text:style-name="Default_20_Paragraph_20_Font"><text:span text:style-name="T6">1-4 классы </text:span></text:span><text:span text:style-name="Default_20_Paragraph_20_Font"><text:span text:style-name="T6">ФГОС НОО </text:span></text:span></text:p>
      <text:p text:style-name="P3"><text:span text:style-name="Default_20_Paragraph_20_Font"><text:span text:style-name="T8"><text:s/></text:span></text:span></text:p>
      <text:p text:style-name="P3"><text:span text:style-name="Default_20_Paragraph_20_Font"><text:span text:style-name="T8"><text:s/></text:span></text:span></text:p>
      <text:p text:style-name="P3"><text:span text:style-name="Default_20_Paragraph_20_Font"><text:span text:style-name="T8"><text:s/></text:span></text:span></text:p>
      <text:p text:style-name="P3"><text:span text:style-name="Default_20_Paragraph_20_Font"><text:span text:style-name="T8"><text:s/></text:span></text:span></text:p>
      <text:p text:style-name="P3"><text:span text:style-name="Default_20_Paragraph_20_Font"><text:span text:style-name="T8"><text:s/></text:span></text:span></text:p>
      <text:p text:style-name="P17"><text:span text:style-name="Default_20_Paragraph_20_Font"><text:span text:style-name="T7">2022-2023 учебный год 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8"><text:span text:style-name="Default_20_Paragraph_20_Font"><text:span text:style-name="T7"><text:s/></text:span></text:span></text:p>
      <text:p text:style-name="P19"><text:soft-page-break/><text:s/></text:p>
      <text:p text:style-name="P19"><text:s/></text:p>
      <text:p text:style-name="P19"><text:s/></text:p>
      <text:p text:style-name="P19"><text:s/></text:p>
      <text:h text:style-name="Heading_20_2" text:outline-level="2"><text:span text:style-name="Default_20_Paragraph_20_Font"><text:span text:style-name="T9"><text:s/></text:span></text:span></text:h>
      <text:p text:style-name="P20"><text:span text:style-name="Default_20_Paragraph_20_Font"><text:span text:style-name="T12">Аннотация к рабочим программам по учебному предмету </text:span></text:span></text:p>
      <text:p text:style-name="P21"><text:span text:style-name="Default_20_Paragraph_20_Font"><text:span text:style-name="T12">«Русский язык» 1-4 классы УМК «Школа </text:span></text:span><text:span text:style-name="Default_20_Paragraph_20_Font"><text:span text:style-name="T12">России» </text:span></text:span></text:p>
      <text:p text:style-name="P22"><text:span text:style-name="Default_20_Paragraph_20_Font"><text:span text:style-name="T9"><text:s/></text:span></text:span></text:p>
      <text:p text:style-name="P26">Рабочие программы учебного предмета «Русский язык» разработаны на основе: <text:span text:style-name="T25">примерной рабочей программы </text:span><text:s/></text:p>
      <text:p text:style-name="P26">Предмет «Русский язык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 нравственном развитии и воспитании младших школьников. </text:p>
      <text:p text:style-name="P27">Содержание предмета направлено на формирование функциональной грамотности и коммуникативной компетентности. Русский язык является для младших школьников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</text:p>
      <text:p text:style-name="P28">Изучение русского языка в начальных классах —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 </text:p>
      <text:p text:style-name="P29">Целями изучения предмета «Русский язык» в начальной школе являются: </text:p>
      <text:list xml:id="list3428666943432123994" text:style-name="L1">
        <text:list-item>
          <text:p text:style-name="P54">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p>
        </text:list-item>
        <text:list-item>
          <text:p text:style-name="P54">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 </text:p>
        </text:list-item>
      </text:list>
      <text:p text:style-name="P28">Программы определяют ряд практических задач, решение которых обеспечит достижение основных целей изучения предмета: </text:p>
      <text:list xml:id="list41391772" text:continue-numbering="true" text:style-name="L1">
        <text:list-item>
          <text:p text:style-name="P54">развитие речи, мышления, воображения школьников, умения выбирать средства языка в соответствии с целями, задачами и условиями общения; </text:p>
        </text:list-item>
        <text:list-item>
          <text:p text:style-name="P54">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 </text:p>
        </text:list-item>
        <text:list-item>
          <text:p text:style-name="P54">формирование навыков культуры речи во всех еѐ проявлениях, умений правильно писать и читать, участвовать в диалоге, составлять несложные устные монологические высказывания и письменные тексты; </text:p>
        </text:list-item>
        <text:list-item>
          <text:p text:style-name="P54">воспитание позитивного эмоционально-ценностного отношения к русскому языку, чувства сопричастности к сохранению его уникальности и чистоты. </text:p>
        </text:list-item>
      </text:list>
      <text:p text:style-name="P29">Программы обеспечивают достижение личностных, метапредметных и предметных результатов. </text:p>
      <text:h text:style-name="P44" text:outline-level="2">Место курса «Русский язык» в учебном плане </text:h>
      <text:p text:style-name="P30">На изучение русского языка в начальной школе выделяется 642 часов: в 1 классе <text:span text:style-name="Default_20_Paragraph_20_Font"><text:span text:style-name="T2">— </text:span></text:span></text:p>
      <text:p text:style-name="P6"><text:span text:style-name="Default_20_Paragraph_20_Font"><text:span text:style-name="T1">132 часов (4 ч в неделю</text:span></text:span><text:span text:style-name="Default_20_Paragraph_20_Font"><text:span text:style-name="T2">, </text:span></text:span><text:span text:style-name="Default_20_Paragraph_20_Font"><text:span text:style-name="T1">33 учебные недели). Во 2 - 4 кла</text:span></text:span><text:span text:style-name="Default_20_Paragraph_20_Font"><text:span text:style-name="T1">ссах на изучение курса выделяется – 170 часов (5 ч в неделю, 34</text:span></text:span><text:span text:style-name="Default_20_Paragraph_20_Font"><text:span text:style-name="T2"> </text:span></text:span>учебных недели). </text:p>
      <text:p text:style-name="P31"><text:span text:style-name="Default_20_Paragraph_20_Font"><text:span text:style-name="T12">Для реализации программного материала используются: </text:span></text:span></text:p>
      <text:list xml:id="list794372955617291341" text:style-name="L2">
        <text:list-item>
          <text:p text:style-name="P55">«Азбука»: учебник в 2-х частях / В.Г.Горецкий, В.А. Кирюшкин. – М.Просвещение, 2020 </text:p>
        </text:list-item>
        <text:list-item>
          <text:p text:style-name="P55"><text:soft-page-break/>Горецкий В.Г., Федосова Н.А. Прописи. 1 класс. Комплект в 4-х частях. – М. Просвещение, 2019-2020 </text:p>
        </text:list-item>
        <text:list-item>
          <text:p text:style-name="P55">«Русский язык»: учебник, 1 класс, В.П. Канакина. В.Г.Горецкий. УМК «Школа России». М. «Просвещение» 2020 г. </text:p>
        </text:list-item>
        <text:list-item>
          <text:p text:style-name="P58"><text:span text:style-name="Default_20_Paragraph_20_Font"><text:span text:style-name="T14">Русский язык, 2, 3, 4 класс, В.П. Канакина, В.Г.Горецкий. Учебник для </text:span></text:span><text:span text:style-name="Default_20_Paragraph_20_Font"><text:span text:style-name="T14">общеобразовательных учреждений с приложением на электронном носителе в двух частях. М.»Просвещение» 2019</text:span></text:span> </text:p>
        </text:list-item>
      </text:list>
      <text:p text:style-name="P19"><text:span text:style-name="Default_20_Paragraph_20_Font"><text:span text:style-name="T12"><text:s/></text:span></text:span></text:p>
      <text:h text:style-name="P45" text:outline-level="2">Аннотация к рабочим программам по учебному предмету «Литературное чтение» 1-4 классы УМК «Школа России» </text:h>
      <text:p text:style-name="P23"><text:span text:style-name="Default_20_Paragraph_20_Font"><text:span text:style-name="T9"><text:s/></text:span></text:span></text:p>
      <text:p text:style-name="P27">Рабочие программы учебного предмета «Литературное чтение» разработаны на основе <text:span text:style-name="T25">примерной рабочей программы и </text:span><text:s/>авторской программы Л.Ф.Климановой, В.Г.Горецкого, М. В. Бойкиной «Литературное чтение». </text:p>
      <text:p text:style-name="P27">Литературное чтение — один из основных предметов в обучении младших школьников. Он формирует общеучебный навык чтения и умение работать с текстом, пробуждает интерес к чтению художественной литературы и способствует общему развитию ребѐнка, его духовно-нравственному и эстетическому воспитанию. </text:p>
      <text:p text:style-name="P29">Главная цель - формирование навыка чтения, способов и приѐмов работы над текстом и книгой.Задачи изучения предмета: </text:p>
      <text:list xml:id="list1992088081468175143" text:style-name="L3">
        <text:list-item>
          <text:p text:style-name="P59">развивать у детей способность полноценно воспринимать художественное произведение, сопереживать героям, эмоционально откликаться на прочитанное; </text:p>
        </text:list-item>
        <text:list-item>
          <text:p text:style-name="P59">учить детей чувствовать и понимать образный язык художественного произведения, выразительные средства, создающие художественный образ, развивать образное мышление учащихся; </text:p>
        </text:list-item>
        <text:list-item>
          <text:p text:style-name="P59">формировать умение воссоздавать художественные образы литературного произведения, развивать творческое и воссоздающее воображение учащихся, ассоциативное мышление; </text:p>
        </text:list-item>
        <text:list-item>
          <text:p text:style-name="P59">развивать поэтический слух детей, накапливать эстетический опыт слушания произведений изящной словесности, воспитывать художественный вкус; </text:p>
        </text:list-item>
        <text:list-item>
          <text:p text:style-name="P59">формировать потребность в постоянном чтении книг, развивать интерес к литературному творчеству, творчеству писателей, создателей произведений словесного искусства; </text:p>
        </text:list-item>
        <text:list-item>
          <text:p text:style-name="P59">обогащать чувственный опыт ребенка, его реальные представления об окружающем мире и природе; </text:p>
        </text:list-item>
        <text:list-item>
          <text:p text:style-name="P59">формировать эстетическое отношение ребенка к жизни, приобщая его к классике художественной литературы; </text:p>
        </text:list-item>
        <text:list-item>
          <text:p text:style-name="P59">обеспечивать достаточно глубокое понимание содержания произведений различного уровня сложности; </text:p>
        </text:list-item>
        <text:list-item>
          <text:p text:style-name="P59">расширять кругозор детей через чтение книг различных жанров, разнообразных по содержанию и тематике, обогащать нравственно-эстетический и познавательный опыт ребенка; </text:p>
        </text:list-item>
        <text:list-item>
          <text:p text:style-name="P59">обеспечивать развитие речи школьников и активно формировать навыки чтения и речевые умения; работать с различными типами текстов; создавать условия для формирования потребности в самостоятельном чтении художественных произведений. </text:p>
        </text:list-item>
      </text:list>
      <text:p text:style-name="P28">В процессе освоения курса у младших школьников повышается уровень коммуникативной культуры: формируются умения составлять диалоги, высказывать <text:soft-page-break/>собственное мнение, строить монолог в соответствии с речевой задачей, работать с различными видами текстов, самостоятельно пользоваться справочным аппаратом учебника, находить информацию в словарях, справочниках и энциклопедиях. </text:p>
      <text:p text:style-name="P33">На уроках литературного чтения формируется читательская компетентность, помогающая младшему школьнику осознать себя грамотным читателем, способным к использованию читательской деятельности для своего самообразования. Грамотный читатель обладает потребностью в постоянном чтении книг, владеет техникой чтения и приѐмами работы с текстом, пониманием прочитанного и прослушанного произведения, знанием книг, умением их самостоятельно выбрать и оценить. </text:p>
      <text:h text:style-name="P46" text:outline-level="2">Место курса «Литературное чтение» в учебном плане </text:h>
      <text:p text:style-name="P27">На изучение литературного чтения в начальной школе выделяется 405 часов: в 1 классе –99 ч (3 ч в неделю, 33 учебные недели - обучение грамоте и литературное чтение), во 2-3 классах – 102 ч (3 часа в неделю, 34 учебных недели), в 4 классе 102 ч (3 часа в неделю, 34 учебных недель) </text:p>
      <text:p text:style-name="P34"><text:span text:style-name="Default_20_Paragraph_20_Font"><text:span text:style-name="T12">Для реализации программного материала используются учебники: </text:span></text:span></text:p>
      <text:list xml:id="list5646432677312816222" text:style-name="L4">
        <text:list-item>
          <text:p text:style-name="P61">Горецкий В.Г. Азбука. Учебник.1 класс. В 2ч.,2020 </text:p>
        </text:list-item>
        <text:list-item>
          <text:p text:style-name="P61">Л.Ф.Климанова, В.Г.Горецкий. Литературное чтение. Учебник. 1 класс. В2ч. Просвещение, 2020 </text:p>
        </text:list-item>
        <text:list-item>
          <text:p text:style-name="P61">Л.Ф.Климанова, В.Г.Горецкий. Литературное чтение. Учебник. 2 класс. В2ч. Просвещение, 2019 </text:p>
        </text:list-item>
        <text:list-item>
          <text:p text:style-name="P61">Л.Ф.Климанова, В.Г.Горецкий. Литературное чтение. Учебник. 3класс. В2ч., Просвещение 2019 </text:p>
        </text:list-item>
        <text:list-item>
          <text:p text:style-name="P61">Л.Ф.Климанова, В.Г.Горецкий. Литературное чтение. Учебник. 4класс. В2ч. Просвещение 2019 </text:p>
        </text:list-item>
      </text:list>
      <text:p text:style-name="P7"><text:span text:style-name="Default_20_Paragraph_20_Font"><text:span text:style-name="T4"><text:s/></text:span></text:span></text:p>
      <text:p text:style-name="P35"><text:span text:style-name="Default_20_Paragraph_20_Font"><text:span text:style-name="T12">Аннотация к рабочей программе по учебному предмету <text:s/></text:span></text:span></text:p>
      <text:h text:style-name="P47" text:outline-level="2">«Родной (русский) язык» для 1-4 классов </text:h>
      <text:p text:style-name="P26">Рабочая программа по учебному предмету «Родной (русский) язык» для 1-4 разработана на основе Федерального государственного образовательного стандарта начального общегообразования, Концепции преподавания русского языка и литературы в Российской Федерации, Концепции духовно- нравственного развития и воспитания личности гражданина России, планируемых результатов начального общего образования. </text:p>
      <text:p text:style-name="P26">В систему предметов общеобразовательной школы предметная область «Родной язык и литературное чтение на родном языке» включена приказом Минобрнауки от 31.12.2015года №1577. <text:s/></text:p>
      <text:p text:style-name="P36">Изучение данной предметной области должно обеспечить: </text:p>
      <text:list xml:id="list4313436986366073026" text:style-name="L5">
        <text:list-item>
          <text:p text:style-name="P63">воспитание ценностного отношения к родному языку и родной литературе как хранителю культуры, включение в культурно-языковое поле своего народа; </text:p>
        </text:list-item>
        <text:list-item>
          <text:p text:style-name="P63">приобщение к литературному наследию своего народа; </text:p>
        </text:list-item>
        <text:list-item>
          <text:p text:style-name="P63">формирование причастности к свершениям и традициям своего народа, осознание исторической преемственности поколений, своей ответственности за сохранение культуры народа; </text:p>
        </text:list-item>
        <text:list-item>
          <text:p text:style-name="P63">обогащение активного и потенциального словарного запаса,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, правилами речевого этикета; </text:p>
        </text:list-item>
        <text:list-item>
          <text:p text:style-name="P63">получение знаний о родном языке как системе и как развивающемся явлении, о его уровнях и единицах, о закономерностях его функционирования, освоение базовых понятий <text:soft-page-break/>лингвистики, формирование аналитических умений в отношении языковых единиц и текстов разных функционально-смысловых типов и жанров. </text:p>
        </text:list-item>
      </text:list>
      <text:p text:style-name="P26">В результате изучения курса родного языка, обучающиеся научатся осознавать язык как основное средство человеческого общения и явление национальной культуры, у них начёт формироваться позитивное эмоционально ценностное отношение к родному языку, стремление к грамотному использованию, родной язык станет для учеников основой всего процесса обучения, средством развития их мышления, воображения, интеллектуальных и творческих способностей. </text:p>
      <text:p text:style-name="P26">В процессе изучения, обучающиеся получат возможность реализовать в устном и письменном общении (в том числе с использованием средств ИКТ) потребность в творческом самовыражении, научатся использовать язык с целью поиска необходимой информации в различных источниках для выполнения учебных заданий. </text:p>
      <text:p text:style-name="P26">У выпускников, освоивших основную образовательную программу начального общего образования и программу учебного курса «Родной язык», будет сформировано отношение к правильной устной и письменной речи как показателям общей культуры человека. Они получат начальные представления о нормах родного литературного языка (орфоэпических, лексических, грамматических) и правилах речевого этикета, научатся ориентироваться в целях, задачах, средствах и условиях общения,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. У них будут сформированы коммуникативные учебные действия, необходимые для успешного участия в диалоге: ориентация на позицию партнера, учет различных мнений и координация различных позиций в сотрудничестве, стремление к более точному выражению собственного мнения и позиции, умение задавать вопросы. </text:p>
      <text:h text:style-name="P46" text:outline-level="2">Описание места учебного предмета в учебном плане </text:h>
      <text:p text:style-name="P26">На изучение родного (русского) языка в начальной школе выделяется: в 1 классе – <text:s/>34 час<text:span text:style-name="T25">а</text:span>), во 2 ,3 классах — по 34 ч., <text:span text:style-name="T25">в 4 классе-17 часов</text:span></text:p>
      <text:p text:style-name="P31"><text:span text:style-name="Default_20_Paragraph_20_Font"><text:span text:style-name="T12">Для реализации программного материала используются учебники: </text:span></text:span></text:p>
      <text:p text:style-name="P37"><text:span text:style-name="Default_20_Paragraph_20_Font"><text:span text:style-name="T15">Александрова О. М., Богданов С. И., Вербицкая Л. А. и др. Русский родной язык. 1, 2, 3 класс, </text:span></text:span></text:p>
      <text:p text:style-name="P37"><text:span text:style-name="Default_20_Paragraph_20_Font"><text:span text:style-name="T15">Просвещение,2020 </text:span></text:span></text:p>
      <text:p text:style-name="P96"><text:span text:style-name="Default_20_Paragraph_20_Font"><text:span text:style-name="T10"><text:s/></text:span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96"><text:span text:style-name="Default_20_Paragraph_20_Font"><text:span text:style-name="T10"/></text:span></text:p>
      <text:p text:style-name="P81"><text:span text:style-name="Default_20_Paragraph_20_Font"><text:span text:style-name="T12">Аннотация к рабочей программе Литературное чтение на родном языке </text:span></text:span></text:p>
      <text:h text:style-name="P43" text:outline-level="1">(русском) для 1-4 классов </text:h>
      <text:p text:style-name="P82"><text:span text:style-name="Default_20_Paragraph_20_Font"><text:span text:style-name="T12"><text:s/></text:span></text:span></text:p>
      <text:p text:style-name="P85">Рабочая программа разработана на основе Федерального государственного образовательного стандарта начального общего образования (2021<text:span text:style-name="T25">г)</text:span>, Концепции преподавания русского языка и литературы в Российской Федерации, Концепции духовнонравственного развития и воспитания личности гражданина России, планируемых результатов начального общего образования, </text:p>
      <text:p text:style-name="P83"><text:span text:style-name="T13"><text:s/>Общая характеристика учебного предмета </text:span><text:span text:style-name="Default_20_Paragraph_20_Font"><text:span text:style-name="T13"><text:s/></text:span></text:span></text:p>
      <text:p text:style-name="P86">Родная литература – по своей специфике и социальной значимости – явлениеуникальное: он является средством общения и формой передачи информации, средствомхранения и усвоения знаний, частью духовной культуры русского народа, средствомприобщения к богатствам русской культуры и литературы. <text:s/></text:p>
      <text:p text:style-name="P77">Владение родным языком, умение общаться, добиватьсяуспехавпроцессекоммуникацииявляютсятемихарактеристиками 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 </text:p>
      <text:p text:style-name="P78">Курс «Литературного чтения на родном языке» направлен на совершенствование речевой деятельностиучащихся на основе овладения знаниями об устройстве родного языка и особенностях егоупотребления в разных условиях общения, на базе усвоения основных норм родного литературного языка, речевого этикета. <text:s/></text:p>
      <text:p text:style-name="P87">Содержание обучения ориентировано на развитие личности ученика, воспитание культурного человека, владеющего нормами литературного языка, способного свободно выражать свои мысли и чувства в устной и письменной форме, соблюдать этические нормы общения. <text:s/></text:p>
      <text:p text:style-name="P88">Рабочая программа предусматривает формирование таких жизненно важных умений, как различные виды чтения, информационная переработка текстов, поиск информации в различных источниках, а также способность передавать ее в соответствии с условиями общения. Младшие школьники знакомятся с образцами фольклора родного языка, с лучшими произведениями детской национальной литературы. <text:s/></text:p>
      <text:p text:style-name="P84"><text:span text:style-name="Default_20_Paragraph_20_Font"><text:span text:style-name="T27"><text:s/></text:span></text:span></text:p>
      <text:p text:style-name="P89"><text:span text:style-name="Default_20_Paragraph_20_Font"><text:span text:style-name="T12">Основная цель курса «Литературного чтения на родном языке»: </text:span></text:span></text:p>
      <text:list xml:id="list4451241681194759894" text:style-name="L17">
        <text:list-item>
          <text:p text:style-name="P90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 <text:s/></text:p>
        </text:list-item>
        <text:list-item>
          <text:p text:style-name="P91">Развитие диалогической и монологической устной и письменной речи на родном языке, коммуникативных умений, нравственных и эстетических чувств, способностей к творческой деятельности на родном языке. <text:span text:style-name="Default_20_Paragraph_20_Font"><text:span text:style-name="T12"><text:s/></text:span></text:span></text:p>
        </text:list-item>
        <text:list-item>
          <text:p text:style-name="P91"><text:span text:style-name="Default_20_Paragraph_20_Font"><text:span text:style-name="T12">Задачи курса «Литературное чтение на родном языке»: <text:s/></text:span></text:span></text:p>
        </text:list-item>
      </text:list>
      <text:list xml:id="list6106601689649639177" text:style-name="L19">
        <text:list-item>
          <text:p text:style-name="P93">понимание родной литературы как одной из основных национально-культурных ценностей народа как особого способа познания жизни, как явления национальной и мировой культуры, средства сохранения и передачи нравственных ценностей и традиций; <text:s/></text:p>
        </text:list-item>
        <text:list-item>
          <text:p text:style-name="P94">осознание значимости чтения на родном языке для личного развития; формирование представлений о мире, национальной истории и культуре, первоначальных этических представлений, понятий о добре и зле, нравственности, формирование потребности в систематическом чтении на родном языке как средстве познания себя и мира, обеспечение культурной самоидентификации; <text:s/></text:p>
        </text:list-item>
        <text:list-item>
          <text:p text:style-name="P92"><text:soft-page-break/>использование разных видов чтения (ознакомительное, изучающее, выборочное, поисковое); умение осознанно воспринимать и оценивать содержание и специфику различных текстов, участвовать в их обсуждении, давать и обосновывать нравственную оценку поступков героев; <text:s/></text:p>
        </text:list-item>
        <text:list-item>
          <text:p text:style-name="P92">достижение необходимого для продолжения образования уровня читательской компетентности, общего речевого развития, то есть овладение техникой чтения вслух и про себя, элементарными приемами интерпретации, анализа и преобразования художественных, научно-популярных и учебных текстов с использованием элементарных литературоведческих понятий; <text:s/></text:p>
        </text:list-item>
        <text:list-item>
          <text:p text:style-name="P95">осознание коммуникативно-эстетических возможностей родного языка на основе изучения выдающихся произведений культуры своего народа, умение выбирать интересную литературу, пользоваться справочными источниками для понимания и получения дополнительной информации.<text:span text:style-name="Default_20_Paragraph_20_Font"><text:span text:style-name="T29"> </text:span></text:span></text:p>
        </text:list-item>
      </text:list>
      <text:p text:style-name="P31"><text:span text:style-name="Default_20_Paragraph_20_Font"><text:span text:style-name="T38"/></text:span></text:p>
      <text:p text:style-name="P96"><text:span text:style-name="Default_20_Paragraph_20_Font"><text:span text:style-name="T40"><text:s/></text:span></text:span><text:span text:style-name="Default_20_Paragraph_20_Font"><text:span text:style-name="T43">Описание места учебного предмета в учебном плане </text:span></text:span></text:p>
      <text:p text:style-name="P96"><text:span text:style-name="Default_20_Paragraph_20_Font"><text:span text:style-name="T40">На изучение родно</text:span></text:span><text:span text:style-name="Default_20_Paragraph_20_Font"><text:span text:style-name="T41">й</text:span></text:span><text:span text:style-name="Default_20_Paragraph_20_Font"><text:span text:style-name="T40"> (русско</text:span></text:span><text:span text:style-name="Default_20_Paragraph_20_Font"><text:span text:style-name="T41">й</text:span></text:span><text:span text:style-name="Default_20_Paragraph_20_Font"><text:span text:style-name="T40">) <text:s/></text:span></text:span><text:span text:style-name="Default_20_Paragraph_20_Font"><text:span text:style-name="T41">литературы</text:span></text:span><text:span text:style-name="Default_20_Paragraph_20_Font"><text:span text:style-name="T40"> в начальной школе выделяется: в 1 классе – <text:s/>34 час</text:span></text:span><text:span text:style-name="Default_20_Paragraph_20_Font"><text:span text:style-name="T41">а</text:span></text:span><text:span text:style-name="Default_20_Paragraph_20_Font"><text:span text:style-name="T40">), во 2 ,3 классах — по 34 ч., </text:span></text:span><text:span text:style-name="Default_20_Paragraph_20_Font"><text:span text:style-name="T41">в 4 классе-17 часов</text:span></text:span></text:p>
      <text:p text:style-name="P31"><text:span text:style-name="Default_20_Paragraph_20_Font"><text:span text:style-name="T13">Для реализации программного материала используются учебники: </text:span></text:span></text:p>
      <text:p text:style-name="P97"><text:span text:style-name="Default_20_Paragraph_20_Font"><text:span text:style-name="T39">Александрова О. М., Богданов С. И., Вербицкая Л. А. и др. <text:s text:c="2"/></text:span></text:span><text:span text:style-name="Default_20_Paragraph_20_Font"><text:span text:style-name="T37">Литературное чтение на родном (русском) языке</text:span></text:span><text:span text:style-name="Default_20_Paragraph_20_Font"><text:span text:style-name="T39">. 1, 2, 3 класс, Просвещение,2020 </text:span></text:span><text:span text:style-name="Default_20_Paragraph_20_Font"><text:span text:style-name="T42"><text:s/></text:span></text:span></text:p>
      <text:h text:style-name="P48" text:outline-level="2"/>
      <text:h text:style-name="P48" text:outline-level="2"/>
      <text:h text:style-name="P48" text:outline-level="2"/>
      <text:h text:style-name="P48" text:outline-level="2">Аннотация к рабочим программам по учебному предмету «Математика» 1-4 классы <text:s/></text:h>
      <text:p text:style-name="P27">Рабочие программы курса «Математика» разработаны на основе<text:span text:style-name="T25">примерной рабочей программы <text:s/>и</text:span> авторской программы М.И.Моро, Ю.М.Колягина, М.А.Бантовой, Г.В.Бельтюковой, С.И.Волковой, С.В.Степановой «Математика. 1-4 классы». </text:p>
      <text:p text:style-name="P38">Изучение математики в начальной школе направлено на достижение следующих целей: –<text:span text:style-name="Default_20_Paragraph_20_Font"><text:span text:style-name="T17"> </text:span></text:span>математическое развитие младшего школьника; </text:p>
      <text:list xml:id="list8355587922672036642" text:style-name="L6">
        <text:list-item>
          <text:p text:style-name="P67">формирование способности к интеллектуальной деятельности (логического и знаково-символического мышления), пространственного воображения, математической речи; умение строить рассуждения, выбирать аргументацию, различать обоснованные и необоснованные суждения, вести поиск информации </text:p>
        </text:list-item>
      </text:list>
      <text:p text:style-name="P39">(фактов, оснований для упорядочения, вариантов и др.); </text:p>
      <text:list xml:id="list41383652" text:continue-numbering="true" text:style-name="L6">
        <text:list-item>
          <text:p text:style-name="P67">освоение начальных математических знаний; </text:p>
        </text:list-item>
        <text:list-item>
          <text:p text:style-name="P67">понимание значения величин и способов их измерения; </text:p>
        </text:list-item>
        <text:list-item>
          <text:p text:style-name="P67">использование арифметических способов для разрешения сюжетных ситуаций; </text:p>
        </text:list-item>
        <text:list-item>
          <text:p text:style-name="P67">формирование умения решать учебные и практические задачи средствами математики; –<text:span text:style-name="Default_20_Paragraph_20_Font"><text:span text:style-name="T17"> </text:span></text:span>работа с алгоритмами выполнения арифметических действий; </text:p>
        </text:list-item>
        <text:list-item>
          <text:p text:style-name="P67">воспитание интереса к математике, осознание возможностей и роли математики в познании окружающего мира, понимание математики как части общечеловеческой культуры, стремления использовать математические знания в повседневной жизни. </text:p>
        </text:list-item>
      </text:list>
      <text:p text:style-name="P29">Задачи изучения математики: </text:p>
      <text:list xml:id="list41387090" text:continue-numbering="true" text:style-name="L6">
        <text:list-item>
          <text:p text:style-name="P67">создать условия для формирования логического и абстрактного мышления у младших школьников на входе в основную школу как основы их дальнейшего эффективного обучения; </text:p>
        </text:list-item>
        <text:list-item>
          <text:p text:style-name="P67"><text:soft-page-break/>сформировать набор необходимых для дальнейшего обучения предметных и обще учебных умений на основе решения как предметных, так и интегрированных жизненных задач; </text:p>
        </text:list-item>
        <text:list-item>
          <text:p text:style-name="P67">обеспечить прочное и сознательное овладение системой математических знаний и умений, необходимых для применения в практической деятельности, для изучения смежных дисциплин, для продолжения образования; обеспечить интеллектуальное </text:p>
        </text:list-item>
        <text:list-item>
          <text:p text:style-name="P67">развитие, сформировать качества мышления, характерные для математической деятельности и необходимые для полноценной жизни в обществе; </text:p>
        </text:list-item>
        <text:list-item>
          <text:p text:style-name="P67">сформировать представление об идеях и методах математики, о математике как форме описания и методе познания окружающего мира; </text:p>
        </text:list-item>
        <text:list-item>
          <text:p text:style-name="P67">сформировать представление о математике как части общечеловеческой культуры, понимание значимости математики для общественного прогресса; </text:p>
        </text:list-item>
        <text:list-item>
          <text:p text:style-name="P67">сформировать устойчивый интерес к математике на основе дифференцированного подхода к учащимся; </text:p>
        </text:list-item>
        <text:list-item>
          <text:p text:style-name="P67">выявить и развить математические и творческие способности на основе заданий, носящих нестандартный, занимательный характер. </text:p>
        </text:list-item>
      </text:list>
      <text:p text:style-name="P40">На первой ступени школьного обучения в ходе освоения математического содержания обеспечиваются условия для достижения обучающимися личностных, мета предметных и предметных результатов.</text:p>
      <text:h text:style-name="P49" text:outline-level="2">Место курса «Математика» в учебном плане </text:h>
      <text:p text:style-name="P26">На изучение математики в начальной школе выделяется 540 часов: в 1 классе — 132 ч (4 ч в неделю, 33 учебные недели), во 2 - 4 классах на изучение курса выделяется – 136 ч (4 часа в неделю, 34 учебных недели) </text:p>
      <text:p text:style-name="P8"><text:span text:style-name="Default_20_Paragraph_20_Font"><text:span text:style-name="T10"><text:s/></text:span></text:span></text:p>
      <text:p text:style-name="P34"><text:span text:style-name="Default_20_Paragraph_20_Font"><text:span text:style-name="T12">Для реализации программного материала используются учебники </text:span></text:span></text:p>
      <text:list xml:id="list3626613271525323275" text:style-name="L7">
        <text:list-item>
          <text:p text:style-name="P62">Моро М.И., Волкова С.И., Степанова С.В. Математика, 1 класс. В 2ч., Просвещение 2020 </text:p>
        </text:list-item>
        <text:list-item>
          <text:p text:style-name="P62">Моро М.И., Волкова С.И., Степанова С.В. Математика, 2 класс. В 2ч. Просвещение 2019 </text:p>
        </text:list-item>
        <text:list-item>
          <text:p text:style-name="P62">Моро М.И., Волкова С.И., Степанова С.В. Математика, 3 класс. В 2ч. Просвещение2020 </text:p>
        </text:list-item>
        <text:list-item>
          <text:p text:style-name="P62">МороМ.И., ВолковаС.И., СтепановаС.В.Математика, 4класс. В2ч., Просвещение2019 </text:p>
        </text:list-item>
      </text:list>
      <text:p text:style-name="P96"><text:span text:style-name="Default_20_Paragraph_20_Font"><text:span text:style-name="T10"><text:s/></text:span></text:span></text:p>
      <text:h text:style-name="P47" text:outline-level="2">Аннотация к рабочим программам по учебному предмету «Окружающий мир» 1-4 классы </text:h>
      <text:p text:style-name="P24"><text:span text:style-name="Default_20_Paragraph_20_Font"><text:span text:style-name="T9"><text:s/></text:span></text:span></text:p>
      <text:p text:style-name="P26">Рабочие программы учебного предмета «Окружающий мир» разработаны на основе <text:span text:style-name="T25">примерной рабочей программы и </text:span><text:s/>авторской программы А.А.Плешакова «Окружающий мир». </text:p>
      <text:p text:style-name="P36">Изучение данного предмета направлено на достижение следующих целей: </text:p>
      <text:list xml:id="list6137957827991866695" text:style-name="L8">
        <text:list-item>
          <text:p text:style-name="P60">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 </text:p>
        </text:list-item>
        <text:list-item>
          <text:p text:style-name="P60">духовно-нравственное развитие и воспитание личности гражданина России в условиях культурного и конфессионального многообразия российского общества. </text:p>
        </text:list-item>
      </text:list>
      <text:p text:style-name="P36">Основными задачами реализации содержания курса являются: </text:p>
      <text:list xml:id="list41385989" text:continue-numbering="true" text:style-name="L8">
        <text:list-item>
          <text:p text:style-name="P60">формирование уважительного отношения к семье, населённому пункту, региону, в котором проживают дети, к России, еѐ природе и культуре, истории и современной жизни; </text:p>
        </text:list-item>
        <text:list-item>
          <text:p text:style-name="P60">осознание ребёнком ценности, целостности и многообразия окружающего мира, своего места в нём; </text:p>
        </text:list-item>
        <text:list-item>
          <text:p text:style-name="P60"><text:soft-page-break/>формирование модели безопасного поведения в условиях повседневной жизни и в различных опасных и чрезвычайных ситуациях; </text:p>
        </text:list-item>
        <text:list-item>
          <text:p text:style-name="P60">формирование психологической культуры и компетенции для обеспечения эффективного и безопасного взаимодействия в социуме. </text:p>
        </text:list-item>
      </text:list>
      <text:p text:style-name="P26"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мет «Окружающий мир» использует и тем самым подкрепляет умения, </text:p>
      <text:p text:style-name="P29">полученные на уроках чтения, русского языка и математики, музыки и изобразительного искусства, технологии и физической культуры, совместно с ними приучая детей к рационально-научному и эмоционально- ценностному постижению окружающего мира. <text:span text:style-name="Default_20_Paragraph_20_Font"><text:span text:style-name="T12">Место курса «Окружающий мир» в учебном плане </text:span></text:span></text:p>
      <text:p text:style-name="P41">На изучение в начальной школе выделяется 270 часов: в 1 классе - 66 ч (2 ч в неделю, 33 учебные недели), во 2-4 классах – 68 ч (2 часа в неделю, 34 учебных недели). <text:span text:style-name="Default_20_Paragraph_20_Font"><text:span text:style-name="T12">Для реализации программного материала используются учебники: </text:span></text:span></text:p>
      <text:list xml:id="list8784345547545310668" text:style-name="L9">
        <text:list-item>
          <text:p text:style-name="P73">Плешаков А.А. Окружающий мир. 1 класс. В 2 ч. <text:tab/>, Просвещение ,2020 </text:p>
        </text:list-item>
        <text:list-item>
          <text:p text:style-name="P73">Плешаков А.А. Окружающий мир. 2 класс. В 2 ч. Просвещение ,2019 </text:p>
        </text:list-item>
        <text:list-item>
          <text:p text:style-name="P73">Плешаков А.А. Окружающий мир. 3 класс. В 2ч. <text:s/>Просвещение ,2018 </text:p>
        </text:list-item>
        <text:list-item>
          <text:p text:style-name="P73">Плешаков А.А. Окружающий мир. 4 класс. В 2ч.Просвещение ,2019 </text:p>
        </text:list-item>
      </text:list>
      <text:p text:style-name="P3"><text:span text:style-name="Default_20_Paragraph_20_Font"><text:span text:style-name="T9"><text:s/></text:span></text:span></text:p>
      <text:p text:style-name="P9"><text:span text:style-name="Default_20_Paragraph_20_Font"><text:span text:style-name="T9"><text:s/></text:span></text:span></text:p>
      <text:h text:style-name="P50" text:outline-level="2">Аннотация к рабочей программе <text:s/><text:span text:style-name="T25">учебног предмета</text:span> «Музыка» 1-4 классы </text:h>
      <text:p text:style-name="P10"><text:span text:style-name="Default_20_Paragraph_20_Font"><text:span text:style-name="T9"><text:s/></text:span></text:span></text:p>
      <text:p text:style-name="P26">Рабочая программа реализует Федеральный государственный стандарт начального общего образования (ФГОС 2021), <text:s/><text:span text:style-name="T25"><text:s/></text:span></text:p>
      <text:p text:style-name="P26">Рабочая <text:s/>учебная программа по музыке для <text:s/>1- 4 <text:s/>классов составлена на основе примерной программы по музыке, <text:s text:c="2"/></text:p>
      <text:p text:style-name="P26">На изучение музыки в начальной школе отводится 1 час в неделю. <text:s text:c="2"/>В соответствии с новым Базисным учебным планом в начальных классах на учебный предмет «Музыка» отводится 135 часов: в 1 классе на учебный предмет «Музыка» отводится 33 часа (из расчета 1 час в неделю), во 2-4 классах-34 часа. <text:s/>(34 учебные недели в каждом классе). </text:p>
      <text:p text:style-name="P26"><text:s/></text:p>
      <text:p text:style-name="P36">Основными целями изучения музыки в начальной школе являются: </text:p>
      <text:list xml:id="list4629772752533682347" text:style-name="L10">
        <text:list-item>
          <text:p text:style-name="P68">формирование основ музыкальной культуры через эмоциональное восприятие музыки; </text:p>
        </text:list-item>
        <text:list-item>
          <text:p text:style-name="P68">воспитание эмоционально-ценностного отношения к искусству, художественного вкуса, нравственных и эстетических чувств: любви к Родине, гордости за великие достижения отечественного и мирового музыкального искусства, уважения к истории, духовным традициям России, музыкальной культуре разных народов; </text:p>
        </text:list-item>
        <text:list-item>
          <text:p text:style-name="P68">развитие восприятия музыки, интереса к музыке и музыкальной деятельности, образного и ассоциативного мышления и воображения, музыкальной памяти и слуха, певческого голоса, творческих способностей в различных видах музыкальной деятельности; </text:p>
        </text:list-item>
        <text:list-item>
          <text:p text:style-name="P68">обогащение знаний о музыкальном искусстве; </text:p>
        </text:list-item>
        <text:list-item>
          <text:p text:style-name="P68">овладение практическими умениями и навыками в учебно-творческой деятельности (пение, слушание музыки, игра на элементарных музыкальных инструментах, музыкально-пластическое движение и импровизация). </text:p>
        </text:list-item>
        <text:list-item>
          <text:p text:style-name="P68">формирование фундамента музыкальной культуры учащихся как части их общей духовной культуры. <text:s/></text:p>
        </text:list-item>
      </text:list>
      <text:p text:style-name="P26"><text:soft-page-break/>Введение детей в многообразный мир музыкальной культуры через знакомство с музыкальными произведениями, доступными их восприятию. </text:p>
      <text:h text:style-name="P44" text:outline-level="2">Место курса «Музыка» в учебном плане </text:h>
      <text:p text:style-name="P26">На изучение данной программы выделено: 135 часов: 33 ч. (1 класс), во 2-4 классах по 34 часа (1 час в неделю). </text:p>
      <text:p text:style-name="P31"><text:span text:style-name="Default_20_Paragraph_20_Font"><text:span text:style-name="T12">Для реализации программного материала используются учебники: </text:span></text:span></text:p>
      <text:list xml:id="list850187878713212527" text:style-name="L11">
        <text:list-item>
          <text:p text:style-name="P56">Критская Е.Д., Сергеева Г.П., Шмагина Т.С. Музыка: 1 кл. учеб. для общеобразоват. учреждений. <text:s/>М.:Просвещение, 2015. </text:p>
        </text:list-item>
        <text:list-item>
          <text:p text:style-name="P56">Критская Е.Д., Сергеева Г.П., Шмагина Т.С. Музыка: 2 кл. учеб. для общеобразоват. учреждений. <text:s/>М.:Просвещение, 2015. </text:p>
        </text:list-item>
        <text:list-item>
          <text:p text:style-name="P56">Критская Е.Д., Сергеева Г.П., Шмагина Т.С. Музыка: 3 кл. учеб. для общеобразоват. учреждений. <text:s/>М.:Просвещение, 2015. </text:p>
        </text:list-item>
        <text:list-item>
          <text:p text:style-name="P56">Критская Е.Д., Сергеева Г.П., Шмагина Т.С. Музыка: 4 кл. учеб. для общеобразоват. учреждений. <text:s/>М.:Просвещение, 2015. </text:p>
        </text:list-item>
      </text:list>
      <text:p text:style-name="P11"><text:span text:style-name="Default_20_Paragraph_20_Font"><text:span text:style-name="T9"><text:s/></text:span></text:span></text:p>
      <text:h text:style-name="P51" text:outline-level="2">Аннотация к рабочей программе дисциплины «Изобразительное искусство» </text:h>
      <text:h text:style-name="P51" text:outline-level="2">1-4 классы </text:h>
      <text:p text:style-name="P12"><text:span text:style-name="Default_20_Paragraph_20_Font"><text:span text:style-name="T9"><text:s/></text:span></text:span></text:p>
      <text:p text:style-name="P28">Программа составлена на основе <text:span text:style-name="T25">примерной рабочей программы и</text:span> авторской программы Б.М. Неменского, В.Г. Горяева, Г.Е. Гуровой. </text:p>
      <text:p text:style-name="P27">Основная цель программы - формирование художественной культуры учащихся как неотъемлемой части культуры духовной, которая достигается через формирование художественного мышления, развитие наблюдательности и фантазии, способности к самостоятельной художественно- творческой деятельности. </text:p>
      <text:h text:style-name="P49" text:outline-level="2">Место курса «Изобразительное искусство» в учебном плане </text:h>
      <text:p text:style-name="P26">На изучение данной программы выделено: 128 часов: 33 ч. (1 класс), во 2-3 классах по 34 часа (1 час в неделю), в 4 классе <text:s/>34 часов ( 1час в неделю). </text:p>
      <text:p text:style-name="P32"><text:span text:style-name="Default_20_Paragraph_20_Font"><text:span text:style-name="T12">Для реализации программного материала используются учебники: </text:span></text:span></text:p>
      <text:list xml:id="list2939942571058238687" text:style-name="L12">
        <text:list-item>
          <text:p text:style-name="P65">класс Изобразительное искусство. Неменская Л.А., Коротеева Е.И., Горяева Н.А. (под ред. НеменскогоБ.М.). <text:span text:style-name="Default_20_Paragraph_20_Font"><text:span text:style-name="T1">Просв</text:span></text:span><text:span text:style-name="Default_20_Paragraph_20_Font"><text:span text:style-name="T1">ещение ,2018 </text:span></text:span></text:p>
        </text:list-item>
        <text:list-item>
          <text:p text:style-name="P66">класс Изобразительное искусство. Неменская Л.А., Коротеева Е.И., Горяева Н.А. (под ред. НеменскогоБ.М.). <text:span text:style-name="Default_20_Paragraph_20_Font"><text:span text:style-name="T1">Просвещение ,2018 </text:span></text:span></text:p>
        </text:list-item>
        <text:list-item>
          <text:p text:style-name="P64">класс Изобразительное искусство. Неменская Л.А., Коротеева Е.И., Горяева Н.А. (под ред. НеменскогоБ.М.). <text:span text:style-name="Default_20_Paragraph_20_Font"><text:span text:style-name="T1">Просвещение ,</text:span></text:span><text:span text:style-name="Default_20_Paragraph_20_Font"><text:span text:style-name="T1">2018 </text:span></text:span><text:span text:style-name="Default_20_Paragraph_20_Font"><text:span text:style-name="T7">4</text:span></text:span><text:span text:style-name="Default_20_Paragraph_20_Font"><text:span text:style-name="T18"> </text:span></text:span>класс Изобразительное искусство. Неменская Л.А., Коротеева Е.И., Горяева Н.А. (под ред. НеменскогоБ.М.). <text:span text:style-name="Default_20_Paragraph_20_Font"><text:span text:style-name="T1">Просвещение ,2018 </text:span></text:span></text:p>
        </text:list-item>
      </text:list>
      <text:p text:style-name="P13"><text:span text:style-name="Default_20_Paragraph_20_Font"><text:span text:style-name="T19"><text:s/></text:span></text:span></text:p>
      <text:h text:style-name="P48" text:outline-level="2"/>
      <text:h text:style-name="P48" text:outline-level="2"/>
      <text:h text:style-name="P48" text:outline-level="2"/>
      <text:h text:style-name="P48" text:outline-level="2"/>
      <text:h text:style-name="P48" text:outline-level="2">Аннотация к рабочим программам по учебному предмету «Технология» 1-4 классы <text:s/></text:h>
      <text:p text:style-name="P24"><text:span text:style-name="Default_20_Paragraph_20_Font"><text:span text:style-name="T9"><text:s/></text:span></text:span></text:p>
      <text:p text:style-name="P27">Рабочая программа составлена на основе <text:span text:style-name="T25">примерной</text:span> <text:s/>программы «Технология», <text:s text:c="2"/>Обеспечивает формирование основ художественной культуры обучающихся как неотъемлемой части духовной культуры. </text:p>
      <text:p text:style-name="P27"><text:soft-page-break/>Систематический курс технологии представлен в программе тремя видами художественной деятельности, каждая из которых имеет свою внутреннюю логику развития на протяжении 1-4 классов: </text:p>
      <text:list xml:id="list6920555711517076748" text:style-name="L13">
        <text:list-item>
          <text:p text:style-name="P69">«основы культуры труда, самообслуживания»; –<text:span text:style-name="Default_20_Paragraph_20_Font"><text:span text:style-name="T17"> </text:span></text:span>«технология ручной обработки материалов»; –<text:span text:style-name="Default_20_Paragraph_20_Font"><text:span text:style-name="T17"> </text:span></text:span>«конструирование и моделирование». </text:p>
        </text:list-item>
      </text:list>
      <text:p text:style-name="P29">Задачи изучения технологии: </text:p>
      <text:list xml:id="list41407724" text:continue-numbering="true" text:style-name="L13">
        <text:list-item>
          <text:p text:style-name="P69">-духовно-нравственное развитие учащихся, освоение нравственно-эстетического и социально- исторического опыта человечества, отраженного в материальной культуре; </text:p>
        </text:list-item>
        <text:list-item>
          <text:p text:style-name="P69">развитие эмоционально-ценностного отношения к социальному миру и миру природы через формирование позитивного отношения к труду и людям труда, знакомство с современными профессиями; </text:p>
        </text:list-item>
        <text:list-item>
          <text:p text:style-name="P69">формирование умения осуществлять личностный выбор способов деятельности, реализовать их в практической деятельности, нести ответственность за результат своего труда; </text:p>
        </text:list-item>
        <text:list-item>
          <text:p text:style-name="P69">формирование идентичности гражданина России в поликультурном многонациональном обществе на основе знакомства с ремеслами народов России; </text:p>
        </text:list-item>
        <text:list-item>
          <text:p text:style-name="P69">развитие способности к равноправному сотрудничеству на основе уважения личности другого человека; </text:p>
        </text:list-item>
        <text:list-item>
          <text:p text:style-name="P69">воспитание толерантности к мнению и позиции других; </text:p>
        </text:list-item>
        <text:list-item>
          <text:p text:style-name="P69">формирование целостной картины мира (образа мира) на основе познания мира через осмысление духовно-психологического содержания предметного мира и его единства с миром природы, освоения трудовых умений и навыков, осмысления технологии процесса выполнения изделий в проектной деятельности; </text:p>
        </text:list-item>
        <text:list-item>
          <text:p text:style-name="P69">развитие познавательных мотивов, инициативности, любознательности и познавательных интересов на основе связи трудового и технологического образования с жизненным опытом и системой ценностей ребёнка; </text:p>
        </text:list-item>
        <text:list-item>
          <text:p text:style-name="P69">формирование мотивации успеха, готовности к действиям в новых условиях и нестандартных ситуациях; </text:p>
        </text:list-item>
        <text:list-item>
          <text:p text:style-name="P69">развитие творческого потенциала личности в процессе изготовления изделий при замене различных видов материалов, способов выполнения отдельных операций; </text:p>
        </text:list-item>
        <text:list-item>
          <text:p text:style-name="P69">формирование первоначальных конструкторско-технологических знаний и умений на основе обучения работе с технологической картой, строгого выполнение технологии изготовления любых изделий; </text:p>
        </text:list-item>
        <text:list-item>
          <text:p text:style-name="P69">развитие знаково-символического и пространственного мышления, творческого и <text:span text:style-name="Default_20_Paragraph_20_Font"><text:span text:style-name="T1">репродуктивного воображения, творческого мышления; </text:span></text:span></text:p>
        </text:list-item>
        <text:list-item>
          <text:p text:style-name="P69">формирование на основе овладения культурой проектной деятельности внутреннего плана деятельности, включающего целеполагание, планирование (умение составлять план действий и применять его для решения учебных задач), прогнозирование (предсказание будущего результата при различных условиях выполнения действия), контроль, коррекцию и оценку; </text:p>
        </text:list-item>
        <text:list-item>
          <text:p text:style-name="P69">обучение умению самостоятельно оценивать свое изделие, свой труд, приобщение к пониманию обязательности оценки качества продукции, работе над изделием в формате и логике проекта; </text:p>
        </text:list-item>
        <text:list-item>
          <text:p text:style-name="P72">формирование умения переносить освоенные в проектной деятельности теоретические знания о технологическом процессе в практику изготовления изделий ручного труда, использовать технологические знания при изучении предмета <text:span text:style-name="Default_20_Paragraph_20_Font"><text:span text:style-name="T1">и других школьных дисциплин; </text:span></text:span></text:p>
        </text:list-item>
        <text:list-item>
          <text:p text:style-name="P69">обучение приемам работы с природными, пластичными материалами, бумагой, тканью, работе с конструктором, формирование умения подбирать необходимые для выполнения изделия инструменты; </text:p>
        </text:list-item>
        <text:list-item>
          <text:p text:style-name="P69"><text:soft-page-break/>формирование привычки неукоснительно соблюдать технику безопасности и правила работы с инструментами, организации рабочего места; </text:p>
        </text:list-item>
        <text:list-item>
          <text:p text:style-name="P69">формирование первоначальных умений поиска необходимой информации в словарях, каталогах, библиотеке, умений проверки, преобразования, хранения, передачи имеющейся информации, навыков использования компьютера; </text:p>
        </text:list-item>
        <text:list-item>
          <text:p text:style-name="P69">формирование коммуникативных умений в процессе реализации проектной деятельности (выслушивать и принимать разные точки зрения и мнения, сравнивая их со своей; распределять обязанности, приходить к единому решению в процессе обсуждения (договариваться), аргументировать свою точку зрения, убеждать в правильности выбранного способа ит.д.); </text:p>
        </text:list-item>
        <text:list-item>
          <text:p text:style-name="P69">формирование потребности в общении и осмысление его значимости для достижения положительного конечного результата; </text:p>
        </text:list-item>
        <text:list-item>
          <text:p text:style-name="P69">формирование потребности в сотрудничестве, осмысление и соблюдение правил взаимодействия при групповой и парной работе, при общении с разными возрастными группами. </text:p>
        </text:list-item>
      </text:list>
      <text:h text:style-name="P46" text:outline-level="2">Место курса «Технология» в учебном плане </text:h>
      <text:p text:style-name="P26">На изучение технологии в начальной школе отводится 128 часов: 1 ч в неделю. Курс рассчитан на 128 ч: 33 ч - в 1 классе (33 учебные недели), по 34 ч - во 2, 3 классах (34 учебные недели в каждом классе), в 4 классе 34 час<text:span text:style-name="T25">а</text:span> (1 час в неделю). </text:p>
      <text:p text:style-name="P31"><text:span text:style-name="Default_20_Paragraph_20_Font"><text:span text:style-name="T12">Для реализации программного материала используются учебники: </text:span></text:span></text:p>
      <text:list xml:id="list1233185118527913564" text:style-name="L14">
        <text:list-item>
          <text:p text:style-name="P70">Роговцева Н.И., Богданова Н.В., Технология. 1 класс, Просвещение ,2020 </text:p>
        </text:list-item>
        <text:list-item>
          <text:p text:style-name="P70">Роговцева Н.И., Богданова Н.В., Добромыслова Н.В. Технология. 2 класс, Просвещение,2019 </text:p>
        </text:list-item>
        <text:list-item>
          <text:p text:style-name="P70">Роговцева Н.И., Богданова Н. В., Добромыслова Н.В. Технология. 3 класс, Просвещение ,2018 </text:p>
        </text:list-item>
        <text:list-item>
          <text:p text:style-name="P70">Роговцева Н.И., Богданова Н.В., Шипилова Н.В. Технология. 4 класс, Просвещение, 2018 </text:p>
        </text:list-item>
      </text:list>
      <text:p text:style-name="P14"><text:span text:style-name="Default_20_Paragraph_20_Font"><text:span text:style-name="T19"><text:s/></text:span></text:span></text:p>
      <text:h text:style-name="P48" text:outline-level="2">Аннотация к рабочим программам по учебному предмету «Физическая культура» 1-4 классы <text:s/></text:h>
      <text:p text:style-name="P25"><text:span text:style-name="Default_20_Paragraph_20_Font"><text:span text:style-name="T9"><text:s/></text:span></text:span></text:p>
      <text:p text:style-name="P26"><text:s/>Рабочая программа по физической культуре составлена на основе <text:span text:style-name="T25">прмерной</text:span> программы общеобразовательных учреждений:<text:span text:style-name="Default_20_Paragraph_20_Font"><text:span text:style-name="T20"> </text:span></text:span></text:p>
      <text:p text:style-name="P26">Основная образовательная программа начального общего образования определяет содержание и организацию содержательного процесса на ступени начального общего образования и направлена на формирование общей культуры, духовно-нравственное, социальное, личностное и интеллектуальное развитие обучающихся, создание основ первоначальных представлений о значении физической культуры и ее влиянии на развитие человека.<text:span text:style-name="Default_20_Paragraph_20_Font"><text:span text:style-name="T20"> </text:span></text:span></text:p>
      <text:p text:style-name="P26"><text:span text:style-name="Default_20_Paragraph_20_Font"><text:span text:style-name="T12">Целью</text:span></text:span> учебной программы по физической культуре является формирование у учащихся начальной школы основ здорового образа жизни, развитие творческой самостоятельности посредством освоения двигательной деятельности, содействие всестороннему развитию личности посредством формирования физической культуры личности. В процессе овладения двигательной деятельности с общеразвивающей направленностью не только совершенствуются физические качества, но и активно развиваются сознание и мышление, творческие способности и самостоятельность. Реализация данной цели связана с решением следующих образовательных <text:span text:style-name="Default_20_Paragraph_20_Font"><text:span text:style-name="T12">задач:</text:span></text:span> <text:span text:style-name="Default_20_Paragraph_20_Font"><text:span text:style-name="T20"><text:s/></text:span></text:span></text:p>
      <text:list xml:id="list844954823944383297" text:style-name="L15">
        <text:list-item>
          <text:p text:style-name="P71">укрепление здоровья школьников посредством развития физических качеств и повышения функциональных возможностей жизнеобеспечивающих систем организма;<text:span text:style-name="Default_20_Paragraph_20_Font"><text:span text:style-name="T20"> </text:span></text:span></text:p>
        </text:list-item>
        <text:list-item>
          <text:p text:style-name="P71"><text:soft-page-break/>совершенствование жизненно важных навыков и умений посредством обучения подвижным играм, физическим упражнениям и техническим действиям из базовых видов спорта;<text:span text:style-name="Default_20_Paragraph_20_Font"><text:span text:style-name="T20"> </text:span></text:span></text:p>
        </text:list-item>
        <text:list-item>
          <text:p text:style-name="P71">формирование общих представлений о физической культуре, её значении в жизни человека, роли в укреплении здоровья, физическом развитии и физической подготовленности;<text:span text:style-name="Default_20_Paragraph_20_Font"><text:span text:style-name="T20"> </text:span></text:span></text:p>
        </text:list-item>
        <text:list-item>
          <text:p text:style-name="P71">развитие интереса к самостоятельным занятиям физическими упражнениями, подвижным играм, формам активного отдыха и досуга; - обучение простейшим способам контроля за физической нагрузкой, отдельными показателями физического развития и физической подготовленности.<text:span text:style-name="Default_20_Paragraph_20_Font"><text:span text:style-name="T20"> </text:span></text:span></text:p>
        </text:list-item>
      </text:list>
      <text:h text:style-name="P52" text:outline-level="2">Место курса «Физическая культура» в учебном плане<text:span text:style-name="Default_20_Paragraph_20_Font"><text:span text:style-name="T21"> </text:span></text:span></text:h>
      <text:p text:style-name="P29"><text:s text:c="9"/>Курс «Физическая культура» изучается <text:s/>в 1-4 –х <text:s/>классах <text:s/>из расчёта 2 ч в неделю:<text:span text:style-name="Default_20_Paragraph_20_Font"><text:span text:style-name="T20"> </text:span></text:span></text:p>
      <text:p text:style-name="P29"><text:s/>в 1 классе — <text:s/>67ч, в 2-4 классах — <text:s/><text:span text:style-name="T25">по 68</text:span> ч.<text:span text:style-name="Default_20_Paragraph_20_Font"><text:span text:style-name="T20"> </text:span></text:span></text:p>
      <text:p text:style-name="P31"><text:span text:style-name="Default_20_Paragraph_20_Font"><text:span text:style-name="T12">Для реализации программного материала используются учебники: </text:span></text:span></text:p>
      <text:list xml:id="list8898467134332245996" text:style-name="L16">
        <text:list-item>
          <text:p text:style-name="P57">Лях, В. И. Физическая культура. 1 класс: учеб. для общеобразовательных <text:s/>учреждений / В. И. Лях. – М.: Просвещение, 2014.<text:span text:style-name="Default_20_Paragraph_20_Font"><text:span text:style-name="T24"> </text:span></text:span></text:p>
        </text:list-item>
        <text:list-item>
          <text:p text:style-name="P57">Лях, В. И. Физическая культура. 2 класс: учеб. для общеобразовательных <text:s/>учреждений / В. И. Лях. – М.: Просвещение, 2014.<text:span text:style-name="Default_20_Paragraph_20_Font"><text:span text:style-name="T24"> </text:span></text:span></text:p>
        </text:list-item>
        <text:list-item>
          <text:p text:style-name="P57">Лях, В. И. Физическая культура. 3 класс: учеб. для общеобразовательных <text:s/>учреждений / В. И. Лях. – М.: Просвещение, 2014.<text:span text:style-name="Default_20_Paragraph_20_Font"><text:span text:style-name="T24"> </text:span></text:span></text:p>
        </text:list-item>
        <text:list-item>
          <text:p text:style-name="P57">Лях, В. И. Физическая культура. 4 класс: учеб. для общеобразовательных <text:s/>учреждений / В. И. Лях. – М.: Просвещение, 2014.<text:span text:style-name="Default_20_Paragraph_20_Font"><text:span text:style-name="T24"> </text:span></text:span></text:p>
        </text:list-item>
      </text:list>
      <text:h text:style-name="P42" text:outline-level="1"/>
      <text:h text:style-name="P42" text:outline-level="1">Аннотация к рабочей программе дисциплины </text:h>
      <text:p text:style-name="P75"><text:span text:style-name="Default_20_Paragraph_20_Font"><text:span text:style-name="T2">«Основы религиозных культур и светской этики» (4 класс) </text:span></text:span>Реализуемый модуль: Основы православной культуры </text:p>
      <text:p text:style-name="P76"><text:span text:style-name="Default_20_Paragraph_20_Font"><text:span text:style-name="T12">Цель программы - </text:span></text:span>формирование у младшего школьника мотиваций к осознанному нравственному поведению, основанному на знании культурных и религиозных традиций многонационального народа России и уважении к ним, а также к диалогу с представителями других культур и мировоззрений. <text:s/></text:p>
      <text:p text:style-name="P79">Учебный курс является культурологическим и направлен на развитие у школьников представлений о нравственных идеалах и ценностях, составляющих основу религиозных и светских традиций, на понимание их значения в жизни современного общества, а также своей сопричастности к ним. </text:p>
      <text:p text:style-name="P76"><text:s text:c="12"/><text:span text:style-name="Default_20_Paragraph_20_Font"><text:span text:style-name="T12">Содержание программы</text:span></text:span> представлено следующими разделами: собственно содержание курса основы религиозных культур и светской этики в начальной школе, планируемые результаты освоения программы, тематическое планирование. </text:p>
      <text:p text:style-name="P76">В соответствии с учебным планом школы на изучение данной программы выделено 34 ч.<text:span text:style-name="Default_20_Paragraph_20_Font"><text:span text:style-name="T12"> <text:s/></text:span></text:span></text:p>
      <text:p text:style-name="P80"><text:span text:style-name="Default_20_Paragraph_20_Font"><text:span text:style-name="T26"><text:s text:c="24"/></text:span></text:span><text:span text:style-name="Default_20_Paragraph_20_Font"><text:span text:style-name="T2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Symbol" svg:font-family="'Segoe UI Symbol'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="100%" fo:margin-left="0cm" fo:margin-right="3.073cm" fo:margin-top="0cm" fo:margin-bottom="0.055cm" fo:text-align="end" style:justify-single-word="false" fo:keep-together="always" fo:hyphenation-ladder-count="no-limit" fo:text-indent="0cm" style:auto-text-indent="false" fo:keep-with-next="always"/>
      <style:text-properties fo:color="#000000" style:font-name="Times New Roman" fo:font-size="14pt" fo:font-weight="bold" style:font-name-asian="Times New Roman" style:font-size-asian="14pt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next-style-name="Normal" style:default-outline-level="2" style:class="text">
      <style:paragraph-properties fo:margin="100%" fo:margin-left="3.076cm" fo:margin-right="2.335cm" fo:margin-top="0cm" fo:margin-bottom="0.007cm" fo:line-height="112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margin="100%" fo:margin-left="1.279cm" fo:margin-right="0.005cm" fo:margin-top="0cm" fo:margin-bottom="0.018cm" fo:line-height="112%" fo:text-align="justify" style:justify-single-word="false" fo:hyphenation-ladder-count="no-limit" fo:text-indent="-0.644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Heading_20_1_20_Char" style:display-name="Heading 1 Char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1" style:display-name="WW_CharLFO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2" style:display-name="WW_CharLFO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3" style:display-name="WW_CharLFO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4" style:display-name="WW_CharLFO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5" style:display-name="WW_CharLFO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6" style:display-name="WW_CharLFO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7" style:display-name="WW_CharLFO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8" style:display-name="WW_CharLFO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9" style:display-name="WW_CharLFO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1" style:display-name="WW_CharLFO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1" style:display-name="WW_CharLFO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1" style:display-name="WW_CharLFO9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9LVL2" style:display-name="WW_CharLFO9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9LVL3" style:display-name="WW_CharLFO9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9LVL4" style:display-name="WW_CharLFO9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9LVL5" style:display-name="WW_CharLFO9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9LVL6" style:display-name="WW_CharLFO9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9LVL7" style:display-name="WW_CharLFO9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9LVL8" style:display-name="WW_CharLFO9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9LVL9" style:display-name="WW_CharLFO9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0LVL1" style:display-name="WW_CharLFO1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2" style:display-name="WW_CharLFO1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3" style:display-name="WW_CharLFO1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4" style:display-name="WW_CharLFO1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5" style:display-name="WW_CharLFO1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6" style:display-name="WW_CharLFO1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7" style:display-name="WW_CharLFO1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8" style:display-name="WW_CharLFO1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9" style:display-name="WW_CharLFO1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2" style:display-name="WW_CharLFO1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3" style:display-name="WW_CharLFO1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4" style:display-name="WW_CharLFO1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5" style:display-name="WW_CharLFO1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6" style:display-name="WW_CharLFO1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7" style:display-name="WW_CharLFO1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8" style:display-name="WW_CharLFO1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9" style:display-name="WW_CharLFO1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1" style:display-name="WW_CharLFO12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2" style:display-name="WW_CharLFO12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3" style:display-name="WW_CharLFO12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4" style:display-name="WW_CharLFO12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5" style:display-name="WW_CharLFO12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6" style:display-name="WW_CharLFO12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7" style:display-name="WW_CharLFO12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8" style:display-name="WW_CharLFO12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9" style:display-name="WW_CharLFO12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1" style:display-name="WW_CharLFO1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2" style:display-name="WW_CharLFO1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3" style:display-name="WW_CharLFO1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4" style:display-name="WW_CharLFO1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5" style:display-name="WW_CharLFO1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6" style:display-name="WW_CharLFO1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7" style:display-name="WW_CharLFO1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8" style:display-name="WW_CharLFO1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9" style:display-name="WW_CharLFO1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1" style:display-name="WW_CharLFO1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2" style:display-name="WW_CharLFO1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3" style:display-name="WW_CharLFO1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4" style:display-name="WW_CharLFO1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5" style:display-name="WW_CharLFO1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6" style:display-name="WW_CharLFO1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7" style:display-name="WW_CharLFO1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8" style:display-name="WW_CharLFO1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9" style:display-name="WW_CharLFO1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2" style:display-name="WW_CharLFO1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3" style:display-name="WW_CharLFO1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4" style:display-name="WW_CharLFO1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5" style:display-name="WW_CharLFO1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6" style:display-name="WW_CharLFO1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7" style:display-name="WW_CharLFO1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8" style:display-name="WW_CharLFO1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9" style:display-name="WW_CharLFO1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1" style:display-name="WW_CharLFO16LVL1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style:style style:name="WW_5f_CharLFO16LVL2" style:display-name="WW_CharLFO16LVL2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style:style style:name="WW_5f_CharLFO16LVL3" style:display-name="WW_CharLFO16LVL3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style:style style:name="WW_5f_CharLFO16LVL4" style:display-name="WW_CharLFO16LVL4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style:style style:name="WW_5f_CharLFO16LVL5" style:display-name="WW_CharLFO16LVL5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style:style style:name="WW_5f_CharLFO16LVL6" style:display-name="WW_CharLFO16LVL6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style:style style:name="WW_5f_CharLFO16LVL7" style:display-name="WW_CharLFO16LVL7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style:style style:name="WW_5f_CharLFO16LVL8" style:display-name="WW_CharLFO16LVL8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style:style style:name="WW_5f_CharLFO16LVL9" style:display-name="WW_CharLFO16LVL9" style:family="text">
      <style:text-properties fo:color="#000000" style:text-line-through-style="none" style:text-position="0% 100%" style:font-name="Times New Roman" fo:font-size="12.5pt" fo:font-style="normal" style:text-underline-style="none" fo:font-weight="normal" fo:background-color="transparent" style:font-name-asian="Times New Roman" style:font-size-asian="12.5pt" style:font-style-asian="normal" style:font-weight-asian="normal" style:font-name-complex="Times New Roman" style:font-size-complex="12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cm" fo:page-height="29.743cm" style:num-format="1" style:print-orientation="portrait" fo:margin-top="2.08cm" fo:margin-bottom="1.542cm" fo:margin-left="2.364cm" fo:margin-right="1.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Аннотации к рабочим программам начальной школы по ФГОС НОО</dc:title>
    <dc:subject/>
    <meta:initial-creator>User</meta:initial-creator>
    <dc:creator>Дмитрий </dc:creator>
    <meta:creation-date>2022-12-16T16:43:00Z</meta:creation-date>
    <dc:date>2022-12-16T21:15:52.08</dc:date>
    <meta:editing-cycles>3</meta:editing-cycles>
    <meta:editing-duration>PT1H6M41S</meta:editing-duration>
    <meta:document-statistic meta:table-count="0" meta:image-count="0" meta:object-count="0" meta:page-count="13" meta:paragraph-count="288" meta:word-count="4140" meta:character-count="33287"/>
    <meta:template xlink:type="simple" xlink:actuate="onRequest" xlink:title="" xlink:href="Normal"/>
  </office:meta>
</office:document-meta>
</file>