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7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7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9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05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0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07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0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09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1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11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1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13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1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15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1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17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1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19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2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21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2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2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2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2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2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2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2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3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6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6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6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04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0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06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0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08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0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10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1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12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1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1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1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1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1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1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2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2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2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2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2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2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2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2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2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3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7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7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8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8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8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9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0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0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0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3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40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4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42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4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44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4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4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47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4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49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5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51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5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53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5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5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5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5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5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5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6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6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6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6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6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6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0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0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0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1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1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1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1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1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1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1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1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1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1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2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2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2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24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8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58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5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60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6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62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6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6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6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6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6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6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6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7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7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7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0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0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0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0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0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1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1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1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15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9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3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3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3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38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9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974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7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976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7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978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7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8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8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8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8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8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8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8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8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8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89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9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0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01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1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01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1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01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1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016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10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3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03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3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03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3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03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4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04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4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04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4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04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4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047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10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9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9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10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0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1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5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154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15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156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15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158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15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160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16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162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16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164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1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1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2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1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215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12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9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92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29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94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29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96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29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9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29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0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30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0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30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0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30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0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4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350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35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352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35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5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35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5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35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5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35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8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8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38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8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38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8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39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9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392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13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2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2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42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2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42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2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429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1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6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6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46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6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466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14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8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8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48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8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48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9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49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9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49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9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49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9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49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9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49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0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501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15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2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524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15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3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4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54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4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54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4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545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15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6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6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56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6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57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7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57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7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57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7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57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7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578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15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9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9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59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0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0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0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0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0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05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16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2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2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2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2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2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3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3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3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3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3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36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16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5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6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6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6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8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85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8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87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8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89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9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91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9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9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9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9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9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9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9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9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0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0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0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0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0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0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0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0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0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0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3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3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4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4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4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4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4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4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46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17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6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7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7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7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7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7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7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7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7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7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7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8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0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0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80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0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8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1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2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8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2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82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2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82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2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82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2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8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6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6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86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6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8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9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94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89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96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89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98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89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0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0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0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0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0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0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0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0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0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0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1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1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1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2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3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3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3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3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3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3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3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6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6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6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7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7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7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9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0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0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00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0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0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4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4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043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0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6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6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06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6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06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6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06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6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0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8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8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08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8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09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9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0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1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1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1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1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3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3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3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3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4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4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4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4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4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4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4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4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4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4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5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5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5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153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5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155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5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5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5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5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6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6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6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6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6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6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6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6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6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6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4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43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24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45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24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47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24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4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25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5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25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5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25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5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25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8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85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28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87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28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89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29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9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29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9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29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9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29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9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29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9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30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0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30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0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30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0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3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3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33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3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33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3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33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3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340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3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7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7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37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8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38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8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383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1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1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41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1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41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1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420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4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4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4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449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7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7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47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7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47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7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476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4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9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0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0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0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0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0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05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2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2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2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28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52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3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3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3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3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3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3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3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3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3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3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4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4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4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4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4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4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4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4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4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4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5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8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589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9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591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9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9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9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9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596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5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1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2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6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2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62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2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62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2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627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6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5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5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65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5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66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6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662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6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1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71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1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71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1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71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2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7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2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72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5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5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75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5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75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5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759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7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8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8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78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8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78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8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786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7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1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81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81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82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8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82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823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8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5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85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86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86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86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86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86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8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9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89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89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89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89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89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89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89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9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2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2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9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2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92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2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930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9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6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6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96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6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96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6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967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29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9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9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99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9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00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0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00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0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004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30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2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2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02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2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02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2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02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3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03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5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5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05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5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055" style:family="text">
      <style:text-properties fo:font-size="14.00pt" fo:font-weight="normal" fo:font-family="''Helvetica Neue', Helvetica'" style:font-family-asian="''Helvetica Neue', Helvetica'" style:font-family-complex="''Helvetica Neue', Helvetica'" fo:background-color="transparent" fo:color="#000000"/>
    </style:style>
    <style:style style:name="T30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9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09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9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09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9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09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9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10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0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10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0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10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0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1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6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164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16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166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16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16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169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17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171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17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173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32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32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32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333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 fo:font-style="italic"/>
    </style:style>
    <style:style style:name="T3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6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3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7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3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8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3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9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3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3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3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3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3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4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3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4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3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7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3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8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3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0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3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1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3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1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7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3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6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3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8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36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4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3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5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3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3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text:list-style style:name="L2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2" style:family="paragraph">
      <style:paragraph-properties fo:line-height="100.00%" fo:text-align="justify" fo:margin-left="-18.00pt" fo:text-indent="18.00pt"/>
    </style:style>
    <style:style style:name="P3" style:family="paragraph">
      <style:paragraph-properties fo:line-height="11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0.00pt" fo:text-indent="36.00pt"/>
    </style:style>
    <text:list-style style:name="L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54.00pt" fo:text-indent="54.00pt">
        <style:tab-stops>
          <style:tab-stop style:position="0.00pt"/>
        </style:tab-stops>
      </style:paragraph-properties>
    </style:style>
    <style:style style:name="P7" style:family="paragraph">
      <style:paragraph-properties fo:line-height="100.00%" fo:text-align="justify" fo:margin-left="0.00pt" fo:text-indent="36.00pt"/>
    </style:style>
    <text:list-style style:name="L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54.00pt" fo:text-indent="54.00pt"/>
    </style:style>
    <style:style style:name="P9" style:family="paragraph">
      <style:paragraph-properties fo:line-height="100.00%" fo:text-align="justify" fo:margin-left="0.00pt" fo:text-indent="36.00pt"/>
    </style:style>
    <text:list-style style:name="L1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54.00pt" fo:text-indent="54.00pt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justify" fo:margin-left="-54.00pt" fo:text-indent="54.00pt"/>
    </style:style>
    <style:style style:name="P12" style:family="paragraph">
      <style:paragraph-properties fo:line-height="100.00%" fo:text-align="justify" fo:margin-left="0.00pt" fo:text-indent="17.00p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0.00pt" fo:text-indent="27.00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0.00pt" fo:text-indent="27.00pt"/>
    </style:style>
    <style:style style:name="P19" style:family="paragraph">
      <style:paragraph-properties fo:line-height="100.00%" fo:text-align="left" fo:margin-left="0.00pt" fo:text-indent="27.0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center" fo:margin-left="0.00pt" fo:text-indent="27.00p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 fo:margin-left="0.00pt" fo:text-indent="9.00pt" fo:margin-top="1.40pt"/>
    </style:style>
    <style:style style:name="P35" style:family="paragraph">
      <style:paragraph-properties fo:line-height="100.00%" fo:text-align="justify" fo:margin-top="1.40pt"/>
    </style:style>
    <style:style style:name="P36" style:family="paragraph">
      <style:paragraph-properties fo:line-height="100.00%" fo:text-align="justify" fo:margin-left="0.00pt" fo:text-indent="9.00pt" fo:margin-top="1.40pt"/>
    </style:style>
    <style:style style:name="P37" style:family="paragraph">
      <style:paragraph-properties fo:line-height="100.00%" fo:text-align="justify" fo:margin-left="0.00pt" fo:text-indent="9.00pt" fo:margin-top="1.40pt">
        <style:tab-stops>
          <style:tab-stop style:position="28.35pt"/>
        </style:tab-stops>
      </style:paragraph-properties>
    </style:style>
    <style:style style:name="P38" style:family="paragraph">
      <style:paragraph-properties fo:line-height="100.00%" fo:text-align="justify" fo:margin-top="1.40pt">
        <style:tab-stops>
          <style:tab-stop style:position="28.3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center" fo:margin-left="0.00pt" fo:text-indent="27.00pt"/>
    </style:style>
    <style:style style:name="P41" style:family="paragraph">
      <style:paragraph-properties fo:line-height="100.00%" fo:text-align="center" fo:margin-left="0.00pt" fo:text-indent="9.00pt">
        <style:tab-stops>
          <style:tab-stop style:position="28.35pt"/>
        </style:tab-stops>
      </style:paragraph-properties>
    </style:style>
    <style:style style:name="P42" style:family="paragraph">
      <style:paragraph-properties fo:line-height="100.00%" fo:text-align="justify" fo:margin-left="0.00pt" fo:text-indent="9.00pt" fo:margin-top="1.40pt">
        <style:tab-stops>
          <style:tab-stop style:position="28.35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justify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justify" fo:margin-left="0.00pt" fo:text-indent="17.00pt"/>
    </style:style>
    <style:style style:name="P81" style:family="paragraph">
      <style:paragraph-properties fo:line-height="100.00%" fo:text-align="left" fo:margin-left="30.85pt" fo:text-indent="-2.75pt">
        <style:tab-stops>
          <style:tab-stop style:position="29.70pt"/>
          <style:tab-stop style:position="3258.80pt" style:type="center"/>
          <style:tab-stop style:position="421090.80pt" style:type="right"/>
          <style:tab-stop style:position="1594.75p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30.85pt" fo:text-indent="-2.75pt">
        <style:tab-stops>
          <style:tab-stop style:position="29.70pt"/>
          <style:tab-stop style:position="3258.80pt" style:type="center"/>
          <style:tab-stop style:position="421090.80pt" style:type="right"/>
          <style:tab-stop style:position="1594.75pt"/>
        </style:tab-stops>
      </style:paragraph-properties>
    </style:style>
    <style:style style:name="P84" style:family="paragraph">
      <style:paragraph-properties fo:line-height="100.00%" fo:text-align="left" fo:margin-left="30.85pt" fo:text-indent="-2.75pt">
        <style:tab-stops>
          <style:tab-stop style:position="29.70pt"/>
          <style:tab-stop style:position="3258.80pt" style:type="center"/>
          <style:tab-stop style:position="421090.80pt" style:type="right"/>
          <style:tab-stop style:position="1594.75p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 fo:margin-left="30.85pt" fo:text-indent="-2.75pt">
        <style:tab-stops>
          <style:tab-stop style:position="29.70pt"/>
          <style:tab-stop style:position="3258.80pt" style:type="center"/>
          <style:tab-stop style:position="421090.80pt" style:type="right"/>
          <style:tab-stop style:position="1594.75pt"/>
        </style:tab-stops>
      </style:paragraph-properties>
    </style:style>
    <style:style style:name="P87" style:family="paragraph">
      <style:paragraph-properties fo:line-height="100.00%" fo:text-align="left" fo:margin-left="30.85pt" fo:text-indent="-2.75pt">
        <style:tab-stops>
          <style:tab-stop style:position="29.70pt"/>
          <style:tab-stop style:position="3258.80pt" style:type="center"/>
          <style:tab-stop style:position="421090.80pt" style:type="right"/>
          <style:tab-stop style:position="1594.75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 fo:margin-left="30.85pt" fo:text-indent="-2.75pt">
        <style:tab-stops>
          <style:tab-stop style:position="29.70pt"/>
          <style:tab-stop style:position="3258.80pt" style:type="center"/>
          <style:tab-stop style:position="421090.80pt" style:type="right"/>
          <style:tab-stop style:position="1594.75pt"/>
        </style:tab-stops>
      </style:paragraph-properties>
    </style:style>
    <style:style style:name="P90" style:family="paragraph">
      <style:paragraph-properties fo:line-height="100.00%" fo:text-align="left" fo:margin-left="30.85pt" fo:text-indent="-2.75pt">
        <style:tab-stops>
          <style:tab-stop style:position="29.70pt"/>
          <style:tab-stop style:position="3258.80pt" style:type="center"/>
          <style:tab-stop style:position="421090.80pt" style:type="right"/>
          <style:tab-stop style:position="1594.75p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 fo:margin-left="30.85pt" fo:text-indent="-2.75pt">
        <style:tab-stops>
          <style:tab-stop style:position="29.70pt"/>
          <style:tab-stop style:position="3258.80pt" style:type="center"/>
          <style:tab-stop style:position="421090.80pt" style:type="right"/>
          <style:tab-stop style:position="1594.75p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30.85pt" fo:text-indent="-2.75pt">
        <style:tab-stops>
          <style:tab-stop style:position="29.70pt"/>
          <style:tab-stop style:position="3258.80pt" style:type="center"/>
          <style:tab-stop style:position="421090.80pt" style:type="right"/>
          <style:tab-stop style:position="1594.75p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30.85pt" fo:text-indent="-2.75pt">
        <style:tab-stops>
          <style:tab-stop style:position="29.70pt"/>
          <style:tab-stop style:position="3258.80pt" style:type="center"/>
          <style:tab-stop style:position="421090.80pt" style:type="right"/>
          <style:tab-stop style:position="1594.75pt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 fo:margin-left="30.85pt" fo:text-indent="-2.75pt">
        <style:tab-stops>
          <style:tab-stop style:position="29.70pt"/>
          <style:tab-stop style:position="3258.80pt" style:type="center"/>
          <style:tab-stop style:position="421090.80pt" style:type="right"/>
          <style:tab-stop style:position="1594.75p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left="30.85pt" fo:text-indent="-2.75pt">
        <style:tab-stops>
          <style:tab-stop style:position="29.70pt"/>
          <style:tab-stop style:position="3258.80pt" style:type="center"/>
          <style:tab-stop style:position="421090.80pt" style:type="right"/>
          <style:tab-stop style:position="1594.75p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198.00pt"/>
          <style:tab-stop style:position="3399.90pt"/>
          <style:tab-stop style:position="421116.25pt" style:type="righ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198.00pt"/>
          <style:tab-stop style:position="3399.90pt"/>
          <style:tab-stop style:position="421116.25pt" style:type="right"/>
        </style:tab-stops>
      </style:paragraph-properties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198.00pt"/>
          <style:tab-stop style:position="3399.90pt"/>
          <style:tab-stop style:position="421116.25pt" style:type="right"/>
          <style:tab-stop style:position="1620.20pt"/>
          <style:tab-stop style:position="75.55p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198.00pt"/>
          <style:tab-stop style:position="3399.90pt"/>
          <style:tab-stop style:position="421116.25pt" style:type="right"/>
          <style:tab-stop style:position="1620.20pt"/>
          <style:tab-stop style:position="75.55pt"/>
        </style:tab-stops>
      </style:paragraph-properties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198.00pt"/>
          <style:tab-stop style:position="3399.90pt"/>
          <style:tab-stop style:position="421116.25pt" style:type="right"/>
          <style:tab-stop style:position="1620.20pt"/>
          <style:tab-stop style:position="75.55pt" style:type="center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5.40pt" fo:text-indent="-5.40pt">
        <style:tab-stops>
          <style:tab-stop style:position="198.00pt"/>
          <style:tab-stop style:position="3399.90pt"/>
          <style:tab-stop style:position="421116.25pt" style:type="right"/>
          <style:tab-stop style:position="1620.20pt"/>
          <style:tab-stop style:position="75.55pt" style:type="center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198.00pt"/>
          <style:tab-stop style:position="3399.90pt"/>
          <style:tab-stop style:position="421116.25pt" style:type="right"/>
          <style:tab-stop style:position="1620.20pt"/>
          <style:tab-stop style:position="75.55pt" style:type="center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198.00pt"/>
          <style:tab-stop style:position="3399.90pt"/>
          <style:tab-stop style:position="421116.25pt" style:type="right"/>
          <style:tab-stop style:position="1620.20pt"/>
          <style:tab-stop style:position="75.55pt" style:type="center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198.00pt"/>
          <style:tab-stop style:position="3399.90pt"/>
          <style:tab-stop style:position="421116.25pt" style:type="right"/>
          <style:tab-stop style:position="1620.20pt"/>
          <style:tab-stop style:position="75.55pt" style:type="center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198.00pt"/>
          <style:tab-stop style:position="3399.90pt"/>
          <style:tab-stop style:position="421116.25pt" style:type="right"/>
          <style:tab-stop style:position="1620.20pt"/>
          <style:tab-stop style:position="75.55pt" style:type="center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198.00pt"/>
          <style:tab-stop style:position="3399.90pt"/>
          <style:tab-stop style:position="421116.25pt" style:type="right"/>
          <style:tab-stop style:position="1620.20pt"/>
          <style:tab-stop style:position="75.5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198.00pt"/>
          <style:tab-stop style:position="3399.90pt"/>
          <style:tab-stop style:position="421116.25pt" style:type="right"/>
          <style:tab-stop style:position="1620.20pt"/>
          <style:tab-stop style:position="75.5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198.00pt"/>
          <style:tab-stop style:position="3399.90pt"/>
          <style:tab-stop style:position="421116.25pt" style:type="right"/>
          <style:tab-stop style:position="1620.20pt"/>
          <style:tab-stop style:position="75.55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198.00pt"/>
          <style:tab-stop style:position="3399.90pt"/>
          <style:tab-stop style:position="421116.25pt" style:type="right"/>
          <style:tab-stop style:position="1620.20pt"/>
          <style:tab-stop style:position="75.55pt" style:type="center"/>
        </style:tab-stops>
      </style:paragraph-properties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 fo:margin-left="113.45pt" fo:text-indent="0.00pt">
        <style:tab-stops>
          <style:tab-stop style:position="-64.70pt" style:type="center"/>
          <style:tab-stop style:position="3291.85pt"/>
          <style:tab-stop style:position="421008.20pt" style:type="right"/>
          <style:tab-stop style:position="1512.15pt"/>
        </style:tab-stops>
      </style:paragraph-properties>
    </style:style>
    <style:style style:name="P146" style:family="paragraph">
      <style:paragraph-properties fo:line-height="100.00%" fo:text-align="left" fo:margin-left="0.00pt" fo:text-indent="70.95pt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113.45pt" fo:text-indent="0.00pt">
        <style:tab-stops>
          <style:tab-stop style:position="-64.70pt" style:type="center"/>
          <style:tab-stop style:position="3291.85pt"/>
          <style:tab-stop style:position="421008.20pt" style:type="right"/>
          <style:tab-stop style:position="1512.15pt"/>
        </style:tab-stops>
      </style:paragraph-properties>
    </style:style>
    <style:style style:name="P149" style:family="paragraph">
      <style:paragraph-properties fo:line-height="100.00%" fo:text-align="left" fo:margin-left="113.45pt" fo:text-indent="0.00pt">
        <style:tab-stops>
          <style:tab-stop style:position="-64.70pt" style:type="center"/>
          <style:tab-stop style:position="3176.65pt"/>
          <style:tab-stop style:position="421008.20pt" style:type="right"/>
          <style:tab-stop style:position="1512.15p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113.45pt" fo:text-indent="0.00pt">
        <style:tab-stops>
          <style:tab-stop style:position="-64.70pt" style:type="center"/>
          <style:tab-stop style:position="3176.65pt"/>
          <style:tab-stop style:position="421008.20pt" style:type="right"/>
          <style:tab-stop style:position="1512.15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113.45pt" fo:text-indent="0.00pt">
        <style:tab-stops>
          <style:tab-stop style:position="-64.70pt" style:type="center"/>
          <style:tab-stop style:position="3176.65pt"/>
          <style:tab-stop style:position="421008.20pt" style:type="right"/>
          <style:tab-stop style:position="1512.15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113.45pt" fo:text-indent="0.00pt">
        <style:tab-stops>
          <style:tab-stop style:position="-64.70pt" style:type="center"/>
          <style:tab-stop style:position="3176.65pt"/>
          <style:tab-stop style:position="421008.20pt" style:type="right"/>
          <style:tab-stop style:position="1512.15p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113.45pt" fo:text-indent="0.00pt">
        <style:tab-stops>
          <style:tab-stop style:position="-64.70pt" style:type="center"/>
          <style:tab-stop style:position="3176.65pt"/>
          <style:tab-stop style:position="421008.20pt" style:type="right"/>
          <style:tab-stop style:position="1512.15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113.45pt" fo:text-indent="0.00pt">
        <style:tab-stops>
          <style:tab-stop style:position="-64.70pt" style:type="center"/>
          <style:tab-stop style:position="3176.65pt"/>
          <style:tab-stop style:position="421008.20pt" style:type="right"/>
          <style:tab-stop style:position="1512.15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113.45pt" fo:text-indent="0.00pt">
        <style:tab-stops>
          <style:tab-stop style:position="-64.70pt" style:type="center"/>
          <style:tab-stop style:position="3176.65pt"/>
          <style:tab-stop style:position="421008.20pt" style:type="right"/>
          <style:tab-stop style:position="1512.15p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113.45pt" fo:text-indent="0.00pt">
        <style:tab-stops>
          <style:tab-stop style:position="-64.70pt" style:type="center"/>
          <style:tab-stop style:position="3176.65pt"/>
          <style:tab-stop style:position="421008.20pt" style:type="right"/>
          <style:tab-stop style:position="1512.15p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18.50pt" fo:text-indent="0.00pt"/>
    </style:style>
    <style:style style:name="P168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171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172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173" style:family="paragraph">
      <style:paragraph-properties fo:line-height="100.00%" fo:text-align="left" fo:margin-right="-5.40pt"/>
    </style:style>
    <style:style style:name="P174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175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176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179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180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181" style:family="paragraph">
      <style:paragraph-properties fo:line-height="100.00%" fo:text-align="left" fo:margin-left="2.25pt" fo:text-indent="0.00pt"/>
    </style:style>
    <style:style style:name="P182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183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184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185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186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187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190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191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>
        <style:tab-stops>
          <style:tab-stop style:position="120.75pt"/>
        </style:tab-stops>
      </style:paragraph-properties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196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205" style:family="paragraph">
      <style:paragraph-properties fo:line-height="100.00%" fo:text-align="left">
        <style:tab-stops>
          <style:tab-stop style:position="34.30pt"/>
        </style:tab-stops>
      </style:paragraph-properties>
    </style:style>
    <style:style style:name="P206" style:family="paragraph">
      <style:paragraph-properties fo:line-height="100.00%" fo:text-align="justify">
        <style:tab-stops>
          <style:tab-stop style:position="34.30pt"/>
        </style:tab-stops>
      </style:paragraph-properties>
    </style:style>
    <style:style style:name="P207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208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209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210" style:family="paragraph">
      <style:paragraph-properties fo:line-height="100.00%" fo:text-align="left">
        <style:tab-stops>
          <style:tab-stop style:position="34.30pt"/>
        </style:tab-stops>
      </style:paragraph-properties>
    </style:style>
    <style:style style:name="P211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212" style:family="paragraph">
      <style:paragraph-properties fo:line-height="100.00%" fo:text-align="left" fo:margin-left="65.15pt" fo:text-indent="-5.40pt">
        <style:tab-stops>
          <style:tab-stop style:position="-35.35pt"/>
          <style:tab-stop style:position="3340.15pt"/>
          <style:tab-stop style:position="421056.50pt" style:type="right"/>
          <style:tab-stop style:position="1560.45pt"/>
        </style:tab-stops>
      </style:paragraph-properties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left="18.50pt" fo:text-indent="0.00pt"/>
    </style:style>
    <style:style style:name="P215" style:family="paragraph">
      <style:paragraph-properties fo:line-height="100.00%" fo:text-align="left" fo:margin-left="64.65pt" fo:text-indent="-5.40pt">
        <style:tab-stops>
          <style:tab-stop style:position="-34.85pt"/>
          <style:tab-stop style:position="3340.65pt"/>
          <style:tab-stop style:position="421057.00pt" style:type="right"/>
          <style:tab-stop style:position="1560.95p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 fo:margin-left="64.65pt" fo:text-indent="-5.40pt">
        <style:tab-stops>
          <style:tab-stop style:position="-34.85pt"/>
          <style:tab-stop style:position="3340.65pt"/>
          <style:tab-stop style:position="421057.00pt" style:type="right"/>
          <style:tab-stop style:position="1560.95pt"/>
        </style:tab-stops>
      </style:paragraph-properties>
    </style:style>
    <style:style style:name="P218" style:family="paragraph">
      <style:paragraph-properties fo:line-height="100.00%" fo:text-align="left" fo:margin-left="64.65pt" fo:text-indent="-5.40pt">
        <style:tab-stops>
          <style:tab-stop style:position="-34.85pt"/>
          <style:tab-stop style:position="3340.65pt"/>
          <style:tab-stop style:position="421057.00pt" style:type="right"/>
          <style:tab-stop style:position="1560.95pt"/>
        </style:tab-stops>
      </style:paragraph-properties>
    </style:style>
    <style:style style:name="P219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220" style:family="paragraph">
      <style:paragraph-properties fo:line-height="100.00%" fo:text-align="left" fo:margin-right="-5.40pt"/>
    </style:style>
    <style:style style:name="P221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222" style:family="paragraph">
      <style:paragraph-properties fo:line-height="100.00%" fo:text-align="left" fo:margin-left="64.65pt" fo:text-indent="-5.40pt">
        <style:tab-stops>
          <style:tab-stop style:position="-34.85pt"/>
          <style:tab-stop style:position="3340.65pt"/>
          <style:tab-stop style:position="421057.00pt" style:type="right"/>
          <style:tab-stop style:position="1560.95pt"/>
        </style:tab-stops>
      </style:paragraph-properties>
    </style:style>
    <style:style style:name="P223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224" style:family="paragraph">
      <style:paragraph-properties fo:line-height="100.00%" fo:text-align="justify">
        <style:tab-stops>
          <style:tab-stop style:position="34.30pt"/>
        </style:tab-stops>
      </style:paragraph-properties>
    </style:style>
    <style:style style:name="P225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226" style:family="paragraph">
      <style:paragraph-properties fo:line-height="100.00%" fo:text-align="left" fo:margin-left="64.65pt" fo:text-indent="-5.40pt">
        <style:tab-stops>
          <style:tab-stop style:position="-34.85pt"/>
          <style:tab-stop style:position="3340.65pt"/>
          <style:tab-stop style:position="421057.00pt" style:type="right"/>
          <style:tab-stop style:position="1560.95pt"/>
        </style:tab-stops>
      </style:paragraph-properties>
    </style:style>
    <style:style style:name="P227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228" style:family="paragraph">
      <style:paragraph-properties fo:line-height="100.00%" fo:text-align="left" fo:margin-left="64.65pt" fo:text-indent="-5.40pt">
        <style:tab-stops>
          <style:tab-stop style:position="-34.85pt"/>
          <style:tab-stop style:position="3340.65pt"/>
          <style:tab-stop style:position="421057.00pt" style:type="right"/>
          <style:tab-stop style:position="1560.95pt"/>
        </style:tab-stops>
      </style:paragraph-properties>
    </style:style>
    <style:style style:name="P229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230" style:family="paragraph">
      <style:paragraph-properties fo:line-height="100.00%" fo:text-align="left" fo:margin-left="64.65pt" fo:text-indent="-5.40pt">
        <style:tab-stops>
          <style:tab-stop style:position="-34.85pt"/>
          <style:tab-stop style:position="3340.65pt"/>
          <style:tab-stop style:position="421057.00pt" style:type="right"/>
          <style:tab-stop style:position="1560.95pt"/>
        </style:tab-stops>
      </style:paragraph-properties>
    </style:style>
    <style:style style:name="P231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232" style:family="paragraph">
      <style:paragraph-properties fo:line-height="100.00%" fo:text-align="left" fo:margin-left="64.65pt" fo:text-indent="-5.40pt">
        <style:tab-stops>
          <style:tab-stop style:position="-34.85pt"/>
          <style:tab-stop style:position="3340.65pt"/>
          <style:tab-stop style:position="421057.00pt" style:type="right"/>
          <style:tab-stop style:position="1560.95pt"/>
        </style:tab-stops>
      </style:paragraph-properties>
    </style:style>
    <style:style style:name="P233" style:family="paragraph">
      <style:paragraph-properties fo:line-height="100.00%" fo:text-align="center"/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 fo:margin-left="64.65pt" fo:text-indent="-5.40pt">
        <style:tab-stops>
          <style:tab-stop style:position="-34.85pt"/>
          <style:tab-stop style:position="3340.65pt"/>
          <style:tab-stop style:position="421057.00pt" style:type="right"/>
          <style:tab-stop style:position="1560.95pt"/>
        </style:tab-stops>
      </style:paragraph-properties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justify">
        <style:tab-stops>
          <style:tab-stop style:position="34.30pt"/>
        </style:tab-stops>
      </style:paragraph-properties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left" fo:margin-left="64.65pt" fo:text-indent="-5.40pt">
        <style:tab-stops>
          <style:tab-stop style:position="-34.85pt"/>
          <style:tab-stop style:position="3340.65pt"/>
          <style:tab-stop style:position="421057.00pt" style:type="right"/>
          <style:tab-stop style:position="1560.95pt"/>
        </style:tab-stops>
      </style:paragraph-properties>
    </style:style>
    <style:style style:name="P241" style:family="paragraph">
      <style:paragraph-properties fo:line-height="100.00%" fo:text-align="left">
        <style:tab-stops>
          <style:tab-stop style:position="34.30pt"/>
        </style:tab-stops>
      </style:paragraph-properties>
    </style:style>
    <style:style style:name="P242" style:family="paragraph">
      <style:paragraph-properties fo:line-height="100.00%" fo:text-align="justify">
        <style:tab-stops>
          <style:tab-stop style:position="34.30pt"/>
        </style:tab-stops>
      </style:paragraph-properties>
    </style:style>
    <style:style style:name="P243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244" style:family="paragraph">
      <style:paragraph-properties fo:line-height="100.00%" fo:text-align="left" fo:margin-left="64.65pt" fo:text-indent="-5.40pt">
        <style:tab-stops>
          <style:tab-stop style:position="-34.85pt"/>
          <style:tab-stop style:position="3340.65pt"/>
          <style:tab-stop style:position="421057.00pt" style:type="right"/>
          <style:tab-stop style:position="1560.95pt"/>
        </style:tab-stops>
      </style:paragraph-properties>
    </style:style>
    <style:style style:name="P245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246" style:family="paragraph">
      <style:paragraph-properties fo:line-height="100.00%" fo:text-align="left">
        <style:tab-stops>
          <style:tab-stop style:position="34.30pt"/>
        </style:tab-stops>
      </style:paragraph-properties>
    </style:style>
    <style:style style:name="P247" style:family="paragraph">
      <style:paragraph-properties fo:line-height="100.00%" fo:text-align="center">
        <style:tab-stops>
          <style:tab-stop style:position="34.30pt"/>
        </style:tab-stops>
      </style:paragraph-properties>
    </style:style>
    <style:style style:name="P248" style:family="paragraph">
      <style:paragraph-properties fo:line-height="100.00%" fo:text-align="left" fo:margin-left="64.65pt" fo:text-indent="-5.40pt">
        <style:tab-stops>
          <style:tab-stop style:position="-34.85pt"/>
          <style:tab-stop style:position="3340.65pt"/>
          <style:tab-stop style:position="421057.00pt" style:type="right"/>
          <style:tab-stop style:position="1560.95pt"/>
        </style:tab-stops>
      </style:paragraph-properties>
    </style:style>
    <style:style style:name="P249" style:family="paragraph">
      <style:paragraph-properties fo:line-height="100.00%" fo:text-align="center"/>
    </style:style>
    <style:style style:name="TableColumn0100" style:family="table-column">
      <style:table-column-properties style:column-width="0.840972in"/>
    </style:style>
    <style:style style:name="TableColumn0101" style:family="table-column">
      <style:table-column-properties style:column-width="2.361806in"/>
    </style:style>
    <style:style style:name="TableColumn0102" style:family="table-column">
      <style:table-column-properties style:column-width="2.168056in"/>
    </style:style>
    <style:style style:name="TableColumn0103" style:family="table-column">
      <style:table-column-properties style:column-width="2.175694in"/>
    </style:style>
    <style:style style:name="Table01" style:family="table">
      <style:table-properties style:width="7.54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2.825000in"/>
    </style:style>
    <style:style style:name="TableColumn0201" style:family="table-column">
      <style:table-column-properties style:column-width="1.124306in"/>
    </style:style>
    <style:style style:name="TableColumn0202" style:family="table-column">
      <style:table-column-properties style:column-width="1.115972in"/>
    </style:style>
    <style:style style:name="TableColumn0203" style:family="table-column">
      <style:table-column-properties style:column-width="1.273611in"/>
    </style:style>
    <style:style style:name="TableColumn0204" style:family="table-column">
      <style:table-column-properties style:column-width="1.032639in"/>
    </style:style>
    <style:style style:name="Table02" style:family="table">
      <style:table-properties style:width="7.371528in" fo:margin-left="0.000000in" style:writing-mode="lr" table:align="left" style:may-break-between-rows="true"/>
    </style:style>
    <style:style style:name="TableRow0200" style:family="table-row">
      <style:table-row-properties style:min-row-height="0.333333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333333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333333in"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333333in"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4" style:family="table-row">
      <style:table-row-properties style:min-row-height="0.333333in"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5" style:family="table-row">
      <style:table-row-properties style:min-row-height="0.333333in"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6" style:family="table-row">
      <style:table-row-properties style:min-row-height="0.333333in"/>
    </style:style>
    <style:style style:name="TableCell02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7" style:family="table-row">
      <style:table-row-properties style:min-row-height="0.333333in"/>
    </style:style>
    <style:style style:name="TableCell02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8" style:family="table-row">
      <style:table-row-properties style:min-row-height="0.333333in"/>
    </style:style>
    <style:style style:name="TableCell02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9" style:family="table-row">
      <style:table-row-properties style:min-row-height="0.333333in"/>
    </style:style>
    <style:style style:name="TableCell02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10" style:family="table-row">
      <style:table-row-properties style:min-row-height="0.333333in"/>
    </style:style>
    <style:style style:name="TableCell02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300" style:family="table-column">
      <style:table-column-properties style:column-width="0.677083in"/>
    </style:style>
    <style:style style:name="TableColumn0301" style:family="table-column">
      <style:table-column-properties style:column-width="3.359722in"/>
    </style:style>
    <style:style style:name="TableColumn0302" style:family="table-column">
      <style:table-column-properties style:column-width="1.251389in"/>
    </style:style>
    <style:style style:name="TableColumn0303" style:family="table-column">
      <style:table-column-properties style:column-width="1.824306in"/>
    </style:style>
    <style:style style:name="Table03" style:family="table">
      <style:table-properties style:width="7.112500in" fo:margin-left="1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30002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1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1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103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2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2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203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3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3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303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4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4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403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5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5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503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6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6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603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7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7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30703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olumn0400" style:family="table-column">
      <style:table-column-properties style:column-width="0.413889in"/>
    </style:style>
    <style:style style:name="TableColumn0401" style:family="table-column">
      <style:table-column-properties style:column-width="4.408333in"/>
    </style:style>
    <style:style style:name="TableColumn0402" style:family="table-column">
      <style:table-column-properties style:column-width="0.786806in"/>
    </style:style>
    <style:style style:name="TableColumn0403" style:family="table-column">
      <style:table-column-properties style:column-width="1.278472in"/>
    </style:style>
    <style:style style:name="Table04" style:family="table">
      <style:table-properties style:width="6.8875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 style:min-row-height="0.248611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6" style:family="table-row">
      <style:table-row-properties style:min-row-height="0.250694in"/>
    </style:style>
    <style:style style:name="TableCell0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0" style:family="table-row">
      <style:table-row-properties/>
    </style:style>
    <style:style style:name="TableCell04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413889in"/>
    </style:style>
    <style:style style:name="TableColumn0501" style:family="table-column">
      <style:table-column-properties style:column-width="4.408333in"/>
    </style:style>
    <style:style style:name="TableColumn0502" style:family="table-column">
      <style:table-column-properties style:column-width="0.786806in"/>
    </style:style>
    <style:style style:name="TableColumn0503" style:family="table-column">
      <style:table-column-properties style:column-width="1.292361in"/>
    </style:style>
    <style:style style:name="Table05" style:family="table">
      <style:table-properties style:width="6.901389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Учитывая рекомендации психолого-медико-педагогической комиссии, индивидуальные особенности обучающихся со статусом ОВЗ, изучение тем дается на базовом уровне в соответствии с требованиями к образовательным программам по предмету для общеобразовательных школ. Контроль знаний осуществляется на базовом уровне.</text:span><text:span text:style-name="T2"/></text:p>
      <text:p text:style-name="P1"><text:span text:style-name="T3"><text:s/>Программа составлена с учетом требований современной жизни общества и тех проблем, которые затрагивают интересы и потребности детей с ограниченными возможностями здоровья; специфику их обучения. Рабочая программа имеет особенности, предусматривающие коррекционную направленность обучения.</text:span><text:span text:style-name="T4"/></text:p>
      <text:p text:style-name="P1"><text:span text:style-name="T5">Для обучающихся, имеющих статус ОВЗ, характерно:</text:span><text:span text:style-name="T6"/></text:p>
      <text:list text:style-name="L2">
        <text:list-item>
          <text:p text:style-name="P2"><text:span text:style-name="T7">Незрелость эмоционально-волевой сферы.</text:span><text:span text:style-name="T8"/></text:p>
        </text:list-item>
        <text:list-item>
          <text:p text:style-name="P2"><text:span text:style-name="T9">Сниженный уровень познавательной деятельности, мотивации.</text:span><text:span text:style-name="T10"/></text:p>
        </text:list-item>
        <text:list-item>
          <text:p text:style-name="P2"><text:span text:style-name="T11">Недостаточная сформированность предпосылок к усвоению новых знаний и предметных понятий.</text:span><text:span text:style-name="T12"/></text:p>
        </text:list-item>
        <text:list-item>
          <text:p text:style-name="P2"><text:span text:style-name="T13">Отсутствие у большинства обучающихся словесно-логической памяти.</text:span><text:span text:style-name="T14"/></text:p>
        </text:list-item>
        <text:list-item>
          <text:p text:style-name="P2"><text:span text:style-name="T15">Несовершенность мыслительных операций: мышление, память, внимание, восприятие, речь.</text:span><text:span text:style-name="T16"/></text:p>
        </text:list-item>
        <text:list-item>
          <text:p text:style-name="P2"><text:span text:style-name="T17">Отсутствие умения самостоятельно сравнивать, обобщать, классифицировать новый учебный материал без специальной педагогической поддержки.</text:span><text:span text:style-name="T18"/></text:p>
        </text:list-item>
        <text:list-item>
          <text:p text:style-name="P2"><text:span text:style-name="T19">Трудности при составлении устных и письменных ответов. У многих обучающихся недостаточно развиты навыки чтения, образно-эмоциональная речевая деятельность.</text:span><text:span text:style-name="T20"/></text:p>
        </text:list-item>
      </text:list>
      <text:p text:style-name="P3"><text:span text:style-name="T21"/></text:p>
      <text:p text:style-name="P4"><text:span text:style-name="T22"/></text:p>
      <text:p text:style-name="P4"><text:span text:style-name="T22"/></text:p>
      <text:p text:style-name="P4"><text:span text:style-name="T23">ПЛАНИРУЕМЫЕ РЕЗУЛЬТАТЫ<text:s/></text:span><text:span text:style-name="T24"> </text:span><text:span text:style-name="T25">ИЗУЧЕНИЯ УЧЕБНОГО ПРЕДМЕТА ГЕОГРАФИЯ</text:span></text:p>
      <text:p text:style-name="P4"><text:span text:style-name="T26"/></text:p>
      <text:p text:style-name="P5"><text:span text:style-name="T27">Обучение географии в основной школе должно быть направлено на достижение следующих<text:s/></text:span><text:span text:style-name="T28">х</text:span><text:span text:style-name="T29">результатов:</text:span></text:p>
      <text:p text:style-name="P5"><text:span text:style-name="T30">Личностные</text:span></text:p>
      <text:list text:style-name="L6">
        <text:list-item>
          <text:p text:style-name="P6"><text:span text:style-name="T31">Овладение на уровне общего образования законченной системой географических знаний и умений, навыками их применения в различных жизненных ситуациях;</text:span></text:p>
        </text:list-item>
        <text:list-item>
          <text:p text:style-name="P6"><text:span text:style-name="T31">Осознание ценности географического знания как важнейшего компонента научной картины мира;</text:span></text:p>
        </text:list-item>
        <text:list-item>
          <text:p text:style-name="P6"><text:span text:style-name="T31">Сформированность устойчивых установок социально-ответственного поведения в географической среде<text:s/></text:span><text:span text:style-name="T32">–</text:span><text:span text:style-name="T33"><text:s/></text:span><text:span text:style-name="T34">среде обитания всего живого, в том числе и человека.</text:span></text:p>
        </text:list-item>
      </text:list>
      <text:p text:style-name="P7"><text:span text:style-name="T35">Метапредметные<text:s/></text:span><text:span text:style-name="T36">результаты освоения выпускниками основной школы программы по географии заключается в формировании и развитии посредством географического знания:</text:span></text:p>
      <text:list text:style-name="L8">
        <text:list-item>
          <text:p text:style-name="P8"><text:span text:style-name="T36">Познавательных интересов, интеллектуальных и творческих способностей учащихся;</text:span></text:p>
        </text:list-item>
        <text:list-item>
          <text:p text:style-name="P8"><text:span text:style-name="T36">Гуманистических и демократических ценностных ориентаций, готовности следовать этическим нормам поведения в повседневной жизни и производственной деятельности;</text:span></text:p>
        </text:list-item>
        <text:list-item>
          <text:p text:style-name="P8"><text:span text:style-name="T36">Способности к самостоятельному приобретению новых знаний и практических умений, умение управлять своей познавательной деятельностью;</text:span></text:p>
        </text:list-item>
        <text:list-item>
          <text:p text:style-name="P8"><text:span text:style-name="T36">Готовности к осознанному выбору дальнейшей профессиональной траектории в соответствии с собственными интересами и возможностями.</text:span></text:p>
        </text:list-item>
      </text:list>
      <text:p text:style-name="P9"><text:span text:style-name="T36">К<text:s/></text:span><text:span text:style-name="T37">метапредметным</text:span><text:span text:style-name="T38">результатам относятся универсальные способы деятельности, формируемые, в том числе и в школьном курсе географии и применяемые как в рамках образовательного процесса, так и в реальных жизненных ситуациях:</text:span></text:p>
      <text:p text:style-name="P9"><text:span text:style-name="T39">-<text:s/></text:span><text:span text:style-name="T40">умения организовывать свою деятельность, определять ее цели и задачи, выбирать средства реализации цели и применять их на практике, оценивать достигнутые результаты;</text:span></text:p>
      <text:p text:style-name="P9"><text:span text:style-name="T41">-<text:s/></text:span><text:span text:style-name="T42">умения вести самостоятельный поиск, анализ, отбор информации, ее преобразование, сохранение и передачу<text:s text:c="2"/>и презентацию с помощью технических средств и информационных технологий;</text:span></text:p>
      <text:p text:style-name="P9"><text:span text:style-name="T43">-<text:s/></text:span><text:span text:style-name="T44">организация своей жизни в соответствии с общественно значимыми представлениями о здоровом образе жизни, правах и обязанностях гражданина, ценностях бытия и культуры, социального взаимодействия;</text:span></text:p>
      <text:p text:style-name="P9"><text:span text:style-name="T45">-<text:s/></text:span><text:span text:style-name="T46">умение оценивать с позиций социальных норм собственные поступки и поступки других людей;</text:span></text:p>
      <text:p text:style-name="P9"><text:span text:style-name="T47">-<text:s/></text:span><text:span text:style-name="T48">умения взаимодействовать с людьми, работать в коллективах с выполнением различных социальных ролей, представлять себя, вести дискуссию, написать письмо, заявление и т.п.;</text:span></text:p>
      <text:p text:style-name="P9"><text:span text:style-name="T49">-<text:s/></text:span><text:span text:style-name="T50">умения ориентироваться в окружающем мире, выбирать смысловые и целевые установки в своих действиях и поступках, принимать решения.</text:span></text:p>
      <text:p text:style-name="P9"><text:span text:style-name="T51">Предметными</text:span><text:span text:style-name="T52"><text:s/></text:span><text:span text:style-name="T53">результатами освоения выпускниками основной школы программы по географии являются:</text:span></text:p>
      <text:list text:style-name="L10">
        <text:list-item>
          <text:p text:style-name="P10"><text:span text:style-name="T53">формирование представлений о географической науке, ее роли в освоении планеты человеком, о географических знаниях как компоненте научной картины мира, их необходимости для решения современных практических задач человечества и своей страны, в том числе задачи охраны окружающей среды и рационального природопользования;</text:span></text:p>
        </text:list-item>
        <text:list-item>
          <text:p text:style-name="P11"><text:span text:style-name="T53">формирование первичных навыков использования территориального подхода как основы географического мышления для осознания своего места в целостном, многообразном и быстро изменяющемся мире и адекватной ориентации в нем;</text:span></text:p>
        </text:list-item>
        <text:list-item>
          <text:p text:style-name="P11"><text:span text:style-name="T53">характеристик компонентов географической среды, в том числе ее экологических параметров;</text:span></text:p>
        </text:list-item>
        <text:list-item>
          <text:p text:style-name="P11"><text:span text:style-name="T53">овладение основами картографической грамотности и использования географической карты как одного из<text:s/></text:span><text:span text:style-name="T54">«</text:span><text:span text:style-name="T55">языков</text:span><text:span text:style-name="T56">»<text:s/></text:span><text:span text:style-name="T57">международного общения;</text:span></text:p>
        </text:list-item>
        <text:list-item>
          <text:p text:style-name="P11"><text:span text:style-name="T57">овладение основными навыками нахождения, использования и презентации географической информации;</text:span></text:p>
        </text:list-item>
        <text:list-item>
          <text:p text:style-name="P11"><text:span text:style-name="T57">формирование умений и навыков использования разнообразных географических знаний в повседневной жизни для объяснения и оценки разнообразных явлений и процессов, самостоятельного оценивания уровня безопасности окружающей среды, адаптации к условиям территории проживания, соблюдения мер безопасности в случае природных стихийных бедствий и техногенных катастроф;</text:span></text:p>
        </text:list-item>
        <text:list-item>
          <text:p text:style-name="P11"><text:span text:style-name="T57">формирование представлений об особенностях экологических проблем на формирование представлений и основополагающих теоретических знаний о целостности и неоднородности Земли как планеты людей в пространстве и во времени, основных этапах ее географического освоения, особенностях природы, жизни, культуры и хозяйственной деятельности людей, экологических проблемах на разных материках и в отдельных странах;</text:span></text:p>
        </text:list-item>
        <text:list-item>
          <text:p text:style-name="P11"><text:span text:style-name="T57">овладение элементарными практическими умениями использования приборов и инструментов для определения количественных и качественных различных территориях и акваториях, умения и навыков безопасного и экологически целесообразного поведения в окружающей среде.</text:span><text:span text:style-name="T58"><text:s/></text:span></text:p>
        </text:list-item>
      </text:list>
      <text:p text:style-name="P12"><text:span text:style-name="T59">Регулятивные УУД:</text:span></text:p>
      <text:p text:style-name="P12"><text:span text:style-name="T60">-<text:s/></text:span><text:span text:style-name="T61">способность к самостоятельному приобретению<text:s/></text:span><text:span text:style-name="T62"> </text:span><text:span text:style-name="T63">новых знаний и практических умений;</text:span></text:p>
      <text:p text:style-name="P12"><text:span text:style-name="T64">-<text:s/></text:span><text:span text:style-name="T65">умения управлять своей познавательной деятельностью;</text:span></text:p>
      <text:p text:style-name="P12"><text:span text:style-name="T66">-<text:s/></text:span><text:span text:style-name="T67">умение организовывать свою деятельность;</text:span></text:p>
      <text:p text:style-name="P12"><text:span text:style-name="T68">-<text:s/></text:span><text:span text:style-name="T69">определять её<text:s/></text:span><text:span text:style-name="T70"> </text:span><text:span text:style-name="T71">цели и задачи;</text:span></text:p>
      <text:p text:style-name="P12"><text:span text:style-name="T72">-<text:s/></text:span><text:span text:style-name="T73">выбирать средства<text:s/></text:span><text:span text:style-name="T74"> <text:s/></text:span><text:span text:style-name="T75">и применять их на практике;</text:span></text:p>
      <text:p text:style-name="P12"><text:span text:style-name="T76">-<text:s/></text:span><text:span text:style-name="T77">оценивать достигнутые результаты.</text:span></text:p>
      <text:p text:style-name="P12"><text:span text:style-name="T78">Познавательные УУД:</text:span></text:p>
      <text:p text:style-name="P12"><text:span text:style-name="T79">-<text:s/></text:span><text:span text:style-name="T80">формирование и развитие по средствам географических знаний познавательных интересов,<text:s/></text:span><text:span text:style-name="T81"> </text:span><text:span text:style-name="T82">интеллектуальных и творческих результатов;</text:span></text:p>
      <text:p text:style-name="P12"><text:span text:style-name="T83">-<text:s/></text:span><text:span text:style-name="T84">умение вести самостоятельный поиск, анализ, отбор информации, её преобразование, сохранение, передачу и презентацию с помощью технических средств.</text:span></text:p>
      <text:p text:style-name="P12"><text:span text:style-name="T85">Коммуникативные УУД:</text:span></text:p>
      <text:p text:style-name="P12"><text:span text:style-name="T86">-<text:s/></text:span><text:span text:style-name="T87">самостоятельно организовывать учебное взаимодействие в группе<text:s/></text:span><text:span text:style-name="T88"> (</text:span><text:span text:style-name="T89">определять общие цели, распределять роли, договариваться друг с другом)</text:span></text:p>
      <text:p text:style-name="P12"><text:span text:style-name="T90"><text:s/></text:span></text:p>
      <text:p text:style-name="P13"><text:span text:style-name="T91"/></text:p>
      <text:p text:style-name="P13"><text:span text:style-name="T92">СОДЕРЖАНИЕ КУРСА</text:span></text:p>
      <text:p text:style-name="P13"><text:span text:style-name="T93">5<text:s/></text:span><text:span text:style-name="T94">класс (34 часа)</text:span></text:p>
      <text:p text:style-name="P14"><text:span text:style-name="T95"><text:s text:c="2"/>(1<text:s/></text:span><text:span text:style-name="T96">час в неделю).</text:span></text:p>
      <text:p text:style-name="P15"><text:span text:style-name="T97">Что изучает география (4 часа).</text:span></text:p>
      <text:p text:style-name="P15"><text:span text:style-name="T98">Мир, в котором мы живем</text:span><text:span text:style-name="T99">. Мир живой и неживой природы. Явления природы. Человек на Земле.</text:span></text:p>
      <text:p text:style-name="P15"><text:span text:style-name="T100">Науки о природе.</text:span><text:span text:style-name="T101"> </text:span><text:span text:style-name="T102">Астрономия. Физика. Химия. География. Биология. Экология.</text:span></text:p>
      <text:p text:style-name="P15"><text:span text:style-name="T103">География<text:s/></text:span><text:span text:style-name="T104">—</text:span><text:span text:style-name="T105"><text:s/></text:span><text:span text:style-name="T106">наука о Земле</text:span><text:span text:style-name="T107">.</text:span><text:span text:style-name="T108"> </text:span><text:span text:style-name="T109">Физическая и социально-экономическая география</text:span><text:span text:style-name="T110">—</text:span><text:span text:style-name="T111"><text:s/></text:span><text:span text:style-name="T112">два основных раздела географии.</text:span></text:p>
      <text:p text:style-name="P15"><text:span text:style-name="T112">Методы географических исследований. Географическое описание. Картографический метод. Сравнительно географический метод. Аэрокосмический метод. Статистический метод.</text:span></text:p>
      <text:p text:style-name="P15"><text:span text:style-name="T113">Как люди открывали Землю (4 ч)</text:span></text:p>
      <text:p text:style-name="P15"><text:span text:style-name="T114">Географические открытия древности и Средневековья</text:span><text:span text:style-name="T115">. Плавания финикийцев. Великие географы древности.</text:span></text:p>
      <text:p text:style-name="P15"><text:span text:style-name="T115">Географические открытия Средневековья.</text:span></text:p>
      <text:p text:style-name="P15"><text:span text:style-name="T115">Важнейшие географические открытия. Открытие Америки. Первое кругосветное путешествие. Открытие Австралии. Открытие Антарктиды.</text:span></text:p>
      <text:p text:style-name="P15"><text:span text:style-name="T116">Открытия русских путешественников</text:span><text:span text:style-name="T117">. Открытие и освоение Севера новгородцами и поморами.<text:s/></text:span><text:span text:style-name="T118">«</text:span><text:span text:style-name="T119">Хождение за три моря</text:span><text:span text:style-name="T120">».<text:s/></text:span><text:span text:style-name="T121">Освоение Сибири.</text:span></text:p>
      <text:p text:style-name="P15"><text:span text:style-name="T121">Практические работы<text:s/></text:span><text:span text:style-name="T122"> </text:span><text:span text:style-name="T123">№</text:span><text:span text:style-name="T124"><text:s/>1. </text:span><text:span text:style-name="T125">Составление простейших географических описаний объектов и явлений живой и неживой природы</text:span><text:span text:style-name="T126">; 2.</text:span><text:span text:style-name="T127"> </text:span><text:span text:style-name="T128">Как люди открывали Землю</text:span><text:span text:style-name="T129">.</text:span></text:p>
      <text:p text:style-name="P15"><text:span text:style-name="T130">Земля во Вселенной (6 ч)</text:span></text:p>
      <text:p text:style-name="P15"><text:span text:style-name="T131">Как древние люди представляли себе Вселенную</text:span><text:span text:style-name="T132">. Что такое Вселенная? Представления древних народов о Вселенной. Представления древнегреческих ученых о Вселенной. Система мира по Птолемею.</text:span></text:p>
      <text:p text:style-name="P15"><text:span text:style-name="T133">Изучение Вселенной: от Коперника до наших дней.</text:span><text:span text:style-name="T134"> </text:span><text:span text:style-name="T135">Система мира по Николаю Копернику. Представления о Вселенной Джордано Бруно. Изучение Вселенной Галилео Галилеем. Современные представления о строении Вселенной.</text:span></text:p>
      <text:p text:style-name="P15"><text:span text:style-name="T136">Соседи Солнца</text:span><text:span text:style-name="T137">. Планеты земной группы. Меркурий.</text:span></text:p>
      <text:p text:style-name="P15"><text:span text:style-name="T137">Венера. Земля. Марс.</text:span></text:p>
      <text:p text:style-name="P15"><text:span text:style-name="T138">Планеты-гиганты и маленький Плутон</text:span><text:span text:style-name="T139">. Юпитер. Сатурн. Уран и Нептун. Плутон.</text:span></text:p>
      <text:p text:style-name="P15"><text:span text:style-name="T140">Астероиды. Кометы. Метеоры. Метеориты</text:span><text:span text:style-name="T141">.</text:span></text:p>
      <text:p text:style-name="P15"><text:span text:style-name="T142">Мир звезд</text:span><text:span text:style-name="T143">. Солнце. Многообразие звезд. Созвездия.</text:span></text:p>
      <text:p text:style-name="P15"><text:span text:style-name="T144">Уникальная планета</text:span><text:span text:style-name="T145">—</text:span><text:span text:style-name="T146"><text:s/></text:span><text:span text:style-name="T147">Земля</text:span><text:span text:style-name="T148">. Земля</text:span><text:span text:style-name="T149">—</text:span><text:span text:style-name="T150"><text:s/></text:span><text:span text:style-name="T151">планета жизни: благоприятная температура, наличие воды и воздуха, почвы.</text:span></text:p>
      <text:p text:style-name="P15"><text:span text:style-name="T152">Современные исследования космоса</text:span><text:span text:style-name="T153">. Вклад отечественных ученых К.Э.Циолковского, С.П.Королева в развитие космонавтики. Первый космонавт Земли</text:span><text:span text:style-name="T154">—</text:span><text:span text:style-name="T155"><text:s/></text:span><text:span text:style-name="T156">Ю.А.Гагарин.</text:span></text:p>
      <text:p text:style-name="P15"><text:span text:style-name="T157">Виды изображений поверхности Земли (6 ч)</text:span></text:p>
      <text:p text:style-name="P15"><text:span text:style-name="T158">Стороны горизонта.</text:span><text:span text:style-name="T159"> </text:span><text:span text:style-name="T160">Горизонт. Стороны горизонта.</text:span></text:p>
      <text:p text:style-name="P15"><text:span text:style-name="T161">Ориентирование</text:span><text:span text:style-name="T162">. Компас. Ориентирование по Солнцу. Ориентирование по звездам. Ориентирование по местным признакам, по компасу. Практическая работа<text:s/></text:span><text:span text:style-name="T163">№</text:span><text:span text:style-name="T164"><text:s/>2.</text:span></text:p>
      <text:p text:style-name="P15"><text:span text:style-name="T165">План местности и географическая карта</text:span><text:span text:style-name="T166">. Изображение земной поверхности в древности. Практическая работа<text:s/></text:span><text:span text:style-name="T167">№</text:span><text:span text:style-name="T168"><text:s/>3. </text:span><text:span text:style-name="T169">Ориентирование по плану и карте. Чтение легенды карты</text:span><text:span text:style-name="T170">; Практическая работа<text:s/></text:span><text:span text:style-name="T171">№</text:span><text:span text:style-name="T172"><text:s/>4. </text:span><text:span text:style-name="T173">Самостоятельное построение простейшего плана</text:span></text:p>
      <text:p text:style-name="P15"><text:span text:style-name="T174">Природа Земли (13 ч)</text:span></text:p>
      <text:p text:style-name="P15"><text:span text:style-name="T175">Как возникла Земля</text:span><text:span text:style-name="T176">. Гипотезы Ж.Бюффона,</text:span></text:p>
      <text:p text:style-name="P15"><text:span text:style-name="T176">И.Канта, П.Лапласа, Дж.Джинса, О.Ю.Шмидта. Современные представления о возникновении Солнца и планет.</text:span></text:p>
      <text:p text:style-name="P15"><text:span text:style-name="T177">Внутреннее строение Земли</text:span><text:span text:style-name="T178">. Что у Земли внутри? Горные породы и минералы. Движение земной коры.</text:span></text:p>
      <text:p text:style-name="P15"><text:span text:style-name="T179">Землетрясения и вулканы</text:span><text:span text:style-name="T180">. Землетрясения. Вулканы. В царстве беспокойной земли и огнедышащих гор.</text:span></text:p>
      <text:p text:style-name="P15"><text:span text:style-name="T180">Практическая работа<text:s/></text:span><text:span text:style-name="T181">№</text:span><text:span text:style-name="T182">5. </text:span><text:span text:style-name="T183">Обозначение на контурной карте районов землетрясений и крупнейших вулканов</text:span></text:p>
      <text:p text:style-name="P15"><text:span text:style-name="T183">Путешествие по материкам</text:span><text:span text:style-name="T184">. Евразия. Африка. Северная Америка. Южная Америка. Австралия. Антарктида. Острова.</text:span><text:span text:style-name="T185"> </text:span><text:span text:style-name="T186">Вода на Земле</text:span><text:span text:style-name="T187">. Состав гидросферы. Мировой океан. Воды суши. Вода в атмосфере.</text:span></text:p>
      <text:p text:style-name="P15"><text:span text:style-name="T187">Практическая работа<text:s/></text:span><text:span text:style-name="T188">№</text:span><text:span text:style-name="T189">6.</text:span><text:span text:style-name="T190"> </text:span><text:span text:style-name="T191">Используя карту полушарий и карту океанов в атласе, составьте описание океанов</text:span></text:p>
      <text:p text:style-name="P15"><text:span text:style-name="T191">Воздушная одежда Земли</text:span><text:span text:style-name="T192">. Состав атмосферы. Движение воздуха. Облака. Явления в атмосфере. Погода. Климат. Беспокойная атмосфера.</text:span></text:p>
      <text:p text:style-name="P15"><text:span text:style-name="T192">Практическая работа<text:s/></text:span><text:span text:style-name="T193">№</text:span><text:span text:style-name="T194">7. </text:span><text:span text:style-name="T195">Составление карты стихийных природных явлений</text:span><text:span text:style-name="T196">.</text:span></text:p>
      <text:p text:style-name="P15"><text:span text:style-name="T197">Живая оболочка Земли</text:span><text:span text:style-name="T198">. Понятие о биосфере. Жизнь на Земле.</text:span></text:p>
      <text:p text:style-name="P15"><text:span text:style-name="T199">Почва<text:s/></text:span><text:span text:style-name="T200">—</text:span><text:span text:style-name="T201"><text:s/></text:span><text:span text:style-name="T202">особое природное тело</text:span><text:span text:style-name="T203">. Почва, ее состав и свойства. Образование почвы. Значение почвы.</text:span></text:p>
      <text:p text:style-name="P15"><text:span text:style-name="T204">Человек и природа</text:span><text:span text:style-name="T205">. Воздействие человека на природу. Как сберечь природу?</text:span></text:p>
      <text:p text:style-name="P15"><text:span text:style-name="T206">Итоговый</text:span><text:span text:style-name="T207"> (1<text:s/></text:span><text:span text:style-name="T208">ч)</text:span></text:p>
      <text:p text:style-name="P16"><text:span text:style-name="T209"/></text:p>
      <text:p text:style-name="P17"><text:span text:style-name="T210">СОДЕРЖАНИЕ КУРСА</text:span></text:p>
      <text:p text:style-name="P18"><text:span text:style-name="T211"><text:s/>6<text:s/></text:span><text:span text:style-name="T212">класс (34 часа)</text:span></text:p>
      <text:p text:style-name="P19"><text:span text:style-name="T213"/></text:p>
      <text:p text:style-name="P20"><text:span text:style-name="T213"/></text:p>
      <text:p text:style-name="P20"><text:span text:style-name="T214">Раздел I ВВЕДЕНИЕ<text:s text:c="2"/></text:span></text:p>
      <text:p text:style-name="P20"><text:span text:style-name="T214">География<text:s/></text:span><text:span text:style-name="T215">—</text:span><text:span text:style-name="T216"><text:s/></text:span><text:span text:style-name="T217">наука о природе Земли, ее населе</text:span><text:span text:style-name="T218">­</text:span><text:span text:style-name="T219">нии, его хозяйственной деятельности, о связях между ними; значение науки для человека и общества; осо</text:span><text:span text:style-name="T220">­</text:span><text:span text:style-name="T221">бенности начального курса.</text:span></text:p>
      <text:p text:style-name="P20"><text:span text:style-name="T221">Земля<text:s/></text:span><text:span text:style-name="T222">—</text:span><text:span text:style-name="T223"><text:s/></text:span><text:span text:style-name="T224">планета Солнечной системы (повторение ранее изученного по природоведению о суточном и го</text:span><text:span text:style-name="T225">­</text:span><text:span text:style-name="T226">довом движении Земли). Луна<text:s/></text:span><text:span text:style-name="T227">—</text:span><text:span text:style-name="T228"><text:s/></text:span><text:span text:style-name="T229">спутник Земли. Раз</text:span><text:span text:style-name="T230">­</text:span><text:span text:style-name="T231">витие знаний о Земле; форма и размеры Земли. Совре</text:span><text:span text:style-name="T232">­</text:span><text:span text:style-name="T233">менные географические исследования; формы их ор</text:span><text:span text:style-name="T234">­</text:span><text:span text:style-name="T235">ганизации и методы.</text:span></text:p>
      <text:p text:style-name="P20"><text:span text:style-name="T236"/></text:p>
      <text:p text:style-name="P20"><text:span text:style-name="T237">Раздел II<text:s text:c="2"/>ВИДЫ ИЗОБРАЖЕНЙ ПОВЕРХНОСТИ ЗЕМЛИ<text:s text:c="2"/></text:span></text:p>
      <text:p text:style-name="P20"><text:span text:style-name="T237">Особенности разных видов изображений местности: рисунок, фото сверху (аэрофото), снимки из космоса.</text:span></text:p>
      <text:p text:style-name="P20"><text:span text:style-name="T237">Тема 1. План местности<text:s text:c="3"/></text:span></text:p>
      <text:p text:style-name="P20"><text:span text:style-name="T237">Условные знаки плана. Масштабы плана. Сторо</text:span><text:span text:style-name="T238">­</text:span><text:span text:style-name="T239">ны горизонта на местности и на плане. Относительная и абсолютная высота точки местности. Изображение неровностей земной поверхности на плане горизонталями.</text:span></text:p>
      <text:p text:style-name="P20"><text:span text:style-name="T239">Способы съемки плана местности. Общие приемы работы при глазомерной съемке плана местности. Осо</text:span><text:span text:style-name="T240">­</text:span><text:span text:style-name="T241">бенности изображения своего или ближайшего населенного пункта (села, города или части города). Опре</text:span><text:span text:style-name="T242">­</text:span><text:span text:style-name="T243">деление (примерно) местонахождения своей школы.</text:span></text:p>
      <text:p text:style-name="P20"><text:span text:style-name="T243">Использование планов местности в практической деятельности человека.</text:span></text:p>
      <text:p text:style-name="P20"><text:span text:style-name="T243">Практическая работа<text:s/></text:span><text:span text:style-name="T244">№</text:span><text:span text:style-name="T245"><text:s/>1, 2.<text:s/></text:span><text:span text:style-name="T246">Изображения здания школы в масштабе. Определение направлений и азимутов по плану местности.</text:span></text:p>
      <text:p text:style-name="P20"><text:span text:style-name="T247"/></text:p>
      <text:p text:style-name="P20"><text:span text:style-name="T248">Тема 2. Географические карты<text:s text:c="2"/></text:span></text:p>
      <text:p text:style-name="P20"><text:span text:style-name="T248">Особенности изображения поверхности Земли на глобусе и карте полушарий, на аэрокосмических снимках. Градусная сетка на глобусе и географиче</text:span><text:span text:style-name="T249">­</text:span><text:span text:style-name="T250">ской карте. Меридианы и параллели. Определение на</text:span><text:span text:style-name="T251">­</text:span><text:span text:style-name="T252">правлений. Географические координаты. Условные знаки и масштабы карт. Изображение суши и океа</text:span><text:span text:style-name="T253">­</text:span><text:span text:style-name="T254">нов. Шкала высот и глубин. Абсолютная высота. Го</text:span><text:span text:style-name="T255">­</text:span><text:span text:style-name="T256">сударство на карте мира.</text:span></text:p>
      <text:p text:style-name="P20"><text:span text:style-name="T256">Географические координаты своего населенного пункта и его высота над уровнем моря.</text:span></text:p>
      <text:p text:style-name="P20"><text:span text:style-name="T256">Использование географических карт в практиче</text:span><text:span text:style-name="T257">­</text:span><text:span text:style-name="T258">ской деятельности человека.</text:span></text:p>
      <text:p text:style-name="P20"><text:span text:style-name="T258">Практическая работа<text:s/></text:span><text:span text:style-name="T259">№</text:span><text:span text:style-name="T260"><text:s/>3.<text:s/></text:span><text:span text:style-name="T261">Определение географических координат объектов и объектов по их географическим координатам.</text:span></text:p>
      <text:p text:style-name="P20"><text:span text:style-name="T262"/></text:p>
      <text:p text:style-name="P20"><text:span text:style-name="T263">Раздел III<text:s text:c="3"/>СТРОЕНИЕ ЗЕМЛИ. ЗЕМНЫЕ ОБОЛОЧКИ<text:s text:c="2"/></text:span></text:p>
      <text:p text:style-name="P20"><text:span text:style-name="T263">Тема 1. Литосфера<text:s text:c="2"/></text:span></text:p>
      <text:p text:style-name="P20"><text:span text:style-name="T263">Внутреннее строение Земли (ядро, мантия). Зем</text:span><text:span text:style-name="T264">­</text:span><text:span text:style-name="T265">ная кора<text:s/></text:span><text:span text:style-name="T266">—</text:span><text:span text:style-name="T267"><text:s/></text:span><text:span text:style-name="T268">внешняя оболочка. Ее строение, свойства, современные исследования. Горные породы и минералы, слагающие земную кору. Их свойства и использование человеком: руд</text:span><text:span text:style-name="T269">­</text:span><text:span text:style-name="T270">ные, горючие, строительные, химические и др.</text:span></text:p>
      <text:p text:style-name="P20"><text:span text:style-name="T270">Основные виды движений земной коры: верти</text:span><text:span text:style-name="T271">­</text:span><text:span text:style-name="T272">кальные и горизонтальные. Землетрясения, изверже</text:span><text:span text:style-name="T273">­</text:span><text:span text:style-name="T274">ния вулканов. Горячие источники и гейзеры.</text:span></text:p>
      <text:p text:style-name="P20"><text:span text:style-name="T274">Разнообразие рельефа земной коры. Основные формы рельефа земной поверхности: плоские,</text:span></text:p>
      <text:p text:style-name="P20"><text:span text:style-name="T275"><text:s/></text:span><text:span text:style-name="T276">выпук</text:span><text:span text:style-name="T277">­</text:span><text:span text:style-name="T278">лые (холм, гора), вогнутые (котловины, горная до</text:span><text:span text:style-name="T279">­</text:span><text:span text:style-name="T280">лина, овраг). Картографическое изображение этих форм, отметки высот и горизонтали.</text:span></text:p>
      <text:p text:style-name="P20"><text:span text:style-name="T280">Горы суши: их рельеф и строение (складчатые, глыбовые), различия по высоте. Изменения гор во времени при взаимодействии внутренних и внешних процессов. Влияние человека.</text:span></text:p>
      <text:p text:style-name="P20"><text:span text:style-name="T280">Равнины суши: их рельеф, различия по высоте. Изменения равнин во времени при взаимодействии внешних и внутренних процессов. Влияние человека.</text:span></text:p>
      <text:p text:style-name="P20"><text:span text:style-name="T280">Рельеф дна Мирового океана. Подводная окраина материков, ложе океана (котловины, срединно-океанические хребты), переходные области. Изучение рельефа дна Мирового океана.</text:span></text:p>
      <text:p text:style-name="P20"><text:span text:style-name="T280">Особенности рельефа своей местности.</text:span></text:p>
      <text:p text:style-name="P20"><text:span text:style-name="T280">Практическая работа<text:s/></text:span><text:span text:style-name="T281">№</text:span><text:span text:style-name="T282"><text:s/>4.<text:s/></text:span><text:span text:style-name="T283">Составление описания форм рельефа</text:span></text:p>
      <text:p text:style-name="P20"><text:span text:style-name="T284"/></text:p>
      <text:p text:style-name="P20"><text:span text:style-name="T285">Тема 2. Гидросфера<text:s text:c="2"/></text:span></text:p>
      <text:p text:style-name="P20"><text:span text:style-name="T285">Вода на Земле<text:s/></text:span><text:span text:style-name="T286">—</text:span><text:span text:style-name="T287"><text:s/></text:span><text:span text:style-name="T288">как единая оболочка в разных ее частях. Три основные части: Мировой океан, воды суши, водяной пар в атмосфере. Свойства воды: усло</text:span><text:span text:style-name="T289">­</text:span><text:span text:style-name="T290">вия перехода из одного состояния в другое, изменение объема при нагревании и охлаждении, вода<text:s/></text:span><text:span text:style-name="T291">—</text:span><text:span text:style-name="T292"><text:s/></text:span><text:span text:style-name="T293">раство</text:span><text:span text:style-name="T294">­</text:span><text:span text:style-name="T295">ритель. Мировой круговорот воды, его значение в свя</text:span><text:span text:style-name="T296">­</text:span><text:span text:style-name="T297">зи всех оболочек Земли. Мировой океан<text:s/></text:span><text:span text:style-name="T298">—</text:span><text:span text:style-name="T299"><text:s/></text:span><text:span text:style-name="T300">основная часть гидросферы, его единство. Участки суши: материки и острова, их части<text:s/></text:span><text:span text:style-name="T301">—</text:span><text:span text:style-name="T302"><text:s/></text:span><text:span text:style-name="T303">полуострова. Деление Мирового океана на четыре океана, каждый из которых имеет: моря (ок</text:span><text:span text:style-name="T304">­</text:span><text:span text:style-name="T305">раинные и внутренние), заливы, соединение их<text:s/></text:span><text:span text:style-name="T306">—</text:span><text:span text:style-name="T307"><text:s/></text:span><text:span text:style-name="T308">проливы.</text:span></text:p>
      <text:p text:style-name="P20"><text:span text:style-name="T308">Свойства вод Мирового океана: соленость, темпера</text:span><text:span text:style-name="T309">­</text:span><text:span text:style-name="T310">тура. Движения вод (ветровые волны, цунами, прили</text:span><text:span text:style-name="T311">­</text:span><text:span text:style-name="T312">вы и отливы, океанские течения). Изучение океана.</text:span></text:p>
      <text:p text:style-name="P20"><text:span text:style-name="T312">Воды суши: подземные ( грунтовые и межпласто</text:span><text:span text:style-name="T313">­</text:span><text:span text:style-name="T314">вые), поверхностные. Реки. Элементы речной доли</text:span><text:span text:style-name="T315">­</text:span><text:span text:style-name="T316">ны. Речная система, бассейн реки и водораздел. Пита</text:span><text:span text:style-name="T317">­</text:span><text:span text:style-name="T318">ние и уровень реки, зависимость реки от рельефа. Озера. Озерные котловины и их образование. Озера сточные и бессточные. Озерные воды (пресные, соле</text:span><text:span text:style-name="T319">­</text:span><text:span text:style-name="T320">ные). Ледники. Искусственные водоемы: каналы, во</text:span><text:span text:style-name="T321">­</text:span><text:span text:style-name="T322">дохранилища, пруды. Использование и охрана по</text:span><text:span text:style-name="T323">­</text:span><text:span text:style-name="T324">верхностных вод.</text:span></text:p>
      <text:p text:style-name="P20"><text:span text:style-name="T324">Практическая работа<text:s/></text:span><text:span text:style-name="T325">№</text:span><text:span text:style-name="T326"><text:s/>5.<text:s/></text:span><text:span text:style-name="T327">Составление описания внутренних вод</text:span></text:p>
      <text:p text:style-name="P20"><text:span text:style-name="T328"/></text:p>
      <text:p text:style-name="P20"><text:span text:style-name="T329">Тема 3. Атмосфера<text:s text:c="2"/></text:span></text:p>
      <text:p text:style-name="P20"><text:span text:style-name="T329">Атмосфера и ее части. Значение атмосферы для жизни на Земле и меры против ее загрязнения. Изу</text:span><text:span text:style-name="T330">­</text:span><text:span text:style-name="T331">чение атмосферы. Характеристики состояния атмос</text:span><text:span text:style-name="T332">­</text:span><text:span text:style-name="T333">феры: атмосферное давление, температура, водяной пар, облака, облачность, осадки, ветер. Способы опре</text:span><text:span text:style-name="T334">­</text:span><text:span text:style-name="T335">деления средних температур, направлений преобла</text:span><text:span text:style-name="T336">­</text:span><text:span text:style-name="T337">дающих ветров, количества осадков (за сутки, месяц, год, многолетний период).</text:span></text:p>
      <text:p text:style-name="P20"><text:span text:style-name="T337">Погода, ее характеристика, причины ее измене</text:span><text:span text:style-name="T338">­</text:span><text:span text:style-name="T339">ний. Взаимосвязи между элементами погоды.</text:span></text:p>
      <text:p text:style-name="P20"><text:span text:style-name="T339">Климат, его характеристика, распределение сол</text:span><text:span text:style-name="T340">­</text:span><text:span text:style-name="T341">нечного света и тепла по Земле. Пояса освещенности. Описание климата своей местности, причины его осо</text:span><text:span text:style-name="T342">­</text:span><text:span text:style-name="T343">бенностей: географическая широта, высота над уров</text:span><text:span text:style-name="T344">­</text:span><text:span text:style-name="T345">нем океана, рельеф, растительность, преобладающие ветры, положение относительно океанов, горных хребтов и равнин.</text:span></text:p>
      <text:p text:style-name="P20"><text:span text:style-name="T345">Практические работы<text:s/></text:span><text:span text:style-name="T346">№</text:span><text:span text:style-name="T347"><text:s/>6, 7.<text:s/></text:span><text:span text:style-name="T348">Построение графика хода температуры и вычисление средней температуры. Построение розы ветров.</text:span></text:p>
      <text:p text:style-name="P20"><text:span text:style-name="T349"/></text:p>
      <text:p text:style-name="P20"><text:span text:style-name="T350">Тема 4. Биосфера<text:s text:c="2"/></text:span></text:p>
      <text:p text:style-name="P20"><text:span text:style-name="T350">Разнообразие растений, животных, микроорганиз</text:span><text:span text:style-name="T351">­</text:span><text:span text:style-name="T352">мов на планете Земля. Взаимосвязи между организ</text:span><text:span text:style-name="T353">­</text:span><text:span text:style-name="T354">мами. Неравномерность распространения растений и животных на суше. Распространение организмов в океане.</text:span></text:p>
      <text:p text:style-name="P20"><text:span text:style-name="T354">Воздействие организмов на земные оболочки: ат</text:span><text:span text:style-name="T355">­</text:span><text:span text:style-name="T356">мосферу, гидросферу, земную кору. Своеобразие со</text:span><text:span text:style-name="T357">­</text:span><text:span text:style-name="T358">става почвы, ее плодородие. Растения, животные, почвы своей местности.</text:span></text:p>
      <text:p text:style-name="P20"><text:span text:style-name="T359"/></text:p>
      <text:p text:style-name="P20"><text:span text:style-name="T360">Практическая работа<text:s/></text:span><text:span text:style-name="T361">№</text:span><text:span text:style-name="T362"><text:s/>8.<text:s/></text:span><text:span text:style-name="T363">Составление характеристики природного комплекса (ПК)</text:span></text:p>
      <text:p text:style-name="P20"><text:span text:style-name="T364"/></text:p>
      <text:p text:style-name="P20"><text:span text:style-name="T364"/></text:p>
      <text:p text:style-name="P20"><text:span text:style-name="T365">Раздел IV<text:s text:c="3"/>НАСЕЛЕНИЕ ЗЕМЛИ<text:s text:c="2"/></text:span></text:p>
      <text:p text:style-name="P20"><text:span text:style-name="T366"/></text:p>
      <text:p text:style-name="P20"><text:span text:style-name="T367">Человечество<text:s/></text:span><text:span text:style-name="T368">–</text:span><text:span text:style-name="T369"><text:s/></text:span><text:span text:style-name="T370">единый биологический вид. Расы. Численность населения Земли, изменения ее на протяжении основных исторических эпох. Крупнейшие народы. Кто живет в нашей местности. Язык, обычаи.</text:span></text:p>
      <text:p text:style-name="P20"><text:span text:style-name="T371"/></text:p>
      <text:p text:style-name="P21"><text:span text:style-name="T372"><text:s/></text:span><text:span text:style-name="T373">СОДЕРЖАНИЕ КУРСА</text:span></text:p>
      <text:p text:style-name="P21"><text:span text:style-name="T374"><text:s/>7</text:span><text:span text:style-name="T375">класс (<text:s text:c="2"/>68 часа)</text:span></text:p>
      <text:p text:style-name="P21"><text:span text:style-name="T376">Введение</text:span><text:span text:style-name="T377"><text:s/>(2<text:s/></text:span><text:span text:style-name="T378">ч</text:span><text:span text:style-name="T379">)</text:span></text:p>
      <text:p text:style-name="P21"><text:span text:style-name="T380">Что</text:span><text:span text:style-name="T381"><text:s/></text:span><text:span text:style-name="T382">изучают</text:span><text:span text:style-name="T383"><text:s/></text:span><text:span text:style-name="T384">в</text:span><text:span text:style-name="T385"><text:s/></text:span><text:span text:style-name="T386">курсе</text:span><text:span text:style-name="T387"><text:s/></text:span><text:span text:style-name="T388">географии</text:span><text:span text:style-name="T389"><text:s/></text:span><text:span text:style-name="T390">материков</text:span><text:span text:style-name="T391"><text:s/></text:span><text:span text:style-name="T392">и</text:span><text:span text:style-name="T393"><text:s/></text:span><text:span text:style-name="T394">океанов</text:span><text:span text:style-name="T395">?<text:s/></text:span><text:span text:style-name="T396">Материки</text:span><text:span text:style-name="T397"><text:s/>(</text:span><text:span text:style-name="T398">континенты</text:span><text:span text:style-name="T399">)<text:s/></text:span><text:span text:style-name="T400">и</text:span><text:span text:style-name="T401"><text:s/></text:span><text:span text:style-name="T402">острова</text:span><text:span text:style-name="T403">.<text:s/></text:span><text:span text:style-name="T404">Части</text:span><text:span text:style-name="T405"><text:s/></text:span><text:span text:style-name="T406">света</text:span><text:span text:style-name="T407">.</text:span></text:p>
      <text:p text:style-name="P21"><text:span text:style-name="T408">Как</text:span><text:span text:style-name="T409"><text:s/></text:span><text:span text:style-name="T410">люди</text:span><text:span text:style-name="T411"><text:s/></text:span><text:span text:style-name="T412">открывали</text:span><text:span text:style-name="T413"><text:s/></text:span><text:span text:style-name="T414">и</text:span><text:span text:style-name="T415"><text:s/></text:span><text:span text:style-name="T416">изучали</text:span><text:span text:style-name="T417"><text:s/></text:span><text:span text:style-name="T418">Землю</text:span><text:span text:style-name="T419">.<text:s/></text:span><text:span text:style-name="T420">Основные</text:span><text:span text:style-name="T421"><text:s/></text:span><text:span text:style-name="T422">этапы</text:span><text:span text:style-name="T423"><text:s/></text:span><text:span text:style-name="T424">накопления</text:span><text:span text:style-name="T425"><text:s/></text:span><text:span text:style-name="T426">знаний</text:span><text:span text:style-name="T427"><text:s/></text:span><text:span text:style-name="T428">о</text:span><text:span text:style-name="T429"><text:s/></text:span><text:span text:style-name="T430">Земле</text:span><text:span text:style-name="T431">.</text:span></text:p>
      <text:p text:style-name="P21"><text:span text:style-name="T432">Источники</text:span><text:span text:style-name="T433"><text:s/></text:span><text:span text:style-name="T434">географической</text:span><text:span text:style-name="T435"><text:s/></text:span><text:span text:style-name="T436">информации</text:span><text:span text:style-name="T437">.<text:s/></text:span><text:span text:style-name="T438">Карта</text:span><text:span text:style-name="T439"><text:s/></text:span><text:span text:style-name="T440">—<text:s/></text:span><text:span text:style-name="T441">особый</text:span><text:span text:style-name="T442"><text:s/></text:span><text:span text:style-name="T443">источник</text:span><text:span text:style-name="T444"><text:s/></text:span><text:span text:style-name="T445">географических</text:span><text:span text:style-name="T446"><text:s/></text:span><text:span text:style-name="T447">знаний</text:span><text:span text:style-name="T448">.<text:s/></text:span><text:span text:style-name="T449">Географические</text:span><text:span text:style-name="T450"><text:s/></text:span><text:span text:style-name="T451">методы</text:span><text:span text:style-name="T452"><text:s/></text:span><text:span text:style-name="T453">изучения</text:span><text:span text:style-name="T454"><text:s/></text:span><text:span text:style-name="T455">окружающей</text:span><text:span text:style-name="T456"><text:s/></text:span><text:span text:style-name="T457">среды</text:span><text:span text:style-name="T458">.<text:s/></text:span><text:span text:style-name="T459">Карта</text:span><text:span text:style-name="T460"><text:s/></text:span><text:span text:style-name="T461">—<text:s/></text:span><text:span text:style-name="T462">особый</text:span><text:span text:style-name="T463"><text:s/></text:span><text:span text:style-name="T464">источник</text:span><text:span text:style-name="T465"><text:s/></text:span><text:span text:style-name="T466">географических</text:span><text:span text:style-name="T467"><text:s/></text:span><text:span text:style-name="T468">знаний</text:span><text:span text:style-name="T469">.<text:s/></text:span><text:span text:style-name="T470">Виды</text:span><text:span text:style-name="T471"><text:s/></text:span><text:span text:style-name="T472">карт</text:span><text:span text:style-name="T473">.<text:s/></text:span><text:span text:style-name="T474">Различие</text:span><text:span text:style-name="T475"><text:s/></text:span><text:span text:style-name="T476">географических</text:span><text:span text:style-name="T477"><text:s/></text:span><text:span text:style-name="T478">карт</text:span><text:span text:style-name="T479"><text:s/></text:span><text:span text:style-name="T480">по</text:span><text:span text:style-name="T481"><text:s/></text:span><text:span text:style-name="T482">охвату</text:span><text:span text:style-name="T483"><text:s/></text:span><text:span text:style-name="T484">территории</text:span><text:span text:style-name="T485"><text:s/></text:span><text:span text:style-name="T486">и</text:span><text:span text:style-name="T487"><text:s/></text:span><text:span text:style-name="T488">масштабу</text:span><text:span text:style-name="T489">.<text:s/></text:span><text:span text:style-name="T490">Различие</text:span><text:span text:style-name="T491"><text:s/></text:span><text:span text:style-name="T492">карт</text:span><text:span text:style-name="T493"><text:s/></text:span><text:span text:style-name="T494">по</text:span><text:span text:style-name="T495"><text:s/></text:span><text:span text:style-name="T496">содержанию</text:span><text:span text:style-name="T497">.<text:s/></text:span><text:span text:style-name="T498">Методы</text:span><text:span text:style-name="T499"><text:s/></text:span><text:span text:style-name="T500">географических</text:span><text:span text:style-name="T501"><text:s/></text:span><text:span text:style-name="T502">исследований</text:span><text:span text:style-name="T503">.</text:span></text:p>
      <text:p text:style-name="P21"><text:span text:style-name="T504">Главные</text:span><text:span text:style-name="T505"><text:s/></text:span><text:span text:style-name="T506">особенности</text:span><text:span text:style-name="T507"><text:s/></text:span><text:span text:style-name="T508">природы</text:span><text:span text:style-name="T509"><text:s/></text:span><text:span text:style-name="T510">Земли</text:span><text:span text:style-name="T511"><text:s/>(9<text:s/></text:span><text:span text:style-name="T512">ч</text:span><text:span text:style-name="T513">)</text:span></text:p>
      <text:p text:style-name="P21"><text:span text:style-name="T514">Литосфера</text:span><text:span text:style-name="T515"><text:s/></text:span><text:span text:style-name="T516">и</text:span><text:span text:style-name="T517"><text:s/></text:span><text:span text:style-name="T518">рельеф</text:span><text:span text:style-name="T519"><text:s/></text:span><text:span text:style-name="T520">Земли</text:span><text:span text:style-name="T521"><text:s/>(2<text:s/></text:span><text:span text:style-name="T522">ч</text:span><text:span text:style-name="T523">)</text:span></text:p>
      <text:p text:style-name="P21"><text:span text:style-name="T524">Происхождение</text:span><text:span text:style-name="T525"><text:s/></text:span><text:span text:style-name="T526">материков</text:span><text:span text:style-name="T527"><text:s/></text:span><text:span text:style-name="T528">и</text:span><text:span text:style-name="T529"><text:s/></text:span><text:span text:style-name="T530">океанов</text:span><text:span text:style-name="T531">. </text:span><text:span text:style-name="T532">Происхождение</text:span><text:span text:style-name="T533"><text:s/></text:span><text:span text:style-name="T534">Земли</text:span><text:span text:style-name="T535">.<text:s/></text:span><text:span text:style-name="T536">Строение</text:span><text:span text:style-name="T537"><text:s/></text:span><text:span text:style-name="T538">материковой</text:span><text:span text:style-name="T539"><text:s/></text:span><text:span text:style-name="T540">и</text:span><text:span text:style-name="T541"><text:s/></text:span><text:span text:style-name="T542">океанической</text:span><text:span text:style-name="T543"><text:s/></text:span><text:span text:style-name="T544">земной</text:span><text:span text:style-name="T545"><text:s/></text:span><text:span text:style-name="T546">коры</text:span><text:span text:style-name="T547">.<text:s/></text:span><text:span text:style-name="T548">Плиты</text:span><text:span text:style-name="T549"><text:s/></text:span><text:span text:style-name="T550">литосферы</text:span><text:span text:style-name="T551">.<text:s/></text:span><text:span text:style-name="T552">Карта</text:span><text:span text:style-name="T553"><text:s/></text:span><text:span text:style-name="T554">строения</text:span><text:span text:style-name="T555"><text:s/></text:span><text:span text:style-name="T556">земной</text:span><text:span text:style-name="T557"><text:s/></text:span><text:span text:style-name="T558">коры</text:span><text:span text:style-name="T559">.<text:s/></text:span><text:span text:style-name="T560">Сейсмические</text:span><text:span text:style-name="T561"><text:s/></text:span><text:span text:style-name="T562">пояса</text:span><text:span text:style-name="T563"><text:s/></text:span><text:span text:style-name="T564">Земли</text:span><text:span text:style-name="T565">.</text:span></text:p>
      <text:p text:style-name="P21"><text:span text:style-name="T566">Рельеф</text:span><text:span text:style-name="T567"><text:s/></text:span><text:span text:style-name="T568">земли</text:span><text:span text:style-name="T569">. </text:span><text:span text:style-name="T570">Взаимодействие</text:span><text:span text:style-name="T571"><text:s/></text:span><text:span text:style-name="T572">внутренних</text:span><text:span text:style-name="T573"><text:s/></text:span><text:span text:style-name="T574">и</text:span><text:span text:style-name="T575"><text:s/></text:span><text:span text:style-name="T576">внешних</text:span><text:span text:style-name="T577"><text:s/></text:span><text:span text:style-name="T578">сил</text:span><text:span text:style-name="T579"><text:s/></text:span><text:span text:style-name="T580">—<text:s/></text:span><text:span text:style-name="T581">основная</text:span><text:span text:style-name="T582"><text:s/></text:span><text:span text:style-name="T583">причина</text:span><text:span text:style-name="T584"><text:s/></text:span><text:span text:style-name="T585">разнообразия</text:span><text:span text:style-name="T586"><text:s/></text:span><text:span text:style-name="T587">рельефа</text:span><text:span text:style-name="T588">.<text:s/></text:span><text:span text:style-name="T589">Размещение</text:span><text:span text:style-name="T590"><text:s/></text:span><text:span text:style-name="T591">крупных</text:span><text:span text:style-name="T592"><text:s/></text:span><text:span text:style-name="T593">форм</text:span><text:span text:style-name="T594"><text:s/></text:span><text:span text:style-name="T595">рельефа</text:span><text:span text:style-name="T596"><text:s/></text:span><text:span text:style-name="T597">на</text:span><text:span text:style-name="T598"><text:s/></text:span><text:span text:style-name="T599">поверхности</text:span><text:span text:style-name="T600"><text:s/></text:span><text:span text:style-name="T601">Земли</text:span><text:span text:style-name="T602">.</text:span></text:p>
      <text:p text:style-name="P21"><text:span text:style-name="T603">Атмосфера</text:span><text:span text:style-name="T604"><text:s/></text:span><text:span text:style-name="T605">и</text:span><text:span text:style-name="T606"><text:s/></text:span><text:span text:style-name="T607">климаты</text:span><text:span text:style-name="T608"><text:s/></text:span><text:span text:style-name="T609">Земли</text:span><text:span text:style-name="T610"><text:s/>(2<text:s/></text:span><text:span text:style-name="T611">ч</text:span><text:span text:style-name="T612">)</text:span></text:p>
      <text:p text:style-name="P21"><text:span text:style-name="T613">Распределение</text:span><text:span text:style-name="T614"><text:s/></text:span><text:span text:style-name="T615">температуры</text:span><text:span text:style-name="T616"><text:s/></text:span><text:span text:style-name="T617">воздуха</text:span><text:span text:style-name="T618"><text:s/></text:span><text:span text:style-name="T619">и</text:span><text:span text:style-name="T620"><text:s/></text:span><text:span text:style-name="T621">осадков</text:span><text:span text:style-name="T622"><text:s/></text:span><text:span text:style-name="T623">на</text:span><text:span text:style-name="T624"><text:s/></text:span><text:span text:style-name="T625">Земле</text:span><text:span text:style-name="T626">.<text:s/></text:span><text:span text:style-name="T627">Воздушные</text:span><text:span text:style-name="T628"><text:s/></text:span><text:span text:style-name="T629">массы</text:span><text:span text:style-name="T630">.</text:span><text:span text:style-name="T631">Климатические</text:span><text:span text:style-name="T632"><text:s/></text:span><text:span text:style-name="T633">карты</text:span><text:span text:style-name="T634">.<text:s/></text:span><text:span text:style-name="T635">Распределение</text:span><text:span text:style-name="T636"><text:s/></text:span><text:span text:style-name="T637">температуры</text:span><text:span text:style-name="T638"><text:s/></text:span><text:span text:style-name="T639">воздуха</text:span><text:span text:style-name="T640"><text:s/></text:span><text:span text:style-name="T641">на</text:span><text:span text:style-name="T642"><text:s/></text:span><text:span text:style-name="T643">Земле</text:span><text:span text:style-name="T644">.<text:s/></text:span><text:span text:style-name="T645">Распределение</text:span><text:span text:style-name="T646"><text:s/></text:span><text:span text:style-name="T647">поясов</text:span><text:span text:style-name="T648"><text:s/></text:span><text:span text:style-name="T649">атмосферного</text:span><text:span text:style-name="T650"><text:s/></text:span><text:span text:style-name="T651">давления</text:span><text:span text:style-name="T652"><text:s/></text:span><text:span text:style-name="T653">на</text:span><text:span text:style-name="T654"><text:s/></text:span><text:span text:style-name="T655">Земле</text:span><text:span text:style-name="T656">.<text:s/></text:span><text:span text:style-name="T657">Постоянные</text:span><text:span text:style-name="T658"><text:s/></text:span><text:span text:style-name="T659">ветры</text:span><text:span text:style-name="T660">.<text:s/></text:span><text:span text:style-name="T661">Воздушные</text:span><text:span text:style-name="T662"><text:s/></text:span><text:span text:style-name="T663">массы</text:span><text:span text:style-name="T664">.<text:s/></text:span><text:span text:style-name="T665">Роль</text:span><text:span text:style-name="T666"><text:s/></text:span><text:span text:style-name="T667">воздушных</text:span><text:span text:style-name="T668"><text:s/></text:span><text:span text:style-name="T669">течений</text:span><text:span text:style-name="T670"><text:s/></text:span><text:span text:style-name="T671">в</text:span><text:span text:style-name="T672"><text:s/></text:span><text:span text:style-name="T673">формировании</text:span><text:span text:style-name="T674"><text:s/></text:span><text:span text:style-name="T675">климата</text:span><text:span text:style-name="T676">.</text:span></text:p>
      <text:p text:style-name="P21"><text:span text:style-name="T677">Климатические</text:span><text:span text:style-name="T678"><text:s/></text:span><text:span text:style-name="T679">пояса</text:span><text:span text:style-name="T680"><text:s/></text:span><text:span text:style-name="T681">Земли</text:span><text:span text:style-name="T682">. </text:span><text:span text:style-name="T683">Основные</text:span><text:span text:style-name="T684"><text:s/></text:span><text:span text:style-name="T685">климатические</text:span><text:span text:style-name="T686"><text:s/></text:span><text:span text:style-name="T687">пояса</text:span><text:span text:style-name="T688">.<text:s/></text:span><text:span text:style-name="T689">Переходные</text:span><text:span text:style-name="T690"><text:s/></text:span><text:span text:style-name="T691">климатические</text:span><text:span text:style-name="T692"><text:s/></text:span><text:span text:style-name="T693">пояса</text:span><text:span text:style-name="T694">.<text:s/></text:span><text:span text:style-name="T695">Климатообразующие</text:span><text:span text:style-name="T696"><text:s/></text:span><text:span text:style-name="T697">факторы</text:span><text:span text:style-name="T698">.</text:span></text:p>
      <text:p text:style-name="P21"><text:span text:style-name="T699">Практические</text:span><text:span text:style-name="T700"><text:s/></text:span><text:span text:style-name="T701">работы</text:span><text:span text:style-name="T702">.<text:s text:c="2"/>1.</text:span><text:span text:style-name="T703">Сравнительное</text:span><text:span text:style-name="T704"><text:s/></text:span><text:span text:style-name="T705">описание</text:span><text:span text:style-name="T706"><text:s/></text:span><text:span text:style-name="T707">основных</text:span><text:span text:style-name="T708"><text:s/></text:span><text:span text:style-name="T709">показателей</text:span><text:span text:style-name="T710"><text:s/></text:span><text:span text:style-name="T711">климата</text:span><text:span text:style-name="T712"><text:s/></text:span><text:span text:style-name="T713">различных</text:span><text:span text:style-name="T714"><text:s/></text:span><text:span text:style-name="T715">климатических</text:span><text:span text:style-name="T716"><text:s/></text:span><text:span text:style-name="T717">поясов</text:span><text:span text:style-name="T718"><text:s/></text:span><text:span text:style-name="T719">одного</text:span><text:span text:style-name="T720"><text:s/></text:span><text:span text:style-name="T721">из</text:span><text:span text:style-name="T722"><text:s/></text:span><text:span text:style-name="T723">материков</text:span><text:span text:style-name="T724">;<text:s/></text:span><text:span text:style-name="T725">оценка</text:span><text:span text:style-name="T726"><text:s/></text:span><text:span text:style-name="T727">климатических</text:span><text:span text:style-name="T728"><text:s/></text:span><text:span text:style-name="T729">условий</text:span><text:span text:style-name="T730"><text:s/></text:span><text:span text:style-name="T731">материка</text:span><text:span text:style-name="T732"><text:s/></text:span><text:span text:style-name="T733">для</text:span><text:span text:style-name="T734"><text:s/></text:span><text:span text:style-name="T735">жизни</text:span><text:span text:style-name="T736"><text:s/></text:span><text:span text:style-name="T737">населения</text:span><text:span text:style-name="T738">.</text:span></text:p>
      <text:p text:style-name="P21"><text:span text:style-name="T739">Гидросфера</text:span><text:span text:style-name="T740">.<text:s/></text:span><text:span text:style-name="T741">Мировой</text:span><text:span text:style-name="T742"><text:s/></text:span><text:span text:style-name="T743">океан</text:span><text:span text:style-name="T744"><text:s/></text:span><text:span text:style-name="T745">–<text:s/></text:span><text:span text:style-name="T746">главная</text:span><text:span text:style-name="T747"><text:s/></text:span><text:span text:style-name="T748">часть</text:span><text:span text:style-name="T749"><text:s/></text:span><text:span text:style-name="T750">гидросферы</text:span><text:span text:style-name="T751"><text:s/>(2<text:s/></text:span><text:span text:style-name="T752">ч</text:span><text:span text:style-name="T753">)</text:span></text:p>
      <text:p text:style-name="P21"><text:span text:style-name="T754">Воды</text:span><text:span text:style-name="T755"><text:s/></text:span><text:span text:style-name="T756">Мирового</text:span><text:span text:style-name="T757"><text:s/></text:span><text:span text:style-name="T758">океана</text:span><text:span text:style-name="T759">.<text:s/></text:span><text:span text:style-name="T760">Схема</text:span><text:span text:style-name="T761"><text:s/></text:span><text:span text:style-name="T762">поверхностных</text:span><text:span text:style-name="T763"><text:s/></text:span><text:span text:style-name="T764">течений</text:span><text:span text:style-name="T765">. </text:span><text:span text:style-name="T766">Роль</text:span><text:span text:style-name="T767"><text:s/></text:span><text:span text:style-name="T768">океана</text:span><text:span text:style-name="T769"><text:s/></text:span><text:span text:style-name="T770">в</text:span><text:span text:style-name="T771"><text:s/></text:span><text:span text:style-name="T772">жизни</text:span><text:span text:style-name="T773"><text:s/></text:span><text:span text:style-name="T774">Земли</text:span><text:span text:style-name="T775">.<text:s/></text:span><text:span text:style-name="T776">Происхождение</text:span><text:span text:style-name="T777"><text:s/></text:span><text:span text:style-name="T778">вод</text:span><text:span text:style-name="T779"><text:s/></text:span><text:span text:style-name="T780">Мирового</text:span><text:span text:style-name="T781"><text:s/></text:span><text:span text:style-name="T782">океана</text:span><text:span text:style-name="T783">.<text:s/></text:span><text:span text:style-name="T784">Свойства</text:span><text:span text:style-name="T785"><text:s/></text:span><text:span text:style-name="T786">вод</text:span><text:span text:style-name="T787"><text:s/></text:span><text:span text:style-name="T788">океана</text:span><text:span text:style-name="T789">.<text:s/></text:span><text:span text:style-name="T790">Льды</text:span><text:span text:style-name="T791"><text:s/></text:span><text:span text:style-name="T792">в</text:span><text:span text:style-name="T793"><text:s/></text:span><text:span text:style-name="T794">океане</text:span><text:span text:style-name="T795">.<text:s/></text:span><text:span text:style-name="T796">Водные</text:span><text:span text:style-name="T797"><text:s/></text:span><text:span text:style-name="T798">массы</text:span><text:span text:style-name="T799">.<text:s/></text:span><text:span text:style-name="T800">Схема</text:span><text:span text:style-name="T801"><text:s/></text:span><text:span text:style-name="T802">поверхностных</text:span><text:span text:style-name="T803"><text:s/></text:span><text:span text:style-name="T804">течений</text:span><text:span text:style-name="T805">.</text:span></text:p>
      <text:p text:style-name="P21"><text:span text:style-name="T806">Жизнь</text:span><text:span text:style-name="T807"><text:s/></text:span><text:span text:style-name="T808">в</text:span><text:span text:style-name="T809"><text:s/></text:span><text:span text:style-name="T810">океане</text:span><text:span text:style-name="T811">.<text:s/></text:span><text:span text:style-name="T812">Взаимодействие</text:span><text:span text:style-name="T813"><text:s/></text:span><text:span text:style-name="T814">океана</text:span><text:span text:style-name="T815"><text:s/></text:span><text:span text:style-name="T816">с</text:span><text:span text:style-name="T817"><text:s/></text:span><text:span text:style-name="T818">атмосферой</text:span><text:span text:style-name="T819"><text:s/></text:span><text:span text:style-name="T820">и</text:span><text:span text:style-name="T821"><text:s/></text:span><text:span text:style-name="T822">сушей</text:span><text:span text:style-name="T823">.</text:span><text:span text:style-name="T824"> </text:span><text:span text:style-name="T825">Разнообразие</text:span><text:span text:style-name="T826"><text:s/></text:span><text:span text:style-name="T827">морских</text:span><text:span text:style-name="T828"><text:s/></text:span><text:span text:style-name="T829">организмов</text:span><text:span text:style-name="T830">.<text:s/></text:span><text:span text:style-name="T831">Распространение</text:span><text:span text:style-name="T832"><text:s/></text:span><text:span text:style-name="T833">жизни</text:span><text:span text:style-name="T834"><text:s/></text:span><text:span text:style-name="T835">в</text:span><text:span text:style-name="T836"><text:s/></text:span><text:span text:style-name="T837">океане</text:span><text:span text:style-name="T838">.<text:s/></text:span><text:span text:style-name="T839">Биологические</text:span><text:span text:style-name="T840"><text:s/></text:span><text:span text:style-name="T841">богатства</text:span><text:span text:style-name="T842"><text:s/></text:span><text:span text:style-name="T843">океана</text:span><text:span text:style-name="T844">.<text:s/></text:span><text:span text:style-name="T845">Взаимодействие</text:span><text:span text:style-name="T846"><text:s/></text:span><text:span text:style-name="T847">океана</text:span><text:span text:style-name="T848"><text:s/></text:span><text:span text:style-name="T849">с</text:span><text:span text:style-name="T850"><text:s/></text:span><text:span text:style-name="T851">атмосферой</text:span><text:span text:style-name="T852"><text:s/></text:span><text:span text:style-name="T853">и</text:span><text:span text:style-name="T854"><text:s/></text:span><text:span text:style-name="T855">сушей</text:span><text:span text:style-name="T856">.</text:span></text:p>
      <text:p text:style-name="P21"><text:span text:style-name="T857">Географическая</text:span><text:span text:style-name="T858"><text:s/></text:span><text:span text:style-name="T859">оболочка</text:span><text:span text:style-name="T860"><text:s/>(3<text:s/></text:span><text:span text:style-name="T861">ч</text:span><text:span text:style-name="T862">)</text:span></text:p>
      <text:p text:style-name="P21"><text:span text:style-name="T863">Строение</text:span><text:span text:style-name="T864"><text:s/></text:span><text:span text:style-name="T865">и</text:span><text:span text:style-name="T866"><text:s/></text:span><text:span text:style-name="T867">свойства</text:span><text:span text:style-name="T868"><text:s/></text:span><text:span text:style-name="T869">географической</text:span><text:span text:style-name="T870"><text:s/></text:span><text:span text:style-name="T871">оболочки</text:span><text:span text:style-name="T872">.</text:span></text:p>
      <text:p text:style-name="P21"><text:span text:style-name="T873">Строение</text:span><text:span text:style-name="T874"><text:s/></text:span><text:span text:style-name="T875">географической</text:span><text:span text:style-name="T876"><text:s/></text:span><text:span text:style-name="T877">оболочки</text:span><text:span text:style-name="T878">.<text:s/></text:span><text:span text:style-name="T879">Свойства</text:span><text:span text:style-name="T880"><text:s/></text:span><text:span text:style-name="T881">географической</text:span><text:span text:style-name="T882"><text:s/></text:span><text:span text:style-name="T883">оболочки</text:span><text:span text:style-name="T884">.<text:s/></text:span><text:span text:style-name="T885">Круговорот</text:span><text:span text:style-name="T886"><text:s/></text:span><text:span text:style-name="T887">веществ</text:span><text:span text:style-name="T888"><text:s/></text:span><text:span text:style-name="T889">и</text:span><text:span text:style-name="T890"><text:s/></text:span><text:span text:style-name="T891">энергии</text:span><text:span text:style-name="T892">.<text:s/></text:span><text:span text:style-name="T893">Роль</text:span><text:span text:style-name="T894"><text:s/></text:span><text:span text:style-name="T895">живых</text:span><text:span text:style-name="T896"><text:s/></text:span><text:span text:style-name="T897">организмов</text:span><text:span text:style-name="T898"><text:s/></text:span><text:span text:style-name="T899">в</text:span><text:span text:style-name="T900"><text:s/></text:span><text:span text:style-name="T901">формировании</text:span><text:span text:style-name="T902"><text:s/></text:span><text:span text:style-name="T903">природы</text:span><text:span text:style-name="T904">.</text:span></text:p>
      <text:p text:style-name="P21"><text:span text:style-name="T905">Природные</text:span><text:span text:style-name="T906"><text:s/></text:span><text:span text:style-name="T907">комплексы</text:span><text:span text:style-name="T908"><text:s/></text:span><text:span text:style-name="T909">суши</text:span><text:span text:style-name="T910"><text:s/></text:span><text:span text:style-name="T911">и</text:span><text:span text:style-name="T912"><text:s/></text:span><text:span text:style-name="T913">океана</text:span><text:span text:style-name="T914">.</text:span><text:span text:style-name="T915"> </text:span><text:span text:style-name="T916">Природные</text:span><text:span text:style-name="T917"><text:s/></text:span><text:span text:style-name="T918">комплексы</text:span><text:span text:style-name="T919"><text:s/></text:span><text:span text:style-name="T920">суши</text:span><text:span text:style-name="T921">.<text:s/></text:span><text:span text:style-name="T922">Природные</text:span><text:span text:style-name="T923"><text:s/></text:span><text:span text:style-name="T924">комплексы</text:span><text:span text:style-name="T925"><text:s/></text:span><text:span text:style-name="T926">океана</text:span><text:span text:style-name="T927">.<text:s/></text:span><text:span text:style-name="T928">Разнообразие</text:span><text:span text:style-name="T929"><text:s/></text:span><text:span text:style-name="T930">природных</text:span><text:span text:style-name="T931"><text:s/></text:span><text:span text:style-name="T932">комплексов</text:span><text:span text:style-name="T933">.</text:span></text:p>
      <text:p text:style-name="P21"><text:span text:style-name="T934">Природная</text:span><text:span text:style-name="T935"><text:s/></text:span><text:span text:style-name="T936">зональность</text:span><text:span text:style-name="T937">.</text:span><text:span text:style-name="T938"> </text:span><text:span text:style-name="T939">Что</text:span><text:span text:style-name="T940"><text:s/></text:span><text:span text:style-name="T941">такое</text:span><text:span text:style-name="T942"><text:s/></text:span><text:span text:style-name="T943">природная</text:span><text:span text:style-name="T944"><text:s/></text:span><text:span text:style-name="T945">зона</text:span><text:span text:style-name="T946">?<text:s/></text:span><text:span text:style-name="T947">Разнообразие</text:span><text:span text:style-name="T948"><text:s/></text:span><text:span text:style-name="T949">природных</text:span><text:span text:style-name="T950"><text:s/></text:span><text:span text:style-name="T951">зон</text:span><text:span text:style-name="T952">.<text:s/></text:span><text:span text:style-name="T953">Закономерности</text:span><text:span text:style-name="T954"><text:s/></text:span><text:span text:style-name="T955">размещения</text:span><text:span text:style-name="T956"><text:s/></text:span><text:span text:style-name="T957">природных</text:span><text:span text:style-name="T958"><text:s/></text:span><text:span text:style-name="T959">зон</text:span><text:span text:style-name="T960"><text:s/></text:span><text:span text:style-name="T961">на</text:span><text:span text:style-name="T962"><text:s/></text:span><text:span text:style-name="T963">Земле</text:span><text:span text:style-name="T964">.<text:s/></text:span><text:span text:style-name="T965">Широтная</text:span><text:span text:style-name="T966"><text:s/></text:span><text:span text:style-name="T967">зональность</text:span><text:span text:style-name="T968">.<text:s/></text:span><text:span text:style-name="T969">Высотная</text:span><text:span text:style-name="T970"><text:s/></text:span><text:span text:style-name="T971">поясность</text:span><text:span text:style-name="T972">.</text:span></text:p>
      <text:p text:style-name="P21"><text:span text:style-name="T973">Население</text:span><text:span text:style-name="T974"><text:s/></text:span><text:span text:style-name="T975">Земли</text:span><text:span text:style-name="T976"><text:s/>(3<text:s/></text:span><text:span text:style-name="T977">ч</text:span><text:span text:style-name="T978">)</text:span></text:p>
      <text:p text:style-name="P21"><text:span text:style-name="T979">Численность</text:span><text:span text:style-name="T980"><text:s/></text:span><text:span text:style-name="T981">населения</text:span><text:span text:style-name="T982"><text:s/></text:span><text:span text:style-name="T983">Земли</text:span><text:span text:style-name="T984">.<text:s/></text:span><text:span text:style-name="T985">Размещение</text:span><text:span text:style-name="T986"><text:s/></text:span><text:span text:style-name="T987">населения</text:span><text:span text:style-name="T988">.</text:span><text:span text:style-name="T989"> </text:span><text:span text:style-name="T990">Факторы</text:span><text:span text:style-name="T991">,<text:s/></text:span><text:span text:style-name="T992">влияющие</text:span><text:span text:style-name="T993"><text:s/></text:span><text:span text:style-name="T994">на</text:span><text:span text:style-name="T995"><text:s/></text:span><text:span text:style-name="T996">численность</text:span><text:span text:style-name="T997"><text:s/></text:span><text:span text:style-name="T998">населения</text:span><text:span text:style-name="T999">.<text:s/></text:span><text:span text:style-name="T1000">Размещение</text:span><text:span text:style-name="T1001"><text:s/></text:span><text:span text:style-name="T1002">людей</text:span><text:span text:style-name="T1003"><text:s/></text:span><text:span text:style-name="T1004">на</text:span><text:span text:style-name="T1005"><text:s/></text:span><text:span text:style-name="T1006">Земле</text:span><text:span text:style-name="T1007">.</text:span></text:p>
      <text:p text:style-name="P21"><text:span text:style-name="T1008">Народы</text:span><text:span text:style-name="T1009"><text:s/></text:span><text:span text:style-name="T1010">и</text:span><text:span text:style-name="T1011"><text:s/></text:span><text:span text:style-name="T1012">религии</text:span><text:span text:style-name="T1013"><text:s/></text:span><text:span text:style-name="T1014">мира</text:span><text:span text:style-name="T1015">.</text:span><text:span text:style-name="T1016"> </text:span><text:span text:style-name="T1017">Этнический</text:span><text:span text:style-name="T1018"><text:s/></text:span><text:span text:style-name="T1019">состав</text:span><text:span text:style-name="T1020"><text:s/></text:span><text:span text:style-name="T1021">населения</text:span><text:span text:style-name="T1022"><text:s/></text:span><text:span text:style-name="T1023">мира</text:span><text:span text:style-name="T1024">.<text:s/></text:span><text:span text:style-name="T1025">Мировые</text:span><text:span text:style-name="T1026"><text:s/></text:span><text:span text:style-name="T1027">и</text:span><text:span text:style-name="T1028"><text:s/></text:span><text:span text:style-name="T1029">национальные</text:span><text:span text:style-name="T1030"><text:s/></text:span><text:span text:style-name="T1031">религии</text:span><text:span text:style-name="T1032">.</text:span></text:p>
      <text:p text:style-name="P21"><text:span text:style-name="T1033">Хозяйственная</text:span><text:span text:style-name="T1034"><text:s/></text:span><text:span text:style-name="T1035">деятельность</text:span><text:span text:style-name="T1036"><text:s/></text:span><text:span text:style-name="T1037">людей</text:span><text:span text:style-name="T1038">.<text:s/></text:span><text:span text:style-name="T1039">Городское</text:span><text:span text:style-name="T1040"><text:s/></text:span><text:span text:style-name="T1041">и</text:span><text:span text:style-name="T1042"><text:s/></text:span><text:span text:style-name="T1043">сельское</text:span><text:span text:style-name="T1044"><text:s/></text:span><text:span text:style-name="T1045">население</text:span><text:span text:style-name="T1046">.</text:span><text:span text:style-name="T1047"> </text:span><text:span text:style-name="T1048">Основные</text:span><text:span text:style-name="T1049"><text:s/></text:span><text:span text:style-name="T1050">виды</text:span><text:span text:style-name="T1051"><text:s/></text:span><text:span text:style-name="T1052">хозяйственной</text:span><text:span text:style-name="T1053"><text:s/></text:span><text:span text:style-name="T1054">деятельности</text:span><text:span text:style-name="T1055"><text:s/></text:span><text:span text:style-name="T1056">людей</text:span><text:span text:style-name="T1057">.<text:s/></text:span><text:span text:style-name="T1058">Их</text:span><text:span text:style-name="T1059"><text:s/></text:span><text:span text:style-name="T1060">влияние</text:span><text:span text:style-name="T1061"><text:s/></text:span><text:span text:style-name="T1062">на</text:span><text:span text:style-name="T1063"><text:s/></text:span><text:span text:style-name="T1064">природные</text:span><text:span text:style-name="T1065"><text:s/></text:span><text:span text:style-name="T1066">комплексы</text:span><text:span text:style-name="T1067">.<text:s/></text:span><text:span text:style-name="T1068">Комплексные</text:span><text:span text:style-name="T1069"><text:s/></text:span><text:span text:style-name="T1070">карты</text:span><text:span text:style-name="T1071">.<text:s/></text:span><text:span text:style-name="T1072">Городское</text:span><text:span text:style-name="T1073"><text:s/></text:span><text:span text:style-name="T1074">и</text:span><text:span text:style-name="T1075"><text:s/></text:span><text:span text:style-name="T1076">сельское</text:span><text:span text:style-name="T1077"><text:s/></text:span><text:span text:style-name="T1078">население</text:span><text:span text:style-name="T1079">.<text:s/></text:span><text:span text:style-name="T1080">Культурно</text:span><text:span text:style-name="T1081">-</text:span><text:span text:style-name="T1082">исторические</text:span><text:span text:style-name="T1083"><text:s/></text:span><text:span text:style-name="T1084">регионы</text:span><text:span text:style-name="T1085"><text:s/></text:span><text:span text:style-name="T1086">мира</text:span><text:span text:style-name="T1087">.<text:s/></text:span><text:span text:style-name="T1088">Многообразие</text:span><text:span text:style-name="T1089"><text:s/></text:span><text:span text:style-name="T1090">стран</text:span><text:span text:style-name="T1091">,<text:s/></text:span><text:span text:style-name="T1092">их</text:span><text:span text:style-name="T1093"><text:s/></text:span><text:span text:style-name="T1094">основные</text:span><text:span text:style-name="T1095"><text:s/></text:span><text:span text:style-name="T1096">типы</text:span><text:span text:style-name="T1097">.</text:span></text:p>
      <text:p text:style-name="P21"><text:span text:style-name="T1098">Практические</text:span><text:span text:style-name="T1099"><text:s/></text:span><text:span text:style-name="T1100">работы</text:span><text:span text:style-name="T1101">.<text:s/></text:span><text:span text:style-name="T1102">.<text:s/></text:span><text:span text:style-name="T1103">Сравнительное</text:span><text:span text:style-name="T1104"><text:s/></text:span><text:span text:style-name="T1105">описание</text:span><text:span text:style-name="T1106"><text:s/></text:span><text:span text:style-name="T1107">численности</text:span><text:span text:style-name="T1108">,<text:s/></text:span><text:span text:style-name="T1109">плотности</text:span><text:span text:style-name="T1110"><text:s/></text:span><text:span text:style-name="T1111">и</text:span><text:span text:style-name="T1112"><text:s/></text:span><text:span text:style-name="T1113">динамики</text:span><text:span text:style-name="T1114"><text:s/></text:span><text:span text:style-name="T1115">населения</text:span><text:span text:style-name="T1116"><text:s/></text:span><text:span text:style-name="T1117">материков</text:span><text:span text:style-name="T1118"><text:s/></text:span><text:span text:style-name="T1119">и</text:span><text:span text:style-name="T1120"><text:s/></text:span><text:span text:style-name="T1121">стран</text:span><text:span text:style-name="T1122"><text:s/></text:span><text:span text:style-name="T1123">мира</text:span><text:span text:style-name="T1124">. 7.<text:s/></text:span><text:span text:style-name="T1125">Моделирование</text:span><text:span text:style-name="T1126"><text:s/></text:span><text:span text:style-name="T1127">на</text:span><text:span text:style-name="T1128"><text:s/></text:span><text:span text:style-name="T1129">контурной</text:span><text:span text:style-name="T1130"><text:s/></text:span><text:span text:style-name="T1131">карте</text:span><text:span text:style-name="T1132"><text:s/></text:span><text:span text:style-name="T1133">размещения</text:span><text:span text:style-name="T1134"><text:s/></text:span><text:span text:style-name="T1135">крупнейших</text:span><text:span text:style-name="T1136"><text:s/></text:span><text:span text:style-name="T1137">этносов</text:span><text:span text:style-name="T1138"><text:s/></text:span><text:span text:style-name="T1139">и</text:span><text:span text:style-name="T1140"><text:s/></text:span><text:span text:style-name="T1141">малых</text:span><text:span text:style-name="T1142"><text:s/></text:span><text:span text:style-name="T1143">народов</text:span><text:span text:style-name="T1144">,<text:s/></text:span><text:span text:style-name="T1145">а</text:span><text:span text:style-name="T1146"><text:s/></text:span><text:span text:style-name="T1147">также</text:span><text:span text:style-name="T1148"><text:s/></text:span><text:span text:style-name="T1149">крупных</text:span><text:span text:style-name="T1150"><text:s/></text:span><text:span text:style-name="T1151">городов</text:span><text:span text:style-name="T1152">.</text:span></text:p>
      <text:p text:style-name="P21"><text:span text:style-name="T1153">Океаны</text:span><text:span text:style-name="T1154"><text:s/></text:span><text:span text:style-name="T1155">и</text:span><text:span text:style-name="T1156"><text:s/></text:span><text:span text:style-name="T1157">материки</text:span><text:span text:style-name="T1158"><text:s/>(50<text:s/></text:span><text:span text:style-name="T1159">ч</text:span><text:span text:style-name="T1160">)</text:span></text:p>
      <text:p text:style-name="P21"><text:span text:style-name="T1161">Океаны</text:span><text:span text:style-name="T1162"><text:s/>(2<text:s/></text:span><text:span text:style-name="T1163">ч</text:span><text:span text:style-name="T1164">)</text:span></text:p>
      <text:p text:style-name="P22"><text:span text:style-name="T1165">Тихий</text:span><text:span text:style-name="T1166">,<text:s/></text:span><text:span text:style-name="T1167">Индийский</text:span><text:span text:style-name="T1168">,<text:s/></text:span><text:span text:style-name="T1169">Атлантический</text:span><text:span text:style-name="T1170"><text:s/></text:span><text:span text:style-name="T1171">и</text:span><text:span text:style-name="T1172"><text:s/></text:span><text:span text:style-name="T1173">Северный</text:span><text:span text:style-name="T1174"><text:s/></text:span><text:span text:style-name="T1175">Ледовитый</text:span><text:span text:style-name="T1176"><text:s/></text:span><text:span text:style-name="T1177">океаны</text:span><text:span text:style-name="T1178">.<text:s/></text:span><text:span text:style-name="T1179">Особенности</text:span><text:span text:style-name="T1180"><text:s/></text:span><text:span text:style-name="T1181">географического</text:span><text:span text:style-name="T1182"><text:s/></text:span><text:span text:style-name="T1183">положения</text:span><text:span text:style-name="T1184">.<text:s/></text:span><text:span text:style-name="T1185">Из</text:span><text:span text:style-name="T1186"><text:s/></text:span><text:span text:style-name="T1187">истории</text:span><text:span text:style-name="T1188"><text:s/></text:span><text:span text:style-name="T1189">исследования</text:span><text:span text:style-name="T1190"><text:s/></text:span><text:span text:style-name="T1191">океанов</text:span><text:span text:style-name="T1192">.<text:s/></text:span><text:span text:style-name="T1193">Особенности</text:span><text:span text:style-name="T1194"><text:s/></text:span><text:span text:style-name="T1195">природы</text:span><text:span text:style-name="T1196">.<text:s/></text:span><text:span text:style-name="T1197">Виды</text:span><text:span text:style-name="T1198"><text:s/></text:span><text:span text:style-name="T1199">хозяйственной</text:span><text:span text:style-name="T1200"><text:s/></text:span><text:span text:style-name="T1201">деятельности</text:span><text:span text:style-name="T1202"><text:s/></text:span><text:span text:style-name="T1203">в</text:span><text:span text:style-name="T1204"><text:s/></text:span><text:span text:style-name="T1205">каждом</text:span><text:span text:style-name="T1206"><text:s/></text:span><text:span text:style-name="T1207">из</text:span><text:span text:style-name="T1208"><text:s/></text:span><text:span text:style-name="T1209">океанов</text:span><text:span text:style-name="T1210">.</text:span></text:p>
      <text:p text:style-name="P22"><text:span text:style-name="T1211">Практические</text:span><text:span text:style-name="T1212"><text:s/></text:span><text:span text:style-name="T1213">работы</text:span><text:span text:style-name="T1214">.</text:span><text:span text:style-name="T1215"> </text:span><text:span text:style-name="T1216">8.<text:s/></text:span><text:span text:style-name="T1217">Выявление</text:span><text:span text:style-name="T1218"><text:s/></text:span><text:span text:style-name="T1219">и</text:span><text:span text:style-name="T1220"><text:s/></text:span><text:span text:style-name="T1221">отражение</text:span><text:span text:style-name="T1222"><text:s/></text:span><text:span text:style-name="T1223">на</text:span><text:span text:style-name="T1224"><text:s/></text:span><text:span text:style-name="T1225">контурной</text:span><text:span text:style-name="T1226"><text:s/></text:span><text:span text:style-name="T1227">карте</text:span><text:span text:style-name="T1228"><text:s/></text:span><text:span text:style-name="T1229">транспортной</text:span><text:span text:style-name="T1230">,<text:s/></text:span><text:span text:style-name="T1231">промысловой</text:span><text:span text:style-name="T1232">,<text:s/></text:span><text:span text:style-name="T1233">сырьевой</text:span><text:span text:style-name="T1234">,<text:s/></text:span><text:span text:style-name="T1235">рекреационной</text:span><text:span text:style-name="T1236"><text:s/></text:span><text:span text:style-name="T1237">и</text:span><text:span text:style-name="T1238"><text:s/></text:span><text:span text:style-name="T1239">других</text:span><text:span text:style-name="T1240"><text:s/></text:span><text:span text:style-name="T1241">функций</text:span><text:span text:style-name="T1242"><text:s/></text:span><text:span text:style-name="T1243">одного</text:span><text:span text:style-name="T1244"><text:s/></text:span><text:span text:style-name="T1245">из</text:span><text:span text:style-name="T1246"><text:s/></text:span><text:span text:style-name="T1247">океанов</text:span><text:span text:style-name="T1248"><text:s/>(</text:span><text:span text:style-name="T1249">по</text:span><text:span text:style-name="T1250"><text:s/></text:span><text:span text:style-name="T1251">выбору</text:span><text:span text:style-name="T1252">). 9.<text:s/></text:span><text:span text:style-name="T1253">Описание</text:span><text:span text:style-name="T1254"><text:s/></text:span><text:span text:style-name="T1255">по</text:span><text:span text:style-name="T1256"><text:s/></text:span><text:span text:style-name="T1257">картам</text:span><text:span text:style-name="T1258"><text:s/></text:span><text:span text:style-name="T1259">и</text:span><text:span text:style-name="T1260"><text:s/></text:span><text:span text:style-name="T1261">другим</text:span><text:span text:style-name="T1262"><text:s/></text:span><text:span text:style-name="T1263">источникам</text:span><text:span text:style-name="T1264"><text:s/></text:span><text:span text:style-name="T1265">информации</text:span><text:span text:style-name="T1266"><text:s/></text:span><text:span text:style-name="T1267">особенностей</text:span><text:span text:style-name="T1268"><text:s/></text:span><text:span text:style-name="T1269">географического</text:span><text:span text:style-name="T1270"><text:s/></text:span><text:span text:style-name="T1271">положения</text:span><text:span text:style-name="T1272">,<text:s/></text:span><text:span text:style-name="T1273">природы</text:span><text:span text:style-name="T1274"><text:s/></text:span><text:span text:style-name="T1275">и</text:span><text:span text:style-name="T1276"><text:s/></text:span><text:span text:style-name="T1277">населения</text:span><text:span text:style-name="T1278"><text:s/></text:span><text:span text:style-name="T1279">одного</text:span><text:span text:style-name="T1280"><text:s/></text:span><text:span text:style-name="T1281">из</text:span><text:span text:style-name="T1282"><text:s/></text:span><text:span text:style-name="T1283">крупных</text:span><text:span text:style-name="T1284"><text:s/></text:span><text:span text:style-name="T1285">островов</text:span><text:span text:style-name="T1286"><text:s/>(</text:span><text:span text:style-name="T1287">по</text:span><text:span text:style-name="T1288"><text:s/></text:span><text:span text:style-name="T1289">выбору</text:span><text:span text:style-name="T1290">).</text:span></text:p>
      <text:p text:style-name="P23"><text:span text:style-name="T1291">Южные</text:span><text:span text:style-name="T1292"><text:s/></text:span><text:span text:style-name="T1293">материки</text:span><text:span text:style-name="T1294"><text:s/>(1<text:s/></text:span><text:span text:style-name="T1295">ч</text:span><text:span text:style-name="T1296">)</text:span></text:p>
      <text:p text:style-name="P23"><text:span text:style-name="T1297">Общие</text:span><text:span text:style-name="T1298"><text:s/></text:span><text:span text:style-name="T1299">особенности</text:span><text:span text:style-name="T1300"><text:s/></text:span><text:span text:style-name="T1301">природы</text:span><text:span text:style-name="T1302"><text:s/></text:span><text:span text:style-name="T1303">южных</text:span><text:span text:style-name="T1304"><text:s/></text:span><text:span text:style-name="T1305">материков</text:span><text:span text:style-name="T1306">.</text:span></text:p>
      <text:p text:style-name="P24"><text:span text:style-name="T1307">Особенности</text:span><text:span text:style-name="T1308"><text:s/></text:span><text:span text:style-name="T1309">географического</text:span><text:span text:style-name="T1310"><text:s/></text:span><text:span text:style-name="T1311">положения</text:span><text:span text:style-name="T1312"><text:s/></text:span><text:span text:style-name="T1313">южных</text:span><text:span text:style-name="T1314"><text:s/></text:span><text:span text:style-name="T1315">матери</text:span><text:span text:style-name="T1316"><text:s/></text:span><text:span text:style-name="T1317">ков</text:span><text:span text:style-name="T1318">.<text:s/></text:span><text:span text:style-name="T1319">Общие</text:span><text:span text:style-name="T1320"><text:s/></text:span><text:span text:style-name="T1321">черты</text:span><text:span text:style-name="T1322"><text:s/></text:span><text:span text:style-name="T1323">рельефа</text:span><text:span text:style-name="T1324">.<text:s/></text:span><text:span text:style-name="T1325">Общие</text:span><text:span text:style-name="T1326"><text:s/></text:span><text:span text:style-name="T1327">особенности</text:span><text:span text:style-name="T1328"><text:s/></text:span><text:span text:style-name="T1329">климата</text:span><text:span text:style-name="T1330"><text:s/></text:span><text:span text:style-name="T1331">внутренних</text:span><text:span text:style-name="T1332"><text:s/></text:span><text:span text:style-name="T1333">вод</text:span><text:span text:style-name="T1334">.<text:s/></text:span><text:span text:style-name="T1335">Общие</text:span><text:span text:style-name="T1336"><text:s/></text:span><text:span text:style-name="T1337">особенности</text:span><text:span text:style-name="T1338"><text:s/></text:span><text:span text:style-name="T1339">расположения</text:span><text:span text:style-name="T1340"><text:s/></text:span><text:span text:style-name="T1341">природных</text:span><text:span text:style-name="T1342"><text:s/></text:span><text:span text:style-name="T1343">зон</text:span><text:span text:style-name="T1344">.<text:s/></text:span><text:span text:style-name="T1345">Почвенная</text:span><text:span text:style-name="T1346"><text:s/></text:span><text:span text:style-name="T1347">карта</text:span><text:span text:style-name="T1348">.</text:span></text:p>
      <text:p text:style-name="P25"><text:span text:style-name="T1349">Африка</text:span><text:span text:style-name="T1350"><text:s/>(10<text:s/></text:span><text:span text:style-name="T1351">ч</text:span><text:span text:style-name="T1352">)</text:span></text:p>
      <text:p text:style-name="P25"><text:span text:style-name="T1353">Географическое</text:span><text:span text:style-name="T1354"><text:s/></text:span><text:span text:style-name="T1355">положение</text:span><text:span text:style-name="T1356">.<text:s/></text:span><text:span text:style-name="T1357">Исследования</text:span><text:span text:style-name="T1358"><text:s/></text:span><text:span text:style-name="T1359">Африки</text:span></text:p>
      <text:p text:style-name="P25"><text:span text:style-name="T1360">Географическое</text:span><text:span text:style-name="T1361"><text:s/></text:span><text:span text:style-name="T1362">положение</text:span><text:span text:style-name="T1363">.<text:s/></text:span><text:span text:style-name="T1364">Исследование</text:span><text:span text:style-name="T1365"><text:s/></text:span><text:span text:style-name="T1366">Африки</text:span><text:span text:style-name="T1367"><text:s/></text:span><text:span text:style-name="T1368">зарубежными</text:span><text:span text:style-name="T1369"><text:s/></text:span><text:span text:style-name="T1370">путешественниками</text:span><text:span text:style-name="T1371">.<text:s/></text:span><text:span text:style-name="T1372">Исследование</text:span><text:span text:style-name="T1373"><text:s/></text:span><text:span text:style-name="T1374">Африки</text:span><text:span text:style-name="T1375"><text:s/></text:span><text:span text:style-name="T1376">русскими</text:span><text:span text:style-name="T1377"><text:s/></text:span><text:span text:style-name="T1378">путешественниками</text:span><text:span text:style-name="T1379"><text:s/></text:span><text:span text:style-name="T1380">и</text:span><text:span text:style-name="T1381"><text:s/></text:span><text:span text:style-name="T1382">учеными</text:span><text:span text:style-name="T1383">.</text:span></text:p>
      <text:p text:style-name="P26"><text:span text:style-name="T1384">Рельеф</text:span><text:span text:style-name="T1385"><text:s/></text:span><text:span text:style-name="T1386">и</text:span><text:span text:style-name="T1387"><text:s/></text:span><text:span text:style-name="T1388">полезные</text:span><text:span text:style-name="T1389"><text:s/></text:span><text:span text:style-name="T1390">ископаемые</text:span><text:span text:style-name="T1391">.</text:span><text:span text:style-name="T1392"> </text:span><text:span text:style-name="T1393">Основные</text:span><text:span text:style-name="T1394"><text:s/></text:span><text:span text:style-name="T1395">формы</text:span><text:span text:style-name="T1396"><text:s/></text:span><text:span text:style-name="T1397">рельефа</text:span><text:span text:style-name="T1398">.<text:s/></text:span><text:span text:style-name="T1399">Формирование</text:span><text:span text:style-name="T1400"><text:s/></text:span><text:span text:style-name="T1401">рельефа</text:span><text:span text:style-name="T1402"><text:s/></text:span><text:span text:style-name="T1403">под</text:span><text:span text:style-name="T1404"><text:s/></text:span><text:span text:style-name="T1405">влиянием</text:span><text:span text:style-name="T1406"><text:s/></text:span><text:span text:style-name="T1407">внутренних</text:span><text:span text:style-name="T1408"><text:s/></text:span><text:span text:style-name="T1409">и</text:span><text:span text:style-name="T1410"><text:s/></text:span><text:span text:style-name="T1411">внешних</text:span><text:span text:style-name="T1412"><text:s/></text:span><text:span text:style-name="T1413">процессов</text:span><text:span text:style-name="T1414">.<text:s/></text:span><text:span text:style-name="T1415">Размещение</text:span><text:span text:style-name="T1416"><text:s/></text:span><text:span text:style-name="T1417">месторождений</text:span><text:span text:style-name="T1418"><text:s/></text:span><text:span text:style-name="T1419">полезных</text:span><text:span text:style-name="T1420"><text:s/></text:span><text:span text:style-name="T1421">ископаемых</text:span><text:span text:style-name="T1422">.</text:span></text:p>
      <text:p text:style-name="P26"><text:span text:style-name="T1423">Климат</text:span><text:span text:style-name="T1424">.<text:s/></text:span><text:span text:style-name="T1425">Внутренние</text:span><text:span text:style-name="T1426"><text:s/></text:span><text:span text:style-name="T1427">воды</text:span><text:span text:style-name="T1428">.</text:span><text:span text:style-name="T1429"> </text:span><text:span text:style-name="T1430">Климатические</text:span><text:span text:style-name="T1431"><text:s/></text:span><text:span text:style-name="T1432">пояса</text:span><text:span text:style-name="T1433"><text:s/></text:span><text:span text:style-name="T1434">Африки</text:span><text:span text:style-name="T1435">.<text:s/></text:span><text:span text:style-name="T1436">Внутренние</text:span><text:span text:style-name="T1437"><text:s/></text:span><text:span text:style-name="T1438">воды</text:span><text:span text:style-name="T1439"><text:s/></text:span><text:span text:style-name="T1440">Африки</text:span><text:span text:style-name="T1441">.<text:s/></text:span><text:span text:style-name="T1442">Основные</text:span><text:span text:style-name="T1443"><text:s/></text:span><text:span text:style-name="T1444">речные</text:span><text:span text:style-name="T1445"><text:s/></text:span><text:span text:style-name="T1446">системы</text:span><text:span text:style-name="T1447">.<text:s/></text:span><text:span text:style-name="T1448">Значение</text:span><text:span text:style-name="T1449"><text:s/></text:span><text:span text:style-name="T1450">рек</text:span><text:span text:style-name="T1451"><text:s/></text:span><text:span text:style-name="T1452">и</text:span><text:span text:style-name="T1453"><text:s/></text:span><text:span text:style-name="T1454">озер</text:span><text:span text:style-name="T1455"><text:s/></text:span><text:span text:style-name="T1456">в</text:span><text:span text:style-name="T1457"><text:s/></text:span><text:span text:style-name="T1458">жизни</text:span><text:span text:style-name="T1459"><text:s/></text:span><text:span text:style-name="T1460">населения</text:span><text:span text:style-name="T1461">.</text:span></text:p>
      <text:p text:style-name="P26"><text:span text:style-name="T1462">Природные</text:span><text:span text:style-name="T1463"><text:s/></text:span><text:span text:style-name="T1464">зоны</text:span><text:span text:style-name="T1465">.</text:span><text:span text:style-name="T1466"> </text:span><text:span text:style-name="T1467">Проявление</text:span><text:span text:style-name="T1468"><text:s/></text:span><text:span text:style-name="T1469">широтной</text:span><text:span text:style-name="T1470"><text:s/></text:span><text:span text:style-name="T1471">зональности</text:span><text:span text:style-name="T1472"><text:s/></text:span><text:span text:style-name="T1473">на</text:span><text:span text:style-name="T1474"><text:s/></text:span><text:span text:style-name="T1475">материке</text:span><text:span text:style-name="T1476">.<text:s/></text:span><text:span text:style-name="T1477">Основные</text:span><text:span text:style-name="T1478"><text:s/></text:span><text:span text:style-name="T1479">черты</text:span><text:span text:style-name="T1480"><text:s/></text:span><text:span text:style-name="T1481">природных</text:span><text:span text:style-name="T1482"><text:s/></text:span><text:span text:style-name="T1483">зон</text:span><text:span text:style-name="T1484">.</text:span></text:p>
      <text:p text:style-name="P26"><text:span text:style-name="T1485">Влияние</text:span><text:span text:style-name="T1486"><text:s/></text:span><text:span text:style-name="T1487">человека</text:span><text:span text:style-name="T1488"><text:s/></text:span><text:span text:style-name="T1489">на</text:span><text:span text:style-name="T1490"><text:s/></text:span><text:span text:style-name="T1491">природу</text:span><text:span text:style-name="T1492">.<text:s/></text:span><text:span text:style-name="T1493">Заповедники</text:span><text:span text:style-name="T1494"><text:s/></text:span><text:span text:style-name="T1495">и</text:span><text:span text:style-name="T1496"><text:s/></text:span><text:span text:style-name="T1497">национальные</text:span><text:span text:style-name="T1498"><text:s/></text:span><text:span text:style-name="T1499">парки</text:span><text:span text:style-name="T1500">.</text:span><text:span text:style-name="T1501"> </text:span><text:span text:style-name="T1502">Влияние</text:span><text:span text:style-name="T1503"><text:s/></text:span><text:span text:style-name="T1504">человека</text:span><text:span text:style-name="T1505"><text:s/></text:span><text:span text:style-name="T1506">на</text:span><text:span text:style-name="T1507"><text:s/></text:span><text:span text:style-name="T1508">природу</text:span><text:span text:style-name="T1509">.<text:s/></text:span><text:span text:style-name="T1510">Стихийные</text:span><text:span text:style-name="T1511"><text:s/></text:span><text:span text:style-name="T1512">бедствия</text:span><text:span text:style-name="T1513">.<text:s/></text:span><text:span text:style-name="T1514">Заповедники</text:span><text:span text:style-name="T1515"><text:s/></text:span><text:span text:style-name="T1516">и</text:span><text:span text:style-name="T1517"><text:s/></text:span><text:span text:style-name="T1518">национальные</text:span><text:span text:style-name="T1519"><text:s/></text:span><text:span text:style-name="T1520">парки</text:span><text:span text:style-name="T1521">.</text:span></text:p>
      <text:p text:style-name="P26"><text:span text:style-name="T1522">Население</text:span><text:span text:style-name="T1523">.</text:span><text:span text:style-name="T1524"> </text:span><text:span text:style-name="T1525">Население</text:span><text:span text:style-name="T1526"><text:s/></text:span><text:span text:style-name="T1527">Африки</text:span><text:span text:style-name="T1528">.<text:s/></text:span><text:span text:style-name="T1529">Размещение</text:span><text:span text:style-name="T1530"><text:s/></text:span><text:span text:style-name="T1531">населения</text:span><text:span text:style-name="T1532">.<text:s/></text:span><text:span text:style-name="T1533">Колониальное</text:span><text:span text:style-name="T1534"><text:s/></text:span><text:span text:style-name="T1535">прошлое</text:span><text:span text:style-name="T1536"><text:s/></text:span><text:span text:style-name="T1537">материка</text:span><text:span text:style-name="T1538">.</text:span></text:p>
      <text:p text:style-name="P26"><text:span text:style-name="T1539">Страны</text:span><text:span text:style-name="T1540"><text:s/></text:span><text:span text:style-name="T1541">Северной</text:span><text:span text:style-name="T1542"><text:s/></text:span><text:span text:style-name="T1543">Африки</text:span><text:span text:style-name="T1544">.</text:span><text:span text:style-name="T1545"> </text:span><text:span text:style-name="T1546">Алжир</text:span><text:span text:style-name="T1547">.<text:s/></text:span><text:span text:style-name="T1548">Общая</text:span><text:span text:style-name="T1549"><text:s/></text:span><text:span text:style-name="T1550">характеристика</text:span><text:span text:style-name="T1551"><text:s/></text:span><text:span text:style-name="T1552">региона</text:span><text:span text:style-name="T1553">.<text:s/></text:span><text:span text:style-name="T1554">Географическое</text:span><text:span text:style-name="T1555"><text:s/></text:span><text:span text:style-name="T1556">положение</text:span><text:span text:style-name="T1557">,<text:s/></text:span><text:span text:style-name="T1558">природа</text:span><text:span text:style-name="T1559">,<text:s/></text:span><text:span text:style-name="T1560">население</text:span><text:span text:style-name="T1561">,<text:s/></text:span><text:span text:style-name="T1562">хозяйство</text:span><text:span text:style-name="T1563"><text:s/></text:span><text:span text:style-name="T1564">Алжира</text:span><text:span text:style-name="T1565">.</text:span></text:p>
      <text:p text:style-name="P26"><text:span text:style-name="T1566">Страны</text:span><text:span text:style-name="T1567"><text:s/></text:span><text:span text:style-name="T1568">Западной</text:span><text:span text:style-name="T1569"><text:s/></text:span><text:span text:style-name="T1570">и</text:span><text:span text:style-name="T1571"><text:s/></text:span><text:span text:style-name="T1572">Центральной</text:span><text:span text:style-name="T1573"><text:s/></text:span><text:span text:style-name="T1574">Африки</text:span><text:span text:style-name="T1575">.<text:s/></text:span><text:span text:style-name="T1576">Нигерия</text:span><text:span text:style-name="T1577">.</text:span><text:span text:style-name="T1578"> </text:span><text:span text:style-name="T1579">Общая</text:span><text:span text:style-name="T1580"><text:s/></text:span><text:span text:style-name="T1581">характеристика</text:span><text:span text:style-name="T1582"><text:s/></text:span><text:span text:style-name="T1583">региона</text:span><text:span text:style-name="T1584">.<text:s/></text:span><text:span text:style-name="T1585">Географическое</text:span><text:span text:style-name="T1586"><text:s/></text:span><text:span text:style-name="T1587">положение</text:span><text:span text:style-name="T1588">,<text:s/></text:span><text:span text:style-name="T1589">природа</text:span><text:span text:style-name="T1590">,<text:s/></text:span><text:span text:style-name="T1591">население</text:span><text:span text:style-name="T1592">,<text:s/></text:span><text:span text:style-name="T1593">хозяйство</text:span><text:span text:style-name="T1594"><text:s/></text:span><text:span text:style-name="T1595">Нигерии</text:span><text:span text:style-name="T1596">.</text:span></text:p>
      <text:p text:style-name="P26"><text:span text:style-name="T1597">Страны</text:span><text:span text:style-name="T1598"><text:s/></text:span><text:span text:style-name="T1599">Восточной</text:span><text:span text:style-name="T1600"><text:s/></text:span><text:span text:style-name="T1601">Африки</text:span><text:span text:style-name="T1602">.<text:s/></text:span><text:span text:style-name="T1603">Эфиопия</text:span><text:span text:style-name="T1604">.</text:span><text:span text:style-name="T1605"> </text:span><text:span text:style-name="T1606">Общая</text:span><text:span text:style-name="T1607"><text:s/></text:span><text:span text:style-name="T1608">характеристика</text:span><text:span text:style-name="T1609"><text:s/></text:span><text:span text:style-name="T1610">региона</text:span><text:span text:style-name="T1611">.<text:s/></text:span><text:span text:style-name="T1612">Географическое</text:span><text:span text:style-name="T1613"><text:s/></text:span><text:span text:style-name="T1614">положение</text:span><text:span text:style-name="T1615">,<text:s/></text:span><text:span text:style-name="T1616">природа</text:span><text:span text:style-name="T1617">,<text:s/></text:span><text:span text:style-name="T1618">население</text:span><text:span text:style-name="T1619">,<text:s/></text:span><text:span text:style-name="T1620">хозяйство</text:span><text:span text:style-name="T1621"><text:s/></text:span><text:span text:style-name="T1622">Эфиопии</text:span><text:span text:style-name="T1623">.</text:span></text:p>
      <text:p text:style-name="P26"><text:span text:style-name="T1624">Страны</text:span><text:span text:style-name="T1625"><text:s/></text:span><text:span text:style-name="T1626">Южной</text:span><text:span text:style-name="T1627"><text:s/></text:span><text:span text:style-name="T1628">Африки</text:span><text:span text:style-name="T1629">.<text:s/></text:span><text:span text:style-name="T1630">Южно</text:span><text:span text:style-name="T1631">-</text:span><text:span text:style-name="T1632">Африканская</text:span><text:span text:style-name="T1633"><text:s/></text:span><text:span text:style-name="T1634">Республика</text:span><text:span text:style-name="T1635">.</text:span><text:span text:style-name="T1636"> </text:span><text:span text:style-name="T1637">Общая</text:span><text:span text:style-name="T1638"><text:s/></text:span><text:span text:style-name="T1639">характеристика</text:span><text:span text:style-name="T1640"><text:s/></text:span><text:span text:style-name="T1641">региона</text:span><text:span text:style-name="T1642">.<text:s/></text:span><text:span text:style-name="T1643">Географическое</text:span><text:span text:style-name="T1644"><text:s/></text:span><text:span text:style-name="T1645">положение</text:span><text:span text:style-name="T1646">,<text:s/></text:span><text:span text:style-name="T1647">природа</text:span><text:span text:style-name="T1648">,<text:s/></text:span><text:span text:style-name="T1649">население</text:span><text:span text:style-name="T1650">,<text:s/></text:span><text:span text:style-name="T1651">хозяйство</text:span><text:span text:style-name="T1652"><text:s/></text:span><text:span text:style-name="T1653">Южно</text:span><text:span text:style-name="T1654">-</text:span><text:span text:style-name="T1655">Африканской</text:span><text:span text:style-name="T1656"><text:s/></text:span><text:span text:style-name="T1657">Республики</text:span><text:span text:style-name="T1658">.</text:span></text:p>
      <text:p text:style-name="P26"><text:span text:style-name="T1659">Практические</text:span><text:span text:style-name="T1660"><text:s/></text:span><text:span text:style-name="T1661">работы</text:span><text:span text:style-name="T1662">.<text:s text:c="2"/>2</text:span><text:span text:style-name="T1663">.<text:s/></text:span><text:span text:style-name="T1664">Определение</text:span><text:span text:style-name="T1665"><text:s/></text:span><text:span text:style-name="T1666">по</text:span><text:span text:style-name="T1667"><text:s/></text:span><text:span text:style-name="T1668">картам</text:span><text:span text:style-name="T1669"><text:s/></text:span><text:span text:style-name="T1670">основных</text:span><text:span text:style-name="T1671"><text:s/></text:span><text:span text:style-name="T1672">видов</text:span><text:span text:style-name="T1673"><text:s/></text:span><text:span text:style-name="T1674">деятельности</text:span><text:span text:style-name="T1675"><text:s/></text:span><text:span text:style-name="T1676">населения</text:span><text:span text:style-name="T1677"><text:s/></text:span><text:span text:style-name="T1678">стран</text:span><text:span text:style-name="T1679"><text:s/></text:span><text:span text:style-name="T1680">Южной</text:span><text:span text:style-name="T1681"><text:s/></text:span><text:span text:style-name="T1682">Африки</text:span><text:span text:style-name="T1683">.<text:s text:c="2"/></text:span></text:p>
      <text:p text:style-name="P27"><text:span text:style-name="T1684">Австралия</text:span><text:span text:style-name="T1685"><text:s/></text:span><text:span text:style-name="T1686">и</text:span><text:span text:style-name="T1687"><text:s/></text:span><text:span text:style-name="T1688">Океания</text:span><text:span text:style-name="T1689"><text:s/>(5<text:s/></text:span><text:span text:style-name="T1690">ч</text:span><text:span text:style-name="T1691">)</text:span></text:p>
      <text:p text:style-name="P28"><text:span text:style-name="T1692">Географическое</text:span><text:span text:style-name="T1693"><text:s/></text:span><text:span text:style-name="T1694">положение</text:span><text:span text:style-name="T1695"><text:s/></text:span><text:span text:style-name="T1696">Австралии</text:span><text:span text:style-name="T1697">.<text:s/></text:span><text:span text:style-name="T1698">История</text:span><text:span text:style-name="T1699"><text:s/></text:span><text:span text:style-name="T1700">открытия</text:span><text:span text:style-name="T1701">.<text:s/></text:span><text:span text:style-name="T1702">Рельеф</text:span><text:span text:style-name="T1703"><text:s/></text:span><text:span text:style-name="T1704">и</text:span><text:span text:style-name="T1705"><text:s/></text:span><text:span text:style-name="T1706">полезные</text:span><text:span text:style-name="T1707"><text:s/></text:span><text:span text:style-name="T1708">ископаемые</text:span><text:span text:style-name="T1709">. </text:span><text:span text:style-name="T1710">Своеобразие</text:span><text:span text:style-name="T1711"><text:s/></text:span><text:span text:style-name="T1712">географического</text:span><text:span text:style-name="T1713"><text:s/></text:span><text:span text:style-name="T1714">положения</text:span><text:span text:style-name="T1715"><text:s/></text:span><text:span text:style-name="T1716">материка</text:span><text:span text:style-name="T1717">.<text:s/></text:span><text:span text:style-name="T1718">История</text:span><text:span text:style-name="T1719"><text:s/></text:span><text:span text:style-name="T1720">открытия</text:span><text:span text:style-name="T1721"><text:s/></text:span><text:span text:style-name="T1722">и</text:span><text:span text:style-name="T1723"><text:s/></text:span><text:span text:style-name="T1724">исследования</text:span><text:span text:style-name="T1725">.<text:s/></text:span><text:span text:style-name="T1726">Особенности</text:span><text:span text:style-name="T1727"><text:s/></text:span><text:span text:style-name="T1728">рельефа</text:span><text:span text:style-name="T1729">.<text:s/></text:span><text:span text:style-name="T1730">Размещение</text:span><text:span text:style-name="T1731"><text:s/></text:span><text:span text:style-name="T1732">месторождений</text:span><text:span text:style-name="T1733"><text:s/></text:span><text:span text:style-name="T1734">полезных</text:span><text:span text:style-name="T1735"><text:s/></text:span><text:span text:style-name="T1736">ископаемых</text:span><text:span text:style-name="T1737">.</text:span></text:p>
      <text:p text:style-name="P28"><text:span text:style-name="T1738">Климат</text:span><text:span text:style-name="T1739"><text:s/></text:span><text:span text:style-name="T1740">Австралии</text:span><text:span text:style-name="T1741">.<text:s/></text:span><text:span text:style-name="T1742">Внутренние</text:span><text:span text:style-name="T1743"><text:s/></text:span><text:span text:style-name="T1744">воды</text:span><text:span text:style-name="T1745">.</text:span><text:span text:style-name="T1746"> </text:span><text:span text:style-name="T1747">Факторы</text:span><text:span text:style-name="T1748">,<text:s/></text:span><text:span text:style-name="T1749">определяющие</text:span><text:span text:style-name="T1750"><text:s/></text:span><text:span text:style-name="T1751">особенности</text:span><text:span text:style-name="T1752"><text:s/></text:span><text:span text:style-name="T1753">климата</text:span><text:span text:style-name="T1754"><text:s/></text:span><text:span text:style-name="T1755">материка</text:span><text:span text:style-name="T1756">.<text:s/></text:span><text:span text:style-name="T1757">Климатические</text:span><text:span text:style-name="T1758"><text:s/></text:span><text:span text:style-name="T1759">пояса</text:span><text:span text:style-name="T1760"><text:s/></text:span><text:span text:style-name="T1761">и</text:span><text:span text:style-name="T1762"><text:s/></text:span><text:span text:style-name="T1763">области</text:span><text:span text:style-name="T1764">.<text:s/></text:span><text:span text:style-name="T1765">Внутренние</text:span><text:span text:style-name="T1766"><text:s/></text:span><text:span text:style-name="T1767">воды</text:span><text:span text:style-name="T1768">.</text:span></text:p>
      <text:p text:style-name="P28"><text:span text:style-name="T1769">Природные</text:span><text:span text:style-name="T1770"><text:s/></text:span><text:span text:style-name="T1771">зоны</text:span><text:span text:style-name="T1772"><text:s/></text:span><text:span text:style-name="T1773">Австралии</text:span><text:span text:style-name="T1774">.<text:s/></text:span><text:span text:style-name="T1775">Своеобразие</text:span><text:span text:style-name="T1776"><text:s/></text:span><text:span text:style-name="T1777">органического</text:span><text:span text:style-name="T1778"><text:s/></text:span><text:span text:style-name="T1779">мира</text:span><text:span text:style-name="T1780">. </text:span><text:span text:style-name="T1781">Проявление</text:span><text:span text:style-name="T1782"><text:s/></text:span><text:span text:style-name="T1783">широтной</text:span><text:span text:style-name="T1784"><text:s/></text:span><text:span text:style-name="T1785">зональности</text:span><text:span text:style-name="T1786"><text:s/></text:span><text:span text:style-name="T1787">в</text:span><text:span text:style-name="T1788"><text:s/></text:span><text:span text:style-name="T1789">размещении</text:span><text:span text:style-name="T1790"><text:s/></text:span><text:span text:style-name="T1791">природных</text:span><text:span text:style-name="T1792"><text:s/></text:span><text:span text:style-name="T1793">зон</text:span><text:span text:style-name="T1794">.<text:s/></text:span><text:span text:style-name="T1795">Своеобразие</text:span><text:span text:style-name="T1796"><text:s/></text:span><text:span text:style-name="T1797">органического</text:span><text:span text:style-name="T1798"><text:s/></text:span><text:span text:style-name="T1799">мира</text:span><text:span text:style-name="T1800">.</text:span></text:p>
      <text:p text:style-name="P28"><text:span text:style-name="T1801">Австралийский</text:span><text:span text:style-name="T1802"><text:s/></text:span><text:span text:style-name="T1803">Союз</text:span><text:span text:style-name="T1804">. </text:span><text:span text:style-name="T1805">Население</text:span><text:span text:style-name="T1806">.<text:s/></text:span><text:span text:style-name="T1807">Хозяйство</text:span><text:span text:style-name="T1808"><text:s/></text:span><text:span text:style-name="T1809">Австралийского</text:span><text:span text:style-name="T1810"><text:s/></text:span><text:span text:style-name="T1811">Союза</text:span><text:span text:style-name="T1812">.<text:s/></text:span><text:span text:style-name="T1813">Изменение</text:span><text:span text:style-name="T1814"><text:s/></text:span><text:span text:style-name="T1815">природы</text:span><text:span text:style-name="T1816"><text:s/></text:span><text:span text:style-name="T1817">человеком</text:span><text:span text:style-name="T1818">.</text:span></text:p>
      <text:p text:style-name="P28"><text:span text:style-name="T1819">Океания</text:span><text:span text:style-name="T1820">.<text:s/></text:span><text:span text:style-name="T1821">Природа</text:span><text:span text:style-name="T1822">,<text:s/></text:span><text:span text:style-name="T1823">население</text:span><text:span text:style-name="T1824"><text:s/></text:span><text:span text:style-name="T1825">и</text:span><text:span text:style-name="T1826"><text:s/></text:span><text:span text:style-name="T1827">страны</text:span><text:span text:style-name="T1828">. </text:span><text:span text:style-name="T1829">Географическое</text:span><text:span text:style-name="T1830"><text:s/></text:span><text:span text:style-name="T1831">положение</text:span><text:span text:style-name="T1832">.<text:s/></text:span><text:span text:style-name="T1833">Из</text:span><text:span text:style-name="T1834"><text:s/></text:span><text:span text:style-name="T1835">истории</text:span><text:span text:style-name="T1836"><text:s/></text:span><text:span text:style-name="T1837">открытия</text:span><text:span text:style-name="T1838"><text:s/></text:span><text:span text:style-name="T1839">и</text:span><text:span text:style-name="T1840"><text:s/></text:span><text:span text:style-name="T1841">исследования</text:span><text:span text:style-name="T1842">.<text:s/></text:span><text:span text:style-name="T1843">Особенности</text:span><text:span text:style-name="T1844"><text:s/></text:span><text:span text:style-name="T1845">природы</text:span><text:span text:style-name="T1846">.<text:s/></text:span><text:span text:style-name="T1847">Население</text:span><text:span text:style-name="T1848"><text:s/></text:span><text:span text:style-name="T1849">и</text:span><text:span text:style-name="T1850"><text:s/></text:span><text:span text:style-name="T1851">страны</text:span><text:span text:style-name="T1852">.<text:s/></text:span><text:span text:style-name="T1853">Памятники</text:span><text:span text:style-name="T1854"><text:s/></text:span><text:span text:style-name="T1855">природного</text:span><text:span text:style-name="T1856"><text:s/></text:span><text:span text:style-name="T1857">и</text:span><text:span text:style-name="T1858"><text:s/></text:span><text:span text:style-name="T1859">культурного</text:span><text:span text:style-name="T1860"><text:s/></text:span><text:span text:style-name="T1861">наследия</text:span><text:span text:style-name="T1862">.</text:span></text:p>
      <text:p text:style-name="P28"><text:span text:style-name="T1863">Практические</text:span><text:span text:style-name="T1864"><text:s/></text:span><text:span text:style-name="T1865">работы</text:span><text:span text:style-name="T1866">. 3. </text:span><text:span text:style-name="T1867">Сравнительная</text:span><text:span text:style-name="T1868"><text:s/></text:span><text:span text:style-name="T1869">характеристика</text:span><text:span text:style-name="T1870"><text:s/></text:span><text:span text:style-name="T1871">природы</text:span><text:span text:style-name="T1872">,<text:s/></text:span><text:span text:style-name="T1873">населения</text:span><text:span text:style-name="T1874"><text:s/></text:span><text:span text:style-name="T1875">и</text:span><text:span text:style-name="T1876"><text:s/></text:span><text:span text:style-name="T1877">его</text:span><text:span text:style-name="T1878"><text:s/></text:span><text:span text:style-name="T1879">хозяйственной</text:span><text:span text:style-name="T1880"><text:s/></text:span><text:span text:style-name="T1881">деятельности</text:span><text:span text:style-name="T1882"><text:s/></text:span><text:span text:style-name="T1883">двух</text:span><text:span text:style-name="T1884"><text:s/></text:span><text:span text:style-name="T1885">регионов</text:span><text:span text:style-name="T1886"><text:s/></text:span><text:span text:style-name="T1887">Австралии</text:span><text:span text:style-name="T1888"><text:s/>(</text:span><text:span text:style-name="T1889">по</text:span><text:span text:style-name="T1890"><text:s/></text:span><text:span text:style-name="T1891">выбору</text:span><text:span text:style-name="T1892">).</text:span></text:p>
      <text:p text:style-name="P28"><text:span text:style-name="T1893">Южная</text:span><text:span text:style-name="T1894"><text:s/></text:span><text:span text:style-name="T1895">Америка</text:span><text:span text:style-name="T1896"><text:s/>(7<text:s/></text:span><text:span text:style-name="T1897">ч</text:span><text:span text:style-name="T1898">)</text:span></text:p>
      <text:p text:style-name="P28"><text:span text:style-name="T1899">Географическое</text:span><text:span text:style-name="T1900"><text:s/></text:span><text:span text:style-name="T1901">положение</text:span><text:span text:style-name="T1902">.<text:s/></text:span><text:span text:style-name="T1903">Из</text:span><text:span text:style-name="T1904"><text:s/></text:span><text:span text:style-name="T1905">истории</text:span><text:span text:style-name="T1906"><text:s/></text:span><text:span text:style-name="T1907">открытия</text:span><text:span text:style-name="T1908"><text:s/></text:span><text:span text:style-name="T1909">и</text:span><text:span text:style-name="T1910"><text:s/></text:span><text:span text:style-name="T1911">исследования</text:span><text:span text:style-name="T1912"><text:s/></text:span><text:span text:style-name="T1913">материка</text:span><text:span text:style-name="T1914">.</text:span><text:span text:style-name="T1915">Географическое</text:span><text:span text:style-name="T1916"><text:s/></text:span><text:span text:style-name="T1917">положение</text:span><text:span text:style-name="T1918">.<text:s/></text:span><text:span text:style-name="T1919">История</text:span><text:span text:style-name="T1920"><text:s/></text:span><text:span text:style-name="T1921">открытия</text:span><text:span text:style-name="T1922"><text:s/></text:span><text:span text:style-name="T1923">и</text:span><text:span text:style-name="T1924"><text:s/></text:span><text:span text:style-name="T1925">исследования</text:span><text:span text:style-name="T1926"><text:s/></text:span><text:span text:style-name="T1927">материка</text:span><text:span text:style-name="T1928">.</text:span></text:p>
      <text:p text:style-name="P28"><text:span text:style-name="T1929">Рельеф</text:span><text:span text:style-name="T1930"><text:s/></text:span><text:span text:style-name="T1931">и</text:span><text:span text:style-name="T1932"><text:s/></text:span><text:span text:style-name="T1933">полезные</text:span><text:span text:style-name="T1934"><text:s/></text:span><text:span text:style-name="T1935">ископаемые</text:span><text:span text:style-name="T1936">. </text:span><text:span text:style-name="T1937">История</text:span><text:span text:style-name="T1938"><text:s/></text:span><text:span text:style-name="T1939">формирования</text:span><text:span text:style-name="T1940"><text:s/></text:span><text:span text:style-name="T1941">основных</text:span><text:span text:style-name="T1942"><text:s/></text:span><text:span text:style-name="T1943">форм</text:span><text:span text:style-name="T1944"><text:s/></text:span><text:span text:style-name="T1945">рельефа</text:span><text:span text:style-name="T1946"><text:s/></text:span><text:span text:style-name="T1947">материка</text:span><text:span text:style-name="T1948">.<text:s/></text:span><text:span text:style-name="T1949">Закономерности</text:span><text:span text:style-name="T1950"><text:s/></text:span><text:span text:style-name="T1951">размещения</text:span><text:span text:style-name="T1952"><text:s/></text:span><text:span text:style-name="T1953">равнин</text:span><text:span text:style-name="T1954"><text:s/></text:span><text:span text:style-name="T1955">и</text:span><text:span text:style-name="T1956"><text:s/></text:span><text:span text:style-name="T1957">складчатых</text:span><text:span text:style-name="T1958"><text:s/></text:span><text:span text:style-name="T1959">поясов</text:span><text:span text:style-name="T1960">,<text:s/></text:span><text:span text:style-name="T1961">месторождений</text:span><text:span text:style-name="T1962"><text:s/></text:span><text:span text:style-name="T1963">полезных</text:span><text:span text:style-name="T1964"><text:s/></text:span><text:span text:style-name="T1965">ископаемых</text:span><text:span text:style-name="T1966">.</text:span></text:p>
      <text:p text:style-name="P28"><text:span text:style-name="T1967">Климат</text:span><text:span text:style-name="T1968">.<text:s/></text:span><text:span text:style-name="T1969">Внутренние</text:span><text:span text:style-name="T1970"><text:s/></text:span><text:span text:style-name="T1971">воды</text:span><text:span text:style-name="T1972">. </text:span><text:span text:style-name="T1973">Климатообразующие</text:span><text:span text:style-name="T1974"><text:s/></text:span><text:span text:style-name="T1975">факторы</text:span><text:span text:style-name="T1976">.<text:s/></text:span><text:span text:style-name="T1977">Климатические</text:span><text:span text:style-name="T1978"><text:s/></text:span><text:span text:style-name="T1979">пояса</text:span><text:span text:style-name="T1980"><text:s/></text:span><text:span text:style-name="T1981">и</text:span><text:span text:style-name="T1982"><text:s/></text:span><text:span text:style-name="T1983">области</text:span><text:span text:style-name="T1984">.<text:s/></text:span><text:span text:style-name="T1985">Внутренние</text:span><text:span text:style-name="T1986"><text:s/></text:span><text:span text:style-name="T1987">воды</text:span><text:span text:style-name="T1988">.<text:s/></text:span><text:span text:style-name="T1989">Реки</text:span><text:span text:style-name="T1990"><text:s/></text:span><text:span text:style-name="T1991">как</text:span><text:span text:style-name="T1992"><text:s/></text:span><text:span text:style-name="T1993">производные</text:span><text:span text:style-name="T1994"><text:s/></text:span><text:span text:style-name="T1995">рельефа</text:span><text:span text:style-name="T1996"><text:s/></text:span><text:span text:style-name="T1997">и</text:span><text:span text:style-name="T1998"><text:s/></text:span><text:span text:style-name="T1999">климата</text:span><text:span text:style-name="T2000"><text:s/></text:span><text:span text:style-name="T2001">материка</text:span><text:span text:style-name="T2002">.</text:span></text:p>
      <text:p text:style-name="P28"><text:span text:style-name="T2003">Природные</text:span><text:span text:style-name="T2004"><text:s/></text:span><text:span text:style-name="T2005">зоны</text:span><text:span text:style-name="T2006">. </text:span><text:span text:style-name="T2007">Своеобразие</text:span><text:span text:style-name="T2008"><text:s/></text:span><text:span text:style-name="T2009">органического</text:span><text:span text:style-name="T2010"><text:s/></text:span><text:span text:style-name="T2011">мира</text:span><text:span text:style-name="T2012"><text:s/></text:span><text:span text:style-name="T2013">материка</text:span><text:span text:style-name="T2014">.<text:s/></text:span><text:span text:style-name="T2015">Высотная</text:span><text:span text:style-name="T2016"><text:s/></text:span><text:span text:style-name="T2017">поясность</text:span><text:span text:style-name="T2018"><text:s/></text:span><text:span text:style-name="T2019">в</text:span><text:span text:style-name="T2020"><text:s/></text:span><text:span text:style-name="T2021">Андах</text:span><text:span text:style-name="T2022">.<text:s/></text:span><text:span text:style-name="T2023">Изменения</text:span><text:span text:style-name="T2024"><text:s/></text:span><text:span text:style-name="T2025">природы</text:span><text:span text:style-name="T2026"><text:s/></text:span><text:span text:style-name="T2027">материка</text:span><text:span text:style-name="T2028"><text:s/></text:span><text:span text:style-name="T2029">под</text:span><text:span text:style-name="T2030"><text:s/></text:span><text:span text:style-name="T2031">влиянием</text:span><text:span text:style-name="T2032"><text:s/></text:span><text:span text:style-name="T2033">деятельности</text:span><text:span text:style-name="T2034"><text:s/></text:span><text:span text:style-name="T2035">человека</text:span><text:span text:style-name="T2036">.<text:s/></text:span><text:span text:style-name="T2037">Охрана</text:span><text:span text:style-name="T2038"><text:s/></text:span><text:span text:style-name="T2039">природы</text:span><text:span text:style-name="T2040">.</text:span></text:p>
      <text:p text:style-name="P28"><text:span text:style-name="T2041">Население</text:span><text:span text:style-name="T2042">.</text:span><text:span text:style-name="T2043"> </text:span><text:span text:style-name="T2044">История</text:span><text:span text:style-name="T2045"><text:s/></text:span><text:span text:style-name="T2046">заселения</text:span><text:span text:style-name="T2047"><text:s/></text:span><text:span text:style-name="T2048">материка</text:span><text:span text:style-name="T2049">.<text:s/></text:span><text:span text:style-name="T2050">Численность</text:span><text:span text:style-name="T2051">,<text:s/></text:span><text:span text:style-name="T2052">плотность</text:span><text:span text:style-name="T2053">,<text:s/></text:span><text:span text:style-name="T2054">этнический</text:span><text:span text:style-name="T2055"><text:s/></text:span><text:span text:style-name="T2056">состав</text:span><text:span text:style-name="T2057"><text:s/></text:span><text:span text:style-name="T2058">населения</text:span><text:span text:style-name="T2059">.<text:s/></text:span><text:span text:style-name="T2060">Страны</text:span><text:span text:style-name="T2061">.</text:span></text:p>
      <text:p text:style-name="P28"><text:span text:style-name="T2062">Страны</text:span><text:span text:style-name="T2063"><text:s/></text:span><text:span text:style-name="T2064">востока</text:span><text:span text:style-name="T2065"><text:s/></text:span><text:span text:style-name="T2066">материка</text:span><text:span text:style-name="T2067">.<text:s/></text:span><text:span text:style-name="T2068">Бразилия</text:span><text:span text:style-name="T2069">. </text:span><text:span text:style-name="T2070">Географическое</text:span><text:span text:style-name="T2071"><text:s/></text:span><text:span text:style-name="T2072">положение</text:span><text:span text:style-name="T2073">,<text:s/></text:span><text:span text:style-name="T2074">природа</text:span><text:span text:style-name="T2075">,<text:s/></text:span><text:span text:style-name="T2076">население</text:span><text:span text:style-name="T2077">,<text:s/></text:span><text:span text:style-name="T2078">хозяйство</text:span><text:span text:style-name="T2079"><text:s/></text:span><text:span text:style-name="T2080">Бразилии</text:span><text:span text:style-name="T2081"><text:s/></text:span><text:span text:style-name="T2082">и</text:span><text:span text:style-name="T2083"><text:s/></text:span><text:span text:style-name="T2084">Аргентины</text:span><text:span text:style-name="T2085">.</text:span></text:p>
      <text:p text:style-name="P28"><text:span text:style-name="T2086">Страны</text:span><text:span text:style-name="T2087"><text:s/></text:span><text:span text:style-name="T2088">Анд</text:span><text:span text:style-name="T2089">.<text:s/></text:span><text:span text:style-name="T2090">Перу</text:span><text:span text:style-name="T2091">. </text:span><text:span text:style-name="T2092">Своеобразие</text:span><text:span text:style-name="T2093"><text:s/></text:span><text:span text:style-name="T2094">природы</text:span><text:span text:style-name="T2095"><text:s/></text:span><text:span text:style-name="T2096">Анд</text:span><text:span text:style-name="T2097">.<text:s/></text:span><text:span text:style-name="T2098">Географическое</text:span><text:span text:style-name="T2099"><text:s/></text:span><text:span text:style-name="T2100">положение</text:span><text:span text:style-name="T2101">,<text:s/></text:span><text:span text:style-name="T2102">природа</text:span><text:span text:style-name="T2103">,<text:s/></text:span><text:span text:style-name="T2104">население</text:span><text:span text:style-name="T2105">,<text:s/></text:span><text:span text:style-name="T2106">хозяйство</text:span><text:span text:style-name="T2107"><text:s/></text:span><text:span text:style-name="T2108">Перу</text:span><text:span text:style-name="T2109">.</text:span></text:p>
      <text:p text:style-name="P28"><text:span text:style-name="T2110">Практические</text:span><text:span text:style-name="T2111"><text:s/></text:span><text:span text:style-name="T2112">работы</text:span><text:span text:style-name="T2113">. 4. </text:span><text:span text:style-name="T2114">Составление</text:span><text:span text:style-name="T2115"><text:s/></text:span><text:span text:style-name="T2116">описания</text:span><text:span text:style-name="T2117"><text:s/></text:span><text:span text:style-name="T2118">природы</text:span><text:span text:style-name="T2119">,<text:s/></text:span><text:span text:style-name="T2120">населения</text:span><text:span text:style-name="T2121">,<text:s/></text:span><text:span text:style-name="T2122">географического</text:span><text:span text:style-name="T2123"><text:s/></text:span><text:span text:style-name="T2124">положения</text:span><text:span text:style-name="T2125"><text:s/></text:span><text:span text:style-name="T2126">крупных</text:span><text:span text:style-name="T2127"><text:s/></text:span><text:span text:style-name="T2128">городов</text:span><text:span text:style-name="T2129"><text:s/></text:span><text:span text:style-name="T2130">Бразилии</text:span><text:span text:style-name="T2131"><text:s/></text:span><text:span text:style-name="T2132">или</text:span><text:span text:style-name="T2133"><text:s/></text:span><text:span text:style-name="T2134">Аргентины</text:span><text:span text:style-name="T2135">.<text:s text:c="3"/></text:span><text:span text:style-name="T2136">Характеристика</text:span><text:span text:style-name="T2137"><text:s/></text:span><text:span text:style-name="T2138">основных</text:span><text:span text:style-name="T2139"><text:s/></text:span><text:span text:style-name="T2140">видов</text:span><text:span text:style-name="T2141"><text:s/></text:span><text:span text:style-name="T2142">хозяйственной</text:span><text:span text:style-name="T2143"><text:s/></text:span><text:span text:style-name="T2144">деятельности</text:span><text:span text:style-name="T2145"><text:s/></text:span><text:span text:style-name="T2146">населения</text:span><text:span text:style-name="T2147"><text:s/></text:span><text:span text:style-name="T2148">Андских</text:span><text:span text:style-name="T2149"><text:s/></text:span><text:span text:style-name="T2150">стран</text:span><text:span text:style-name="T2151">.</text:span></text:p>
      <text:p text:style-name="P29"><text:span text:style-name="T2152">Антарктида</text:span><text:span text:style-name="T2153"><text:s/>(1<text:s/></text:span><text:span text:style-name="T2154">ч</text:span><text:span text:style-name="T2155">)</text:span></text:p>
      <text:p text:style-name="P30"><text:span text:style-name="T2156">Географическое</text:span><text:span text:style-name="T2157"><text:s/></text:span><text:span text:style-name="T2158">положение</text:span><text:span text:style-name="T2159">.<text:s/></text:span><text:span text:style-name="T2160">Открытие</text:span><text:span text:style-name="T2161"><text:s/></text:span><text:span text:style-name="T2162">и</text:span><text:span text:style-name="T2163"><text:s/></text:span><text:span text:style-name="T2164">исследование</text:span><text:span text:style-name="T2165"><text:s/></text:span><text:span text:style-name="T2166">Антарктиды</text:span><text:span text:style-name="T2167">.<text:s/></text:span><text:span text:style-name="T2168">Природа</text:span><text:span text:style-name="T2169">.</text:span><text:span text:style-name="T2170">Географическое</text:span><text:span text:style-name="T2171"><text:s/></text:span><text:span text:style-name="T2172">положение</text:span><text:span text:style-name="T2173">. </text:span><text:span text:style-name="T2174">Антарктика</text:span><text:span text:style-name="T2175">.<text:s/></text:span><text:span text:style-name="T2176">Открытие</text:span><text:span text:style-name="T2177"><text:s/></text:span><text:span text:style-name="T2178">и</text:span><text:span text:style-name="T2179"><text:s/></text:span><text:span text:style-name="T2180">первые</text:span><text:span text:style-name="T2181"><text:s/></text:span><text:span text:style-name="T2182">исследования</text:span><text:span text:style-name="T2183">.<text:s/></text:span><text:span text:style-name="T2184">Современные</text:span><text:span text:style-name="T2185"><text:s/></text:span><text:span text:style-name="T2186">исследования</text:span><text:span text:style-name="T2187"><text:s/></text:span><text:span text:style-name="T2188">Антарктиды</text:span><text:span text:style-name="T2189">.<text:s/></text:span><text:span text:style-name="T2190">Ледниковый</text:span><text:span text:style-name="T2191"><text:s/></text:span><text:span text:style-name="T2192">покров</text:span><text:span text:style-name="T2193">.<text:s/></text:span><text:span text:style-name="T2194">Подледный</text:span><text:span text:style-name="T2195"><text:s/></text:span><text:span text:style-name="T2196">рельеф</text:span><text:span text:style-name="T2197">.<text:s/></text:span><text:span text:style-name="T2198">Климат</text:span><text:span text:style-name="T2199">.<text:s/></text:span><text:span text:style-name="T2200">Органический</text:span><text:span text:style-name="T2201"><text:s/></text:span><text:span text:style-name="T2202">мир</text:span><text:span text:style-name="T2203">.<text:s/></text:span><text:span text:style-name="T2204">Значение</text:span><text:span text:style-name="T2205"><text:s/></text:span><text:span text:style-name="T2206">современных</text:span><text:span text:style-name="T2207"><text:s/></text:span><text:span text:style-name="T2208">исследований</text:span><text:span text:style-name="T2209"><text:s/></text:span><text:span text:style-name="T2210">Антарктики</text:span><text:span text:style-name="T2211">.</text:span></text:p>
      <text:p text:style-name="P31"><text:span text:style-name="T2211"><text:s/>.<text:s/></text:span><text:span text:style-name="T2212">Определение</text:span><text:span text:style-name="T2213"><text:s/></text:span><text:span text:style-name="T2214">целей</text:span><text:span text:style-name="T2215"><text:s/></text:span><text:span text:style-name="T2216">изучения</text:span><text:span text:style-name="T2217"><text:s/></text:span><text:span text:style-name="T2218">южной</text:span><text:span text:style-name="T2219"><text:s/></text:span><text:span text:style-name="T2220">полярной</text:span><text:span text:style-name="T2221"><text:s/></text:span><text:span text:style-name="T2222">области</text:span><text:span text:style-name="T2223"><text:s/></text:span><text:span text:style-name="T2224">Земли</text:span><text:span text:style-name="T2225">.<text:s/></text:span><text:span text:style-name="T2226">Составление</text:span><text:span text:style-name="T2227"><text:s/></text:span><text:span text:style-name="T2228">проекта</text:span><text:span text:style-name="T2229"><text:s/></text:span><text:span text:style-name="T2230">использования</text:span><text:span text:style-name="T2231"><text:s/></text:span><text:span text:style-name="T2232">природных</text:span><text:span text:style-name="T2233"><text:s/></text:span><text:span text:style-name="T2234">богатств</text:span><text:span text:style-name="T2235"><text:s/></text:span><text:span text:style-name="T2236">материка</text:span><text:span text:style-name="T2237"><text:s/></text:span><text:span text:style-name="T2238">в</text:span><text:span text:style-name="T2239"><text:s/></text:span><text:span text:style-name="T2240">будущем</text:span><text:span text:style-name="T2241">.</text:span></text:p>
      <text:p text:style-name="P31"><text:span text:style-name="T2242">Северные</text:span><text:span text:style-name="T2243"><text:s/></text:span><text:span text:style-name="T2244">материки</text:span><text:span text:style-name="T2245"><text:s/>(1</text:span><text:span text:style-name="T2246">ч</text:span><text:span text:style-name="T2247">)</text:span></text:p>
      <text:p text:style-name="P31"><text:span text:style-name="T2248">Общие</text:span><text:span text:style-name="T2249"><text:s/></text:span><text:span text:style-name="T2250">особенности</text:span><text:span text:style-name="T2251"><text:s/></text:span><text:span text:style-name="T2252">природы</text:span><text:span text:style-name="T2253"><text:s/></text:span><text:span text:style-name="T2254">северных</text:span><text:span text:style-name="T2255"><text:s/></text:span><text:span text:style-name="T2256">материков</text:span><text:span text:style-name="T2257">.</text:span></text:p>
      <text:p text:style-name="P31"><text:span text:style-name="T2258">Географическое</text:span><text:span text:style-name="T2259"><text:s/></text:span><text:span text:style-name="T2260">положение</text:span><text:span text:style-name="T2261">.<text:s/></text:span><text:span text:style-name="T2262">Общие</text:span><text:span text:style-name="T2263"><text:s/></text:span><text:span text:style-name="T2264">черты</text:span><text:span text:style-name="T2265"><text:s/></text:span><text:span text:style-name="T2266">рельефа</text:span><text:span text:style-name="T2267">.<text:s/></text:span><text:span text:style-name="T2268">Древнее</text:span><text:span text:style-name="T2269"><text:s/></text:span><text:span text:style-name="T2270">оледенение</text:span><text:span text:style-name="T2271">.<text:s/></text:span><text:span text:style-name="T2272">Общие</text:span><text:span text:style-name="T2273"><text:s/></text:span><text:span text:style-name="T2274">черты</text:span><text:span text:style-name="T2275"><text:s/></text:span><text:span text:style-name="T2276">климата</text:span><text:span text:style-name="T2277"><text:s/></text:span><text:span text:style-name="T2278">и</text:span><text:span text:style-name="T2279"><text:s/></text:span><text:span text:style-name="T2280">природных</text:span><text:span text:style-name="T2281"><text:s/></text:span><text:span text:style-name="T2282">зон</text:span><text:span text:style-name="T2283">.</text:span></text:p>
      <text:p text:style-name="P31"><text:span text:style-name="T2284">Северная</text:span><text:span text:style-name="T2285"><text:s/></text:span><text:span text:style-name="T2286">Америка</text:span><text:span text:style-name="T2287"><text:s/>(7<text:s/></text:span><text:span text:style-name="T2288">ч</text:span><text:span text:style-name="T2289">)</text:span></text:p>
      <text:p text:style-name="P31"><text:span text:style-name="T2290">Географическое</text:span><text:span text:style-name="T2291"><text:s/></text:span><text:span text:style-name="T2292">положение</text:span><text:span text:style-name="T2293">.<text:s/></text:span><text:span text:style-name="T2294">Из</text:span><text:span text:style-name="T2295"><text:s/></text:span><text:span text:style-name="T2296">истории</text:span><text:span text:style-name="T2297"><text:s/></text:span><text:span text:style-name="T2298">открытия</text:span><text:span text:style-name="T2299"><text:s/></text:span><text:span text:style-name="T2300">и</text:span><text:span text:style-name="T2301"><text:s/></text:span><text:span text:style-name="T2302">исследования</text:span><text:span text:style-name="T2303"><text:s/></text:span><text:span text:style-name="T2304">материка</text:span><text:span text:style-name="T2305">.</text:span><text:span text:style-name="T2306">Географическое</text:span><text:span text:style-name="T2307"><text:s/></text:span><text:span text:style-name="T2308">положение</text:span><text:span text:style-name="T2309">.<text:s/></text:span><text:span text:style-name="T2310">Из</text:span><text:span text:style-name="T2311"><text:s/></text:span><text:span text:style-name="T2312">истории</text:span><text:span text:style-name="T2313"><text:s/></text:span><text:span text:style-name="T2314">открытия</text:span><text:span text:style-name="T2315"><text:s/></text:span><text:span text:style-name="T2316">и</text:span><text:span text:style-name="T2317"><text:s/></text:span><text:span text:style-name="T2318">исследования</text:span><text:span text:style-name="T2319"><text:s/></text:span><text:span text:style-name="T2320">материка</text:span><text:span text:style-name="T2321">.<text:s/></text:span><text:span text:style-name="T2322">Русские</text:span><text:span text:style-name="T2323"><text:s/></text:span><text:span text:style-name="T2324">исследования</text:span><text:span text:style-name="T2325"><text:s/></text:span><text:span text:style-name="T2326">Северо</text:span><text:span text:style-name="T2327">-</text:span><text:span text:style-name="T2328">Западной</text:span><text:span text:style-name="T2329"><text:s/></text:span><text:span text:style-name="T2330">Америки</text:span><text:span text:style-name="T2331">.</text:span></text:p>
      <text:p text:style-name="P31"><text:span text:style-name="T2332">Рельеф</text:span><text:span text:style-name="T2333"><text:s/></text:span><text:span text:style-name="T2334">и</text:span><text:span text:style-name="T2335"><text:s/></text:span><text:span text:style-name="T2336">полезные</text:span><text:span text:style-name="T2337"><text:s/></text:span><text:span text:style-name="T2338">ископаемые</text:span><text:span text:style-name="T2339">.</text:span><text:span text:style-name="T2340"> </text:span><text:span text:style-name="T2341">Основные</text:span><text:span text:style-name="T2342"><text:s/></text:span><text:span text:style-name="T2343">черты</text:span><text:span text:style-name="T2344"><text:s/></text:span><text:span text:style-name="T2345">рельефа</text:span><text:span text:style-name="T2346"><text:s/></text:span><text:span text:style-name="T2347">материка</text:span><text:span text:style-name="T2348">.<text:s/></text:span><text:span text:style-name="T2349">Влияние</text:span><text:span text:style-name="T2350"><text:s/></text:span><text:span text:style-name="T2351">древнего</text:span><text:span text:style-name="T2352"><text:s/></text:span><text:span text:style-name="T2353">оледенения</text:span><text:span text:style-name="T2354"><text:s/></text:span><text:span text:style-name="T2355">на</text:span><text:span text:style-name="T2356"><text:s/></text:span><text:span text:style-name="T2357">рельеф</text:span><text:span text:style-name="T2358">.<text:s/></text:span><text:span text:style-name="T2359">Закономерности</text:span><text:span text:style-name="T2360"><text:s/></text:span><text:span text:style-name="T2361">размещения</text:span><text:span text:style-name="T2362"><text:s/></text:span><text:span text:style-name="T2363">крупных</text:span><text:span text:style-name="T2364"><text:s/></text:span><text:span text:style-name="T2365">форм</text:span><text:span text:style-name="T2366"><text:s/></text:span><text:span text:style-name="T2367">рельефа</text:span><text:span text:style-name="T2368"><text:s/></text:span><text:span text:style-name="T2369">и</text:span><text:span text:style-name="T2370"><text:s/></text:span><text:span text:style-name="T2371">месторождений</text:span><text:span text:style-name="T2372"><text:s/></text:span><text:span text:style-name="T2373">полезных</text:span><text:span text:style-name="T2374"><text:s/></text:span><text:span text:style-name="T2375">ископаемых</text:span><text:span text:style-name="T2376">.</text:span></text:p>
      <text:p text:style-name="P31"><text:span text:style-name="T2377">Климат</text:span><text:span text:style-name="T2378">.<text:s/></text:span><text:span text:style-name="T2379">Внутренние</text:span><text:span text:style-name="T2380"><text:s/></text:span><text:span text:style-name="T2381">воды</text:span><text:span text:style-name="T2382">.</text:span><text:span text:style-name="T2383"> </text:span><text:span text:style-name="T2384">Климатообразующие</text:span><text:span text:style-name="T2385"><text:s/></text:span><text:span text:style-name="T2386">факторы</text:span><text:span text:style-name="T2387">.<text:s/></text:span><text:span text:style-name="T2388">Климатические</text:span><text:span text:style-name="T2389"><text:s/></text:span><text:span text:style-name="T2390">пояса</text:span><text:span text:style-name="T2391"><text:s/></text:span><text:span text:style-name="T2392">и</text:span><text:span text:style-name="T2393"><text:s/></text:span><text:span text:style-name="T2394">области</text:span><text:span text:style-name="T2395">.<text:s/></text:span><text:span text:style-name="T2396">Внутренние</text:span><text:span text:style-name="T2397"><text:s/></text:span><text:span text:style-name="T2398">воды</text:span><text:span text:style-name="T2399">.<text:s/></text:span><text:span text:style-name="T2400">Реки</text:span><text:span text:style-name="T2401"><text:s/></text:span><text:span text:style-name="T2402">как</text:span><text:span text:style-name="T2403"><text:s/></text:span><text:span text:style-name="T2404">производные</text:span><text:span text:style-name="T2405"><text:s/></text:span><text:span text:style-name="T2406">рельефа</text:span><text:span text:style-name="T2407"><text:s/></text:span><text:span text:style-name="T2408">и</text:span><text:span text:style-name="T2409"><text:s/></text:span><text:span text:style-name="T2410">климата</text:span><text:span text:style-name="T2411"><text:s/></text:span><text:span text:style-name="T2412">материка</text:span><text:span text:style-name="T2413">.</text:span></text:p>
      <text:p text:style-name="P31"><text:span text:style-name="T2414">Природные</text:span><text:span text:style-name="T2415"><text:s/></text:span><text:span text:style-name="T2416">зоны</text:span><text:span text:style-name="T2417">.<text:s/></text:span><text:span text:style-name="T2418">Население</text:span><text:span text:style-name="T2419">.</text:span><text:span text:style-name="T2420"> </text:span><text:span text:style-name="T2421">Особенности</text:span><text:span text:style-name="T2422"><text:s/></text:span><text:span text:style-name="T2423">распределения</text:span><text:span text:style-name="T2424"><text:s/></text:span><text:span text:style-name="T2425">природных</text:span><text:span text:style-name="T2426"><text:s/></text:span><text:span text:style-name="T2427">зон</text:span><text:span text:style-name="T2428"><text:s/></text:span><text:span text:style-name="T2429">на</text:span><text:span text:style-name="T2430"><text:s/></text:span><text:span text:style-name="T2431">материке</text:span><text:span text:style-name="T2432">.<text:s/></text:span><text:span text:style-name="T2433">Изменение</text:span><text:span text:style-name="T2434"><text:s/></text:span><text:span text:style-name="T2435">природы</text:span><text:span text:style-name="T2436"><text:s/></text:span><text:span text:style-name="T2437">под</text:span><text:span text:style-name="T2438"><text:s/></text:span><text:span text:style-name="T2439">влиянием</text:span><text:span text:style-name="T2440"><text:s/></text:span><text:span text:style-name="T2441">деятельности</text:span><text:span text:style-name="T2442"><text:s/></text:span><text:span text:style-name="T2443">человека</text:span><text:span text:style-name="T2444">.<text:s/></text:span><text:span text:style-name="T2445">Население</text:span><text:span text:style-name="T2446">.</text:span></text:p>
      <text:p text:style-name="P31"><text:span text:style-name="T2447">Канада</text:span><text:span text:style-name="T2448">.</text:span><text:span text:style-name="T2449"> </text:span><text:span text:style-name="T2450">Географическое</text:span><text:span text:style-name="T2451"><text:s/></text:span><text:span text:style-name="T2452">положение</text:span><text:span text:style-name="T2453">,<text:s/></text:span><text:span text:style-name="T2454">природа</text:span><text:span text:style-name="T2455">,<text:s/></text:span><text:span text:style-name="T2456">население</text:span><text:span text:style-name="T2457">,<text:s/></text:span><text:span text:style-name="T2458">хозяйство</text:span><text:span text:style-name="T2459">,<text:s/></text:span><text:span text:style-name="T2460">заповедники</text:span><text:span text:style-name="T2461"><text:s/></text:span><text:span text:style-name="T2462">и</text:span><text:span text:style-name="T2463"><text:s/></text:span><text:span text:style-name="T2464">национальные</text:span><text:span text:style-name="T2465"><text:s/></text:span><text:span text:style-name="T2466">парки</text:span><text:span text:style-name="T2467"><text:s/></text:span><text:span text:style-name="T2468">Канады</text:span><text:span text:style-name="T2469">.</text:span></text:p>
      <text:p text:style-name="P31"><text:span text:style-name="T2470">Соединенные</text:span><text:span text:style-name="T2471"><text:s/></text:span><text:span text:style-name="T2472">Штаты</text:span><text:span text:style-name="T2473"><text:s/></text:span><text:span text:style-name="T2474">Америки</text:span><text:span text:style-name="T2475">.</text:span><text:span text:style-name="T2476"> </text:span><text:span text:style-name="T2477">Географическое</text:span><text:span text:style-name="T2478"><text:s/></text:span><text:span text:style-name="T2479">положение</text:span><text:span text:style-name="T2480">,<text:s/></text:span><text:span text:style-name="T2481">природа</text:span><text:span text:style-name="T2482">,<text:s/></text:span><text:span text:style-name="T2483">население</text:span><text:span text:style-name="T2484">,<text:s/></text:span><text:span text:style-name="T2485">хозяйство</text:span><text:span text:style-name="T2486">,<text:s/></text:span><text:span text:style-name="T2487">памятники</text:span><text:span text:style-name="T2488"><text:s/></text:span><text:span text:style-name="T2489">природного</text:span><text:span text:style-name="T2490"><text:s/></text:span><text:span text:style-name="T2491">и</text:span><text:span text:style-name="T2492"><text:s/></text:span><text:span text:style-name="T2493">культурного</text:span><text:span text:style-name="T2494"><text:s/></text:span><text:span text:style-name="T2495">наследия</text:span><text:span text:style-name="T2496"><text:s/></text:span><text:span text:style-name="T2497">США</text:span><text:span text:style-name="T2498">.</text:span></text:p>
      <text:p text:style-name="P31"><text:span text:style-name="T2499">Средняя</text:span><text:span text:style-name="T2500"><text:s/></text:span><text:span text:style-name="T2501">Америка</text:span><text:span text:style-name="T2502">.<text:s/></text:span><text:span text:style-name="T2503">Мексика</text:span><text:span text:style-name="T2504">.</text:span><text:span text:style-name="T2505"> </text:span><text:span text:style-name="T2506">Общая</text:span><text:span text:style-name="T2507"><text:s/></text:span><text:span text:style-name="T2508">характеристика</text:span><text:span text:style-name="T2509"><text:s/></text:span><text:span text:style-name="T2510">региона</text:span><text:span text:style-name="T2511">.<text:s/></text:span><text:span text:style-name="T2512">Географическое</text:span><text:span text:style-name="T2513"><text:s/></text:span><text:span text:style-name="T2514">положение</text:span><text:span text:style-name="T2515">,<text:s/></text:span><text:span text:style-name="T2516">природа</text:span><text:span text:style-name="T2517">,<text:s/></text:span><text:span text:style-name="T2518">население</text:span><text:span text:style-name="T2519">,<text:s/></text:span><text:span text:style-name="T2520">хозяйство</text:span><text:span text:style-name="T2521"><text:s/></text:span><text:span text:style-name="T2522">Мексики</text:span><text:span text:style-name="T2523">.</text:span></text:p>
      <text:p text:style-name="P31"><text:span text:style-name="T2524">Практические</text:span><text:span text:style-name="T2525"><text:s/></text:span><text:span text:style-name="T2526">работы</text:span><text:span text:style-name="T2527">. 5</text:span><text:span text:style-name="T2528"> </text:span><text:span text:style-name="T2529">Характеристика</text:span><text:span text:style-name="T2530"><text:s/></text:span><text:span text:style-name="T2531">по</text:span><text:span text:style-name="T2532"><text:s/></text:span><text:span text:style-name="T2533">картам</text:span><text:span text:style-name="T2534"><text:s/></text:span><text:span text:style-name="T2535">основных</text:span><text:span text:style-name="T2536"><text:s/></text:span><text:span text:style-name="T2537">видов</text:span><text:span text:style-name="T2538"><text:s/></text:span><text:span text:style-name="T2539">природных</text:span><text:span text:style-name="T2540"><text:s/></text:span><text:span text:style-name="T2541">ресурсов</text:span><text:span text:style-name="T2542"><text:s/></text:span><text:span text:style-name="T2543">Канады</text:span><text:span text:style-name="T2544">,<text:s/></text:span><text:span text:style-name="T2545">США</text:span><text:span text:style-name="T2546"><text:s/></text:span><text:span text:style-name="T2547">и</text:span><text:span text:style-name="T2548"><text:s/></text:span><text:span text:style-name="T2549">Мексики</text:span><text:span text:style-name="T2550">.</text:span><text:span text:style-name="T2551"><text:s/>18.<text:s/></text:span><text:span text:style-name="T2552">Выявление</text:span><text:span text:style-name="T2553"><text:s/></text:span><text:span text:style-name="T2554">особенностей</text:span><text:span text:style-name="T2555"><text:s/></text:span><text:span text:style-name="T2556">размещения</text:span><text:span text:style-name="T2557"><text:s/></text:span><text:span text:style-name="T2558">населения</text:span><text:span text:style-name="T2559">,<text:s/></text:span><text:span text:style-name="T2560">а</text:span><text:span text:style-name="T2561"><text:s/></text:span><text:span text:style-name="T2562">также</text:span><text:span text:style-name="T2563"><text:s/></text:span><text:span text:style-name="T2564">географического</text:span><text:span text:style-name="T2565"><text:s/></text:span><text:span text:style-name="T2566">положения</text:span><text:span text:style-name="T2567">,<text:s/></text:span><text:span text:style-name="T2568">планировки</text:span><text:span text:style-name="T2569"><text:s/></text:span><text:span text:style-name="T2570">и</text:span><text:span text:style-name="T2571"><text:s/></text:span><text:span text:style-name="T2572">внешнего</text:span><text:span text:style-name="T2573"><text:s/></text:span><text:span text:style-name="T2574">облика</text:span><text:span text:style-name="T2575"><text:s/></text:span><text:span text:style-name="T2576">крупнейших</text:span><text:span text:style-name="T2577"><text:s/></text:span><text:span text:style-name="T2578">городов</text:span><text:span text:style-name="T2579"><text:s/></text:span><text:span text:style-name="T2580">Канады</text:span><text:span text:style-name="T2581">,<text:s/></text:span><text:span text:style-name="T2582">США</text:span><text:span text:style-name="T2583"><text:s/></text:span><text:span text:style-name="T2584">и</text:span><text:span text:style-name="T2585"><text:s/></text:span><text:span text:style-name="T2586">Мексики</text:span><text:span text:style-name="T2587">.</text:span></text:p>
      <text:p text:style-name="P31"><text:span text:style-name="T2588">Евразия</text:span><text:span text:style-name="T2589"><text:s/>(16<text:s/></text:span><text:span text:style-name="T2590">ч</text:span><text:span text:style-name="T2591">)</text:span></text:p>
      <text:p text:style-name="P31"><text:span text:style-name="T2592">Географическое</text:span><text:span text:style-name="T2593"><text:s/></text:span><text:span text:style-name="T2594">положение</text:span><text:span text:style-name="T2595">.</text:span><text:span text:style-name="T2596"> </text:span><text:span text:style-name="T2597">Исследования</text:span><text:span text:style-name="T2598"><text:s/></text:span><text:span text:style-name="T2599">Центральной</text:span><text:span text:style-name="T2600"><text:s/></text:span><text:span text:style-name="T2601">Азии</text:span><text:span text:style-name="T2602">.<text:s/></text:span><text:span text:style-name="T2603">Особенности</text:span><text:span text:style-name="T2604"><text:s/></text:span><text:span text:style-name="T2605">географического</text:span><text:span text:style-name="T2606"><text:s/></text:span><text:span text:style-name="T2607">положения</text:span><text:span text:style-name="T2608">.<text:s/></text:span><text:span text:style-name="T2609">Очертания</text:span><text:span text:style-name="T2610"><text:s/></text:span><text:span text:style-name="T2611">берегов</text:span><text:span text:style-name="T2612">.<text:s/></text:span><text:span text:style-name="T2613">Исследования</text:span><text:span text:style-name="T2614"><text:s/></text:span><text:span text:style-name="T2615">Центральной</text:span><text:span text:style-name="T2616"><text:s/></text:span><text:span text:style-name="T2617">Азии</text:span><text:span text:style-name="T2618">.</text:span></text:p>
      <text:p text:style-name="P31"><text:span text:style-name="T2619">Особенности</text:span><text:span text:style-name="T2620"><text:s/></text:span><text:span text:style-name="T2621">рельефа</text:span><text:span text:style-name="T2622">,<text:s/></text:span><text:span text:style-name="T2623">его</text:span><text:span text:style-name="T2624"><text:s/></text:span><text:span text:style-name="T2625">развитие</text:span><text:span text:style-name="T2626">.</text:span><text:span text:style-name="T2627"> </text:span><text:span text:style-name="T2628">Особенности</text:span><text:span text:style-name="T2629"><text:s/></text:span><text:span text:style-name="T2630">рельефа</text:span><text:span text:style-name="T2631"><text:s/></text:span><text:span text:style-name="T2632">Евразии</text:span><text:span text:style-name="T2633">,<text:s/></text:span><text:span text:style-name="T2634">его</text:span><text:span text:style-name="T2635"><text:s/></text:span><text:span text:style-name="T2636">развитие</text:span><text:span text:style-name="T2637">.<text:s/></text:span><text:span text:style-name="T2638">Области</text:span><text:span text:style-name="T2639"><text:s/></text:span><text:span text:style-name="T2640">землетрясений</text:span><text:span text:style-name="T2641"><text:s/></text:span><text:span text:style-name="T2642">и</text:span><text:span text:style-name="T2643"><text:s/></text:span><text:span text:style-name="T2644">вулканов</text:span><text:span text:style-name="T2645">.<text:s/></text:span><text:span text:style-name="T2646">Основные</text:span><text:span text:style-name="T2647"><text:s/></text:span><text:span text:style-name="T2648">формы</text:span><text:span text:style-name="T2649"><text:s/></text:span><text:span text:style-name="T2650">рельефа</text:span><text:span text:style-name="T2651">.<text:s/></text:span><text:span text:style-name="T2652">Полезные</text:span><text:span text:style-name="T2653"><text:s/></text:span><text:span text:style-name="T2654">ископаемые</text:span><text:span text:style-name="T2655">.</text:span></text:p>
      <text:p text:style-name="P31"><text:span text:style-name="T2656">Климат</text:span><text:span text:style-name="T2657">.<text:s/></text:span><text:span text:style-name="T2658">Внутренние</text:span><text:span text:style-name="T2659"><text:s/></text:span><text:span text:style-name="T2660">воды</text:span><text:span text:style-name="T2661">.</text:span><text:span text:style-name="T2662"> </text:span><text:span text:style-name="T2663">Факторы</text:span><text:span text:style-name="T2664">,<text:s/></text:span><text:span text:style-name="T2665">формирующие</text:span><text:span text:style-name="T2666"><text:s/></text:span><text:span text:style-name="T2667">климат</text:span><text:span text:style-name="T2668"><text:s/></text:span><text:span text:style-name="T2669">материка</text:span><text:span text:style-name="T2670">.<text:s/></text:span><text:span text:style-name="T2671">Климатические</text:span><text:span text:style-name="T2672"><text:s/></text:span><text:span text:style-name="T2673">пояса</text:span><text:span text:style-name="T2674">.<text:s/></text:span><text:span text:style-name="T2675">Влияние</text:span><text:span text:style-name="T2676"><text:s/></text:span><text:span text:style-name="T2677">климата</text:span><text:span text:style-name="T2678"><text:s/></text:span><text:span text:style-name="T2679">на</text:span><text:span text:style-name="T2680"><text:s/></text:span><text:span text:style-name="T2681">хозяйственную</text:span><text:span text:style-name="T2682"><text:s/></text:span><text:span text:style-name="T2683">деятельность</text:span><text:span text:style-name="T2684"><text:s/></text:span><text:span text:style-name="T2685">населения</text:span><text:span text:style-name="T2686">.<text:s/></text:span><text:span text:style-name="T2687">Внутренние</text:span><text:span text:style-name="T2688"><text:s/></text:span><text:span text:style-name="T2689">воды</text:span><text:span text:style-name="T2690">,<text:s/></text:span><text:span text:style-name="T2691">их</text:span><text:span text:style-name="T2692"><text:s/></text:span><text:span text:style-name="T2693">распределение</text:span><text:span text:style-name="T2694">.<text:s/></text:span><text:span text:style-name="T2695">Реки</text:span><text:span text:style-name="T2696">.<text:s/></text:span><text:span text:style-name="T2697">Территории</text:span><text:span text:style-name="T2698"><text:s/></text:span><text:span text:style-name="T2699">внутреннего</text:span><text:span text:style-name="T2700"><text:s/></text:span><text:span text:style-name="T2701">стока</text:span><text:span text:style-name="T2702">.<text:s/></text:span><text:span text:style-name="T2703">Озера</text:span><text:span text:style-name="T2704">.<text:s/></text:span><text:span text:style-name="T2705">Современное</text:span><text:span text:style-name="T2706"><text:s/></text:span><text:span text:style-name="T2707">оледенение</text:span><text:span text:style-name="T2708">.<text:s/></text:span><text:span text:style-name="T2709">Многолетняя</text:span><text:span text:style-name="T2710"><text:s/></text:span><text:span text:style-name="T2711">мерзлота</text:span><text:span text:style-name="T2712">.</text:span></text:p>
      <text:p text:style-name="P31"><text:span text:style-name="T2713">Природные</text:span><text:span text:style-name="T2714"><text:s/></text:span><text:span text:style-name="T2715">зоны</text:span><text:span text:style-name="T2716">.<text:s/></text:span><text:span text:style-name="T2717">Народы</text:span><text:span text:style-name="T2718"><text:s/></text:span><text:span text:style-name="T2719">и</text:span><text:span text:style-name="T2720"><text:s/></text:span><text:span text:style-name="T2721">страны</text:span><text:span text:style-name="T2722"><text:s/></text:span><text:span text:style-name="T2723">Евразии</text:span><text:span text:style-name="T2724">.<text:s/></text:span><text:span text:style-name="T2725">Расположение</text:span><text:span text:style-name="T2726"><text:s/></text:span><text:span text:style-name="T2727">и</text:span><text:span text:style-name="T2728"><text:s/></text:span><text:span text:style-name="T2729">характеристика</text:span><text:span text:style-name="T2730"><text:s/></text:span><text:span text:style-name="T2731">природных</text:span><text:span text:style-name="T2732"><text:s/></text:span><text:span text:style-name="T2733">зон</text:span><text:span text:style-name="T2734">.<text:s/></text:span><text:span text:style-name="T2735">Высотные</text:span><text:span text:style-name="T2736"><text:s/></text:span><text:span text:style-name="T2737">пояса</text:span><text:span text:style-name="T2738"><text:s/></text:span><text:span text:style-name="T2739">в</text:span><text:span text:style-name="T2740"><text:s/></text:span><text:span text:style-name="T2741">Гималаях</text:span><text:span text:style-name="T2742"><text:s/></text:span><text:span text:style-name="T2743">и</text:span><text:span text:style-name="T2744"><text:s/></text:span><text:span text:style-name="T2745">Альпах</text:span><text:span text:style-name="T2746">.<text:s/></text:span><text:span text:style-name="T2747">Народы</text:span><text:span text:style-name="T2748"><text:s/></text:span><text:span text:style-name="T2749">Евразии</text:span><text:span text:style-name="T2750">.<text:s/></text:span><text:span text:style-name="T2751">Страны</text:span><text:span text:style-name="T2752">.</text:span></text:p>
      <text:p text:style-name="P31"><text:span text:style-name="T2753">Страны</text:span><text:span text:style-name="T2754"><text:s/></text:span><text:span text:style-name="T2755">Северной</text:span><text:span text:style-name="T2756"><text:s/></text:span><text:span text:style-name="T2757">Европы</text:span><text:span text:style-name="T2758">.</text:span><text:span text:style-name="T2759"> </text:span><text:span text:style-name="T2760">Состав</text:span><text:span text:style-name="T2761"><text:s/></text:span><text:span text:style-name="T2762">региона</text:span><text:span text:style-name="T2763">.<text:s/></text:span><text:span text:style-name="T2764">Природа</text:span><text:span text:style-name="T2765">.<text:s/></text:span><text:span text:style-name="T2766">На</text:span><text:span text:style-name="T2767">-</text:span><text:span text:style-name="T2768">селение</text:span><text:span text:style-name="T2769">.<text:s/></text:span><text:span text:style-name="T2770">Хозяйство</text:span><text:span text:style-name="T2771">.<text:s/></text:span><text:span text:style-name="T2772">Комплексная</text:span><text:span text:style-name="T2773"><text:s/></text:span><text:span text:style-name="T2774">характеристика</text:span><text:span text:style-name="T2775"><text:s/></text:span><text:span text:style-name="T2776">стран</text:span><text:span text:style-name="T2777"><text:s/></text:span><text:span text:style-name="T2778">региона</text:span><text:span text:style-name="T2779">.</text:span></text:p>
      <text:p text:style-name="P31"><text:span text:style-name="T2780">Страны</text:span><text:span text:style-name="T2781"><text:s/></text:span><text:span text:style-name="T2782">Западной</text:span><text:span text:style-name="T2783"><text:s/></text:span><text:span text:style-name="T2784">Европы</text:span><text:span text:style-name="T2785">.</text:span><text:span text:style-name="T2786"> </text:span><text:span text:style-name="T2787">Общая</text:span><text:span text:style-name="T2788"><text:s/></text:span><text:span text:style-name="T2789">характеристика</text:span><text:span text:style-name="T2790"><text:s/></text:span><text:span text:style-name="T2791">региона</text:span><text:span text:style-name="T2792">.<text:s/></text:span><text:span text:style-name="T2793">Географическое</text:span><text:span text:style-name="T2794"><text:s/></text:span><text:span text:style-name="T2795">положение</text:span><text:span text:style-name="T2796">,<text:s/></text:span><text:span text:style-name="T2797">природа</text:span><text:span text:style-name="T2798">,<text:s/></text:span><text:span text:style-name="T2799">население</text:span><text:span text:style-name="T2800">,<text:s/></text:span><text:span text:style-name="T2801">хозяйство</text:span><text:span text:style-name="T2802">,<text:s/></text:span><text:span text:style-name="T2803">объекты</text:span><text:span text:style-name="T2804"><text:s/></text:span><text:span text:style-name="T2805">всемирного</text:span><text:span text:style-name="T2806"><text:s/></text:span><text:span text:style-name="T2807">наследия</text:span><text:span text:style-name="T2808"><text:s/></text:span><text:span text:style-name="T2809">Великобритании</text:span><text:span text:style-name="T2810">,<text:s/></text:span><text:span text:style-name="T2811">Франции</text:span><text:span text:style-name="T2812"><text:s/></text:span><text:span text:style-name="T2813">и</text:span><text:span text:style-name="T2814"><text:s/></text:span><text:span text:style-name="T2815">Германии</text:span><text:span text:style-name="T2816">.</text:span></text:p>
      <text:p text:style-name="P31"><text:span text:style-name="T2817">Страны</text:span><text:span text:style-name="T2818"><text:s/></text:span><text:span text:style-name="T2819">Восточной</text:span><text:span text:style-name="T2820"><text:s/></text:span><text:span text:style-name="T2821">Европы</text:span><text:span text:style-name="T2822">.</text:span><text:span text:style-name="T2823"> </text:span><text:span text:style-name="T2824">Общая</text:span><text:span text:style-name="T2825"><text:s/></text:span><text:span text:style-name="T2826">характеристика</text:span><text:span text:style-name="T2827"><text:s/></text:span><text:span text:style-name="T2828">региона</text:span><text:span text:style-name="T2829">.<text:s/></text:span><text:span text:style-name="T2830">Польша</text:span><text:span text:style-name="T2831">,<text:s/></text:span><text:span text:style-name="T2832">Чехия</text:span><text:span text:style-name="T2833">,<text:s/></text:span><text:span text:style-name="T2834">Словакия</text:span><text:span text:style-name="T2835">,<text:s/></text:span><text:span text:style-name="T2836">Венгрия</text:span><text:span text:style-name="T2837">.<text:s/></text:span><text:span text:style-name="T2838">Румыния</text:span><text:span text:style-name="T2839"><text:s/></text:span><text:span text:style-name="T2840">и</text:span><text:span text:style-name="T2841"><text:s/></text:span><text:span text:style-name="T2842">страны</text:span><text:span text:style-name="T2843"><text:s/></text:span><text:span text:style-name="T2844">Балканского</text:span><text:span text:style-name="T2845"><text:s/></text:span><text:span text:style-name="T2846">полуострова</text:span><text:span text:style-name="T2847">.<text:s/></text:span><text:span text:style-name="T2848">Страны</text:span><text:span text:style-name="T2849"><text:s/></text:span><text:span text:style-name="T2850">Балтии</text:span><text:span text:style-name="T2851">.<text:s/></text:span><text:span text:style-name="T2852">Белоруссия</text:span><text:span text:style-name="T2853">.<text:s/></text:span><text:span text:style-name="T2854">Украина</text:span><text:span text:style-name="T2855">.<text:s/></text:span><text:span text:style-name="T2856">Молдавия</text:span><text:span text:style-name="T2857">.</text:span></text:p>
      <text:p text:style-name="P31"><text:span text:style-name="T2858">Страны</text:span><text:span text:style-name="T2859"><text:s/></text:span><text:span text:style-name="T2860">Южной</text:span><text:span text:style-name="T2861"><text:s/></text:span><text:span text:style-name="T2862">Европы</text:span><text:span text:style-name="T2863">.<text:s/></text:span><text:span text:style-name="T2864">Италия</text:span><text:span text:style-name="T2865">.<text:s/></text:span><text:span text:style-name="T2866">Общая</text:span><text:span text:style-name="T2867"><text:s/></text:span><text:span text:style-name="T2868">характеристика</text:span><text:span text:style-name="T2869"><text:s/></text:span><text:span text:style-name="T2870">региона</text:span><text:span text:style-name="T2871">.<text:s/></text:span><text:span text:style-name="T2872">Географическое</text:span><text:span text:style-name="T2873"><text:s/></text:span><text:span text:style-name="T2874">положение</text:span><text:span text:style-name="T2875">,<text:s/></text:span><text:span text:style-name="T2876">природа</text:span><text:span text:style-name="T2877">,<text:s/></text:span><text:span text:style-name="T2878">население</text:span><text:span text:style-name="T2879">,<text:s/></text:span><text:span text:style-name="T2880">хозяйство</text:span><text:span text:style-name="T2881"><text:s/></text:span><text:span text:style-name="T2882">Италии</text:span><text:span text:style-name="T2883">.<text:s/></text:span><text:span text:style-name="T2884">Памятники</text:span><text:span text:style-name="T2885"><text:s/></text:span><text:span text:style-name="T2886">всемирного</text:span><text:span text:style-name="T2887"><text:s/></text:span><text:span text:style-name="T2888">наследия</text:span><text:span text:style-name="T2889"><text:s/></text:span><text:span text:style-name="T2890">региона</text:span><text:span text:style-name="T2891">.</text:span></text:p>
      <text:p text:style-name="P31"><text:span text:style-name="T2892">Страны</text:span><text:span text:style-name="T2893"><text:s/></text:span><text:span text:style-name="T2894">Юго</text:span><text:span text:style-name="T2895">-</text:span><text:span text:style-name="T2896">Западной</text:span><text:span text:style-name="T2897"><text:s/></text:span><text:span text:style-name="T2898">Азии</text:span><text:span text:style-name="T2899">. </text:span><text:span text:style-name="T2900">Общая</text:span><text:span text:style-name="T2901"><text:s/></text:span><text:span text:style-name="T2902">характеристика</text:span><text:span text:style-name="T2903"><text:s/></text:span><text:span text:style-name="T2904">региона</text:span><text:span text:style-name="T2905">.<text:s/></text:span><text:span text:style-name="T2906">Географическое</text:span><text:span text:style-name="T2907"><text:s/></text:span><text:span text:style-name="T2908">положение</text:span><text:span text:style-name="T2909">,<text:s/></text:span><text:span text:style-name="T2910">природа</text:span><text:span text:style-name="T2911">,<text:s/></text:span><text:span text:style-name="T2912">население</text:span><text:span text:style-name="T2913">,<text:s/></text:span><text:span text:style-name="T2914">хозяйство</text:span><text:span text:style-name="T2915"><text:s/></text:span><text:span text:style-name="T2916">Армении</text:span><text:span text:style-name="T2917">,<text:s/></text:span><text:span text:style-name="T2918">Грузии</text:span><text:span text:style-name="T2919"><text:s/></text:span><text:span text:style-name="T2920">и</text:span><text:span text:style-name="T2921"><text:s/></text:span><text:span text:style-name="T2922">Азербайджана</text:span><text:span text:style-name="T2923">.</text:span></text:p>
      <text:p text:style-name="P31"><text:span text:style-name="T2924">Страны</text:span><text:span text:style-name="T2925"><text:s/></text:span><text:span text:style-name="T2926">Центральной</text:span><text:span text:style-name="T2927"><text:s/></text:span><text:span text:style-name="T2928">Азии</text:span><text:span text:style-name="T2929">.</text:span><text:span text:style-name="T2930"> </text:span><text:span text:style-name="T2931">Общая</text:span><text:span text:style-name="T2932"><text:s/></text:span><text:span text:style-name="T2933">характеристика</text:span><text:span text:style-name="T2934"><text:s/></text:span><text:span text:style-name="T2935">региона</text:span><text:span text:style-name="T2936">.<text:s/></text:span><text:span text:style-name="T2937">Географическое</text:span><text:span text:style-name="T2938"><text:s/></text:span><text:span text:style-name="T2939">положение</text:span><text:span text:style-name="T2940">,<text:s/></text:span><text:span text:style-name="T2941">природа</text:span><text:span text:style-name="T2942">,<text:s/></text:span><text:span text:style-name="T2943">население</text:span><text:span text:style-name="T2944">,<text:s/></text:span><text:span text:style-name="T2945">хозяйство</text:span><text:span text:style-name="T2946"><text:s/></text:span><text:span text:style-name="T2947">Казахстана</text:span><text:span text:style-name="T2948">,<text:s/></text:span><text:span text:style-name="T2949">Узбекистана</text:span><text:span text:style-name="T2950">,<text:s/></text:span><text:span text:style-name="T2951">Киргизии</text:span><text:span text:style-name="T2952">,<text:s/></text:span><text:span text:style-name="T2953">Таджикистана</text:span><text:span text:style-name="T2954">,<text:s/></text:span><text:span text:style-name="T2955">Туркмении</text:span><text:span text:style-name="T2956"><text:s/></text:span><text:span text:style-name="T2957">и</text:span><text:span text:style-name="T2958"><text:s/></text:span><text:span text:style-name="T2959">Монголии</text:span><text:span text:style-name="T2960">.</text:span></text:p>
      <text:p text:style-name="P31"><text:span text:style-name="T2961">Страны</text:span><text:span text:style-name="T2962"><text:s/></text:span><text:span text:style-name="T2963">Восточной</text:span><text:span text:style-name="T2964"><text:s/></text:span><text:span text:style-name="T2965">Азии</text:span><text:span text:style-name="T2966">.</text:span><text:span text:style-name="T2967"> </text:span><text:span text:style-name="T2968">Общая</text:span><text:span text:style-name="T2969"><text:s/></text:span><text:span text:style-name="T2970">характеристика</text:span><text:span text:style-name="T2971"><text:s/></text:span><text:span text:style-name="T2972">региона</text:span><text:span text:style-name="T2973">.<text:s/></text:span><text:span text:style-name="T2974">Географическое</text:span><text:span text:style-name="T2975"><text:s/></text:span><text:span text:style-name="T2976">положение</text:span><text:span text:style-name="T2977">,<text:s/></text:span><text:span text:style-name="T2978">природа</text:span><text:span text:style-name="T2979">,<text:s/></text:span><text:span text:style-name="T2980">население</text:span><text:span text:style-name="T2981">,<text:s/></text:span><text:span text:style-name="T2982">хозяйство</text:span><text:span text:style-name="T2983">,<text:s/></text:span><text:span text:style-name="T2984">памятники</text:span><text:span text:style-name="T2985"><text:s/></text:span><text:span text:style-name="T2986">всемирного</text:span><text:span text:style-name="T2987"><text:s/></text:span><text:span text:style-name="T2988">наследия</text:span><text:span text:style-name="T2989"><text:s/></text:span><text:span text:style-name="T2990">Китая</text:span><text:span text:style-name="T2991"><text:s/></text:span><text:span text:style-name="T2992">и</text:span><text:span text:style-name="T2993"><text:s/></text:span><text:span text:style-name="T2994">Японии</text:span><text:span text:style-name="T2995">.</text:span></text:p>
      <text:p text:style-name="P31"><text:span text:style-name="T2996">Страны</text:span><text:span text:style-name="T2997"><text:s/></text:span><text:span text:style-name="T2998">Южной</text:span><text:span text:style-name="T2999"><text:s/></text:span><text:span text:style-name="T3000">Азии</text:span><text:span text:style-name="T3001">.<text:s/></text:span><text:span text:style-name="T3002">Индия</text:span><text:span text:style-name="T3003">.</text:span><text:span text:style-name="T3004"> </text:span><text:span text:style-name="T3005">Общая</text:span><text:span text:style-name="T3006"><text:s/></text:span><text:span text:style-name="T3007">характеристика</text:span><text:span text:style-name="T3008"><text:s/></text:span><text:span text:style-name="T3009">региона</text:span><text:span text:style-name="T3010">.<text:s/></text:span><text:span text:style-name="T3011">Географическое</text:span><text:span text:style-name="T3012"><text:s/></text:span><text:span text:style-name="T3013">положение</text:span><text:span text:style-name="T3014">,<text:s/></text:span><text:span text:style-name="T3015">природа</text:span><text:span text:style-name="T3016">,<text:s/></text:span><text:span text:style-name="T3017">население</text:span><text:span text:style-name="T3018">,<text:s/></text:span><text:span text:style-name="T3019">хозяйство</text:span><text:span text:style-name="T3020"><text:s/></text:span><text:span text:style-name="T3021">Индии</text:span><text:span text:style-name="T3022">.</text:span></text:p>
      <text:p text:style-name="P31"><text:span text:style-name="T3023">Страны</text:span><text:span text:style-name="T3024"><text:s/></text:span><text:span text:style-name="T3025">Юго</text:span><text:span text:style-name="T3026">-</text:span><text:span text:style-name="T3027">Восточной</text:span><text:span text:style-name="T3028"><text:s/></text:span><text:span text:style-name="T3029">Азии</text:span><text:span text:style-name="T3030">.<text:s/></text:span><text:span text:style-name="T3031">Индонезия</text:span><text:span text:style-name="T3032">.<text:s/></text:span><text:span text:style-name="T3033">Общая</text:span><text:span text:style-name="T3034"><text:s/></text:span><text:span text:style-name="T3035">характеристика</text:span><text:span text:style-name="T3036"><text:s/></text:span><text:span text:style-name="T3037">региона</text:span><text:span text:style-name="T3038">.<text:s/></text:span><text:span text:style-name="T3039">Географическое</text:span><text:span text:style-name="T3040"><text:s/></text:span><text:span text:style-name="T3041">положение</text:span><text:span text:style-name="T3042">,<text:s/></text:span><text:span text:style-name="T3043">природа</text:span><text:span text:style-name="T3044">,<text:s/></text:span><text:span text:style-name="T3045">население</text:span><text:span text:style-name="T3046">,<text:s/></text:span><text:span text:style-name="T3047">хозяйство</text:span><text:span text:style-name="T3048"><text:s/></text:span><text:span text:style-name="T3049">Индонезии</text:span><text:span text:style-name="T3050">.</text:span></text:p>
      <text:p text:style-name="P31"><text:span text:style-name="T3051">Практические</text:span><text:span text:style-name="T3052"><text:s/></text:span><text:span text:style-name="T3053">работы</text:span><text:span text:style-name="T3054">.</text:span><text:span text:style-name="T3055"> </text:span><text:span text:style-name="T3056">19.<text:s/></text:span><text:span text:style-name="T3057">Составление</text:span><text:span text:style-name="T3058"><text:s/>«</text:span><text:span text:style-name="T3059">каталога</text:span><text:span text:style-name="T3060">»<text:s/></text:span><text:span text:style-name="T3061">народов</text:span><text:span text:style-name="T3062"><text:s/></text:span><text:span text:style-name="T3063">Евразии</text:span><text:span text:style-name="T3064"><text:s/></text:span><text:span text:style-name="T3065">по</text:span><text:span text:style-name="T3066"><text:s/></text:span><text:span text:style-name="T3067">языковым</text:span><text:span text:style-name="T3068"><text:s/></text:span><text:span text:style-name="T3069">группам</text:span><text:span text:style-name="T3070">. 20.<text:s/></text:span><text:span text:style-name="T3071">Описание</text:span><text:span text:style-name="T3072"><text:s/></text:span><text:span text:style-name="T3073">видов</text:span><text:span text:style-name="T3074"><text:s/></text:span><text:span text:style-name="T3075">хозяйственной</text:span><text:span text:style-name="T3076"><text:s/></text:span><text:span text:style-name="T3077">деятельности</text:span><text:span text:style-name="T3078"><text:s/></text:span><text:span text:style-name="T3079">населения</text:span><text:span text:style-name="T3080"><text:s/></text:span><text:span text:style-name="T3081">стран</text:span><text:span text:style-name="T3082"><text:s/></text:span><text:span text:style-name="T3083">Северной</text:span><text:span text:style-name="T3084"><text:s/></text:span><text:span text:style-name="T3085">Европы</text:span><text:span text:style-name="T3086">,<text:s/></text:span><text:span text:style-name="T3087">связанных</text:span><text:span text:style-name="T3088"><text:s/></text:span><text:span text:style-name="T3089">с</text:span><text:span text:style-name="T3090"><text:s/></text:span><text:span text:style-name="T3091">океаном</text:span><text:span text:style-name="T3092">.<text:s/></text:span><text:span text:style-name="T3093">6<text:s/></text:span><text:span text:style-name="T3094">Сравнительная</text:span><text:span text:style-name="T3095"><text:s/></text:span><text:span text:style-name="T3096">характеристика</text:span><text:span text:style-name="T3097"><text:s/></text:span><text:span text:style-name="T3098">Великобритании</text:span><text:span text:style-name="T3099">,<text:s/></text:span><text:span text:style-name="T3100">Франции</text:span><text:span text:style-name="T3101"><text:s/></text:span><text:span text:style-name="T3102">и</text:span><text:span text:style-name="T3103"><text:s/></text:span><text:span text:style-name="T3104">Германии</text:span><text:span text:style-name="T3105">.<text:s/></text:span><text:span text:style-name="T3106">22.<text:s/></text:span><text:span text:style-name="T3107">Группировка</text:span><text:span text:style-name="T3108"><text:s/></text:span><text:span text:style-name="T3109">стран</text:span><text:span text:style-name="T3110"><text:s/></text:span><text:span text:style-name="T3111">Юго</text:span><text:span text:style-name="T3112">-</text:span><text:span text:style-name="T3113">Западной</text:span><text:span text:style-name="T3114"><text:s/></text:span><text:span text:style-name="T3115">Азии</text:span><text:span text:style-name="T3116"><text:s/></text:span><text:span text:style-name="T3117">по</text:span><text:span text:style-name="T3118"><text:s/></text:span><text:span text:style-name="T3119">различным</text:span><text:span text:style-name="T3120"><text:s/></text:span><text:span text:style-name="T3121">признакам</text:span><text:span text:style-name="T3122">.</text:span></text:p>
      <text:p text:style-name="P31"><text:span text:style-name="T3122">23.<text:s/></text:span><text:span text:style-name="T3123">Составление</text:span><text:span text:style-name="T3124"><text:s/></text:span><text:span text:style-name="T3125">описания</text:span><text:span text:style-name="T3126"><text:s/></text:span><text:span text:style-name="T3127">географического</text:span><text:span text:style-name="T3128"><text:s/></text:span><text:span text:style-name="T3129">положения</text:span><text:span text:style-name="T3130"><text:s/></text:span><text:span text:style-name="T3131">крупных</text:span><text:span text:style-name="T3132"><text:s/></text:span><text:span text:style-name="T3133">городов</text:span><text:span text:style-name="T3134"><text:s/></text:span><text:span text:style-name="T3135">Китая</text:span><text:span text:style-name="T3136">,<text:s/></text:span><text:span text:style-name="T3137">обозначение</text:span><text:span text:style-name="T3138"><text:s/></text:span><text:span text:style-name="T3139">их</text:span><text:span text:style-name="T3140"><text:s/></text:span><text:span text:style-name="T3141">на</text:span><text:span text:style-name="T3142"><text:s/></text:span><text:span text:style-name="T3143">контурной</text:span><text:span text:style-name="T3144"><text:s/></text:span><text:span text:style-name="T3145">карте</text:span><text:span text:style-name="T3146">.</text:span></text:p>
      <text:p text:style-name="P31"><text:span text:style-name="T3146">24.<text:s/></text:span><text:span text:style-name="T3147">Моделирование</text:span><text:span text:style-name="T3148"><text:s/></text:span><text:span text:style-name="T3149">на</text:span><text:span text:style-name="T3150"><text:s/></text:span><text:span text:style-name="T3151">контурной</text:span><text:span text:style-name="T3152"><text:s/></text:span><text:span text:style-name="T3153">карте</text:span><text:span text:style-name="T3154"><text:s/></text:span><text:span text:style-name="T3155">размещения</text:span><text:span text:style-name="T3156"><text:s/></text:span><text:span text:style-name="T3157">природных</text:span><text:span text:style-name="T3158"><text:s/></text:span><text:span text:style-name="T3159">богатств</text:span><text:span text:style-name="T3160"><text:s/></text:span><text:span text:style-name="T3161">Индии</text:span><text:span text:style-name="T3162">.</text:span></text:p>
      <text:p text:style-name="P31"><text:span text:style-name="T3163">Географическая</text:span><text:span text:style-name="T3164"><text:s/></text:span><text:span text:style-name="T3165">оболочка</text:span><text:span text:style-name="T3166"><text:s/></text:span><text:span text:style-name="T3167">—<text:s/></text:span><text:span text:style-name="T3168">наш</text:span><text:span text:style-name="T3169"><text:s/></text:span><text:span text:style-name="T3170">дом</text:span><text:span text:style-name="T3171"><text:s/>(2<text:s/></text:span><text:span text:style-name="T3172">ч</text:span><text:span text:style-name="T3173">)</text:span></text:p>
      <text:p text:style-name="P31"><text:span text:style-name="T3174">Закономерности</text:span><text:span text:style-name="T3175"><text:s/></text:span><text:span text:style-name="T3176">географической</text:span><text:span text:style-name="T3177"><text:s/></text:span><text:span text:style-name="T3178">оболочки</text:span><text:span text:style-name="T3179">.<text:s/></text:span><text:span text:style-name="T3180">Закономерности</text:span><text:span text:style-name="T3181"><text:s/></text:span><text:span text:style-name="T3182">географической</text:span><text:span text:style-name="T3183"><text:s/></text:span><text:span text:style-name="T3184">оболочки</text:span><text:span text:style-name="T3185">:<text:s/></text:span><text:span text:style-name="T3186">целостность</text:span><text:span text:style-name="T3187">,<text:s/></text:span><text:span text:style-name="T3188">ритмичность</text:span><text:span text:style-name="T3189">,<text:s/></text:span><text:span text:style-name="T3190">зональность</text:span><text:span text:style-name="T3191">.</text:span></text:p>
      <text:p text:style-name="P31"><text:span text:style-name="T3192">Взаимодействие</text:span><text:span text:style-name="T3193"><text:s/></text:span><text:span text:style-name="T3194">природы</text:span><text:span text:style-name="T3195"><text:s/></text:span><text:span text:style-name="T3196">и</text:span><text:span text:style-name="T3197"><text:s/></text:span><text:span text:style-name="T3198">общества</text:span><text:span text:style-name="T3199">.<text:s/></text:span><text:span text:style-name="T3200">Значение</text:span><text:span text:style-name="T3201"><text:s/></text:span><text:span text:style-name="T3202">природных</text:span><text:span text:style-name="T3203"><text:s/></text:span><text:span text:style-name="T3204">богатств</text:span><text:span text:style-name="T3205">.<text:s/></text:span><text:span text:style-name="T3206">Влияние</text:span><text:span text:style-name="T3207"><text:s/></text:span><text:span text:style-name="T3208">природы</text:span><text:span text:style-name="T3209"><text:s/></text:span><text:span text:style-name="T3210">на</text:span><text:span text:style-name="T3211"><text:s/></text:span><text:span text:style-name="T3212">условия</text:span><text:span text:style-name="T3213"><text:s/></text:span><text:span text:style-name="T3214">жизни</text:span><text:span text:style-name="T3215"><text:s/></text:span><text:span text:style-name="T3216">людей</text:span><text:span text:style-name="T3217">.<text:s/></text:span><text:span text:style-name="T3218">Воздействие</text:span><text:span text:style-name="T3219"><text:s/></text:span><text:span text:style-name="T3220">человека</text:span><text:span text:style-name="T3221"><text:s/></text:span><text:span text:style-name="T3222">на</text:span><text:span text:style-name="T3223"><text:s/></text:span><text:span text:style-name="T3224">природу</text:span><text:span text:style-name="T3225">.<text:s/></text:span><text:span text:style-name="T3226">Необходимость</text:span><text:span text:style-name="T3227"><text:s/></text:span><text:span text:style-name="T3228">международного</text:span><text:span text:style-name="T3229"><text:s/></text:span><text:span text:style-name="T3230">сотрудничества</text:span><text:span text:style-name="T3231"><text:s/></text:span><text:span text:style-name="T3232">в</text:span><text:span text:style-name="T3233"><text:s/></text:span><text:span text:style-name="T3234">использовании</text:span><text:span text:style-name="T3235"><text:s/></text:span><text:span text:style-name="T3236">природы</text:span><text:span text:style-name="T3237"><text:s/></text:span><text:span text:style-name="T3238">и</text:span><text:span text:style-name="T3239"><text:s/></text:span><text:span text:style-name="T3240">ее</text:span><text:span text:style-name="T3241"><text:s/></text:span><text:span text:style-name="T3242">охране</text:span><text:span text:style-name="T3243">.<text:s/></text:span><text:span text:style-name="T3244">Практические</text:span><text:span text:style-name="T3245"><text:s/></text:span><text:span text:style-name="T3246">работы</text:span><text:span text:style-name="T3247">. 25.<text:s/></text:span><text:span text:style-name="T3248">Моделирование</text:span><text:span text:style-name="T3249"><text:s/></text:span><text:span text:style-name="T3250">на</text:span><text:span text:style-name="T3251"><text:s/></text:span><text:span text:style-name="T3252">контурной</text:span><text:span text:style-name="T3253"><text:s/></text:span><text:span text:style-name="T3254">карте</text:span><text:span text:style-name="T3255"><text:s/></text:span><text:span text:style-name="T3256">размещения</text:span><text:span text:style-name="T3257"><text:s/></text:span><text:span text:style-name="T3258">основных</text:span><text:span text:style-name="T3259"><text:s/></text:span><text:span text:style-name="T3260">видов</text:span><text:span text:style-name="T3261"><text:s/></text:span><text:span text:style-name="T3262">природных</text:span><text:span text:style-name="T3263"><text:s/></text:span><text:span text:style-name="T3264">богатств</text:span><text:span text:style-name="T3265"><text:s/></text:span><text:span text:style-name="T3266">материков</text:span><text:span text:style-name="T3267"><text:s/></text:span><text:span text:style-name="T3268">и</text:span><text:span text:style-name="T3269"><text:s/></text:span><text:span text:style-name="T3270">океанов</text:span><text:span text:style-name="T3271">. 26.<text:s/></text:span><text:span text:style-name="T3272">Составление</text:span><text:span text:style-name="T3273"><text:s/></text:span><text:span text:style-name="T3274">описания</text:span><text:span text:style-name="T3275"><text:s/></text:span><text:span text:style-name="T3276">местности</text:span><text:span text:style-name="T3277">;<text:s/></text:span><text:span text:style-name="T3278">выявление</text:span><text:span text:style-name="T3279"><text:s/></text:span><text:span text:style-name="T3280">ее</text:span><text:span text:style-name="T3281"><text:s/></text:span><text:span text:style-name="T3282">геоэкологических</text:span><text:span text:style-name="T3283"><text:s/></text:span><text:span text:style-name="T3284">проблем</text:span><text:span text:style-name="T3285"><text:s/></text:span><text:span text:style-name="T3286">и</text:span><text:span text:style-name="T3287"><text:s/></text:span><text:span text:style-name="T3288">путей</text:span><text:span text:style-name="T3289"><text:s/></text:span><text:span text:style-name="T3290">сохранения</text:span><text:span text:style-name="T3291"><text:s/></text:span><text:span text:style-name="T3292">и</text:span><text:span text:style-name="T3293"><text:s/></text:span><text:span text:style-name="T3294">улучшения</text:span><text:span text:style-name="T3295"><text:s/></text:span><text:span text:style-name="T3296">качества</text:span><text:span text:style-name="T3297"><text:s/></text:span><text:span text:style-name="T3298">окружающей</text:span><text:span text:style-name="T3299"><text:s/></text:span><text:span text:style-name="T3300">среды</text:span><text:span text:style-name="T3301">;<text:s/></text:span><text:span text:style-name="T3302">наличие</text:span><text:span text:style-name="T3303"><text:s/></text:span><text:span text:style-name="T3304">памятников</text:span><text:span text:style-name="T3305"><text:s/></text:span><text:span text:style-name="T3306">природы</text:span><text:span text:style-name="T3307"><text:s/></text:span><text:span text:style-name="T3308">и</text:span><text:span text:style-name="T3309"><text:s/></text:span><text:span text:style-name="T3310">культуры</text:span><text:span text:style-name="T3311">.</text:span></text:p>
      <text:p text:style-name="P31"><text:span text:style-name="T3312"/></text:p>
      <text:p text:style-name="P31"><text:span text:style-name="T3313">СОДЕРЖАНИЕ КУРСА</text:span></text:p>
      <text:p text:style-name="P32"><text:span text:style-name="T3314"><text:s/>8<text:s/></text:span><text:span text:style-name="T3315">класс ( 68 часов)</text:span></text:p>
      <text:p text:style-name="P33"><text:span text:style-name="T3316"/></text:p>
      <text:p text:style-name="P34"><text:span text:style-name="T3317">Введение.(6 часов)</text:span></text:p>
      <text:p text:style-name="P34"><text:span text:style-name="T3317">Географическое положение России. Территория и акватория. Государственная территория России.</text:span></text:p>
      <text:p text:style-name="P34"><text:span text:style-name="T3317">Границы России. Государственные границы России, их виды. Моря , омывающие берега России. Россия на карте часовых поясов. Местное, поясное, декретное, летнее время, их роль в хозяйстве и жизни людей. История освоения и изучения территории России. Формирование и освоение государственной территории России. Изменения границ страны на разных исторических этапах.</text:span></text:p>
      <text:p text:style-name="P34"><text:span text:style-name="T3317">Рельеф.(5часов)</text:span></text:p>
      <text:p text:style-name="P34"><text:span text:style-name="T3317">Геологическое строение, рельеф и полезные ископаемые. Основные этапы формирования земной коры на территории России. Особенности геологического строения России: основные тектонические структуры. Рельеф России: основные формы, их связь со строением земной коры. Особенности распространения крупных форм рельефа. Влияние внутренних и внешних процессов на формирование рельефа.</text:span></text:p>
      <text:p text:style-name="P34"><text:span text:style-name="T3317">Области современного горообразования, землетрясений и вулканизма. Современные процессы, формирующие рельеф. Древнее и современное оледенения. Стихийные природные явления. Минеральные ресурсы страны и проблемы их рационального использования. Изменение рельефа человеком. Изучение закономерностей формирования рельефа и его современного развития на примере своего региона и своей местности.</text:span></text:p>
      <text:p text:style-name="P34"><text:span text:style-name="T3318"/></text:p>
      <text:p text:style-name="P34"><text:span text:style-name="T3319">Климат и климатические условия(6 часов)</text:span></text:p>
      <text:p text:style-name="P34"><text:span text:style-name="T3319">Факторы, определяющие климат России: влияние географической широты, подстилающей поверхности, циркуляции воздушных масс. Закономерности распределения тепла и влаги на территории страны. Типы климатов России, климатические пояса. Изменение климата под влиянием естественных факторов. Влияние климата на быт человека, его жилище, одежду, способы передвижения, здоровье. Способы адаптации человека к разнообразным климатическим условиям на территории страны. Климат и хозяйственная деятельность людей. Опасные и неблагоприятные климатические явления. Методы изучения и прогнозирования климатических явлений. Климат своего региона.</text:span></text:p>
      <text:p text:style-name="P34"><text:span text:style-name="T3319">Внутренние воды и водные ресурсы.(5 часов)</text:span></text:p>
      <text:p text:style-name="P34"><text:span text:style-name="T3319">Виды вод суши на территории страны.</text:span></text:p>
      <text:p text:style-name="P34"><text:span text:style-name="T3319">Распределение рек по бассейнам океанов. Главные речные системы. Зависимость между режимом, характером течения рек, рельефом и климатом. Характеристика крупнейших рек страны. Опасные явления, связанные с водами (паводки, наводнения, лавины, сели), их предупреждение.</text:span></text:p>
      <text:p text:style-name="P34"><text:span text:style-name="T3319">Роль рек в жизни населения и развитии хозяйства России. Крупнейшие озера, их происхождение. Болота. Подземные воды. </text:span></text:p>
      <text:p text:style-name="P34"><text:span text:style-name="T3320"/></text:p>
      <text:p text:style-name="P34"><text:span text:style-name="T3321">Ледники. Многолетняя мерзлота.</text:span></text:p>
      <text:p text:style-name="P34"><text:span text:style-name="T3321">Неравномерность распределения водных ресурсов. Рост их потребления и загрязнения. Пути сохранения качества водных ресурсов. Внутренние воды и водные ресурсы своего региона и своей местности.</text:span></text:p>
      <text:p text:style-name="P34"><text:span text:style-name="T3322"/></text:p>
      <text:p text:style-name="P34"><text:span text:style-name="T3323">Почвы и почвенные ресурсы.(3 часа)</text:span></text:p>
      <text:p text:style-name="P34"><text:span text:style-name="T3323">Почва - особый компонент природы. Факторы образования почв, их основные типы, свойства, различия в плодородии. Размещение основных типов почв.</text:span></text:p>
      <text:p text:style-name="P34"><text:span text:style-name="T3323">Почва<text:s/></text:span><text:span text:style-name="T3324">–</text:span><text:span text:style-name="T3325"><text:s/></text:span><text:span text:style-name="T3326">национальное богатство. Почвенные ресурсы России. Изменение почв в ходе их хозяйственного использования. Меры по сохранению плодородия почв: мелиорация земель, борьба с эрозией почв и их загрязнением. Особенности почв своего региона и своей местности.</text:span></text:p>
      <text:p text:style-name="P34"><text:span text:style-name="T3326">Растительный и животный мир.(3 часа)</text:span></text:p>
      <text:p text:style-name="P35"><text:span text:style-name="T3326">Растительный и животный мир России: видовое разнообразие, факторы его определяющие.</text:span></text:p>
      <text:p text:style-name="P35"><text:span text:style-name="T3326">Биологические ресурсы, их рациональное использование. Меры по охране растительного и животного мира. Растительный и животный мир своего региона и своей местности.</text:span></text:p>
      <text:p text:style-name="P36"><text:span text:style-name="T3326">Природные районирование(6 часов)</text:span></text:p>
      <text:p text:style-name="P36"><text:span text:style-name="T3326">Природно-хозяйственные зоны России: взаимосвязь и взаимообусловленность их компонентов. Характеристика арктических пустынь, тундр и лесотундр, лесов, лесостепей и степей, полупустынь и пустынь. Природные ресурсы зон, их использование, экологические проблемы.</text:span></text:p>
      <text:p text:style-name="P36"><text:span text:style-name="T3326">Заповедники. Высотная поясность. Особо охраняемые природные территории.</text:span></text:p>
      <text:p text:style-name="P36"><text:span text:style-name="T3326">Памятники всемирного природного наследия.</text:span></text:p>
      <text:p text:style-name="P36"><text:span text:style-name="T3326">Природа регионов России(23 ч)</text:span></text:p>
      <text:p text:style-name="P36"><text:span text:style-name="T3326">Особенности природных, климатических условия, рельефа, внутренних вод, растительного и животного мира природных регионов России: Русская равнина, Северный Кавказ, Уральские горы, Западно-Сибирская равнина, Восточная Сибирь, Дальний Восток.</text:span></text:p>
      <text:p text:style-name="P36"><text:span text:style-name="T3326">Человек и природа.(9 ч)</text:span></text:p>
      <text:p text:style-name="P37"><text:span text:style-name="T3326">Влияние природных условия на жизнь и здоровье человека. Антропогенные воздействия на природу. Рациональное природопользование. Экологическая ситуация в России.</text:span></text:p>
      <text:p text:style-name="P38"><text:span text:style-name="T3327"/></text:p>
      <text:p text:style-name="P39"><text:span text:style-name="T3328">СОДЕРЖАНИЕ КУРСА</text:span></text:p>
      <text:p text:style-name="P40"><text:span text:style-name="T3329"><text:s text:c="2"/>9<text:s/></text:span><text:span text:style-name="T3330">класс ( 68 часов)</text:span></text:p>
      <text:p text:style-name="P41"><text:span text:style-name="T3331"/></text:p>
      <text:p text:style-name="P42"><text:span text:style-name="T3332"><text:s/></text:span><text:span text:style-name="T3333">Введение. Раздел 1. Общая часть курса</text:span></text:p>
      <text:p text:style-name="P43"><text:span text:style-name="T3334">Тема 1. Место России в мире<text:s/></text:span><text:span text:style-name="T3335">–</text:span><text:span text:style-name="T3336"><text:s/>4<text:s/></text:span><text:span text:style-name="T3337">часа.</text:span></text:p>
      <text:p text:style-name="P44"><text:span text:style-name="T3338">Место России в мире. Политико-государственное устройство РФ. Географическое положение и границы России. ЭГП и ПГП России. Государственная территория России.</text:span></text:p>
      <text:p text:style-name="P45"><text:span text:style-name="T3339"/></text:p>
      <text:p text:style-name="P46"><text:span text:style-name="T3340">Тема 2. Население Российской Федерации<text:s/></text:span><text:span text:style-name="T3341">–</text:span><text:span text:style-name="T3342"><text:s/>6<text:s/></text:span><text:span text:style-name="T3343">часов</text:span></text:p>
      <text:p text:style-name="P47"><text:span text:style-name="T3344">Население РФ. Исторические особенности заселения и освоения территории. Численность и естественный прирост населения РФ. Национальный состав населения России. Городское и сельское население. Миграции населения.</text:span></text:p>
      <text:p text:style-name="P48"><text:span text:style-name="T3345"/></text:p>
      <text:p text:style-name="P49"><text:span text:style-name="T3346">Тема 3. Географические особенности экономики Российской Федерации<text:s/></text:span><text:span text:style-name="T3347">–</text:span><text:span text:style-name="T3348"><text:s/>3<text:s/></text:span><text:span text:style-name="T3349">часа.</text:span></text:p>
      <text:p text:style-name="P50"><text:span text:style-name="T3350">Географические особенности экономики РФ.<text:s text:c="2"/>География основных типов экономики на территории России. Проблемы природно-ресурсной основы экономики. Россия в мировой экономике. Перспективы развития.</text:span></text:p>
      <text:p text:style-name="P51"><text:span text:style-name="T3351"/></text:p>
      <text:p text:style-name="P52"><text:span text:style-name="T3352">Тема 4. Важнейшие межотраслевые комплексы России и их география<text:s/></text:span><text:span text:style-name="T3353">–</text:span><text:span text:style-name="T3354"><text:s/>21<text:s/></text:span><text:span text:style-name="T3355">час.</text:span></text:p>
      <text:p text:style-name="P53"><text:span text:style-name="T3356">Научный комплекс</text:span></text:p>
      <text:p text:style-name="P54"><text:span text:style-name="T3357">Тема 5. Машиностроительный комплекс (МСК)<text:s/></text:span><text:span text:style-name="T3358">–</text:span><text:span text:style-name="T3359"><text:s/>4<text:s/></text:span><text:span text:style-name="T3360">часа.</text:span></text:p>
      <text:p text:style-name="P55"><text:span text:style-name="T3361">Машиностроительный комплекс: роль, значение Факторы размещения МСК. География машиностроения. Военно-промышленный комплекс.</text:span></text:p>
      <text:p text:style-name="P55"><text:span text:style-name="T3362">Практическая работа<text:s/></text:span><text:span text:style-name="T3363">№</text:span><text:span text:style-name="T3364">1.<text:s/></text:span><text:span text:style-name="T3365">Определение главных районов<text:s text:c="4"/>размещения отраслей трудоёмкого и металлоёмкого машиностроения по картам.</text:span></text:p>
      <text:p text:style-name="P56"><text:span text:style-name="T3366">Тема 6. Топливно<text:s/></text:span><text:span text:style-name="T3367">–</text:span><text:span text:style-name="T3368"><text:s/></text:span><text:span text:style-name="T3369">энергетический комплекс (ТЭК)<text:s/></text:span><text:span text:style-name="T3370">–</text:span><text:span text:style-name="T3371"><text:s/>3<text:s/></text:span><text:span text:style-name="T3372">часа.</text:span></text:p>
      <text:p text:style-name="P57"><text:span text:style-name="T3373">Топливно-энергетический комплекс (ТЭК). Роль, значение, проблемы. Топливная промышленность. Электроэнергетика</text:span></text:p>
      <text:p text:style-name="P57"><text:span text:style-name="T3374">Практическая работа<text:s/></text:span><text:span text:style-name="T3375">№</text:span><text:span text:style-name="T3376">2.<text:s text:c="2"/></text:span><text:span text:style-name="T3377">Составление характеристики одного из нефтяных или угольных бассейнов,<text:s text:c="2"/>по картам и статистическим материалам.</text:span></text:p>
      <text:p text:style-name="P57"><text:span text:style-name="T3378"/></text:p>
      <text:p text:style-name="P58"><text:span text:style-name="T3379">Тема 7. Комплексы, производящие конструкционные материалы и химические вещества<text:s/></text:span><text:span text:style-name="T3380">–</text:span><text:span text:style-name="T3381">6<text:s/></text:span><text:span text:style-name="T3382">часов.</text:span></text:p>
      <text:p text:style-name="P59"><text:span text:style-name="T3383">Комплексы конструкционных материалов и химических веществ. Состав и значение комплексов. Металлургический комплекс. Факторы размещения предприятий МК.<text:s text:c="2"/>Черная металлургия. Цветная металлургия. Химико-лесной комплекс. Химическая промышленность. Факторы размещения химических предприятий. Лесная промышленность</text:span></text:p>
      <text:p text:style-name="P59"><text:span text:style-name="T3384">Практическая работа<text:s/></text:span><text:span text:style-name="T3385">№</text:span><text:span text:style-name="T3386"><text:s/>3.<text:s/></text:span><text:span text:style-name="T3387">Составление характеристики одной из металлургических баз по картам и статистическим материалам.</text:span></text:p>
      <text:p text:style-name="P59"><text:span text:style-name="T3388"/></text:p>
      <text:p text:style-name="P60"><text:span text:style-name="T3389">Тема 8. Агропромышленный комплекс (АПК)<text:s/></text:span><text:span text:style-name="T3390">–</text:span><text:span text:style-name="T3391"><text:s/>3<text:s/></text:span><text:span text:style-name="T3392">часа.</text:span></text:p>
      <text:p text:style-name="P61"><text:span text:style-name="T3393">Агропромышленный<text:s text:c="2"/>комплекс. Состав и значение АПК.</text:span></text:p>
      <text:p text:style-name="P61"><text:span text:style-name="T3393">Земледелие и животноводство. Пищевая и легкая промышленность. </text:span></text:p>
      <text:p text:style-name="P61"><text:span text:style-name="T3394">Практическая работа<text:s/></text:span><text:span text:style-name="T3395">№</text:span><text:span text:style-name="T3396"><text:s/>4.<text:s/></text:span><text:span text:style-name="T3397">Определение по картам основных районов выращивания зерновых и технических культур, главных районов животноводства.</text:span></text:p>
      <text:p text:style-name="P62"><text:span text:style-name="T3398"/></text:p>
      <text:p text:style-name="P63"><text:span text:style-name="T3399">Тема 9. Инфраструктурный комплекс<text:s/></text:span><text:span text:style-name="T3400">–</text:span><text:span text:style-name="T3401"><text:s/>3<text:s/></text:span><text:span text:style-name="T3402">часов.</text:span></text:p>
      <text:p text:style-name="P64"><text:span text:style-name="T3403">Инфраструктурный комплекс. Состав комплекса. Роль транспорта. Железнодорожный и автомобильный транспорт. Водный и другие виды транспорта. Связь. Сфера обслуживания.</text:span></text:p>
      <text:p text:style-name="P64"><text:span text:style-name="T3404"/></text:p>
      <text:p text:style-name="P65"><text:span text:style-name="T3405">Раздел 2. Региональная часть курса<text:s/></text:span><text:span text:style-name="T3406">–</text:span><text:span text:style-name="T3407"><text:s/>36<text:s/></text:span><text:span text:style-name="T3408">часов.</text:span></text:p>
      <text:p text:style-name="P66"><text:span text:style-name="T3409">Тема 1. Районирование России. Общественная география крупных<text:s text:c="2"/>регионов -1 час.</text:span></text:p>
      <text:p text:style-name="P67"><text:span text:style-name="T3410">Районирование России. Общественная география крупных регионов России. Территориальная организация и районирование России. </text:span></text:p>
      <text:p text:style-name="P68"><text:span text:style-name="T3411">Тема 2. Западный макрорегион<text:s/></text:span><text:span text:style-name="T3412">–</text:span><text:span text:style-name="T3413"><text:s/></text:span><text:span text:style-name="T3414">Европейская Россия<text:s/></text:span><text:span text:style-name="T3415">–</text:span><text:span text:style-name="T3416"><text:s/>1<text:s/></text:span><text:span text:style-name="T3417">час.</text:span></text:p>
      <text:p text:style-name="P69"><text:span text:style-name="T3418">Западный макрорегион<text:s/></text:span><text:span text:style-name="T3419">–</text:span><text:span text:style-name="T3420"><text:s/></text:span><text:span text:style-name="T3421">европейская Россия. Общая характеристика. </text:span></text:p>
      <text:p text:style-name="P70"><text:span text:style-name="T3422">Тема 3.Центральная Россия (3 часа).</text:span><text:span text:style-name="T3423"><text:s/></text:span></text:p>
      <text:p text:style-name="P71"><text:span text:style-name="T3423">Районы Центральной России. Центральная Россия<text:s/></text:span><text:span text:style-name="T3424">–</text:span><text:span text:style-name="T3425"><text:s/></text:span><text:span text:style-name="T3426">очаг русской национальной культуры. Центральная Россия. Состав, историческое изменение ГП. Общие проблемы. Волго-Вятский и Центрально<text:s/></text:span><text:span text:style-name="T3427">–</text:span><text:span text:style-name="T3428"><text:s/></text:span><text:span text:style-name="T3429">Чернозёмный районы. Северо-Западный район.</text:span></text:p>
      <text:p text:style-name="P71"><text:span text:style-name="T3429">Особенности ЭГП и население. Население и главные черты хозяйства. Районы Центральной России. Москва и Московский столичный регион. Географические особенности областей Центрального региона.</text:span></text:p>
      <text:p text:style-name="P71"><text:span text:style-name="T3430"/></text:p>
      <text:p text:style-name="P72"><text:span text:style-name="T3431">Практическая работа<text:s/></text:span><text:span text:style-name="T3432">№</text:span><text:span text:style-name="T3433"><text:s/>5.<text:s text:c="2"/></text:span><text:span text:style-name="T3434">Объяснения взаимодействия природы и человека на примере одной из территорий Центральной России.</text:span></text:p>
      <text:p text:style-name="P72"><text:span text:style-name="T3434">Практическая работа<text:s/></text:span><text:span text:style-name="T3435">№</text:span><text:span text:style-name="T3436"><text:s/>6.<text:s text:c="2"/></text:span><text:span text:style-name="T3437">Сопоставление географического положения и планировки Москвы и<text:s text:c="2"/>Орла</text:span></text:p>
      <text:p text:style-name="P72"><text:span text:style-name="T3438"/></text:p>
      <text:p text:style-name="P72"><text:span text:style-name="T3439">Тема 4. География своего региона<text:s/></text:span><text:span text:style-name="T3440">–</text:span><text:span text:style-name="T3441"><text:s/>8<text:s/></text:span><text:span text:style-name="T3442">часов).</text:span></text:p>
      <text:p text:style-name="P72"><text:span text:style-name="T3443">Характеристика ЭГП<text:s text:c="2"/>Орловской области. Промышленность и сельское хозяйство региона. Транспорт. Внешние экономические связи. Уровень жизни населения и социальная сфера.</text:span></text:p>
      <text:p text:style-name="P72"><text:span text:style-name="T3443">Историко-культурные объекты и рекреационное хозяйство.</text:span></text:p>
      <text:p text:style-name="P72"><text:span text:style-name="T3444"/></text:p>
      <text:p text:style-name="P72"><text:span text:style-name="T3445">Практическая работа<text:s/></text:span><text:span text:style-name="T3446">№</text:span><text:span text:style-name="T3447"><text:s/>7.<text:s/></text:span><text:span text:style-name="T3448">Характеристика ЭГП<text:s text:c="2"/>Орловской области.</text:span></text:p>
      <text:p text:style-name="P72"><text:span text:style-name="T3448">Практическая работа<text:s/></text:span><text:span text:style-name="T3449">№</text:span><text:span text:style-name="T3450"><text:s/>8.<text:s text:c="2"/></text:span><text:span text:style-name="T3451">Хозяйственная оценка природных условий и ресурсов<text:s text:c="3"/>области. </text:span></text:p>
      <text:p text:style-name="P72"><text:span text:style-name="T3452"/></text:p>
      <text:p text:style-name="P72"><text:span text:style-name="T3453">Тема 5. Европейский Север<text:s/></text:span><text:span text:style-name="T3454">–</text:span><text:span text:style-name="T3455"><text:s/>3<text:s/></text:span><text:span text:style-name="T3456">часа.</text:span></text:p>
      <text:p text:style-name="P73"><text:span text:style-name="T3457">Европейский Север. ЭГП и особенности природно-ресурсного потенциала. Население и хозяйство.</text:span></text:p>
      <text:p text:style-name="P73"><text:span text:style-name="T3458"/></text:p>
      <text:p text:style-name="P74"><text:span text:style-name="T3459">Тема 6. Европейский Юг<text:s/></text:span><text:span text:style-name="T3460">–</text:span><text:span text:style-name="T3461"><text:s/></text:span><text:span text:style-name="T3462">Северный Кавказ<text:s/></text:span><text:span text:style-name="T3463">–</text:span><text:span text:style-name="T3464"><text:s/>2<text:s/></text:span><text:span text:style-name="T3465">часа.</text:span><text:span text:style-name="T3466"><text:s/></text:span></text:p>
      <text:p text:style-name="P75"><text:span text:style-name="T3466">Особенности географического<text:s text:c="2"/>и геополитического<text:s text:c="2"/>положения. Европейский Север. ЭГП и особенности природно-ресурсного потенциала. Население и хозяйство. </text:span></text:p>
      <text:p text:style-name="P76"><text:span text:style-name="T3467"/></text:p>
      <text:p text:style-name="P76"><text:span text:style-name="T3468">Тема 7. Поволжье<text:s/></text:span><text:span text:style-name="T3469">–</text:span><text:span text:style-name="T3470"><text:s/>2<text:s/></text:span><text:span text:style-name="T3471">часа.</text:span></text:p>
      <text:p text:style-name="P76"><text:span text:style-name="T3472"><text:s/></text:span><text:span text:style-name="T3473">ЭГП и особенности природно-ресурсного потенциала. Население и хозяйство. Поволжье<text:s/></text:span><text:span text:style-name="T3474">–</text:span><text:span text:style-name="T3475"><text:s/></text:span><text:span text:style-name="T3476">место исторического взаимодействия этносов. Экологические и водные проблемы.</text:span></text:p>
      <text:p text:style-name="P76"><text:span text:style-name="T3477"/></text:p>
      <text:p text:style-name="P76"><text:span text:style-name="T3478">Практическая работа<text:s/></text:span><text:span text:style-name="T3479">№</text:span><text:span text:style-name="T3480"><text:s/>9.<text:s text:c="2"/></text:span><text:span text:style-name="T3481">Определение факторов развития и сравнение специализации промышленности Европейского Юга и Поволжья.</text:span></text:p>
      <text:p text:style-name="P76"><text:span text:style-name="T3482">Тема 8. Урал<text:s/></text:span><text:span text:style-name="T3483">–</text:span><text:span text:style-name="T3484"><text:s/>3<text:s/></text:span><text:span text:style-name="T3485">часа.</text:span><text:span text:style-name="T3486"><text:s/></text:span></text:p>
      <text:p text:style-name="P77"><text:span text:style-name="T3486">География и проблемы современного хозяйства. ЭГП и особенности природно-ресурсного потенциала. Население и хозяйство.</text:span></text:p>
      <text:p text:style-name="P78"><text:span text:style-name="T3487">Практическая работа<text:s/></text:span><text:span text:style-name="T3488">№</text:span><text:span text:style-name="T3489"><text:s/>10.<text:s/></text:span><text:span text:style-name="T3490">Оценка экологической ситуации в разных частях Урала и пути решения экологических проблем.</text:span></text:p>
      <text:p text:style-name="P78"><text:span text:style-name="T3491">Тема 9. Восточный макрорегион<text:s/></text:span><text:span text:style-name="T3492">–</text:span><text:span text:style-name="T3493"><text:s/></text:span><text:span text:style-name="T3494">Азиатская Россия<text:s/></text:span><text:span text:style-name="T3495">–</text:span><text:span text:style-name="T3496"><text:s/>7<text:s/></text:span><text:span text:style-name="T3497">часов.</text:span></text:p>
      <text:p text:style-name="P78"><text:span text:style-name="T3498">Общая характеристика. Разнообразие природных условий. Богатство природными ресурсами. Восточный макрорегион. Проблемы и перспективы развития экономики региона. Западная Сибирь<text:s/></text:span><text:span text:style-name="T3499">–</text:span><text:span text:style-name="T3500"><text:s/></text:span><text:span text:style-name="T3501">нефтегазовый комплекс<text:s/></text:span><text:span text:style-name="T3502">–</text:span><text:span text:style-name="T3503"><text:s/></text:span><text:span text:style-name="T3504">основа хозяйства района. Восточная Сибирь<text:s/></text:span><text:span text:style-name="T3505">–</text:span><text:span text:style-name="T3506"><text:s/></text:span><text:span text:style-name="T3507">ТЭК -<text:s text:c="2"/>основа хозяйства<text:s text:c="2"/>территории. Дальний Восток. Особенности географического и геополитического района. Несоответствие площади территории и численности населения.</text:span></text:p>
      <text:p text:style-name="P78"><text:span text:style-name="T3508">Практическая работа<text:s/></text:span><text:span text:style-name="T3509">№</text:span><text:span text:style-name="T3510"><text:s/>11.<text:s/></text:span><text:span text:style-name="T3511">Изучение и оценка природных условий Западно-Сибирского (или Кузнецко-Алтайского) района для жизни и быта человека.</text:span></text:p>
      <text:p text:style-name="P78"><text:span text:style-name="T3511">Практическая работа<text:s/></text:span><text:span text:style-name="T3512">№</text:span><text:span text:style-name="T3513"><text:s/>12.<text:s/></text:span><text:span text:style-name="T3514">Составление характеристики Норильского промышленного узла: географическое положение, природные условия и ресурсы, набор производств и их взаимосвязь, промышленные центры.</text:span></text:p>
      <text:p text:style-name="P78"><text:span text:style-name="T3515"><text:s text:c="56"/></text:span></text:p>
      <text:p text:style-name="P79"><text:span text:style-name="T3516"><text:s/></text:span><text:span text:style-name="T3517">Учебно-тематический план<text:s text:c="3"/>5 класс</text:span></text:p>
      <text:p text:style-name="P80"><text:span text:style-name="T351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82"><text:span text:style-name="T3519">№</text:span><text:span text:style-name="T3520">раздела</text:span><text:span text:style-name="T3521"/></text:p>
          </table:table-cell>
          <table:table-cell table:style-name="TableCell010001">
            <text:p text:style-name="P82"><text:span text:style-name="T3522">Название раздела</text:span><text:span text:style-name="T3523"/></text:p>
          </table:table-cell>
          <table:table-cell table:style-name="TableCell010002">
            <text:p text:style-name="P82"><text:span text:style-name="T3524">Кол-во часов</text:span><text:span text:style-name="T3525"/></text:p>
          </table:table-cell>
          <table:table-cell table:style-name="TableCell010003">
            <text:p text:style-name="P82"><text:span text:style-name="T3526">Практические работы</text:span><text:span text:style-name="T3527"/></text:p>
          </table:table-cell>
        </table:table-row>
        <table:table-row table:style-name="TableRow0101">
          <table:table-cell table:style-name="TableCell010100">
            <text:p text:style-name="P85"><text:span text:style-name="T3528">1</text:span><text:span text:style-name="T3529"/></text:p>
          </table:table-cell>
          <table:table-cell table:style-name="TableCell010101">
            <text:p text:style-name="P85"><text:span text:style-name="T3530">Введение Что изучает география</text:span><text:span text:style-name="T3531"/></text:p>
          </table:table-cell>
          <table:table-cell table:style-name="TableCell010102">
            <text:p text:style-name="P85"><text:span text:style-name="T3532">4</text:span><text:span text:style-name="T3533"/></text:p>
          </table:table-cell>
          <table:table-cell table:style-name="TableCell010103">
            <text:p text:style-name="P85"><text:span text:style-name="T3533"/></text:p>
          </table:table-cell>
        </table:table-row>
        <table:table-row table:style-name="TableRow0102">
          <table:table-cell table:style-name="TableCell010200">
            <text:p text:style-name="P88"><text:span text:style-name="T3534">2</text:span><text:span text:style-name="T3535"/></text:p>
          </table:table-cell>
          <table:table-cell table:style-name="TableCell010201">
            <text:p text:style-name="P88"><text:span text:style-name="T3536">Как люди открывали Землю</text:span><text:span text:style-name="T3537"/></text:p>
          </table:table-cell>
          <table:table-cell table:style-name="TableCell010202">
            <text:p text:style-name="P88"><text:span text:style-name="T3538">4</text:span><text:span text:style-name="T3539"/></text:p>
          </table:table-cell>
          <table:table-cell table:style-name="TableCell010203">
            <text:p text:style-name="P88"><text:span text:style-name="T3540">1</text:span><text:span text:style-name="T3541"/></text:p>
          </table:table-cell>
        </table:table-row>
        <table:table-row table:style-name="TableRow0103">
          <table:table-cell table:style-name="TableCell010300">
            <text:p text:style-name="P91"><text:span text:style-name="T3542">3</text:span><text:span text:style-name="T3543"/></text:p>
          </table:table-cell>
          <table:table-cell table:style-name="TableCell010301">
            <text:p text:style-name="P91"><text:span text:style-name="T3544">Земля во Вселенной</text:span><text:span text:style-name="T3545"/></text:p>
          </table:table-cell>
          <table:table-cell table:style-name="TableCell010302">
            <text:p text:style-name="P91"><text:span text:style-name="T3546">6</text:span><text:span text:style-name="T3547"/></text:p>
          </table:table-cell>
          <table:table-cell table:style-name="TableCell010303">
            <text:p text:style-name="P91"><text:span text:style-name="T3547"/></text:p>
          </table:table-cell>
        </table:table-row>
        <table:table-row table:style-name="TableRow0104">
          <table:table-cell table:style-name="TableCell010400">
            <text:p text:style-name="P93"><text:span text:style-name="T3548">4</text:span><text:span text:style-name="T3549"/></text:p>
          </table:table-cell>
          <table:table-cell table:style-name="TableCell010401">
            <text:p text:style-name="P94"><text:span text:style-name="T3550"><text:s/></text:span><text:span text:style-name="T3551">Виды изображений поверхности Земли</text:span><text:span text:style-name="T3552"/></text:p>
          </table:table-cell>
          <table:table-cell table:style-name="TableCell010402">
            <text:p text:style-name="P95"><text:span text:style-name="T3553">6</text:span><text:span text:style-name="T3554"/></text:p>
          </table:table-cell>
          <table:table-cell table:style-name="TableCell010403">
            <text:p text:style-name="P95"><text:span text:style-name="T3555">3</text:span><text:span text:style-name="T3556"/></text:p>
          </table:table-cell>
        </table:table-row>
        <table:table-row table:style-name="TableRow0105">
          <table:table-cell table:style-name="TableCell010500">
            <text:p text:style-name="P97"><text:span text:style-name="T3557">5</text:span><text:span text:style-name="T3558"/></text:p>
          </table:table-cell>
          <table:table-cell table:style-name="TableCell010501">
            <text:p text:style-name="P98"><text:span text:style-name="T3559">Природа Земли</text:span><text:span text:style-name="T3560"/></text:p>
          </table:table-cell>
          <table:table-cell table:style-name="TableCell010502">
            <text:p text:style-name="P99"><text:span text:style-name="T3561">1 3</text:span><text:span text:style-name="T3562"/></text:p>
          </table:table-cell>
          <table:table-cell table:style-name="TableCell010503">
            <text:p text:style-name="P99"><text:span text:style-name="T3563">4</text:span><text:span text:style-name="T3564"/></text:p>
          </table:table-cell>
        </table:table-row>
        <table:table-row table:style-name="TableRow0106">
          <table:table-cell table:style-name="TableCell010600">
            <text:p text:style-name="P101"><text:span text:style-name="T3565">6</text:span><text:span text:style-name="T3566"/></text:p>
          </table:table-cell>
          <table:table-cell table:style-name="TableCell010601">
            <text:p text:style-name="P101"><text:span text:style-name="T3567">Итоговое повторение</text:span><text:span text:style-name="T3568"/></text:p>
          </table:table-cell>
          <table:table-cell table:style-name="TableCell010602">
            <text:p text:style-name="P101"><text:span text:style-name="T3569">1</text:span><text:span text:style-name="T3570"/></text:p>
          </table:table-cell>
          <table:table-cell table:style-name="TableCell010603">
            <text:p text:style-name="P101"><text:span text:style-name="T3570"/></text:p>
          </table:table-cell>
        </table:table-row>
        <table:table-row table:style-name="TableRow0107">
          <table:table-cell table:style-name="TableCell010700">
            <text:p text:style-name="P103"><text:span text:style-name="T3570"/></text:p>
          </table:table-cell>
          <table:table-cell table:style-name="TableCell010701">
            <text:p text:style-name="P103"><text:span text:style-name="T3571">Всего</text:span><text:span text:style-name="T3572"/></text:p>
          </table:table-cell>
          <table:table-cell table:style-name="TableCell010702">
            <text:p text:style-name="P103"><text:span text:style-name="T3573">34</text:span><text:span text:style-name="T3574"/></text:p>
          </table:table-cell>
          <table:table-cell table:style-name="TableCell010703">
            <text:p text:style-name="P103"><text:span text:style-name="T3575">8</text:span><text:span text:style-name="T3576"/></text:p>
          </table:table-cell>
        </table:table-row>
      </table:table>
      <text:p text:style-name="P105"><text:span text:style-name="T3576"/></text:p>
      <text:p text:style-name="P105"><text:span text:style-name="T3576"/></text:p>
      <text:p text:style-name="P105"><text:span text:style-name="T3576"/></text:p>
      <text:p text:style-name="P105"><text:span text:style-name="T3576"/></text:p>
      <text:p text:style-name="P105"><text:span text:style-name="T3576"/></text:p>
      <text:p text:style-name="P105"><text:span text:style-name="T3576"/></text:p>
      <text:p text:style-name="P105"><text:span text:style-name="T3576"/></text:p>
      <text:p text:style-name="P105"><text:span text:style-name="T3576"/></text:p>
      <text:p text:style-name="P105"><text:span text:style-name="T3576"/></text:p>
      <text:p text:style-name="P105"><text:span text:style-name="T3576"/></text:p>
      <text:p text:style-name="P105"><text:span text:style-name="T3576"/></text:p>
      <text:p text:style-name="P105"><text:span text:style-name="T3576"/></text:p>
      <text:p text:style-name="P105"><text:span text:style-name="T3576"/></text:p>
      <text:p text:style-name="P105"><text:span text:style-name="T3577">Учебно-тематический план<text:s text:c="3"/>6 класс</text:span></text:p>
      <text:p text:style-name="P105"><text:span text:style-name="T3578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rows-spanned="2">
            <text:p text:style-name="P107"><text:span text:style-name="T3579">Разделы программы, темы</text:span><text:span text:style-name="T3580"/></text:p>
          </table:table-cell>
          <table:table-cell table:style-name="TableCell020001" table:number-rows-spanned="2">
            <text:p text:style-name="P108"><text:span text:style-name="T3581">Количество часов</text:span><text:span text:style-name="T3582"/></text:p>
          </table:table-cell>
          <table:table-cell table:style-name="TableCell020002" table:number-columns-spanned="3">
            <text:p text:style-name="P108"><text:span text:style-name="T3583">из них количество часов</text:span><text:span text:style-name="T3584"/></text:p>
          </table:table-cell>
          <table:covered-table-cell/>
          <table:covered-table-cell/>
        </table:table-row>
        <table:table-row table:style-name="TableRow0201">
          <table:covered-table-cell>
            <text:p text:style-name="P111"><text:span text:style-name="T3584"><text:s/></text:span></text:p>
          </table:covered-table-cell>
          <table:covered-table-cell>
            <text:p text:style-name="P111"><text:span text:style-name="T3584"><text:s/></text:span></text:p>
          </table:covered-table-cell>
          <table:table-cell table:style-name="TableCell020102">
            <text:p text:style-name="P112"><text:span text:style-name="T3585"><text:s/></text:span><text:span text:style-name="T3586">практические работы</text:span><text:span text:style-name="T3587"/></text:p>
          </table:table-cell>
          <table:table-cell table:style-name="TableCell020103">
            <text:p text:style-name="P113"><text:span text:style-name="T3588">контрольные и проверочные работы</text:span><text:span text:style-name="T3589"/></text:p>
          </table:table-cell>
          <table:table-cell table:style-name="TableCell020104">
            <text:p text:style-name="P114"><text:span text:style-name="T3590">экскурсии</text:span><text:span text:style-name="T3591"/></text:p>
          </table:table-cell>
        </table:table-row>
        <table:table-row table:style-name="TableRow0202">
          <table:table-cell table:style-name="TableCell020200">
            <text:p text:style-name="P117"><text:span text:style-name="T3592">Введение<text:s/></text:span><text:span text:style-name="T3593"/></text:p>
          </table:table-cell>
          <table:table-cell table:style-name="TableCell020201">
            <text:p text:style-name="P118"><text:span text:style-name="T3594">1</text:span><text:span text:style-name="T3595"/></text:p>
          </table:table-cell>
          <table:table-cell table:style-name="TableCell020202">
            <text:p text:style-name="P118"><text:span text:style-name="T3595"/></text:p>
          </table:table-cell>
          <table:table-cell table:style-name="TableCell020203">
            <text:p text:style-name="P118"><text:span text:style-name="T3595"/></text:p>
          </table:table-cell>
          <table:table-cell table:style-name="TableCell020204">
            <text:p text:style-name="P118"><text:span text:style-name="T3595"/></text:p>
          </table:table-cell>
        </table:table-row>
        <table:table-row table:style-name="TableRow0203">
          <table:table-cell table:style-name="TableCell020300">
            <text:p text:style-name="P120"><text:span text:style-name="T3596">План местности</text:span><text:span text:style-name="T3597"/></text:p>
          </table:table-cell>
          <table:table-cell table:style-name="TableCell020301">
            <text:p text:style-name="P121"><text:span text:style-name="T3598">4</text:span><text:span text:style-name="T3599"/></text:p>
          </table:table-cell>
          <table:table-cell table:style-name="TableCell020302">
            <text:p text:style-name="P121"><text:span text:style-name="T3600">2</text:span><text:span text:style-name="T3601"/></text:p>
          </table:table-cell>
          <table:table-cell table:style-name="TableCell020303">
            <text:p text:style-name="P121"><text:span text:style-name="T3601"/></text:p>
          </table:table-cell>
          <table:table-cell table:style-name="TableCell020304">
            <text:p text:style-name="P121"><text:span text:style-name="T3601"/></text:p>
          </table:table-cell>
        </table:table-row>
        <table:table-row table:style-name="TableRow0204">
          <table:table-cell table:style-name="TableCell020400">
            <text:p text:style-name="P123"><text:span text:style-name="T3602">Географическая карта</text:span><text:span text:style-name="T3603"/></text:p>
          </table:table-cell>
          <table:table-cell table:style-name="TableCell020401">
            <text:p text:style-name="P124"><text:span text:style-name="T3604">6</text:span><text:span text:style-name="T3605"/></text:p>
          </table:table-cell>
          <table:table-cell table:style-name="TableCell020402">
            <text:p text:style-name="P124"><text:span text:style-name="T3606">1</text:span><text:span text:style-name="T3607"/></text:p>
          </table:table-cell>
          <table:table-cell table:style-name="TableCell020403">
            <text:p text:style-name="P124"><text:span text:style-name="T3608">1</text:span><text:span text:style-name="T3609"/></text:p>
          </table:table-cell>
          <table:table-cell table:style-name="TableCell020404">
            <text:p text:style-name="P124"><text:span text:style-name="T3609"/></text:p>
          </table:table-cell>
        </table:table-row>
        <table:table-row table:style-name="TableRow0205">
          <table:table-cell table:style-name="TableCell020500">
            <text:p text:style-name="P126"><text:span text:style-name="T3610">Литосфера<text:s/></text:span><text:span text:style-name="T3611"/></text:p>
          </table:table-cell>
          <table:table-cell table:style-name="TableCell020501">
            <text:p text:style-name="P127"><text:span text:style-name="T3612">5</text:span><text:span text:style-name="T3613"/></text:p>
          </table:table-cell>
          <table:table-cell table:style-name="TableCell020502">
            <text:p text:style-name="P127"><text:span text:style-name="T3614">1</text:span><text:span text:style-name="T3615"/></text:p>
          </table:table-cell>
          <table:table-cell table:style-name="TableCell020503">
            <text:p text:style-name="P127"><text:span text:style-name="T3616">1</text:span><text:span text:style-name="T3617"/></text:p>
          </table:table-cell>
          <table:table-cell table:style-name="TableCell020504">
            <text:p text:style-name="P127"><text:span text:style-name="T3617"/></text:p>
          </table:table-cell>
        </table:table-row>
        <table:table-row table:style-name="TableRow0206">
          <table:table-cell table:style-name="TableCell020600">
            <text:p text:style-name="P129"><text:span text:style-name="T3618">Гидросфера<text:s/></text:span><text:span text:style-name="T3619"/></text:p>
          </table:table-cell>
          <table:table-cell table:style-name="TableCell020601">
            <text:p text:style-name="P130"><text:span text:style-name="T3620">6</text:span><text:span text:style-name="T3621"/></text:p>
          </table:table-cell>
          <table:table-cell table:style-name="TableCell020602">
            <text:p text:style-name="P130"><text:span text:style-name="T3622">1</text:span><text:span text:style-name="T3623"/></text:p>
          </table:table-cell>
          <table:table-cell table:style-name="TableCell020603">
            <text:p text:style-name="P130"><text:span text:style-name="T3624">1</text:span><text:span text:style-name="T3625"/></text:p>
          </table:table-cell>
          <table:table-cell table:style-name="TableCell020604">
            <text:p text:style-name="P130"><text:span text:style-name="T3625"/></text:p>
          </table:table-cell>
        </table:table-row>
        <table:table-row table:style-name="TableRow0207">
          <table:table-cell table:style-name="TableCell020700">
            <text:p text:style-name="P132"><text:span text:style-name="T3626">Атмосфера<text:s/></text:span><text:span text:style-name="T3627"/></text:p>
          </table:table-cell>
          <table:table-cell table:style-name="TableCell020701">
            <text:p text:style-name="P133"><text:span text:style-name="T3628">7</text:span><text:span text:style-name="T3629"/></text:p>
          </table:table-cell>
          <table:table-cell table:style-name="TableCell020702">
            <text:p text:style-name="P133"><text:span text:style-name="T3630">2</text:span><text:span text:style-name="T3631"/></text:p>
          </table:table-cell>
          <table:table-cell table:style-name="TableCell020703">
            <text:p text:style-name="P133"><text:span text:style-name="T3632">1</text:span><text:span text:style-name="T3633"/></text:p>
          </table:table-cell>
          <table:table-cell table:style-name="TableCell020704">
            <text:p text:style-name="P133"><text:span text:style-name="T3633"/></text:p>
          </table:table-cell>
        </table:table-row>
        <table:table-row table:style-name="TableRow0208">
          <table:table-cell table:style-name="TableCell020800">
            <text:p text:style-name="P135"><text:span text:style-name="T3634">Биосфера</text:span><text:span text:style-name="T3635"/></text:p>
          </table:table-cell>
          <table:table-cell table:style-name="TableCell020801">
            <text:p text:style-name="P136"><text:span text:style-name="T3636">3</text:span><text:span text:style-name="T3637"/></text:p>
          </table:table-cell>
          <table:table-cell table:style-name="TableCell020802">
            <text:p text:style-name="P136"><text:span text:style-name="T3638">1</text:span><text:span text:style-name="T3639"/></text:p>
          </table:table-cell>
          <table:table-cell table:style-name="TableCell020803">
            <text:p text:style-name="P136"><text:span text:style-name="T3640">1</text:span><text:span text:style-name="T3641"/></text:p>
          </table:table-cell>
          <table:table-cell table:style-name="TableCell020804">
            <text:p text:style-name="P136"><text:span text:style-name="T3641"/></text:p>
          </table:table-cell>
        </table:table-row>
        <table:table-row table:style-name="TableRow0209">
          <table:table-cell table:style-name="TableCell020900">
            <text:p text:style-name="P138"><text:span text:style-name="T3642">Население Земли.</text:span><text:span text:style-name="T3643"/></text:p>
          </table:table-cell>
          <table:table-cell table:style-name="TableCell020901">
            <text:p text:style-name="P139"><text:span text:style-name="T3644">2</text:span><text:span text:style-name="T3645"/></text:p>
          </table:table-cell>
          <table:table-cell table:style-name="TableCell020902">
            <text:p text:style-name="P139"><text:span text:style-name="T3645"/></text:p>
          </table:table-cell>
          <table:table-cell table:style-name="TableCell020903">
            <text:p text:style-name="P139"><text:span text:style-name="T3646">1</text:span><text:span text:style-name="T3647"/></text:p>
          </table:table-cell>
          <table:table-cell table:style-name="TableCell020904">
            <text:p text:style-name="P139"><text:span text:style-name="T3647"/></text:p>
          </table:table-cell>
        </table:table-row>
        <table:table-row table:style-name="TableRow0210">
          <table:table-cell table:style-name="TableCell021000">
            <text:p text:style-name="P141"><text:span text:style-name="T3648">Итого</text:span><text:span text:style-name="T3649"/></text:p>
          </table:table-cell>
          <table:table-cell table:style-name="TableCell021001">
            <text:p text:style-name="P142"><text:span text:style-name="T3650">34</text:span><text:span text:style-name="T3651"/></text:p>
          </table:table-cell>
          <table:table-cell table:style-name="TableCell021002">
            <text:p text:style-name="P142"><text:span text:style-name="T3652">8</text:span><text:span text:style-name="T3653"/></text:p>
          </table:table-cell>
          <table:table-cell table:style-name="TableCell021003">
            <text:p text:style-name="P142"><text:span text:style-name="T3654">6</text:span><text:span text:style-name="T3655"/></text:p>
          </table:table-cell>
          <table:table-cell table:style-name="TableCell021004">
            <text:p text:style-name="P142"><text:span text:style-name="T3655"/></text:p>
          </table:table-cell>
        </table:table-row>
      </table:table>
      <text:p text:style-name="P144"><text:span text:style-name="T3655"/></text:p>
      <text:p text:style-name="P144"><text:span text:style-name="T3655"/></text:p>
      <text:p text:style-name="P144"><text:span text:style-name="T3655"/></text:p>
      <text:p text:style-name="P144"><text:span text:style-name="T3655"/></text:p>
      <text:p text:style-name="P144"><text:span text:style-name="T3655"/></text:p>
      <text:p text:style-name="P144"><text:span text:style-name="T3655"/></text:p>
      <text:p text:style-name="P144"><text:span text:style-name="T3655"/></text:p>
      <text:p text:style-name="P144"><text:span text:style-name="T3655"/></text:p>
      <text:p text:style-name="P144"><text:span text:style-name="T3656">Учебно-тематический план<text:s text:c="2"/>7 класс</text:span></text:p>
      <text:p text:style-name="P144"><text:span text:style-name="T3657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46"><text:span text:style-name="T3658">№№</text:span><text:span text:style-name="T3659"><text:s/></text:span><text:span text:style-name="T3660">п/п</text:span><text:span text:style-name="T3661"/></text:p>
          </table:table-cell>
          <table:table-cell table:style-name="TableCell030001">
            <text:p text:style-name="P146"><text:span text:style-name="T3662">Название раздела.</text:span><text:span text:style-name="T3663"/></text:p>
          </table:table-cell>
          <table:table-cell table:style-name="TableCell030002">
            <text:p text:style-name="P147"><text:span text:style-name="T3664">Кол-во часов<text:s text:c="4"/></text:span><text:span text:style-name="T3665"/></text:p>
          </table:table-cell>
          <table:table-cell table:style-name="TableCell030003">
            <text:p text:style-name="P147"><text:span text:style-name="T3666">Кол-во практических работ<text:s/></text:span><text:span text:style-name="T3667"/></text:p>
          </table:table-cell>
        </table:table-row>
        <table:table-row table:style-name="TableRow0301">
          <table:table-cell table:style-name="TableCell030100">
            <text:p text:style-name="P150"><text:span text:style-name="T3668">1</text:span><text:span text:style-name="T3669"/></text:p>
          </table:table-cell>
          <table:table-cell table:style-name="TableCell030101">
            <text:p text:style-name="P150"><text:span text:style-name="T3670">Вводная часть</text:span><text:span text:style-name="T3671"/></text:p>
          </table:table-cell>
          <table:table-cell table:style-name="TableCell030102">
            <text:p text:style-name="P150"><text:span text:style-name="T3672">3</text:span><text:span text:style-name="T3673"/></text:p>
          </table:table-cell>
          <table:table-cell table:style-name="TableCell030103">
            <text:p text:style-name="P150"><text:span text:style-name="T3673"/></text:p>
          </table:table-cell>
        </table:table-row>
        <table:table-row table:style-name="TableRow0302">
          <table:table-cell table:style-name="TableCell030200">
            <text:p text:style-name="P152"><text:span text:style-name="T3674">2</text:span><text:span text:style-name="T3675"/></text:p>
          </table:table-cell>
          <table:table-cell table:style-name="TableCell030201">
            <text:p text:style-name="P152"><text:span text:style-name="T3676">Раздел 1. Земля<text:s/></text:span><text:span text:style-name="T3677">–</text:span><text:span text:style-name="T3678"><text:s/></text:span><text:span text:style-name="T3679">уникальная планета</text:span><text:span text:style-name="T3680"/></text:p>
          </table:table-cell>
          <table:table-cell table:style-name="TableCell030202">
            <text:p text:style-name="P152"><text:span text:style-name="T3681">12</text:span><text:span text:style-name="T3682"/></text:p>
          </table:table-cell>
          <table:table-cell table:style-name="TableCell030203">
            <text:p text:style-name="P152"><text:span text:style-name="T3683">1</text:span><text:span text:style-name="T3684"/></text:p>
          </table:table-cell>
        </table:table-row>
        <table:table-row table:style-name="TableRow0303">
          <table:table-cell table:style-name="TableCell030300">
            <text:p text:style-name="P154"><text:span text:style-name="T3685">3</text:span><text:span text:style-name="T3686"/></text:p>
          </table:table-cell>
          <table:table-cell table:style-name="TableCell030301">
            <text:p text:style-name="P154"><text:span text:style-name="T3687">Раздел 2. Материки и океаны</text:span><text:span text:style-name="T3688"/></text:p>
          </table:table-cell>
          <table:table-cell table:style-name="TableCell030302">
            <text:p text:style-name="P154"><text:span text:style-name="T3689">5</text:span><text:span text:style-name="T3690"/></text:p>
          </table:table-cell>
          <table:table-cell table:style-name="TableCell030303">
            <text:p text:style-name="P154"><text:span text:style-name="T3690"/></text:p>
          </table:table-cell>
        </table:table-row>
        <table:table-row table:style-name="TableRow0304">
          <table:table-cell table:style-name="TableCell030400">
            <text:p text:style-name="P156"><text:span text:style-name="T3691">4</text:span><text:span text:style-name="T3692"/></text:p>
          </table:table-cell>
          <table:table-cell table:style-name="TableCell030401">
            <text:p text:style-name="P156"><text:span text:style-name="T3693"><text:s/></text:span><text:span text:style-name="T3694">Южные материки</text:span><text:span text:style-name="T3695"/></text:p>
          </table:table-cell>
          <table:table-cell table:style-name="TableCell030402">
            <text:p text:style-name="P156"><text:span text:style-name="T3696">25</text:span><text:span text:style-name="T3697"/></text:p>
          </table:table-cell>
          <table:table-cell table:style-name="TableCell030403">
            <text:p text:style-name="P156"><text:span text:style-name="T3698">5</text:span><text:span text:style-name="T3699"/></text:p>
          </table:table-cell>
        </table:table-row>
        <table:table-row table:style-name="TableRow0305">
          <table:table-cell table:style-name="TableCell030500">
            <text:p text:style-name="P158"><text:span text:style-name="T3700">5</text:span><text:span text:style-name="T3701"/></text:p>
          </table:table-cell>
          <table:table-cell table:style-name="TableCell030501">
            <text:p text:style-name="P158"><text:span text:style-name="T3702">Северные материки</text:span><text:span text:style-name="T3703"/></text:p>
          </table:table-cell>
          <table:table-cell table:style-name="TableCell030502">
            <text:p text:style-name="P158"><text:span text:style-name="T3704">20</text:span><text:span text:style-name="T3705"/></text:p>
          </table:table-cell>
          <table:table-cell table:style-name="TableCell030503">
            <text:p text:style-name="P158"><text:span text:style-name="T3705"/></text:p>
          </table:table-cell>
        </table:table-row>
        <table:table-row table:style-name="TableRow0306">
          <table:table-cell table:style-name="TableCell030600">
            <text:p text:style-name="P160"><text:span text:style-name="T3706">6</text:span><text:span text:style-name="T3707"/></text:p>
          </table:table-cell>
          <table:table-cell table:style-name="TableCell030601">
            <text:p text:style-name="P160"><text:span text:style-name="T3708">Раздел 3. Земля<text:s/></text:span><text:span text:style-name="T3709">–</text:span><text:span text:style-name="T3710"><text:s/></text:span><text:span text:style-name="T3711">наш дом</text:span><text:span text:style-name="T3712"/></text:p>
          </table:table-cell>
          <table:table-cell table:style-name="TableCell030602">
            <text:p text:style-name="P160"><text:span text:style-name="T3713">3</text:span><text:span text:style-name="T3714"/></text:p>
          </table:table-cell>
          <table:table-cell table:style-name="TableCell030603">
            <text:p text:style-name="P160"><text:span text:style-name="T3714"/></text:p>
          </table:table-cell>
        </table:table-row>
        <table:table-row table:style-name="TableRow0307">
          <table:table-cell table:style-name="TableCell030700">
            <text:p text:style-name="P162"><text:span text:style-name="T3714"/></text:p>
          </table:table-cell>
          <table:table-cell table:style-name="TableCell030701">
            <text:p text:style-name="P162"><text:span text:style-name="T3715">Всего<text:s/></text:span><text:span text:style-name="T3716"/></text:p>
          </table:table-cell>
          <table:table-cell table:style-name="TableCell030702">
            <text:p text:style-name="P162"><text:span text:style-name="T3717">68<text:s/></text:span><text:span text:style-name="T3718">ч.</text:span><text:span text:style-name="T3719"/></text:p>
          </table:table-cell>
          <table:table-cell table:style-name="TableCell030703">
            <text:p text:style-name="P162"><text:span text:style-name="T3720">6</text:span><text:span text:style-name="T3721"/></text:p>
          </table:table-cell>
        </table:table-row>
      </table:table>
      <text:p text:style-name="P164"><text:span text:style-name="T3721"/></text:p>
      <text:p text:style-name="P164"><text:span text:style-name="T3721"/></text:p>
      <text:p text:style-name="P165"><text:span text:style-name="T3722">УЧЕБНО-ТЕМАТИЧЕСКИЙ<text:s text:c="2"/>ПЛАН, 8 класс</text:span></text:p>
      <text:p text:style-name="P166"><text:span text:style-name="T3723"/></text:p>
      <text:p text:style-name="P167"><text:span text:style-name="T3723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169"><text:span text:style-name="T3724">№</text:span><text:span text:style-name="T3725"/></text:p>
          </table:table-cell>
          <table:table-cell table:style-name="TableCell040001">
            <text:p text:style-name="P169"><text:span text:style-name="T3726">Темы разделов</text:span><text:span text:style-name="T3727"/></text:p>
          </table:table-cell>
          <table:table-cell table:style-name="TableCell040002">
            <text:p text:style-name="P169"><text:span text:style-name="T3728">Кол-во часов</text:span><text:span text:style-name="T3729"/></text:p>
          </table:table-cell>
          <table:table-cell table:style-name="TableCell040003">
            <text:p text:style-name="P169"><text:span text:style-name="T3730">Количество<text:s text:c="2"/>практических работ</text:span><text:span text:style-name="T3731"/></text:p>
          </table:table-cell>
        </table:table-row>
        <table:table-row table:style-name="TableRow0401">
          <table:table-cell table:style-name="TableCell040100">
            <text:p text:style-name="P172"><text:span text:style-name="T3732">I</text:span><text:span text:style-name="T3733"/></text:p>
          </table:table-cell>
          <table:table-cell table:style-name="TableCell040101">
            <text:p text:style-name="P173"><text:span text:style-name="T3734">ВВЕДЕНИЕ</text:span><text:span text:style-name="T3735"/></text:p>
          </table:table-cell>
          <table:table-cell table:style-name="TableCell040102">
            <text:p text:style-name="P174"><text:span text:style-name="T3736">6</text:span><text:span text:style-name="T3737"/></text:p>
          </table:table-cell>
          <table:table-cell table:style-name="TableCell040103">
            <text:p text:style-name="P174"><text:span text:style-name="T3738">2</text:span><text:span text:style-name="T3739"/></text:p>
          </table:table-cell>
        </table:table-row>
        <table:table-row table:style-name="TableRow0402">
          <table:table-cell table:style-name="TableCell040200">
            <text:p text:style-name="P176"><text:span text:style-name="T3740">2</text:span><text:span text:style-name="T3741"/></text:p>
          </table:table-cell>
          <table:table-cell table:style-name="TableCell040201">
            <text:p text:style-name="P177"><text:span text:style-name="T3742">РЕЛЬФ И НЕДРА РОСИИ</text:span><text:span text:style-name="T3743"/></text:p>
          </table:table-cell>
          <table:table-cell table:style-name="TableCell040202">
            <text:p text:style-name="P178"><text:span text:style-name="T3744">5</text:span><text:span text:style-name="T3745"/></text:p>
          </table:table-cell>
          <table:table-cell table:style-name="TableCell040203">
            <text:p text:style-name="P178"><text:span text:style-name="T3746">1</text:span><text:span text:style-name="T3747"/></text:p>
          </table:table-cell>
        </table:table-row>
        <table:table-row table:style-name="TableRow0403">
          <table:table-cell table:style-name="TableCell040300">
            <text:p text:style-name="P180"><text:span text:style-name="T3748">3</text:span><text:span text:style-name="T3749"/></text:p>
          </table:table-cell>
          <table:table-cell table:style-name="TableCell040301">
            <text:p text:style-name="P181"><text:span text:style-name="T3750"><text:s/></text:span><text:span text:style-name="T3751">КЛИМАТ И КЛИМАТИЧЕСКИЕ РЕСУРСЫ<text:s/></text:span><text:span text:style-name="T3752"/></text:p>
          </table:table-cell>
          <table:table-cell table:style-name="TableCell040302">
            <text:p text:style-name="P182"><text:span text:style-name="T3753">6</text:span><text:span text:style-name="T3754"/></text:p>
          </table:table-cell>
          <table:table-cell table:style-name="TableCell040303">
            <text:p text:style-name="P182"><text:span text:style-name="T3755">1</text:span><text:span text:style-name="T3756"/></text:p>
          </table:table-cell>
        </table:table-row>
        <table:table-row table:style-name="TableRow0404">
          <table:table-cell table:style-name="TableCell040400">
            <text:p text:style-name="P184"><text:span text:style-name="T3757">4</text:span><text:span text:style-name="T3758"/></text:p>
          </table:table-cell>
          <table:table-cell table:style-name="TableCell040401">
            <text:p text:style-name="P184"><text:span text:style-name="T3759">ВНУТРЕННИЕ ВОДЫ И ВОДНЫЕ РЕСУРСЫ<text:s/></text:span><text:span text:style-name="T3760"/></text:p>
          </table:table-cell>
          <table:table-cell table:style-name="TableCell040402">
            <text:p text:style-name="P184"><text:span text:style-name="T3761">5</text:span><text:span text:style-name="T3762"/></text:p>
          </table:table-cell>
          <table:table-cell table:style-name="TableCell040403">
            <text:p text:style-name="P184"><text:span text:style-name="T3763">1</text:span><text:span text:style-name="T3764"/></text:p>
          </table:table-cell>
        </table:table-row>
        <table:table-row table:style-name="TableRow0405">
          <table:table-cell table:style-name="TableCell040500">
            <text:p text:style-name="P187"><text:span text:style-name="T3765">5</text:span><text:span text:style-name="T3766"/></text:p>
          </table:table-cell>
          <table:table-cell table:style-name="TableCell040501">
            <text:p text:style-name="P188"><text:span text:style-name="T3767">Почвы и почвенные ресурсы<text:s text:c="2"/></text:span><text:span text:style-name="T3768"/></text:p>
          </table:table-cell>
          <table:table-cell table:style-name="TableCell040502">
            <text:p text:style-name="P189"><text:span text:style-name="T3769">3</text:span><text:span text:style-name="T3770"/></text:p>
          </table:table-cell>
          <table:table-cell table:style-name="TableCell040503">
            <text:p text:style-name="P189"><text:span text:style-name="T3771"><text:s/></text:span><text:span text:style-name="T3772"/></text:p>
          </table:table-cell>
        </table:table-row>
        <table:table-row table:style-name="TableRow0406">
          <table:table-cell table:style-name="TableCell040600">
            <text:p text:style-name="P192"><text:span text:style-name="T3773">6</text:span><text:span text:style-name="T3774"/></text:p>
          </table:table-cell>
          <table:table-cell table:style-name="TableCell040601">
            <text:p text:style-name="P193"><text:span text:style-name="T3775">Растительный и животный мир</text:span><text:span text:style-name="T3776"/></text:p>
          </table:table-cell>
          <table:table-cell table:style-name="TableCell040602">
            <text:p text:style-name="P194"><text:span text:style-name="T3777">3</text:span><text:span text:style-name="T3778"/></text:p>
          </table:table-cell>
          <table:table-cell table:style-name="TableCell040603">
            <text:p text:style-name="P194"><text:span text:style-name="T3778"/></text:p>
          </table:table-cell>
        </table:table-row>
        <table:table-row table:style-name="TableRow0407">
          <table:table-cell table:style-name="TableCell040700">
            <text:p text:style-name="P197"><text:span text:style-name="T3779">7</text:span><text:span text:style-name="T3780"/></text:p>
          </table:table-cell>
          <table:table-cell table:style-name="TableCell040701">
            <text:p text:style-name="P198"><text:span text:style-name="T3781">ПРИРОДНОЕ РАЙОНИРОВАНИЕ</text:span><text:span text:style-name="T3782"/></text:p>
          </table:table-cell>
          <table:table-cell table:style-name="TableCell040702">
            <text:p text:style-name="P199"><text:span text:style-name="T3783">6</text:span><text:span text:style-name="T3784"/></text:p>
          </table:table-cell>
          <table:table-cell table:style-name="TableCell040703">
            <text:p text:style-name="P199"><text:span text:style-name="T3785">1</text:span><text:span text:style-name="T3786"/></text:p>
          </table:table-cell>
        </table:table-row>
        <table:table-row table:style-name="TableRow0408">
          <table:table-cell table:style-name="TableCell040800">
            <text:p text:style-name="P201"><text:span text:style-name="T3787">8</text:span><text:span text:style-name="T3788"/></text:p>
          </table:table-cell>
          <table:table-cell table:style-name="TableCell040801">
            <text:p text:style-name="P202"><text:span text:style-name="T3789">ПРИРОДА РЕГИОНОВ</text:span><text:span text:style-name="T3790"/></text:p>
          </table:table-cell>
          <table:table-cell table:style-name="TableCell040802">
            <text:p text:style-name="P203"><text:span text:style-name="T3791">21</text:span><text:span text:style-name="T3792"/></text:p>
          </table:table-cell>
          <table:table-cell table:style-name="TableCell040803">
            <text:p text:style-name="P203"><text:span text:style-name="T3793">2</text:span><text:span text:style-name="T3794"/></text:p>
          </table:table-cell>
        </table:table-row>
        <table:table-row table:style-name="TableRow0409">
          <table:table-cell table:style-name="TableCell040900">
            <text:p text:style-name="P205"><text:span text:style-name="T3795">9</text:span><text:span text:style-name="T3796"/></text:p>
          </table:table-cell>
          <table:table-cell table:style-name="TableCell040901">
            <text:p text:style-name="P206"><text:span text:style-name="T3797"><text:s/></text:span><text:span text:style-name="T3798">Человек и природа</text:span><text:span text:style-name="T3799"/></text:p>
          </table:table-cell>
          <table:table-cell table:style-name="TableCell040902">
            <text:p text:style-name="P207"><text:span text:style-name="T3800">8</text:span><text:span text:style-name="T3801"/></text:p>
          </table:table-cell>
          <table:table-cell table:style-name="TableCell040903">
            <text:p text:style-name="P207"><text:span text:style-name="T3802">1</text:span><text:span text:style-name="T3803"/></text:p>
          </table:table-cell>
        </table:table-row>
        <table:table-row table:style-name="TableRow0410">
          <table:table-cell table:style-name="TableCell041000">
            <text:p text:style-name="P209"><text:span text:style-name="T3803"/></text:p>
          </table:table-cell>
          <table:table-cell table:style-name="TableCell041001">
            <text:p text:style-name="P210"><text:span text:style-name="T3804">Итого</text:span><text:span text:style-name="T3805"/></text:p>
          </table:table-cell>
          <table:table-cell table:style-name="TableCell041002">
            <text:p text:style-name="P211"><text:span text:style-name="T3806">68</text:span><text:span text:style-name="T3807"/></text:p>
          </table:table-cell>
          <table:table-cell table:style-name="TableCell041003">
            <text:p text:style-name="P211"><text:span text:style-name="T3808">8</text:span><text:span text:style-name="T3809"/></text:p>
          </table:table-cell>
        </table:table-row>
      </table:table>
      <text:p text:style-name="P213"><text:span text:style-name="T3810"><text:s text:c="39"/></text:span><text:span text:style-name="T3811">УЧЕБНО-ТЕМАТИЧЕСКИЙ<text:s text:c="2"/>ПЛАН, 9 класс</text:span></text:p>
      <text:p text:style-name="P213"><text:span text:style-name="T3812"/></text:p>
      <text:p text:style-name="P214"><text:span text:style-name="T3812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216"><text:span text:style-name="T3813">№</text:span><text:span text:style-name="T3814"/></text:p>
          </table:table-cell>
          <table:table-cell table:style-name="TableCell050001">
            <text:p text:style-name="P216"><text:span text:style-name="T3815">Темы разделов</text:span><text:span text:style-name="T3816"/></text:p>
          </table:table-cell>
          <table:table-cell table:style-name="TableCell050002">
            <text:p text:style-name="P216"><text:span text:style-name="T3817">Кол-во часов</text:span><text:span text:style-name="T3818"/></text:p>
          </table:table-cell>
          <table:table-cell table:style-name="TableCell050003">
            <text:p text:style-name="P216"><text:span text:style-name="T3819">Количество<text:s text:c="2"/>практических работ</text:span><text:span text:style-name="T3820"/></text:p>
          </table:table-cell>
        </table:table-row>
        <table:table-row table:style-name="TableRow0501">
          <table:table-cell table:style-name="TableCell050100">
            <text:p text:style-name="P219"><text:span text:style-name="T3821">I</text:span><text:span text:style-name="T3822"/></text:p>
          </table:table-cell>
          <table:table-cell table:style-name="TableCell050101">
            <text:p text:style-name="P220"><text:span text:style-name="T3823"><text:s/></text:span><text:span text:style-name="T3824">Общая часть курса</text:span><text:span text:style-name="T3825"/></text:p>
          </table:table-cell>
          <table:table-cell table:style-name="TableCell050102">
            <text:p text:style-name="P221"><text:span text:style-name="T3826">34</text:span><text:span text:style-name="T3827"/></text:p>
          </table:table-cell>
          <table:table-cell table:style-name="TableCell050103">
            <text:p text:style-name="P221"><text:span text:style-name="T3827"/></text:p>
          </table:table-cell>
        </table:table-row>
        <table:table-row table:style-name="TableRow0502">
          <table:table-cell table:style-name="TableCell050200">
            <text:p text:style-name="P223"><text:span text:style-name="T3827"/></text:p>
          </table:table-cell>
          <table:table-cell table:style-name="TableCell050201">
            <text:p text:style-name="P224"><text:span text:style-name="T3828"><text:s/></text:span><text:span text:style-name="T3829"><text:s/></text:span><text:span text:style-name="T3830">Место России в мире<text:s/></text:span><text:span text:style-name="T3831"/></text:p>
          </table:table-cell>
          <table:table-cell table:style-name="TableCell050202">
            <text:p text:style-name="P225"><text:span text:style-name="T3832">4</text:span><text:span text:style-name="T3833"/></text:p>
          </table:table-cell>
          <table:table-cell table:style-name="TableCell050203">
            <text:p text:style-name="P225"><text:span text:style-name="T3834">1</text:span><text:span text:style-name="T3835"/></text:p>
          </table:table-cell>
        </table:table-row>
        <table:table-row table:style-name="TableRow0503">
          <table:table-cell table:style-name="TableCell050300">
            <text:p text:style-name="P227"><text:span text:style-name="T3835"/></text:p>
          </table:table-cell>
          <table:table-cell table:style-name="TableCell050301">
            <text:p text:style-name="P227"><text:span text:style-name="T3836">Население Российской Федерации<text:s/></text:span><text:span text:style-name="T3837"/></text:p>
          </table:table-cell>
          <table:table-cell table:style-name="TableCell050302">
            <text:p text:style-name="P227"><text:span text:style-name="T3838">6</text:span><text:span text:style-name="T3839"/></text:p>
          </table:table-cell>
          <table:table-cell table:style-name="TableCell050303">
            <text:p text:style-name="P227"><text:span text:style-name="T3840">1</text:span><text:span text:style-name="T3841"/></text:p>
          </table:table-cell>
        </table:table-row>
        <table:table-row table:style-name="TableRow0504">
          <table:table-cell table:style-name="TableCell050400">
            <text:p text:style-name="P229"><text:span text:style-name="T3841"/></text:p>
          </table:table-cell>
          <table:table-cell table:style-name="TableCell050401">
            <text:p text:style-name="P229"><text:span text:style-name="T3842"><text:s/></text:span><text:span text:style-name="T3843">Географические особенности экономики Российской Федерации</text:span><text:span text:style-name="T3844"/></text:p>
          </table:table-cell>
          <table:table-cell table:style-name="TableCell050402">
            <text:p text:style-name="P229"><text:span text:style-name="T3845">3</text:span><text:span text:style-name="T3846"/></text:p>
          </table:table-cell>
          <table:table-cell table:style-name="TableCell050403">
            <text:p text:style-name="P229"><text:span text:style-name="T3847">1</text:span><text:span text:style-name="T3848"/></text:p>
          </table:table-cell>
        </table:table-row>
        <table:table-row table:style-name="TableRow0505">
          <table:table-cell table:style-name="TableCell050500">
            <text:p text:style-name="P231"><text:span text:style-name="T3848"/></text:p>
          </table:table-cell>
          <table:table-cell table:style-name="TableCell050501">
            <text:p text:style-name="P231"><text:span text:style-name="T3849">Важнейшие межотраслевые комплексы России и их география<text:s/></text:span><text:span text:style-name="T3850"/></text:p>
          </table:table-cell>
          <table:table-cell table:style-name="TableCell050502">
            <text:p text:style-name="P231"><text:span text:style-name="T3851">21</text:span><text:span text:style-name="T3852"/></text:p>
          </table:table-cell>
          <table:table-cell table:style-name="TableCell050503">
            <text:p text:style-name="P231"><text:span text:style-name="T3853">2</text:span><text:span text:style-name="T3854"/></text:p>
          </table:table-cell>
        </table:table-row>
        <table:table-row table:style-name="TableRow0506">
          <table:table-cell table:style-name="TableCell050600">
            <text:p text:style-name="P233"><text:span text:style-name="T3855">I</text:span><text:span text:style-name="T3856">I</text:span><text:span text:style-name="T3857"/></text:p>
          </table:table-cell>
          <table:table-cell table:style-name="TableCell050601">
            <text:p text:style-name="P234"><text:span text:style-name="T3858"><text:s text:c="2"/></text:span><text:span text:style-name="T3859">Региональная часть курса</text:span><text:span text:style-name="T3860"/></text:p>
          </table:table-cell>
          <table:table-cell table:style-name="TableCell050602">
            <text:p text:style-name="P235"><text:span text:style-name="T3861">34</text:span><text:span text:style-name="T3862"/></text:p>
          </table:table-cell>
          <table:table-cell table:style-name="TableCell050603">
            <text:p text:style-name="P235"><text:span text:style-name="T3862"/></text:p>
          </table:table-cell>
        </table:table-row>
        <table:table-row table:style-name="TableRow0507">
          <table:table-cell table:style-name="TableCell050700">
            <text:p text:style-name="P237"><text:span text:style-name="T3863"><text:s/></text:span><text:span text:style-name="T3864"/></text:p>
          </table:table-cell>
          <table:table-cell table:style-name="TableCell050701">
            <text:p text:style-name="P238"><text:span text:style-name="T3865"><text:s/></text:span><text:span text:style-name="T3866">Западный макрорегион<text:s/></text:span><text:span text:style-name="T3867">–</text:span><text:span text:style-name="T3868"><text:s/></text:span><text:span text:style-name="T3869">Европейская Россия<text:s/></text:span><text:span text:style-name="T3870"/></text:p>
          </table:table-cell>
          <table:table-cell table:style-name="TableCell050702">
            <text:p text:style-name="P239"><text:span text:style-name="T3871">22</text:span><text:span text:style-name="T3872"/></text:p>
          </table:table-cell>
          <table:table-cell table:style-name="TableCell050703">
            <text:p text:style-name="P239"><text:span text:style-name="T3873">1</text:span><text:span text:style-name="T3874"/></text:p>
          </table:table-cell>
        </table:table-row>
        <table:table-row table:style-name="TableRow0508">
          <table:table-cell table:style-name="TableCell050800">
            <text:p text:style-name="P241"><text:span text:style-name="T3874"/></text:p>
          </table:table-cell>
          <table:table-cell table:style-name="TableCell050801">
            <text:p text:style-name="P242"><text:span text:style-name="T3875"><text:s/></text:span><text:span text:style-name="T3876">Восточный макрорегион<text:s/></text:span><text:span text:style-name="T3877">–</text:span><text:span text:style-name="T3878"><text:s/></text:span><text:span text:style-name="T3879">Азиатская Россия<text:s/></text:span><text:span text:style-name="T3880"/></text:p>
          </table:table-cell>
          <table:table-cell table:style-name="TableCell050802">
            <text:p text:style-name="P243"><text:span text:style-name="T3881">12</text:span><text:span text:style-name="T3882"/></text:p>
          </table:table-cell>
          <table:table-cell table:style-name="TableCell050803">
            <text:p text:style-name="P243"><text:span text:style-name="T3883">1</text:span><text:span text:style-name="T3884"/></text:p>
          </table:table-cell>
        </table:table-row>
        <table:table-row table:style-name="TableRow0509">
          <table:table-cell table:style-name="TableCell050900">
            <text:p text:style-name="P245"><text:span text:style-name="T3884"/></text:p>
          </table:table-cell>
          <table:table-cell table:style-name="TableCell050901">
            <text:p text:style-name="P246"><text:span text:style-name="T3885">Итого</text:span><text:span text:style-name="T3886"/></text:p>
          </table:table-cell>
          <table:table-cell table:style-name="TableCell050902">
            <text:p text:style-name="P247"><text:span text:style-name="T3887">68</text:span><text:span text:style-name="T3888"/></text:p>
          </table:table-cell>
          <table:table-cell table:style-name="TableCell050903">
            <text:p text:style-name="P247"><text:span text:style-name="T3889">8</text:span><text:span text:style-name="T3890"/></text:p>
          </table:table-cell>
        </table:table-row>
      </table:table>
      <text:p text:style-name="P249"><text:span text:style-name="T38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