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2130000675D365F76D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Arial Unicode MS1" svg:font-family="'Arial Unicode MS'" style:font-family-generic="swiss"/>
    <style:font-face style:name="Bernard MT Condensed" svg:font-family="'Bernard MT Condense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8.145cm" fo:margin-left="0.046cm" fo:margin-top="0cm" fo:margin-bottom="0cm" table:align="left" style:writing-mode="lr-tb"/>
    </style:style>
    <style:style style:name="Таблица1.A" style:family="table-column">
      <style:table-column-properties style:column-width="4.946cm"/>
    </style:style>
    <style:style style:name="Таблица1.B" style:family="table-column">
      <style:table-column-properties style:column-width="4.748cm"/>
    </style:style>
    <style:style style:name="Таблица1.C" style:family="table-column">
      <style:table-column-properties style:column-width="3.002cm"/>
    </style:style>
    <style:style style:name="Таблица1.D" style:family="table-column">
      <style:table-column-properties style:column-width="5.449cm"/>
    </style:style>
    <style:style style:name="Таблица1.1" style:family="table-row">
      <style:table-row-properties style:min-row-height="1.459cm" style:keep-together="true" fo:keep-together="auto"/>
    </style:style>
    <style:style style:name="Таблица1.A1" style:family="table-cell">
      <style:table-cell-properties fo:padding-left="0.191cm" fo:padding-right="0.191cm" fo:padding-top="0cm" fo:padding-bottom="0cm" fo:border="0.035cm solid #000001"/>
    </style:style>
    <style:style style:name="Таблица1.2" style:family="table-row">
      <style:table-row-properties style:min-row-height="1.947cm" style:keep-together="true" fo:keep-together="auto"/>
    </style:style>
    <style:style style:name="Таблица2" style:family="table">
      <style:table-properties style:width="18.145cm" fo:margin-left="0.046cm" fo:margin-top="0cm" fo:margin-bottom="0cm" table:align="left" style:writing-mode="lr-tb"/>
    </style:style>
    <style:style style:name="Таблица2.A" style:family="table-column">
      <style:table-column-properties style:column-width="4.946cm"/>
    </style:style>
    <style:style style:name="Таблица2.B" style:family="table-column">
      <style:table-column-properties style:column-width="4.748cm"/>
    </style:style>
    <style:style style:name="Таблица2.C" style:family="table-column">
      <style:table-column-properties style:column-width="3.002cm"/>
    </style:style>
    <style:style style:name="Таблица2.D" style:family="table-column">
      <style:table-column-properties style:column-width="5.449cm"/>
    </style:style>
    <style:style style:name="Таблица2.1" style:family="table-row">
      <style:table-row-properties style:min-row-height="10.224cm" style:keep-together="true" fo:keep-together="auto"/>
    </style:style>
    <style:style style:name="Таблица2.A1" style:family="table-cell">
      <style:table-cell-properties fo:padding-left="0.191cm" fo:padding-right="0.191cm" fo:padding-top="0cm" fo:padding-bottom="0cm" fo:border="0.035cm solid #000001"/>
    </style:style>
    <style:style style:name="Таблица3" style:family="table">
      <style:table-properties style:width="14.947cm" fo:margin-left="1.288cm" fo:margin-top="0cm" fo:margin-bottom="0cm" table:align="left" style:writing-mode="lr-tb"/>
    </style:style>
    <style:style style:name="Таблица3.A" style:family="table-column">
      <style:table-column-properties style:column-width="9.945cm"/>
    </style:style>
    <style:style style:name="Таблица3.B" style:family="table-column">
      <style:table-column-properties style:column-width="5.002cm"/>
    </style:style>
    <style:style style:name="Таблица3.1" style:family="table-row">
      <style:table-row-properties style:min-row-height="0.524cm" style:keep-together="true" fo:keep-together="auto"/>
    </style:style>
    <style:style style:name="Таблица3.A1" style:family="table-cell">
      <style:table-cell-properties fo:padding-left="0.191cm" fo:padding-right="0.191cm" fo:padding-top="0cm" fo:padding-bottom="0cm" fo:border="0.018cm solid #000001"/>
    </style:style>
    <style:style style:name="Таблица3.3" style:family="table-row">
      <style:table-row-properties style:min-row-height="0.529cm" style:keep-together="true" fo:keep-together="auto"/>
    </style:style>
    <style:style style:name="Таблица3.4" style:family="table-row">
      <style:table-row-properties style:min-row-height="0.935cm" style:keep-together="true" fo:keep-together="auto"/>
    </style:style>
    <style:style style:name="Таблица3.7" style:family="table-row">
      <style:table-row-properties style:min-row-height="0.466cm" style:keep-together="true" fo:keep-together="auto"/>
    </style:style>
    <style:style style:name="Таблица4" style:family="table">
      <style:table-properties style:width="14.947cm" fo:margin-left="1.288cm" fo:margin-top="0cm" fo:margin-bottom="0cm" table:align="left" style:writing-mode="lr-tb"/>
    </style:style>
    <style:style style:name="Таблица4.A" style:family="table-column">
      <style:table-column-properties style:column-width="9.945cm"/>
    </style:style>
    <style:style style:name="Таблица4.B" style:family="table-column">
      <style:table-column-properties style:column-width="5.002cm"/>
    </style:style>
    <style:style style:name="Таблица4.1" style:family="table-row">
      <style:table-row-properties style:min-row-height="0.529cm" style:keep-together="true" fo:keep-together="auto"/>
    </style:style>
    <style:style style:name="Таблица4.A1" style:family="table-cell">
      <style:table-cell-properties fo:padding-left="0.191cm" fo:padding-right="0.191cm" fo:padding-top="0cm" fo:padding-bottom="0cm" fo:border="0.018cm solid #000001"/>
    </style:style>
    <style:style style:name="Таблица4.2" style:family="table-row">
      <style:table-row-properties style:min-row-height="0.526cm" style:keep-together="true" fo:keep-together="auto"/>
    </style:style>
    <style:style style:name="Таблица4.4" style:family="table-row">
      <style:table-row-properties style:min-row-height="0.93cm" style:keep-together="true" fo:keep-together="auto"/>
    </style:style>
    <style:style style:name="Таблица4.5" style:family="table-row">
      <style:table-row-properties style:min-row-height="0.464cm" style:keep-together="true" fo:keep-together="auto"/>
    </style:style>
    <style:style style:name="Таблица5" style:family="table">
      <style:table-properties style:width="14.947cm" fo:margin-left="1.288cm" fo:margin-top="0cm" fo:margin-bottom="0cm" table:align="left" style:writing-mode="lr-tb"/>
    </style:style>
    <style:style style:name="Таблица5.A" style:family="table-column">
      <style:table-column-properties style:column-width="9.945cm"/>
    </style:style>
    <style:style style:name="Таблица5.B" style:family="table-column">
      <style:table-column-properties style:column-width="5.002cm"/>
    </style:style>
    <style:style style:name="Таблица5.1" style:family="table-row">
      <style:table-row-properties style:min-row-height="0.524cm" style:keep-together="true" fo:keep-together="auto"/>
    </style:style>
    <style:style style:name="Таблица5.A1" style:family="table-cell">
      <style:table-cell-properties fo:padding-left="0.191cm" fo:padding-right="0.191cm" fo:padding-top="0cm" fo:padding-bottom="0cm" fo:border="0.018cm solid #000001"/>
    </style:style>
    <style:style style:name="Таблица5.2" style:family="table-row">
      <style:table-row-properties style:min-row-height="0.529cm" style:keep-together="true" fo:keep-together="auto"/>
    </style:style>
    <style:style style:name="Таблица5.4" style:family="table-row">
      <style:table-row-properties style:min-row-height="0.935cm" style:keep-together="true" fo:keep-together="auto"/>
    </style:style>
    <style:style style:name="Таблица5.5" style:family="table-row">
      <style:table-row-properties style:min-row-height="0.466cm" style:keep-together="true" fo:keep-together="auto"/>
    </style:style>
    <style:style style:name="Таблица6" style:family="table">
      <style:table-properties style:width="14.947cm" fo:margin-left="1.288cm" fo:margin-top="0cm" fo:margin-bottom="0cm" table:align="left" style:writing-mode="lr-tb"/>
    </style:style>
    <style:style style:name="Таблица6.A" style:family="table-column">
      <style:table-column-properties style:column-width="9.945cm"/>
    </style:style>
    <style:style style:name="Таблица6.B" style:family="table-column">
      <style:table-column-properties style:column-width="5.002cm"/>
    </style:style>
    <style:style style:name="Таблица6.1" style:family="table-row">
      <style:table-row-properties style:min-row-height="0.529cm" style:keep-together="true" fo:keep-together="auto"/>
    </style:style>
    <style:style style:name="Таблица6.A1" style:family="table-cell">
      <style:table-cell-properties fo:padding-left="0.191cm" fo:padding-right="0.191cm" fo:padding-top="0cm" fo:padding-bottom="0cm" fo:border="0.018cm solid #000001"/>
    </style:style>
    <style:style style:name="Таблица6.2" style:family="table-row">
      <style:table-row-properties style:min-row-height="0.524cm" style:keep-together="true" fo:keep-together="auto"/>
    </style:style>
    <style:style style:name="Таблица6.4" style:family="table-row">
      <style:table-row-properties style:min-row-height="0.931cm" style:keep-together="true" fo:keep-together="auto"/>
    </style:style>
    <style:style style:name="Таблица6.5" style:family="table-row">
      <style:table-row-properties style:min-row-height="0.464cm" style:keep-together="true" fo:keep-together="auto"/>
    </style:style>
    <style:style style:name="Таблица7" style:family="table">
      <style:table-properties style:width="14.947cm" fo:margin-left="1.288cm" fo:margin-top="0cm" fo:margin-bottom="0cm" table:align="left" style:writing-mode="lr-tb"/>
    </style:style>
    <style:style style:name="Таблица7.A" style:family="table-column">
      <style:table-column-properties style:column-width="10.693cm"/>
    </style:style>
    <style:style style:name="Таблица7.B" style:family="table-column">
      <style:table-column-properties style:column-width="4.255cm"/>
    </style:style>
    <style:style style:name="Таблица7.1" style:family="table-row">
      <style:table-row-properties style:min-row-height="0.529cm" style:keep-together="true" fo:keep-together="auto"/>
    </style:style>
    <style:style style:name="Таблица7.A1" style:family="table-cell">
      <style:table-cell-properties fo:padding-left="0.191cm" fo:padding-right="0.191cm" fo:padding-top="0cm" fo:padding-bottom="0cm" fo:border="0.018cm solid #000001"/>
    </style:style>
    <style:style style:name="Таблица7.2" style:family="table-row">
      <style:table-row-properties style:min-row-height="0.658cm" style:keep-together="true" fo:keep-together="auto"/>
    </style:style>
    <style:style style:name="Таблица7.3" style:family="table-row">
      <style:table-row-properties style:min-row-height="0.466cm" style:keep-together="true" fo:keep-together="auto"/>
    </style:style>
    <style:style style:name="Таблица7.4" style:family="table-row">
      <style:table-row-properties style:min-row-height="0.501cm" style:keep-together="true" fo:keep-together="auto"/>
    </style:style>
    <style:style style:name="P1" style:family="paragraph" style:parent-style-name="Standard">
      <style:paragraph-properties fo:background-color="#ffffff">
        <style:background-image/>
      </style:paragraph-properties>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background-color="#ffffff">
        <style:background-image/>
      </style:paragraph-properties>
      <style:text-properties fo:font-size="12pt" fo:font-weight="bold" style:font-size-asian="12pt" style:font-weight-asian="bold" style:font-size-complex="12pt"/>
    </style:style>
    <style:style style:name="P3" style:family="paragraph" style:parent-style-name="Standard">
      <style:paragraph-properties fo:margin-left="0cm" fo:margin-right="0cm" fo:text-align="center" style:justify-single-word="false" fo:text-indent="0.953cm" style:auto-text-indent="false" fo:background-color="#ffffff">
        <style:background-image/>
      </style:paragraph-properties>
    </style:style>
    <style:style style:name="P4" style:family="paragraph" style:parent-style-name="Standard">
      <style:paragraph-properties fo:margin-left="0cm" fo:margin-right="0cm" fo:text-align="end" style:justify-single-word="false" fo:text-indent="0.953cm" style:auto-text-indent="false" fo:background-color="#ffffff">
        <style:background-image/>
      </style:paragraph-properties>
      <style:text-properties fo:font-size="12pt" fo:font-style="italic" fo:font-weight="bold" style:font-size-asian="12pt" style:font-style-asian="italic" style:font-weight-asian="bold" style:font-size-complex="12pt"/>
    </style:style>
    <style:style style:name="P5" style:family="paragraph" style:parent-style-name="Standard">
      <style:paragraph-properties fo:margin-left="0cm" fo:margin-right="0cm" fo:text-align="center" style:justify-single-word="false" fo:text-indent="0.953cm" style:auto-text-indent="false" fo:background-color="#ffffff">
        <style:background-image/>
      </style:paragraph-properties>
      <style:text-properties style:font-name="Calibri" fo:font-size="36pt" fo:font-weight="bold" style:font-size-asian="36pt" style:font-weight-asian="bold" style:font-size-complex="36pt"/>
    </style:style>
    <style:style style:name="P6" style:family="paragraph" style:parent-style-name="Standard">
      <style:paragraph-properties fo:margin-left="0cm" fo:margin-right="0cm" fo:text-align="center" style:justify-single-word="false" fo:text-indent="0.953cm" style:auto-text-indent="false" fo:background-color="#ffffff">
        <style:background-image/>
      </style:paragraph-properties>
      <style:text-properties fo:font-size="28pt" fo:font-weight="bold" style:font-size-asian="28pt" style:font-weight-asian="bold" style:font-size-complex="28pt"/>
    </style:style>
    <style:style style:name="P7" style:family="paragraph" style:parent-style-name="Standard">
      <style:paragraph-properties fo:margin-left="0cm" fo:margin-right="0cm" fo:text-align="center" style:justify-single-word="false" fo:text-indent="0.953cm" style:auto-text-indent="false" fo:background-color="#ffffff">
        <style:background-image/>
      </style:paragraph-properties>
      <style:text-properties fo:font-size="28pt" fo:font-style="italic" fo:font-weight="bold" style:font-size-asian="28pt" style:font-style-asian="italic" style:font-weight-asian="bold" style:font-size-complex="28pt"/>
    </style:style>
    <style:style style:name="P8" style:family="paragraph" style:parent-style-name="Standard">
      <style:paragraph-properties fo:margin-left="0cm" fo:margin-right="0cm" fo:text-align="center" style:justify-single-word="false" fo:text-indent="0.953cm" style:auto-text-indent="false" fo:background-color="#ffffff">
        <style:background-image/>
      </style:paragraph-properties>
      <style:text-properties fo:font-size="16pt" fo:font-weight="bold" style:font-size-asian="16pt" style:font-weight-asian="bold" style:font-size-complex="16pt"/>
    </style:style>
    <style:style style:name="P9" style:family="paragraph" style:parent-style-name="Standard">
      <style:paragraph-properties fo:margin-left="0cm" fo:margin-right="0cm" fo:text-align="center" style:justify-single-word="false" fo:text-indent="0.953cm" style:auto-text-indent="false" fo:background-color="#ffffff">
        <style:background-image/>
      </style:paragraph-properties>
      <style:text-properties style:font-name="Bernard MT Condensed" fo:font-size="36pt" fo:font-weight="bold" style:font-size-asian="36pt" style:font-weight-asian="bold" style:font-size-complex="36pt"/>
    </style:style>
    <style:style style:name="P10" style:family="paragraph" style:parent-style-name="Standard">
      <style:paragraph-properties fo:margin-left="4.517cm" fo:margin-right="3.26cm" fo:margin-top="0.131cm" fo:margin-bottom="0cm" fo:text-align="center" style:justify-single-word="false" fo:text-indent="0cm" style:auto-text-indent="false"/>
    </style:style>
    <style:style style:name="P11" style:family="paragraph" style:parent-style-name="Standard">
      <style:paragraph-properties fo:margin-left="6.586cm" fo:margin-right="5.218cm" fo:text-align="center" style:justify-single-word="false" fo:text-indent="0cm" style:auto-text-indent="false"/>
    </style:style>
    <style:style style:name="P12" style:family="paragraph" style:parent-style-name="Standard">
      <style:paragraph-properties fo:margin-left="1.66cm" fo:margin-right="0cm" fo:line-height="0.476cm" fo:text-align="justify" style:justify-single-word="false" fo:text-indent="0cm" style:auto-text-indent="false"/>
    </style:style>
    <style:style style:name="P13" style:family="paragraph" style:parent-style-name="Standard">
      <style:paragraph-properties fo:margin-left="1.66cm" fo:margin-right="0cm" fo:line-height="0.485cm" fo:text-align="justify" style:justify-single-word="false" fo:text-indent="0cm" style:auto-text-indent="false"/>
    </style:style>
    <style:style style:name="P14" style:family="paragraph" style:parent-style-name="Standard">
      <style:paragraph-properties fo:margin-left="1.66cm" fo:margin-right="0cm" fo:margin-top="0.007cm" fo:margin-bottom="0cm" fo:line-height="0.482cm" fo:text-indent="0cm" style:auto-text-indent="false"/>
    </style:style>
    <style:style style:name="P15" style:family="paragraph" style:parent-style-name="Standard">
      <style:paragraph-properties fo:margin-left="1.66cm" fo:margin-right="0cm" fo:margin-top="0cm" fo:margin-bottom="0.005cm" fo:text-indent="0cm" style:auto-text-indent="false"/>
    </style:style>
    <style:style style:name="P16" style:family="paragraph" style:parent-style-name="Standard">
      <style:paragraph-properties fo:margin-left="1.66cm" fo:margin-right="0.399cm" fo:text-align="justify" style:justify-single-word="false" fo:text-indent="1.249cm" style:auto-text-indent="false"/>
    </style:style>
    <style:style style:name="P17" style:family="paragraph" style:parent-style-name="Text_20_body">
      <style:paragraph-properties fo:margin-left="1.66cm" fo:margin-right="0.399cm" fo:text-align="justify" style:justify-single-word="false" fo:text-indent="1.249cm" style:auto-text-indent="false"/>
    </style:style>
    <style:style style:name="P18" style:family="paragraph" style:parent-style-name="Text_20_body">
      <style:paragraph-properties fo:margin-left="1.66cm" fo:margin-right="0.395cm" fo:text-align="justify" style:justify-single-word="false" fo:text-indent="1.249cm" style:auto-text-indent="false"/>
    </style:style>
    <style:style style:name="P19" style:family="paragraph" style:parent-style-name="Standard">
      <style:paragraph-properties fo:margin-left="1.66cm" fo:margin-right="0.395cm" fo:text-align="justify" style:justify-single-word="false" fo:text-indent="1.249cm" style:auto-text-indent="false"/>
      <style:text-properties fo:font-size="12pt" style:font-size-asian="12pt"/>
    </style:style>
    <style:style style:name="P20" style:family="paragraph" style:parent-style-name="Standard">
      <style:paragraph-properties fo:margin-left="1.66cm" fo:margin-right="0.406cm" fo:margin-top="0.007cm" fo:margin-bottom="0cm" fo:line-height="98%" fo:text-align="justify" style:justify-single-word="false" fo:text-indent="1.249cm" style:auto-text-indent="false"/>
    </style:style>
    <style:style style:name="P21" style:family="paragraph" style:parent-style-name="Standard">
      <style:paragraph-properties fo:margin-left="1.66cm" fo:margin-right="0.397cm" fo:text-align="justify" style:justify-single-word="false" fo:text-indent="1.249cm" style:auto-text-indent="false"/>
    </style:style>
    <style:style style:name="P22" style:family="paragraph" style:parent-style-name="Text_20_body">
      <style:paragraph-properties fo:margin-left="1.66cm" fo:margin-right="0.397cm" fo:text-align="justify" style:justify-single-word="false" fo:text-indent="1.249cm" style:auto-text-indent="false"/>
    </style:style>
    <style:style style:name="P23" style:family="paragraph" style:parent-style-name="Standard">
      <style:paragraph-properties fo:margin-left="2.191cm" fo:margin-right="0cm" fo:margin-top="0.002cm" fo:margin-bottom="0cm" fo:line-height="0.482cm" fo:text-indent="0cm" style:auto-text-indent="false"/>
    </style:style>
    <style:style style:name="P24" style:family="paragraph" style:parent-style-name="Standard">
      <style:paragraph-properties fo:margin-left="2.191cm" fo:margin-right="0cm" fo:margin-top="0.005cm" fo:margin-bottom="0cm" fo:line-height="0.482cm" fo:text-indent="0cm" style:auto-text-indent="false"/>
    </style:style>
    <style:style style:name="P25" style:family="paragraph" style:parent-style-name="Standard">
      <style:paragraph-properties fo:margin-left="2.932cm" fo:margin-right="0cm" fo:line-height="0.485cm" fo:text-indent="0cm" style:auto-text-indent="false"/>
    </style:style>
    <style:style style:name="P26" style:family="paragraph" style:parent-style-name="Text_20_body">
      <style:text-properties fo:font-size="12pt" style:font-size-asian="12pt"/>
    </style:style>
    <style:style style:name="P27" style:family="paragraph" style:parent-style-name="Text_20_body">
      <style:text-properties fo:font-size="12pt" fo:font-weight="bold" style:font-size-asian="12pt" style:font-weight-asian="bold"/>
    </style:style>
    <style:style style:name="P28" style:family="paragraph" style:parent-style-name="Text_20_body">
      <style:paragraph-properties fo:margin-left="1.66cm" fo:margin-right="0.4cm" fo:text-align="justify" style:justify-single-word="false" fo:text-indent="1.249cm" style:auto-text-indent="false"/>
    </style:style>
    <style:style style:name="P29" style:family="paragraph" style:parent-style-name="Text_20_body">
      <style:paragraph-properties fo:margin-top="0.002cm" fo:margin-bottom="0cm"/>
      <style:text-properties fo:font-size="12pt" style:font-size-asian="12pt" style:font-size-complex="12pt"/>
    </style:style>
    <style:style style:name="P30" style:family="paragraph" style:parent-style-name="Table_20_Paragraph">
      <style:paragraph-properties fo:margin-top="0.002cm" fo:margin-bottom="0cm" fo:line-height="0.443cm"/>
      <style:text-properties fo:font-size="11.5pt" fo:letter-spacing="-0.004cm" style:font-size-asian="11.5pt"/>
    </style:style>
    <style:style style:name="P31" style:family="paragraph" style:parent-style-name="Text_20_body">
      <style:paragraph-properties fo:margin-top="0.011cm" fo:margin-bottom="0cm"/>
      <style:text-properties fo:font-size="12pt" style:font-size-asian="12pt"/>
    </style:style>
    <style:style style:name="P32" style:family="paragraph" style:parent-style-name="Text_20_body">
      <style:paragraph-properties fo:margin-top="0.011cm" fo:margin-bottom="0cm"/>
      <style:text-properties fo:font-size="12pt" style:font-size-asian="12pt" style:font-size-complex="12pt"/>
    </style:style>
    <style:style style:name="P33" style:family="paragraph" style:parent-style-name="Text_20_body">
      <style:paragraph-properties fo:margin-top="0.005cm" fo:margin-bottom="0cm"/>
      <style:text-properties fo:font-size="12pt" style:font-size-asian="12pt"/>
    </style:style>
    <style:style style:name="P34" style:family="paragraph" style:parent-style-name="Text_20_body">
      <style:paragraph-properties fo:margin-top="0.005cm" fo:margin-bottom="0cm"/>
      <style:text-properties fo:font-size="12pt" style:font-size-asian="12pt" style:font-size-complex="12pt"/>
    </style:style>
    <style:style style:name="P35" style:family="paragraph" style:parent-style-name="Text_20_body">
      <style:paragraph-properties fo:margin-top="0.014cm" fo:margin-bottom="0cm"/>
      <style:text-properties fo:font-size="7.5pt" style:font-size-asian="7.5pt"/>
    </style:style>
    <style:style style:name="P36" style:family="paragraph" style:parent-style-name="Text_20_body">
      <style:paragraph-properties fo:margin-left="1.66cm" fo:margin-right="0.402cm" fo:text-align="justify" style:justify-single-word="false" fo:text-indent="1.249cm" style:auto-text-indent="false"/>
    </style:style>
    <style:style style:name="P37" style:family="paragraph" style:parent-style-name="Text_20_body">
      <style:paragraph-properties fo:margin-top="0.009cm" fo:margin-bottom="0cm"/>
    </style:style>
    <style:style style:name="P38" style:family="paragraph" style:parent-style-name="Text_20_body">
      <style:paragraph-properties fo:margin-left="1.66cm" fo:margin-right="0.404cm" fo:text-align="justify" style:justify-single-word="false" fo:text-indent="1.249cm" style:auto-text-indent="false"/>
    </style:style>
    <style:style style:name="P39" style:family="paragraph" style:parent-style-name="Text_20_body">
      <style:paragraph-properties fo:margin-left="1.66cm" fo:margin-right="0.393cm" fo:text-align="justify" style:justify-single-word="false" fo:text-indent="1.249cm" style:auto-text-indent="false"/>
    </style:style>
    <style:style style:name="P40" style:family="paragraph" style:parent-style-name="Text_20_body">
      <style:paragraph-properties fo:margin-top="0.004cm" fo:margin-bottom="0cm"/>
      <style:text-properties fo:font-size="12pt" style:font-size-asian="12pt"/>
    </style:style>
    <style:style style:name="P41" style:family="paragraph" style:parent-style-name="Text_20_body">
      <style:paragraph-properties fo:margin-top="0.019cm" fo:margin-bottom="0cm"/>
      <style:text-properties fo:font-weight="bold" style:font-weight-asian="bold"/>
    </style:style>
    <style:style style:name="P42" style:family="paragraph" style:parent-style-name="Table_20_Paragraph">
      <style:paragraph-properties fo:line-height="0.466cm"/>
    </style:style>
    <style:style style:name="P43" style:family="paragraph" style:parent-style-name="Table_20_Paragraph">
      <style:paragraph-properties fo:line-height="0.455cm"/>
    </style:style>
    <style:style style:name="P44" style:family="paragraph" style:parent-style-name="Table_20_Paragraph">
      <style:paragraph-properties fo:line-height="0.43cm"/>
    </style:style>
    <style:style style:name="P45" style:family="paragraph" style:parent-style-name="Table_20_Paragraph">
      <style:paragraph-properties fo:line-height="0.453cm"/>
    </style:style>
    <style:style style:name="P46" style:family="paragraph" style:parent-style-name="Table_20_Paragraph">
      <style:paragraph-properties fo:line-height="0.466cm"/>
      <style:text-properties fo:font-size="12.5pt" fo:letter-spacing="-0.004cm" style:font-size-asian="12.5pt"/>
    </style:style>
    <style:style style:name="P47" style:family="paragraph" style:parent-style-name="Table_20_Paragraph">
      <style:paragraph-properties fo:line-height="0.43cm"/>
      <style:text-properties fo:font-size="11.5pt" fo:letter-spacing="-0.004cm" style:font-size-asian="11.5pt"/>
    </style:style>
    <style:style style:name="P48" style:family="paragraph" style:parent-style-name="Table_20_Paragraph">
      <style:paragraph-properties fo:line-height="0.443cm"/>
      <style:text-properties fo:font-size="11.5pt" fo:letter-spacing="-0.004cm" style:font-size-asian="11.5pt"/>
    </style:style>
    <style:style style:name="P49" style:family="paragraph" style:parent-style-name="Table_20_Paragraph">
      <style:paragraph-properties fo:line-height="0.455cm"/>
      <style:text-properties fo:font-size="11.5pt" fo:letter-spacing="-0.004cm" style:font-size-asian="11.5pt"/>
    </style:style>
    <style:style style:name="P50" style:family="paragraph" style:parent-style-name="Table_20_Paragraph">
      <style:paragraph-properties fo:margin-left="0.189cm" fo:margin-right="0.159cm" fo:text-indent="0cm" style:auto-text-indent="false">
        <style:tab-stops>
          <style:tab-stop style:position="3.228cm"/>
        </style:tab-stops>
      </style:paragraph-properties>
    </style:style>
    <style:style style:name="P51" style:family="paragraph" style:parent-style-name="Table_20_Paragraph">
      <style:paragraph-properties fo:margin-left="0.185cm" fo:margin-right="0.157cm" fo:text-indent="0cm" style:auto-text-indent="false"/>
    </style:style>
    <style:style style:name="P52" style:family="paragraph" style:parent-style-name="Table_20_Paragraph">
      <style:paragraph-properties fo:margin-left="0.182cm" fo:margin-right="0.166cm" fo:text-indent="0cm" style:auto-text-indent="false">
        <style:tab-stops>
          <style:tab-stop style:position="3.713cm"/>
        </style:tab-stops>
      </style:paragraph-properties>
    </style:style>
    <style:style style:name="P53" style:family="paragraph" style:parent-style-name="Table_20_Paragraph">
      <style:paragraph-properties fo:margin-left="0.69cm" fo:margin-right="0.153cm" style:line-height-at-least="0.476cm" fo:text-indent="0cm" style:auto-text-indent="false">
        <style:tab-stops>
          <style:tab-stop style:position="3.406cm"/>
        </style:tab-stops>
      </style:paragraph-properties>
    </style:style>
    <style:style style:name="P54" style:family="paragraph" style:parent-style-name="Table_20_Paragraph">
      <style:paragraph-properties fo:margin-left="0.676cm" fo:margin-right="0.185cm" style:line-height-at-least="0.476cm" fo:text-indent="0cm" style:auto-text-indent="false"/>
    </style:style>
    <style:style style:name="P55" style:family="paragraph" style:parent-style-name="Table_20_Paragraph">
      <style:paragraph-properties fo:margin-left="0.676cm" fo:margin-right="0.157cm" fo:text-indent="0cm" style:auto-text-indent="false">
        <style:tab-stops>
          <style:tab-stop style:position="4.325cm"/>
        </style:tab-stops>
      </style:paragraph-properties>
    </style:style>
    <style:style style:name="P56" style:family="paragraph" style:parent-style-name="Table_20_Paragraph">
      <style:paragraph-properties fo:margin-left="0.676cm" fo:margin-right="0.157cm" fo:text-indent="0cm" style:auto-text-indent="false"/>
      <style:text-properties fo:font-size="12pt" fo:letter-spacing="-0.004cm" style:font-size-asian="12pt"/>
    </style:style>
    <style:style style:name="P57" style:family="paragraph" style:parent-style-name="Table_20_Paragraph">
      <style:paragraph-properties fo:margin-left="0.676cm" fo:margin-right="0.153cm" fo:text-indent="0cm" style:auto-text-indent="false">
        <style:tab-stops>
          <style:tab-stop style:position="2.138cm"/>
          <style:tab-stop style:position="2.63cm"/>
          <style:tab-stop style:position="3.261cm"/>
          <style:tab-stop style:position="3.926cm"/>
        </style:tab-stops>
      </style:paragraph-properties>
    </style:style>
    <style:style style:name="P58" style:family="paragraph" style:parent-style-name="Table_20_Paragraph">
      <style:paragraph-properties fo:margin-left="0.676cm" fo:margin-right="0.155cm" style:line-height-at-least="0.476cm" fo:text-indent="0cm" style:auto-text-indent="false">
        <style:tab-stops>
          <style:tab-stop style:position="1.716cm"/>
          <style:tab-stop style:position="4.327cm"/>
        </style:tab-stops>
      </style:paragraph-properties>
    </style:style>
    <style:style style:name="P59" style:family="paragraph" style:parent-style-name="Table_20_Paragraph">
      <style:paragraph-properties fo:margin-left="0.838cm" fo:margin-right="0.095cm" fo:text-indent="0cm" style:auto-text-indent="false"/>
    </style:style>
    <style:style style:name="P60" style:family="paragraph" style:parent-style-name="Table_20_Paragraph">
      <style:paragraph-properties fo:margin-left="0.187cm" fo:margin-right="0cm" fo:line-height="0.466cm" fo:text-indent="0cm" style:auto-text-indent="false"/>
    </style:style>
    <style:style style:name="P61" style:family="paragraph" style:parent-style-name="Table_20_Paragraph">
      <style:paragraph-properties fo:margin-left="0.187cm" fo:margin-right="0cm" fo:line-height="0.466cm" fo:text-align="center" style:justify-single-word="false" fo:text-indent="0cm" style:auto-text-indent="false"/>
      <style:text-properties fo:font-size="11.5pt" style:font-size-asian="11.5pt"/>
    </style:style>
    <style:style style:name="P62" style:family="paragraph" style:parent-style-name="Table_20_Paragraph">
      <style:paragraph-properties fo:margin-left="0.259cm" fo:margin-right="0cm" fo:line-height="0.422cm" fo:text-indent="0cm" style:auto-text-indent="false"/>
    </style:style>
    <style:style style:name="P63" style:family="paragraph" style:parent-style-name="Table_20_Paragraph">
      <style:paragraph-properties fo:margin-left="0.889cm" fo:margin-right="0.875cm" fo:line-height="0.466cm" fo:text-align="center" style:justify-single-word="false" fo:text-indent="0cm" style:auto-text-indent="false"/>
    </style:style>
    <style:style style:name="P64" style:family="paragraph" style:parent-style-name="Standard">
      <style:paragraph-properties fo:text-align="center" style:justify-single-word="false"/>
      <style:text-properties fo:font-size="14pt" style:font-size-asian="14pt" style:font-size-complex="14pt"/>
    </style:style>
    <style:style style:name="P65" style:family="paragraph" style:parent-style-name="Standard">
      <style:paragraph-properties fo:margin-left="0cm" fo:margin-right="0cm" fo:text-align="center" style:justify-single-word="false" fo:text-indent="0.4cm" style:auto-text-indent="false" fo:background-color="#ffffff">
        <style:background-image/>
      </style:paragraph-properties>
      <style:text-properties fo:font-size="14pt" style:font-size-asian="14pt" style:font-size-complex="14pt"/>
    </style:style>
    <style:style style:name="P66" style:family="paragraph" style:parent-style-name="Standard">
      <style:paragraph-properties fo:margin-left="2.91cm" fo:margin-right="0cm" fo:margin-top="0.002cm" fo:margin-bottom="0cm" fo:line-height="0.462cm" fo:text-indent="0cm" style:auto-text-indent="false"/>
      <style:text-properties fo:font-size="12pt" fo:letter-spacing="-0.004cm" fo:font-style="italic" fo:font-weight="bold" style:font-size-asian="12pt" style:font-style-asian="italic" style:font-weight-asian="bold" style:font-size-complex="12pt"/>
    </style:style>
    <style:style style:name="P67" style:family="paragraph" style:parent-style-name="Standard">
      <style:paragraph-properties fo:margin-left="1.66cm" fo:margin-right="0.393cm" fo:margin-top="0cm" fo:margin-bottom="0.005cm" fo:text-align="justify" style:justify-single-word="false" fo:text-indent="1.069cm" style:auto-text-indent="false"/>
      <style:text-properties fo:font-size="12pt" style:font-size-asian="12pt"/>
    </style:style>
    <style:style style:name="P68" style:family="paragraph" style:parent-style-name="Table_20_Paragraph">
      <style:paragraph-properties fo:margin-left="0.185cm" fo:margin-right="0cm" fo:text-indent="0cm" style:auto-text-indent="false"/>
      <style:text-properties fo:font-size="12pt" fo:letter-spacing="-0.004cm" style:font-size-asian="12pt"/>
    </style:style>
    <style:style style:name="P69" style:family="paragraph" style:parent-style-name="Table_20_Paragraph">
      <style:paragraph-properties fo:margin-left="0.185cm" fo:margin-right="0cm" fo:line-height="0.466cm" fo:text-indent="0cm" style:auto-text-indent="false"/>
      <style:text-properties fo:font-size="12pt" fo:letter-spacing="-0.004cm" style:font-size-asian="12pt"/>
    </style:style>
    <style:style style:name="P70" style:family="paragraph" style:parent-style-name="Table_20_Paragraph">
      <style:paragraph-properties fo:margin-left="0.838cm" fo:margin-right="0.935cm" style:line-height-at-least="0.476cm" fo:text-indent="0cm" style:auto-text-indent="false"/>
      <style:text-properties fo:font-size="12pt" fo:letter-spacing="-0.004cm" style:font-size-asian="12pt"/>
    </style:style>
    <style:style style:name="P71" style:family="paragraph" style:parent-style-name="Table_20_Paragraph">
      <style:paragraph-properties fo:margin-left="0.817cm" fo:margin-right="0.162cm" fo:text-align="justify" style:justify-single-word="false" fo:text-indent="0cm" style:auto-text-indent="false"/>
      <style:text-properties fo:font-size="12pt" style:font-size-asian="12pt"/>
    </style:style>
    <style:style style:name="P72" style:family="paragraph" style:parent-style-name="Table_20_Paragraph">
      <style:paragraph-properties fo:margin-left="0.69cm" fo:margin-right="0.279cm" fo:text-indent="0cm" style:auto-text-indent="false"/>
      <style:text-properties fo:font-size="12pt" fo:letter-spacing="-0.004cm" style:font-size-asian="12pt"/>
    </style:style>
    <style:style style:name="P73" style:family="paragraph" style:parent-style-name="Table_20_Paragraph">
      <style:paragraph-properties fo:margin-left="0.838cm" fo:margin-right="0cm" fo:text-indent="0cm" style:auto-text-indent="false"/>
      <style:text-properties fo:font-size="12pt" fo:letter-spacing="-0.004cm" style:font-size-asian="12pt"/>
    </style:style>
    <style:style style:name="P74" style:family="paragraph" style:parent-style-name="Table_20_Paragraph">
      <style:paragraph-properties fo:margin-left="0cm" fo:margin-right="2.277cm" fo:line-height="0.455cm" fo:text-align="end" style:justify-single-word="false" fo:text-indent="0cm" style:auto-text-indent="false"/>
      <style:text-properties fo:font-size="11.5pt" fo:letter-spacing="-0.009cm" style:font-size-asian="11.5pt"/>
    </style:style>
    <style:style style:name="P75" style:family="paragraph" style:parent-style-name="Table_20_Paragraph">
      <style:paragraph-properties fo:margin-left="0cm" fo:margin-right="2.277cm" fo:line-height="0.43cm" fo:text-align="end" style:justify-single-word="false" fo:text-indent="0cm" style:auto-text-indent="false"/>
      <style:text-properties fo:font-size="11.5pt" fo:letter-spacing="-0.009cm" style:font-size-asian="11.5pt"/>
    </style:style>
    <style:style style:name="P76" style:family="paragraph" style:parent-style-name="Table_20_Paragraph">
      <style:paragraph-properties fo:margin-left="0.889cm" fo:margin-right="0.873cm" fo:line-height="0.455cm" fo:text-align="center" style:justify-single-word="false" fo:text-indent="0cm" style:auto-text-indent="false"/>
      <style:text-properties fo:font-size="11.5pt" fo:letter-spacing="-0.009cm" style:font-size-asian="11.5pt"/>
    </style:style>
    <style:style style:name="P77" style:family="paragraph" style:parent-style-name="Table_20_Paragraph">
      <style:paragraph-properties fo:margin-left="0.889cm" fo:margin-right="0.873cm" fo:line-height="0.43cm" fo:text-align="center" style:justify-single-word="false" fo:text-indent="0cm" style:auto-text-indent="false"/>
      <style:text-properties fo:font-size="11.5pt" fo:letter-spacing="-0.009cm" style:font-size-asian="11.5pt"/>
    </style:style>
    <style:style style:name="P78" style:family="paragraph" style:parent-style-name="Standard" style:master-page-name="Converted1">
      <style:paragraph-properties fo:margin-left="4.517cm" fo:margin-right="3.258cm" fo:margin-top="0.131cm" fo:margin-bottom="0cm" fo:text-align="center" style:justify-single-word="false" fo:text-indent="0cm" style:auto-text-indent="false" style:page-number="auto"/>
    </style:style>
    <style:style style:name="P79" style:family="paragraph" style:parent-style-name="Standard" style:master-page-name="Converted2">
      <style:paragraph-properties fo:margin-left="1.66cm" fo:margin-right="0.395cm" fo:margin-top="0.12cm" fo:margin-bottom="0cm" fo:text-align="justify" style:justify-single-word="false" fo:text-indent="1.249cm" style:auto-text-indent="false" style:page-number="auto"/>
      <style:text-properties fo:font-size="12pt" style:font-size-asian="12pt"/>
    </style:style>
    <style:style style:name="P80" style:family="paragraph" style:parent-style-name="Standard">
      <style:paragraph-properties fo:margin-left="0cm" fo:margin-right="0cm" fo:text-align="center" style:justify-single-word="false" fo:text-indent="0.953cm" style:auto-text-indent="false" fo:background-color="#ffffff">
        <style:background-image/>
      </style:paragraph-properties>
      <style:text-properties fo:font-size="12pt" fo:font-weight="bold" style:font-size-asian="12pt" style:font-weight-asian="bold"/>
    </style:style>
    <style:style style:name="P81" style:family="paragraph" style:parent-style-name="List_20_Paragraph" style:list-style-name="WWNum12">
      <style:paragraph-properties fo:margin-left="1.66cm" fo:margin-right="0.406cm" fo:text-align="justify" style:justify-single-word="false" fo:text-indent="0cm" style:auto-text-indent="false">
        <style:tab-stops>
          <style:tab-stop style:position="2.103cm"/>
        </style:tab-stops>
      </style:paragraph-properties>
      <style:text-properties fo:font-size="12pt" style:font-size-asian="12pt"/>
    </style:style>
    <style:style style:name="P82" style:family="paragraph" style:parent-style-name="List_20_Paragraph" style:list-style-name="WWNum12">
      <style:paragraph-properties fo:margin-left="1.66cm" fo:margin-right="0.407cm" fo:text-align="justify" style:justify-single-word="false" fo:text-indent="0cm" style:auto-text-indent="false">
        <style:tab-stops>
          <style:tab-stop style:position="2.134cm"/>
        </style:tab-stops>
      </style:paragraph-properties>
      <style:text-properties fo:font-size="12pt" style:font-size-asian="12pt"/>
    </style:style>
    <style:style style:name="P83" style:family="paragraph" style:parent-style-name="List_20_Paragraph" style:list-style-name="WWNum12">
      <style:paragraph-properties fo:margin-left="2.117cm" fo:margin-right="0cm" fo:text-align="justify" style:justify-single-word="false" fo:text-indent="-0.459cm" style:auto-text-indent="false">
        <style:tab-stops>
          <style:tab-stop style:position="2.118cm"/>
        </style:tab-stops>
      </style:paragraph-properties>
    </style:style>
    <style:style style:name="P84" style:family="paragraph" style:parent-style-name="List_20_Paragraph" style:list-style-name="WWNum12">
      <style:paragraph-properties fo:margin-left="2.085cm" fo:margin-right="0cm" fo:text-align="justify" style:justify-single-word="false" fo:text-indent="-0.425cm" style:auto-text-indent="false">
        <style:tab-stops>
          <style:tab-stop style:position="2.085cm"/>
        </style:tab-stops>
      </style:paragraph-properties>
    </style:style>
    <style:style style:name="P85" style:family="paragraph" style:parent-style-name="List_20_Paragraph" style:list-style-name="WWNum12">
      <style:paragraph-properties fo:margin-left="2.91cm" fo:margin-right="0cm" fo:line-height="0.483cm" fo:text-align="justify" style:justify-single-word="false" fo:text-indent="-0.425cm" style:auto-text-indent="false">
        <style:tab-stops>
          <style:tab-stop style:position="2.51cm"/>
        </style:tab-stops>
      </style:paragraph-properties>
    </style:style>
    <style:style style:name="P86" style:family="paragraph" style:parent-style-name="List_20_Paragraph" style:list-style-name="WWNum12">
      <style:paragraph-properties fo:margin-left="2.91cm" fo:margin-right="0.409cm" fo:text-indent="-0.635cm" style:auto-text-indent="false">
        <style:tab-stops>
          <style:tab-stop style:position="2.76cm"/>
        </style:tab-stops>
      </style:paragraph-properties>
    </style:style>
    <style:style style:name="P87" style:family="paragraph" style:parent-style-name="List_20_Paragraph" style:list-style-name="WWNum12">
      <style:paragraph-properties fo:margin-left="2.91cm" fo:margin-right="0.409cm" fo:text-indent="-0.635cm" style:auto-text-indent="false">
        <style:tab-stops>
          <style:tab-stop style:position="2.605cm"/>
        </style:tab-stops>
      </style:paragraph-properties>
    </style:style>
    <style:style style:name="P88" style:family="paragraph" style:parent-style-name="List_20_Paragraph" style:list-style-name="WWNum12">
      <style:paragraph-properties fo:margin-left="2.91cm" fo:margin-right="0.411cm" fo:text-indent="-0.635cm" style:auto-text-indent="false">
        <style:tab-stops>
          <style:tab-stop style:position="2.591cm"/>
        </style:tab-stops>
      </style:paragraph-properties>
    </style:style>
    <style:style style:name="P89" style:family="paragraph" style:parent-style-name="List_20_Paragraph" style:list-style-name="WWNum12">
      <style:paragraph-properties fo:margin-left="2.535cm" fo:margin-right="0cm" fo:line-height="0.466cm" fo:text-indent="-0.24cm" style:auto-text-indent="false">
        <style:tab-stops>
          <style:tab-stop style:position="2.536cm"/>
        </style:tab-stops>
      </style:paragraph-properties>
    </style:style>
    <style:style style:name="P90" style:family="paragraph" style:parent-style-name="List_20_Paragraph" style:list-style-name="WWNum12">
      <style:paragraph-properties fo:margin-left="2.085cm" fo:margin-right="0cm" fo:line-height="0.482cm" fo:text-align="justify" style:justify-single-word="false" fo:text-indent="-0.427cm" style:auto-text-indent="false">
        <style:tab-stops>
          <style:tab-stop style:position="2.087cm"/>
        </style:tab-stops>
      </style:paragraph-properties>
    </style:style>
    <style:style style:name="P91" style:family="paragraph" style:parent-style-name="List_20_Paragraph" style:list-style-name="WWNum12">
      <style:paragraph-properties fo:margin-left="2.085cm" fo:margin-right="0cm" fo:line-height="0.482cm" fo:text-align="start" style:justify-single-word="false" fo:text-indent="-0.427cm" style:auto-text-indent="false">
        <style:tab-stops>
          <style:tab-stop style:position="2.087cm"/>
        </style:tab-stops>
      </style:paragraph-properties>
    </style:style>
    <style:style style:name="P92" style:family="paragraph" style:parent-style-name="List_20_Paragraph" style:list-style-name="WWNum12">
      <style:paragraph-properties fo:margin-left="2.085cm" fo:margin-right="0cm" fo:margin-top="0.159cm" fo:margin-bottom="0cm" fo:text-align="justify" style:justify-single-word="false" fo:text-indent="-0.427cm" style:auto-text-indent="false">
        <style:tab-stops>
          <style:tab-stop style:position="2.087cm"/>
        </style:tab-stops>
      </style:paragraph-properties>
    </style:style>
    <style:style style:name="P93" style:family="paragraph" style:parent-style-name="List_20_Paragraph" style:list-style-name="WWNum12">
      <style:paragraph-properties fo:margin-left="2.91cm" fo:margin-right="0cm" fo:text-align="justify" style:justify-single-word="false" fo:text-indent="-0.616cm" style:auto-text-indent="false">
        <style:tab-stops>
          <style:tab-stop style:position="2.912cm"/>
        </style:tab-stops>
      </style:paragraph-properties>
    </style:style>
    <style:style style:name="P94" style:family="paragraph" style:parent-style-name="List_20_Paragraph" style:list-style-name="WWNum12">
      <style:paragraph-properties fo:margin-left="2.91cm" fo:margin-right="0cm" fo:text-indent="-0.616cm" style:auto-text-indent="false">
        <style:tab-stops>
          <style:tab-stop style:position="2.91cm"/>
          <style:tab-stop style:position="2.912cm"/>
        </style:tab-stops>
      </style:paragraph-properties>
    </style:style>
    <style:style style:name="P95" style:family="paragraph" style:parent-style-name="List_20_Paragraph" style:list-style-name="WWNum2">
      <style:paragraph-properties fo:margin-left="2.91cm" fo:margin-right="0cm" fo:text-indent="-0.616cm" style:auto-text-indent="false">
        <style:tab-stops>
          <style:tab-stop style:position="2.91cm"/>
          <style:tab-stop style:position="2.912cm"/>
        </style:tab-stops>
      </style:paragraph-properties>
    </style:style>
    <style:style style:name="P96" style:family="paragraph" style:parent-style-name="List_20_Paragraph" style:list-style-name="WWNum2">
      <style:paragraph-properties fo:margin-left="2.91cm" fo:margin-right="0cm" fo:line-height="0.517cm" fo:text-indent="-0.616cm" style:auto-text-indent="false">
        <style:tab-stops>
          <style:tab-stop style:position="2.91cm"/>
          <style:tab-stop style:position="2.912cm"/>
        </style:tab-stops>
      </style:paragraph-properties>
    </style:style>
    <style:style style:name="P97" style:family="paragraph" style:parent-style-name="List_20_Paragraph" style:list-style-name="WWNum2">
      <style:paragraph-properties fo:margin-left="2.91cm" fo:margin-right="0cm" fo:line-height="0.517cm" fo:text-indent="-0.616cm" style:auto-text-indent="false">
        <style:tab-stops>
          <style:tab-stop style:position="2.91cm"/>
          <style:tab-stop style:position="2.912cm"/>
          <style:tab-stop style:position="6.6cm"/>
          <style:tab-stop style:position="9.324cm"/>
          <style:tab-stop style:position="10.097cm"/>
          <style:tab-stop style:position="11.497cm"/>
          <style:tab-stop style:position="14.046cm"/>
          <style:tab-stop style:position="15.886cm"/>
          <style:tab-stop style:position="16.471cm"/>
        </style:tab-stops>
      </style:paragraph-properties>
    </style:style>
    <style:style style:name="P98" style:family="paragraph" style:parent-style-name="List_20_Paragraph" style:list-style-name="WWNum2">
      <style:paragraph-properties fo:margin-left="2.91cm" fo:margin-right="0cm" fo:margin-top="0.002cm" fo:margin-bottom="0cm" fo:text-indent="-0.616cm" style:auto-text-indent="false">
        <style:tab-stops>
          <style:tab-stop style:position="2.91cm"/>
          <style:tab-stop style:position="2.912cm"/>
        </style:tab-stops>
      </style:paragraph-properties>
    </style:style>
    <style:style style:name="P99" style:family="paragraph" style:parent-style-name="List_20_Paragraph" style:list-style-name="WWNum12">
      <style:paragraph-properties fo:margin-left="3.196cm" fo:margin-right="0.399cm" fo:text-align="justify" style:justify-single-word="false" fo:text-indent="-0.901cm" style:auto-text-indent="false">
        <style:tab-stops>
          <style:tab-stop style:position="2.912cm"/>
        </style:tab-stops>
      </style:paragraph-properties>
    </style:style>
    <style:style style:name="P100" style:family="paragraph" style:parent-style-name="List_20_Paragraph" style:list-style-name="WWNum12">
      <style:paragraph-properties fo:margin-left="2.335cm" fo:margin-right="5.128cm" fo:text-align="justify" style:justify-single-word="false" fo:text-indent="-0.676cm" style:auto-text-indent="false">
        <style:tab-stops>
          <style:tab-stop style:position="2.085cm"/>
        </style:tab-stops>
      </style:paragraph-properties>
    </style:style>
    <style:style style:name="P101" style:family="paragraph" style:parent-style-name="List_20_Paragraph" style:list-style-name="WWNum12">
      <style:paragraph-properties fo:margin-left="3.196cm" fo:margin-right="0.409cm" fo:text-align="justify" style:justify-single-word="false" fo:text-indent="-0.901cm" style:auto-text-indent="false">
        <style:tab-stops>
          <style:tab-stop style:position="2.912cm"/>
        </style:tab-stops>
      </style:paragraph-properties>
      <style:text-properties fo:font-size="12pt" style:font-size-asian="12pt"/>
    </style:style>
    <style:style style:name="P102" style:family="paragraph" style:parent-style-name="List_20_Paragraph" style:list-style-name="WWNum12">
      <style:paragraph-properties fo:margin-left="3.196cm" fo:margin-right="0.406cm" fo:text-align="justify" style:justify-single-word="false" fo:text-indent="-0.901cm" style:auto-text-indent="false">
        <style:tab-stops>
          <style:tab-stop style:position="2.912cm"/>
        </style:tab-stops>
      </style:paragraph-properties>
    </style:style>
    <style:style style:name="P103" style:family="paragraph" style:parent-style-name="List_20_Paragraph" style:list-style-name="WWNum12">
      <style:paragraph-properties fo:margin-left="3.196cm" fo:margin-right="0.406cm" fo:text-indent="-0.901cm" style:auto-text-indent="false">
        <style:tab-stops>
          <style:tab-stop style:position="2.91cm"/>
          <style:tab-stop style:position="2.912cm"/>
          <style:tab-stop style:position="4.754cm"/>
          <style:tab-stop style:position="7.698cm"/>
          <style:tab-stop style:position="10.195cm"/>
          <style:tab-stop style:position="12.682cm"/>
          <style:tab-stop style:position="13.448cm"/>
          <style:tab-stop style:position="15.75cm"/>
          <style:tab-stop style:position="17.955cm"/>
        </style:tab-stops>
      </style:paragraph-properties>
    </style:style>
    <style:style style:name="P104" style:family="paragraph" style:parent-style-name="List_20_Paragraph" style:list-style-name="WWNum12">
      <style:paragraph-properties fo:margin-left="3.196cm" fo:margin-right="0.406cm" fo:text-indent="-0.901cm" style:auto-text-indent="false">
        <style:tab-stops>
          <style:tab-stop style:position="2.91cm"/>
          <style:tab-stop style:position="2.912cm"/>
          <style:tab-stop style:position="4.817cm"/>
          <style:tab-stop style:position="7.911cm"/>
          <style:tab-stop style:position="11.116cm"/>
          <style:tab-stop style:position="13.534cm"/>
          <style:tab-stop style:position="15.132cm"/>
        </style:tab-stops>
      </style:paragraph-properties>
    </style:style>
    <style:style style:name="P105" style:family="paragraph" style:parent-style-name="List_20_Paragraph" style:list-style-name="WWNum12">
      <style:paragraph-properties fo:margin-left="3.196cm" fo:margin-right="0.404cm" fo:text-align="justify" style:justify-single-word="false" fo:text-indent="-0.901cm" style:auto-text-indent="false">
        <style:tab-stops>
          <style:tab-stop style:position="2.912cm"/>
        </style:tab-stops>
      </style:paragraph-properties>
      <style:text-properties fo:font-size="12pt" style:font-size-asian="12pt"/>
    </style:style>
    <style:style style:name="P106" style:family="paragraph" style:parent-style-name="List_20_Paragraph" style:list-style-name="WWNum12">
      <style:paragraph-properties fo:margin-left="3.196cm" fo:margin-right="0.404cm" fo:text-indent="-0.901cm" style:auto-text-indent="false">
        <style:tab-stops>
          <style:tab-stop style:position="2.91cm"/>
          <style:tab-stop style:position="2.912cm"/>
        </style:tab-stops>
      </style:paragraph-properties>
    </style:style>
    <style:style style:name="P107" style:family="paragraph" style:parent-style-name="List_20_Paragraph" style:list-style-name="WWNum12">
      <style:paragraph-properties fo:margin-left="3.196cm" fo:margin-right="0.404cm" fo:text-indent="-0.901cm" style:auto-text-indent="false">
        <style:tab-stops>
          <style:tab-stop style:position="2.91cm"/>
          <style:tab-stop style:position="2.912cm"/>
          <style:tab-stop style:position="5.325cm"/>
          <style:tab-stop style:position="7.14cm"/>
          <style:tab-stop style:position="7.736cm"/>
          <style:tab-stop style:position="10.433cm"/>
          <style:tab-stop style:position="11.051cm"/>
          <style:tab-stop style:position="13.25cm"/>
          <style:tab-stop style:position="13.841cm"/>
          <style:tab-stop style:position="15.221cm"/>
          <style:tab-stop style:position="17.951cm"/>
        </style:tab-stops>
      </style:paragraph-properties>
    </style:style>
    <style:style style:name="P108" style:family="paragraph" style:parent-style-name="List_20_Paragraph" style:list-style-name="WWNum12">
      <style:paragraph-properties fo:margin-left="3.196cm" fo:margin-right="0.407cm" fo:text-indent="-0.901cm" style:auto-text-indent="false">
        <style:tab-stops>
          <style:tab-stop style:position="2.91cm"/>
          <style:tab-stop style:position="2.912cm"/>
          <style:tab-stop style:position="5.364cm"/>
          <style:tab-stop style:position="6.754cm"/>
          <style:tab-stop style:position="9.899cm"/>
          <style:tab-stop style:position="11.875cm"/>
          <style:tab-stop style:position="12.571cm"/>
          <style:tab-stop style:position="14.483cm"/>
          <style:tab-stop style:position="16.648cm"/>
        </style:tab-stops>
      </style:paragraph-properties>
    </style:style>
    <style:style style:name="P109" style:family="paragraph" style:parent-style-name="List_20_Paragraph" style:list-style-name="WWNum12">
      <style:paragraph-properties fo:margin-left="3.196cm" fo:margin-right="0.4cm" fo:text-indent="-0.901cm" style:auto-text-indent="false">
        <style:tab-stops>
          <style:tab-stop style:position="2.91cm"/>
          <style:tab-stop style:position="2.912cm"/>
        </style:tab-stops>
      </style:paragraph-properties>
      <style:text-properties fo:font-size="12pt" style:font-size-asian="12pt"/>
    </style:style>
    <style:style style:name="P110" style:family="paragraph" style:parent-style-name="List_20_Paragraph" style:list-style-name="WWNum12">
      <style:paragraph-properties fo:margin-left="1.66cm" fo:margin-right="10.948cm" fo:margin-top="0cm" fo:margin-bottom="0.005cm" fo:text-align="start" style:justify-single-word="false" fo:text-indent="0cm" style:auto-text-indent="false">
        <style:tab-stops>
          <style:tab-stop style:position="2.085cm"/>
        </style:tab-stops>
      </style:paragraph-properties>
    </style:style>
    <style:style style:name="P111" style:family="paragraph" style:parent-style-name="List_20_Paragraph" style:list-style-name="WWNum3">
      <style:paragraph-properties fo:margin-left="2.91cm" fo:margin-right="0cm" fo:margin-top="0cm" fo:margin-bottom="0.004cm" fo:text-align="justify" style:justify-single-word="false" fo:text-indent="-0.319cm" style:auto-text-indent="false">
        <style:tab-stops>
          <style:tab-stop style:position="1.979cm"/>
        </style:tab-stops>
      </style:paragraph-properties>
      <style:text-properties fo:font-size="12pt" fo:letter-spacing="-0.007cm" fo:font-weight="bold" style:font-size-asian="12pt" style:font-weight-asian="bold"/>
    </style:style>
    <style:style style:name="P112" style:family="paragraph" style:parent-style-name="List_20_Paragraph" style:list-style-name="WWNum3">
      <style:paragraph-properties fo:margin-left="2.91cm" fo:margin-right="0cm" fo:margin-top="0cm" fo:margin-bottom="0.004cm" fo:text-indent="-0.319cm" style:auto-text-indent="false">
        <style:tab-stops>
          <style:tab-stop style:position="1.979cm"/>
        </style:tab-stops>
      </style:paragraph-properties>
      <style:text-properties fo:font-size="12pt" fo:letter-spacing="-0.007cm" fo:font-weight="bold" style:font-size-asian="12pt" style:font-weight-asian="bold"/>
    </style:style>
    <style:style style:name="P113" style:family="paragraph" style:parent-style-name="List_20_Paragraph" style:list-style-name="WWNum3" style:master-page-name="Converted5">
      <style:paragraph-properties fo:margin-left="2.91cm" fo:margin-right="0cm" fo:margin-top="0.131cm" fo:margin-bottom="0.004cm" fo:text-indent="-0.319cm" style:auto-text-indent="false" style:page-number="auto">
        <style:tab-stops>
          <style:tab-stop style:position="1.979cm"/>
        </style:tab-stops>
      </style:paragraph-properties>
      <style:text-properties fo:font-size="12pt" fo:letter-spacing="-0.007cm" fo:font-weight="bold" style:font-size-asian="12pt" style:font-weight-asian="bold"/>
    </style:style>
    <style:style style:name="P114" style:family="paragraph" style:parent-style-name="List_20_Paragraph" style:list-style-name="WWNum2">
      <style:paragraph-properties fo:margin-left="2.91cm" fo:margin-right="0.406cm" fo:text-indent="-0.635cm" style:auto-text-indent="false">
        <style:tab-stops>
          <style:tab-stop style:position="2.91cm"/>
          <style:tab-stop style:position="2.912cm"/>
          <style:tab-stop style:position="5.419cm"/>
          <style:tab-stop style:position="6.701cm"/>
          <style:tab-stop style:position="9.195cm"/>
          <style:tab-stop style:position="10.372cm"/>
          <style:tab-stop style:position="12.333cm"/>
          <style:tab-stop style:position="14.926cm"/>
          <style:tab-stop style:position="15.744cm"/>
        </style:tab-stops>
      </style:paragraph-properties>
    </style:style>
    <style:style style:name="P115" style:family="paragraph" style:parent-style-name="List_20_Paragraph" style:list-style-name="WWNum2">
      <style:paragraph-properties fo:margin-left="2.91cm" fo:margin-right="0.407cm" fo:text-indent="-0.635cm" style:auto-text-indent="false">
        <style:tab-stops>
          <style:tab-stop style:position="2.91cm"/>
          <style:tab-stop style:position="2.912cm"/>
        </style:tab-stops>
      </style:paragraph-properties>
    </style:style>
    <style:style style:name="P116" style:family="paragraph" style:parent-style-name="List_20_Paragraph" style:list-style-name="WWNum2">
      <style:paragraph-properties fo:margin-left="2.91cm" fo:margin-right="0.404cm" fo:text-indent="-0.635cm" style:auto-text-indent="false">
        <style:tab-stops>
          <style:tab-stop style:position="2.91cm"/>
          <style:tab-stop style:position="2.912cm"/>
          <style:tab-stop style:position="8.438cm"/>
        </style:tab-stops>
      </style:paragraph-properties>
    </style:style>
    <style:style style:name="P117" style:family="paragraph" style:parent-style-name="List_20_Paragraph" style:list-style-name="WWNum2">
      <style:paragraph-properties fo:margin-left="2.91cm" fo:margin-right="0.404cm" fo:text-indent="-0.635cm" style:auto-text-indent="false">
        <style:tab-stops>
          <style:tab-stop style:position="2.91cm"/>
          <style:tab-stop style:position="2.912cm"/>
        </style:tab-stops>
      </style:paragraph-properties>
    </style:style>
    <style:style style:name="P118" style:family="paragraph" style:parent-style-name="List_20_Paragraph" style:list-style-name="WWNum2">
      <style:paragraph-properties fo:margin-left="2.91cm" fo:margin-right="0.4cm" fo:text-indent="-0.635cm" style:auto-text-indent="false">
        <style:tab-stops>
          <style:tab-stop style:position="2.91cm"/>
          <style:tab-stop style:position="2.912cm"/>
          <style:tab-stop style:position="11.553cm"/>
          <style:tab-stop style:position="17.962cm"/>
        </style:tab-stops>
      </style:paragraph-properties>
    </style:style>
    <style:style style:name="P119" style:family="paragraph" style:parent-style-name="List_20_Paragraph" style:list-style-name="WWNum2">
      <style:paragraph-properties fo:margin-left="2.91cm" fo:margin-right="0.4cm" fo:line-height="98%" fo:text-indent="-0.635cm" style:auto-text-indent="false">
        <style:tab-stops>
          <style:tab-stop style:position="2.91cm"/>
          <style:tab-stop style:position="2.912cm"/>
        </style:tab-stops>
      </style:paragraph-properties>
    </style:style>
    <style:style style:name="P120" style:family="paragraph" style:parent-style-name="List_20_Paragraph" style:list-style-name="WWNum1">
      <style:paragraph-properties fo:margin-left="2.91cm" fo:margin-right="0.4cm" fo:text-indent="-0.616cm" style:auto-text-indent="false">
        <style:tab-stops>
          <style:tab-stop style:position="2.91cm"/>
          <style:tab-stop style:position="2.912cm"/>
          <style:tab-stop style:position="6.355cm"/>
          <style:tab-stop style:position="9.904cm"/>
          <style:tab-stop style:position="11.927cm"/>
          <style:tab-stop style:position="15.847cm"/>
        </style:tab-stops>
      </style:paragraph-properties>
    </style:style>
    <style:style style:name="P121" style:family="paragraph" style:parent-style-name="List_20_Paragraph" style:list-style-name="WWNum2">
      <style:paragraph-properties fo:margin-left="2.91cm" fo:margin-right="0.399cm" fo:text-indent="-0.635cm" style:auto-text-indent="false">
        <style:tab-stops>
          <style:tab-stop style:position="2.91cm"/>
          <style:tab-stop style:position="2.912cm"/>
          <style:tab-stop style:position="6.135cm"/>
          <style:tab-stop style:position="7.793cm"/>
          <style:tab-stop style:position="9.126cm"/>
          <style:tab-stop style:position="12.603cm"/>
          <style:tab-stop style:position="14.963cm"/>
          <style:tab-stop style:position="17.937cm"/>
        </style:tab-stops>
      </style:paragraph-properties>
    </style:style>
    <style:style style:name="P122" style:family="paragraph" style:parent-style-name="Table_20_Paragraph" style:list-style-name="WWNum11">
      <style:paragraph-properties fo:margin-left="0.69cm" fo:margin-right="0.157cm" fo:text-indent="0cm" style:auto-text-indent="false">
        <style:tab-stops>
          <style:tab-stop style:position="0.691cm"/>
          <style:tab-stop style:position="3.006cm"/>
          <style:tab-stop style:position="4.152cm"/>
        </style:tab-stops>
      </style:paragraph-properties>
    </style:style>
    <style:style style:name="P123" style:family="paragraph" style:parent-style-name="Table_20_Paragraph" style:list-style-name="WWNum10">
      <style:paragraph-properties fo:margin-left="0.191cm" fo:margin-right="0.157cm" fo:text-indent="0cm" style:auto-text-indent="false">
        <style:tab-stops>
          <style:tab-stop style:position="0.677cm"/>
          <style:tab-stop style:position="1.536cm"/>
          <style:tab-stop style:position="3.926cm"/>
        </style:tab-stops>
      </style:paragraph-properties>
    </style:style>
    <style:style style:name="P124" style:family="paragraph" style:parent-style-name="Table_20_Paragraph" style:list-style-name="WWNum6">
      <style:paragraph-properties fo:margin-left="0.191cm" fo:margin-right="0.157cm" fo:text-indent="0cm" style:auto-text-indent="false">
        <style:tab-stops>
          <style:tab-stop style:position="0.677cm"/>
          <style:tab-stop style:position="3.032cm"/>
        </style:tab-stops>
      </style:paragraph-properties>
    </style:style>
    <style:style style:name="P125" style:family="paragraph" style:parent-style-name="Table_20_Paragraph" style:list-style-name="WWNum9">
      <style:paragraph-properties fo:margin-left="0.191cm" fo:margin-right="0.349cm" fo:text-indent="0cm" style:auto-text-indent="false">
        <style:tab-stops>
          <style:tab-stop style:position="0.836cm"/>
          <style:tab-stop style:position="0.838cm"/>
        </style:tab-stops>
      </style:paragraph-properties>
      <style:text-properties fo:font-size="12pt" fo:letter-spacing="-0.004cm" style:font-size-asian="12pt"/>
    </style:style>
    <style:style style:name="P126" style:family="paragraph" style:parent-style-name="Table_20_Paragraph" style:list-style-name="WWNum8">
      <style:paragraph-properties fo:margin-left="0.817cm" fo:margin-right="0.162cm" fo:text-indent="0cm" style:auto-text-indent="false">
        <style:tab-stops>
          <style:tab-stop style:position="0.818cm"/>
        </style:tab-stops>
      </style:paragraph-properties>
    </style:style>
    <style:style style:name="P127" style:family="paragraph" style:parent-style-name="Table_20_Paragraph" style:list-style-name="WWNum4">
      <style:paragraph-properties fo:margin-left="0.817cm" fo:margin-right="0.162cm" fo:text-align="justify" style:justify-single-word="false" fo:text-indent="0cm" style:auto-text-indent="false">
        <style:tab-stops>
          <style:tab-stop style:position="0.818cm"/>
        </style:tab-stops>
      </style:paragraph-properties>
    </style:style>
    <style:style style:name="P128" style:family="paragraph" style:parent-style-name="Table_20_Paragraph" style:list-style-name="WWNum4">
      <style:paragraph-properties fo:margin-left="0.817cm" fo:margin-right="0.162cm" fo:text-align="justify" style:justify-single-word="false" fo:text-indent="0cm" style:auto-text-indent="false">
        <style:tab-stops>
          <style:tab-stop style:position="0.818cm"/>
          <style:tab-stop style:position="4.588cm"/>
        </style:tab-stops>
      </style:paragraph-properties>
    </style:style>
    <style:style style:name="P129" style:family="paragraph" style:parent-style-name="Table_20_Paragraph" style:list-style-name="WWNum8">
      <style:paragraph-properties fo:margin-left="0.817cm" fo:margin-right="0.166cm" style:line-height-at-least="0.476cm" fo:text-indent="0cm" style:auto-text-indent="false">
        <style:tab-stops>
          <style:tab-stop style:position="0.818cm"/>
          <style:tab-stop style:position="3.06cm"/>
        </style:tab-stops>
      </style:paragraph-properties>
    </style:style>
    <style:style style:name="P130" style:family="paragraph" style:parent-style-name="Table_20_Paragraph" style:list-style-name="WWNum4">
      <style:paragraph-properties fo:margin-left="0.817cm" fo:margin-right="0.166cm" fo:text-align="justify" style:justify-single-word="false" fo:text-indent="0cm" style:auto-text-indent="false">
        <style:tab-stops>
          <style:tab-stop style:position="0.818cm"/>
        </style:tab-stops>
      </style:paragraph-properties>
      <style:text-properties fo:font-size="12pt" style:font-size-asian="12pt"/>
    </style:style>
    <style:style style:name="P131" style:family="paragraph" style:parent-style-name="Table_20_Paragraph" style:list-style-name="WWNum7">
      <style:paragraph-properties fo:margin-left="0.69cm" fo:margin-right="0.155cm" fo:text-align="justify" style:justify-single-word="false" fo:text-indent="0cm" style:auto-text-indent="false">
        <style:tab-stops>
          <style:tab-stop style:position="0.691cm"/>
        </style:tab-stops>
      </style:paragraph-properties>
    </style:style>
    <style:style style:name="P132" style:family="paragraph" style:parent-style-name="Table_20_Paragraph" style:list-style-name="WWNum7">
      <style:paragraph-properties fo:margin-left="0.69cm" fo:margin-right="0.155cm" fo:text-indent="0cm" style:auto-text-indent="false">
        <style:tab-stops>
          <style:tab-stop style:position="0.691cm"/>
          <style:tab-stop style:position="1.399cm"/>
          <style:tab-stop style:position="2.693cm"/>
        </style:tab-stops>
      </style:paragraph-properties>
    </style:style>
    <style:style style:name="P133" style:family="paragraph" style:parent-style-name="Table_20_Paragraph" style:list-style-name="WWNum7">
      <style:paragraph-properties fo:margin-left="0.69cm" fo:margin-right="0.155cm" style:line-height-at-least="0.476cm" fo:text-indent="0cm" style:auto-text-indent="false">
        <style:tab-stops>
          <style:tab-stop style:position="0.691cm"/>
          <style:tab-stop style:position="2.376cm"/>
        </style:tab-stops>
      </style:paragraph-properties>
    </style:style>
    <style:style style:name="P134" style:family="paragraph" style:parent-style-name="Table_20_Paragraph" style:list-style-name="WWNum7">
      <style:paragraph-properties fo:margin-left="0.69cm" fo:margin-right="1.67cm" fo:text-indent="0cm" style:auto-text-indent="false">
        <style:tab-stops>
          <style:tab-stop style:position="0.691cm"/>
        </style:tab-stops>
      </style:paragraph-properties>
      <style:text-properties fo:font-size="12pt" fo:letter-spacing="-0.004cm" style:font-size-asian="12pt"/>
    </style:style>
    <style:style style:name="P135" style:family="paragraph" style:parent-style-name="Table_20_Paragraph" style:list-style-name="WWNum6">
      <style:paragraph-properties fo:margin-left="0.191cm" fo:margin-right="0cm" fo:text-indent="-0.467cm" style:auto-text-indent="false">
        <style:tab-stops>
          <style:tab-stop style:position="0.677cm"/>
          <style:tab-stop style:position="4.198cm"/>
        </style:tab-stops>
      </style:paragraph-properties>
    </style:style>
    <style:style style:name="P136" style:family="paragraph" style:parent-style-name="Table_20_Paragraph" style:list-style-name="WWNum6">
      <style:paragraph-properties fo:margin-left="0.191cm" fo:margin-right="0cm" fo:text-indent="-0.467cm" style:auto-text-indent="false">
        <style:tab-stops>
          <style:tab-stop style:position="0.677cm"/>
        </style:tab-stops>
      </style:paragraph-properties>
      <style:text-properties fo:font-size="12pt" fo:letter-spacing="-0.004cm" style:font-size-asian="12pt"/>
    </style:style>
    <style:style style:name="P137" style:family="paragraph" style:parent-style-name="Table_20_Paragraph" style:list-style-name="WWNum6">
      <style:paragraph-properties fo:margin-left="0.191cm" fo:margin-right="0.155cm" fo:text-align="justify" style:justify-single-word="false" fo:text-indent="0cm" style:auto-text-indent="false">
        <style:tab-stops>
          <style:tab-stop style:position="0.677cm"/>
          <style:tab-stop style:position="4.325cm"/>
        </style:tab-stops>
      </style:paragraph-properties>
    </style:style>
    <style:style style:name="P138" style:family="paragraph" style:parent-style-name="Table_20_Paragraph" style:list-style-name="WWNum5">
      <style:paragraph-properties fo:margin-left="0.191cm" fo:margin-right="0.159cm" fo:text-indent="0cm" style:auto-text-indent="false">
        <style:tab-stops>
          <style:tab-stop style:position="0.836cm"/>
          <style:tab-stop style:position="0.838cm"/>
          <style:tab-stop style:position="2.604cm"/>
        </style:tab-stops>
      </style:paragraph-properties>
    </style:style>
    <style:style style:name="P139" style:family="paragraph" style:parent-style-name="Table_20_Paragraph" style:list-style-name="WWNum5">
      <style:paragraph-properties fo:margin-left="0.191cm" fo:margin-right="0.161cm" fo:text-indent="0cm" style:auto-text-indent="false">
        <style:tab-stops>
          <style:tab-stop style:position="0.836cm"/>
          <style:tab-stop style:position="0.838cm"/>
          <style:tab-stop style:position="2.364cm"/>
        </style:tab-stops>
      </style:paragraph-properties>
    </style:style>
    <style:style style:name="P140" style:family="paragraph" style:parent-style-name="Table_20_Paragraph" style:list-style-name="WWNum4">
      <style:paragraph-properties fo:margin-left="0.817cm" fo:margin-right="0.164cm" fo:text-align="justify" style:justify-single-word="false" fo:text-indent="0cm" style:auto-text-indent="false">
        <style:tab-stops>
          <style:tab-stop style:position="0.818cm"/>
          <style:tab-stop style:position="4.281cm"/>
        </style:tab-stops>
      </style:paragraph-properties>
    </style:style>
    <style:style style:name="P141" style:family="paragraph" style:parent-style-name="Heading_20_1">
      <style:paragraph-properties fo:line-height="0.462cm"/>
    </style:style>
    <style:style style:name="P142" style:family="paragraph" style:parent-style-name="Heading_20_1">
      <style:paragraph-properties fo:margin-left="8.087cm" fo:margin-right="0cm" fo:margin-top="0.004cm" fo:margin-bottom="0cm" fo:text-indent="0cm" style:auto-text-indent="false"/>
    </style:style>
    <style:style style:name="P143" style:family="paragraph" style:parent-style-name="Heading_20_1">
      <style:paragraph-properties fo:margin-left="8.038cm" fo:margin-right="0cm" fo:margin-top="0.339cm" fo:margin-bottom="0cm" fo:text-indent="0cm" style:auto-text-indent="false"/>
    </style:style>
    <style:style style:name="P144" style:family="paragraph" style:parent-style-name="Text_20_body" style:master-page-name="Converted3">
      <style:paragraph-properties fo:margin-left="1.66cm" fo:margin-right="0.407cm" fo:margin-top="0.122cm" fo:margin-bottom="0cm" fo:text-align="justify" style:justify-single-word="false" fo:text-indent="0cm" style:auto-text-indent="false" style:page-number="auto"/>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text-scale="95%"/>
    </style:style>
    <style:style style:name="T4" style:family="text">
      <style:text-properties fo:font-size="12pt" fo:font-weight="bold" style:font-size-asian="12pt" style:font-weight-asian="bold"/>
    </style:style>
    <style:style style:name="T5" style:family="text">
      <style:text-properties fo:font-size="12pt" fo:letter-spacing="-0.016cm" fo:font-weight="bold" style:font-size-asian="12pt" style:font-weight-asian="bold"/>
    </style:style>
    <style:style style:name="T6" style:family="text">
      <style:text-properties fo:font-size="12pt" fo:letter-spacing="-0.012cm" style:font-size-asian="12pt"/>
    </style:style>
    <style:style style:name="T7" style:family="text">
      <style:text-properties fo:font-size="12pt" fo:letter-spacing="-0.012cm" fo:font-weight="bold" style:font-size-asian="12pt" style:font-weight-asian="bold"/>
    </style:style>
    <style:style style:name="T8" style:family="text">
      <style:text-properties fo:font-size="12pt" fo:letter-spacing="-0.011cm" style:font-size-asian="12pt"/>
    </style:style>
    <style:style style:name="T9" style:family="text">
      <style:text-properties fo:font-size="12pt" fo:letter-spacing="-0.011cm" fo:font-weight="bold" style:font-size-asian="12pt" style:font-weight-asian="bold"/>
    </style:style>
    <style:style style:name="T10" style:family="text">
      <style:text-properties fo:font-size="12pt" fo:letter-spacing="-0.009cm" style:font-size-asian="12pt"/>
    </style:style>
    <style:style style:name="T11" style:family="text">
      <style:text-properties fo:font-size="12pt" fo:letter-spacing="-0.009cm" fo:font-weight="bold" style:font-size-asian="12pt" style:font-weight-asian="bold"/>
    </style:style>
    <style:style style:name="T12" style:family="text">
      <style:text-properties fo:font-size="12pt" fo:letter-spacing="-0.004cm" style:font-size-asian="12pt"/>
    </style:style>
    <style:style style:name="T13" style:family="text">
      <style:text-properties fo:font-size="12pt" fo:letter-spacing="-0.004cm" style:font-size-asian="12pt" style:font-size-complex="12pt"/>
    </style:style>
    <style:style style:name="T14" style:family="text">
      <style:text-properties fo:font-size="12pt" fo:letter-spacing="-0.004cm" fo:font-weight="bold" style:font-size-asian="12pt" style:font-weight-asian="bold"/>
    </style:style>
    <style:style style:name="T15" style:family="text">
      <style:text-properties fo:font-size="12pt" fo:letter-spacing="-0.026cm" style:font-size-asian="12pt"/>
    </style:style>
    <style:style style:name="T16" style:family="text">
      <style:text-properties fo:font-size="12pt" fo:letter-spacing="-0.026cm" fo:font-weight="bold" style:font-size-asian="12pt" style:font-weight-asian="bold"/>
    </style:style>
    <style:style style:name="T17" style:family="text">
      <style:text-properties fo:font-size="12pt" fo:letter-spacing="-0.007cm" style:font-size-asian="12pt"/>
    </style:style>
    <style:style style:name="T18" style:family="text">
      <style:text-properties fo:font-size="12pt" fo:letter-spacing="-0.007cm" style:font-size-asian="12pt" style:font-size-complex="12pt"/>
    </style:style>
    <style:style style:name="T19" style:family="text">
      <style:text-properties fo:font-size="12pt" fo:letter-spacing="-0.007cm" fo:font-weight="bold" style:font-size-asian="12pt" style:font-weight-asian="bold"/>
    </style:style>
    <style:style style:name="T20" style:family="text">
      <style:text-properties fo:font-size="12pt" fo:letter-spacing="0.025cm" style:font-size-asian="12pt"/>
    </style:style>
    <style:style style:name="T21" style:family="text">
      <style:text-properties fo:font-size="12pt" fo:letter-spacing="0.028cm" style:font-size-asian="12pt"/>
    </style:style>
    <style:style style:name="T22" style:family="text">
      <style:text-properties fo:font-size="12pt" fo:letter-spacing="0.023cm" style:font-size-asian="12pt"/>
    </style:style>
    <style:style style:name="T23" style:family="text">
      <style:text-properties fo:font-size="12pt" fo:letter-spacing="-0.005cm" style:font-size-asian="12pt"/>
    </style:style>
    <style:style style:name="T24" style:family="text">
      <style:text-properties fo:font-size="12pt" fo:letter-spacing="-0.005cm" style:font-size-asian="12pt" style:font-size-complex="12pt"/>
    </style:style>
    <style:style style:name="T25" style:family="text">
      <style:text-properties fo:font-size="12pt" fo:letter-spacing="-0.005cm" fo:font-weight="bold" style:font-size-asian="12pt" style:font-weight-asian="bold"/>
    </style:style>
    <style:style style:name="T26" style:family="text">
      <style:text-properties fo:font-size="12pt" fo:letter-spacing="-0.014cm" style:font-size-asian="12pt"/>
    </style:style>
    <style:style style:name="T27" style:family="text">
      <style:text-properties fo:font-size="12pt" fo:letter-spacing="-0.014cm" fo:font-weight="bold" style:font-size-asian="12pt" style:font-weight-asian="bold"/>
    </style:style>
    <style:style style:name="T28" style:family="text">
      <style:text-properties fo:font-size="12pt" fo:letter-spacing="-0.002cm" style:font-size-asian="12pt"/>
    </style:style>
    <style:style style:name="T29" style:family="text">
      <style:text-properties fo:font-size="12pt" fo:letter-spacing="-0.002cm" style:font-size-asian="12pt" style:font-size-complex="12pt"/>
    </style:style>
    <style:style style:name="T30" style:family="text">
      <style:text-properties fo:font-size="12pt" fo:letter-spacing="0.141cm" style:font-size-asian="12pt"/>
    </style:style>
    <style:style style:name="T31" style:family="text">
      <style:text-properties fo:font-size="12pt" fo:letter-spacing="0.141cm" style:font-size-asian="12pt" style:font-size-complex="12pt" style:text-scale="150%"/>
    </style:style>
    <style:style style:name="T32" style:family="text">
      <style:text-properties fo:font-size="12pt" fo:letter-spacing="0.062cm" style:font-size-asian="12pt" style:font-size-complex="12pt"/>
    </style:style>
    <style:style style:name="T33" style:family="text">
      <style:text-properties fo:font-size="12pt" fo:letter-spacing="0.06cm" style:font-size-asian="12pt"/>
    </style:style>
    <style:style style:name="T34" style:family="text">
      <style:text-properties fo:font-size="12pt" fo:letter-spacing="0.06cm" style:font-size-asian="12pt" style:font-size-complex="12pt"/>
    </style:style>
    <style:style style:name="T35" style:family="text">
      <style:text-properties fo:font-size="12pt" fo:letter-spacing="0.064cm" style:font-size-asian="12pt" style:font-size-complex="12pt"/>
    </style:style>
    <style:style style:name="T36" style:family="text">
      <style:text-properties fo:font-size="12pt" fo:letter-spacing="0.056cm" style:font-size-asian="12pt"/>
    </style:style>
    <style:style style:name="T37" style:family="text">
      <style:text-properties fo:font-size="12pt" fo:letter-spacing="0.056cm" style:font-size-asian="12pt" style:font-size-complex="12pt"/>
    </style:style>
    <style:style style:name="T38" style:family="text">
      <style:text-properties fo:font-size="12pt" fo:letter-spacing="0.071cm" style:font-size-asian="12pt"/>
    </style:style>
    <style:style style:name="T39" style:family="text">
      <style:text-properties fo:font-size="12pt" fo:letter-spacing="-0.018cm" style:font-size-asian="12pt"/>
    </style:style>
    <style:style style:name="T40" style:family="text">
      <style:text-properties fo:font-size="12pt" fo:letter-spacing="-0.018cm" fo:font-weight="bold" style:font-size-asian="12pt" style:font-weight-asian="bold"/>
    </style:style>
    <style:style style:name="T41" style:family="text">
      <style:text-properties fo:font-size="12pt" fo:letter-spacing="0.102cm" style:font-size-asian="12pt"/>
    </style:style>
    <style:style style:name="T42" style:family="text">
      <style:text-properties fo:font-size="12pt" fo:letter-spacing="0.034cm" style:font-size-asian="12pt"/>
    </style:style>
    <style:style style:name="T43" style:family="text">
      <style:text-properties fo:font-size="12pt" fo:letter-spacing="0.233cm" style:font-size-asian="12pt"/>
    </style:style>
    <style:style style:name="T44" style:family="text">
      <style:text-properties fo:font-size="12pt" fo:letter-spacing="0.048cm" style:font-size-asian="12pt"/>
    </style:style>
    <style:style style:name="T45" style:family="text">
      <style:text-properties fo:font-size="12pt" fo:letter-spacing="0.979cm" style:font-size-asian="12pt"/>
    </style:style>
    <style:style style:name="T46" style:family="text">
      <style:text-properties fo:font-size="12pt" fo:letter-spacing="-0.021cm" style:font-size-asian="12pt"/>
    </style:style>
    <style:style style:name="T47" style:family="text">
      <style:text-properties fo:font-size="12pt" fo:letter-spacing="0.053cm" style:font-size-asian="12pt"/>
    </style:style>
    <style:style style:name="T48" style:family="text">
      <style:text-properties fo:font-size="12pt" fo:letter-spacing="0.055cm" style:font-size-asian="12pt"/>
    </style:style>
    <style:style style:name="T49" style:family="text">
      <style:text-properties fo:font-size="12pt" fo:letter-spacing="0.058cm" style:font-size-asian="12pt"/>
    </style:style>
    <style:style style:name="T50" style:family="text">
      <style:text-properties fo:font-size="12pt" fo:letter-spacing="0.101cm" style:font-size-asian="12pt"/>
    </style:style>
    <style:style style:name="T51" style:family="text">
      <style:text-properties style:font-name="Calibri" fo:font-size="11.5pt" fo:font-weight="bold" style:font-size-asian="11.5pt" style:font-weight-asian="bold"/>
    </style:style>
    <style:style style:name="T52" style:family="text">
      <style:text-properties fo:font-size="28pt" fo:font-style="italic" fo:font-weight="bold" style:font-size-asian="28pt" style:font-style-asian="italic" style:font-weight-asian="bold" style:font-size-complex="28pt"/>
    </style:style>
    <style:style style:name="T53" style:family="text">
      <style:text-properties fo:font-size="28pt" fo:letter-spacing="-0.026cm" fo:font-style="italic" fo:font-weight="bold" style:font-size-asian="28pt" style:font-style-asian="italic" style:font-weight-asian="bold" style:font-size-complex="28pt"/>
    </style:style>
    <style:style style:name="T54" style:family="text">
      <style:text-properties fo:font-style="italic" style:font-style-asian="italic"/>
    </style:style>
    <style:style style:name="T55" style:family="text">
      <style:text-properties fo:font-size="14pt" style:font-size-asian="14pt"/>
    </style:style>
    <style:style style:name="T56" style:family="text">
      <style:text-properties fo:letter-spacing="-0.011cm"/>
    </style:style>
    <style:style style:name="T57" style:family="text">
      <style:text-properties fo:letter-spacing="-0.009cm"/>
    </style:style>
    <style:style style:name="T58" style:family="text">
      <style:text-properties fo:letter-spacing="-0.004cm"/>
    </style:style>
    <style:style style:name="T59" style:family="text">
      <style:text-properties fo:letter-spacing="-0.007cm"/>
    </style:style>
    <style:style style:name="T60" style:family="text">
      <style:text-properties fo:letter-spacing="-0.005cm"/>
    </style:style>
    <style:style style:name="T61" style:family="text">
      <style:text-properties fo:font-size="11.5pt" style:font-size-asian="11.5pt"/>
    </style:style>
    <style:style style:name="T62" style:family="text">
      <style:text-properties fo:font-size="11.5pt" fo:font-weight="bold" style:font-size-asian="11.5pt" style:font-weight-asian="bold"/>
    </style:style>
    <style:style style:name="T63" style:family="text">
      <style:text-properties fo:font-size="11.5pt" fo:letter-spacing="-0.004cm" style:font-size-asian="11.5pt"/>
    </style:style>
    <style:style style:name="T64" style:family="text">
      <style:text-properties fo:font-size="11.5pt" fo:letter-spacing="-0.004cm" fo:font-weight="bold" style:font-size-asian="11.5pt" style:font-weight-asian="bold"/>
    </style:style>
    <style:style style:name="T65" style:family="text">
      <style:text-properties fo:font-size="11.5pt" fo:letter-spacing="-0.002cm" fo:font-weight="bold" style:font-size-asian="11.5pt" style:font-weight-asian="bold"/>
    </style:style>
    <style:style style:name="T66" style:family="text">
      <style:text-properties fo:font-size="11.5pt" fo:letter-spacing="-0.009cm" style:font-size-asian="11.5pt"/>
    </style:style>
    <style:style style:name="T67" style:family="text">
      <style:text-properties fo:font-size="11.5pt" fo:letter-spacing="-0.007cm" style:font-size-asian="11.5pt"/>
    </style:style>
    <style:style style:name="T68" style:family="text">
      <style:text-properties fo:font-size="11.5pt" fo:letter-spacing="-0.011cm" style:font-size-asian="11.5pt"/>
    </style:style>
    <style:style style:name="T69" style:family="text">
      <style:text-properties fo:font-size="11.5pt" fo:letter-spacing="-0.014cm" style:font-size-asian="11.5pt"/>
    </style:style>
    <style:style style:name="T70" style:family="text">
      <style:text-properties fo:letter-spacing="-0.002cm"/>
    </style:style>
    <style:style style:name="T71" style:family="text">
      <style:text-properties fo:letter-spacing="0.071cm"/>
    </style:style>
    <style:style style:name="T72" style:family="text">
      <style:text-properties fo:letter-spacing="-0.019cm"/>
    </style:style>
    <style:style style:name="T73" style:family="text">
      <style:text-properties fo:letter-spacing="-0.023cm"/>
    </style:style>
    <style:style style:name="T74" style:family="text">
      <style:text-properties fo:font-size="12.5pt" style:font-size-asian="12.5pt" style:text-scale="95%"/>
    </style:style>
    <style:style style:name="T75" style:family="text">
      <style:text-properties fo:font-size="12.5pt" fo:letter-spacing="-0.023cm" style:font-size-asian="12.5pt" style:text-scale="95%"/>
    </style:style>
    <style:style style:name="T76" style:family="text">
      <style:text-properties fo:font-size="12.5pt" fo:letter-spacing="-0.018cm" style:font-size-asian="12.5pt" style:text-scale="95%"/>
    </style:style>
    <style:style style:name="T77" style:family="text">
      <style:text-properties fo:font-size="12.5pt" fo:letter-spacing="0.009cm" style:font-size-asian="12.5pt"/>
    </style:style>
    <style:style style:name="T78" style:family="text">
      <style:text-properties fo:font-size="12.5pt" fo:letter-spacing="-0.004cm" style:font-size-asian="12.5pt" style:text-scale="95%"/>
    </style:style>
    <style:style style:name="T79" style:family="text">
      <style:text-properties fo:color="#0000ff" fo:font-size="12pt" fo:font-style="italic" style:text-underline-style="solid" style:text-underline-width="auto" style:text-underline-color="#000000" style:font-size-asian="12pt" style:font-style-asian="italic"/>
    </style:style>
    <style:style style:name="T80" style:family="text">
      <style:text-properties fo:color="#0000ff" fo:font-size="12pt" fo:letter-spacing="-0.002cm" fo:font-style="italic" style:font-size-asian="12pt" style:font-style-asian="italic"/>
    </style:style>
    <style:style style:name="T81" style:family="text">
      <style:text-properties fo:color="#0000ff" fo:font-size="12pt" fo:letter-spacing="-0.004cm" fo:font-style="italic" style:text-underline-style="solid" style:text-underline-width="auto" style:text-underline-color="#000000" style:font-size-asian="12pt" style:font-style-asian="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0"><draw:frame draw:style-name="fr1" draw:name="Графический объект1" text:anchor-type="paragraph" svg:x="-0.538cm" svg:y="0cm" svg:width="17.672cm" svg:height="25.7cm" draw:z-index="0"><draw:image xlink:href="Pictures/20000007000002130000675D365F76DF.svm" xlink:type="simple" xlink:show="embed" xlink:actuate="onLoad"/></draw:frame></text:p>
        <text:p text:style-name="P10"><text:soft-page-break/><text:span text:style-name="T4">Аннотация</text:span><text:span text:style-name="T5"> </text:span><text:span text:style-name="T4">к</text:span><text:span text:style-name="T7"> </text:span><text:span text:style-name="T4">рабочей</text:span><text:span text:style-name="T7"> </text:span><text:span text:style-name="T4">программе</text:span><text:span text:style-name="T9"> </text:span><text:span text:style-name="T4">коррекционного</text:span><text:span text:style-name="T11"> </text:span><text:span text:style-name="T14">курса</text:span></text:p>
        <text:p text:style-name="P11"><text:span text:style-name="T4">«Альтернативная</text:span><text:span text:style-name="T16"> </text:span><text:span text:style-name="T4">коммуникация», 5 – 8, 10 классы</text:span></text:p>
        <text:p text:style-name="P12"><text:span text:style-name="T1">Программа</text:span><text:span text:style-name="T6"> </text:span><text:span text:style-name="T1">разработана</text:span><text:span text:style-name="T17"> </text:span><text:span text:style-name="T1">в</text:span><text:span text:style-name="T10"> </text:span><text:span text:style-name="T1">соответствии</text:span><text:span text:style-name="T17"> </text:span><text:span text:style-name="T1">со</text:span><text:span text:style-name="T17"> </text:span><text:span text:style-name="T1">следующими</text:span><text:span text:style-name="T17"> </text:span><text:span text:style-name="T12">документами:</text:span></text:p>
        <text:list xml:id="list217479965478566542" text:style-name="WWNum12">
          <text:list-item>
            <text:p text:style-name="P81">Приказ Министерства образования и науки РФ от 19.12.2014 г. №1599 Об утверждении Федерального государственного образовательного стандарта обучающихся с умственной отсталостью (интеллектуальными нарушениями)»;</text:p>
          </text:list-item>
          <text:list-item>
            <text:p text:style-name="P82">Федеральный государственный образовательный стандарт обучающихся с умственной отсталостью (Приказ №1599 от 19 декабря 2014г.);</text:p>
          </text:list-item>
          <text:list-item>
            <text:p text:style-name="P83"><text:span text:style-name="T1">Адаптированная</text:span><text:span text:style-name="T20"> </text:span><text:span text:style-name="T1">общеобразовательная</text:span><text:span text:style-name="T20"> </text:span><text:span text:style-name="T1">программа</text:span><text:span text:style-name="T20"> </text:span><text:span text:style-name="T21"><text:s/>для обучающихся с умственной отсталостью (интеллектуальными нарушениями) – вариант 2 </text:span><text:span text:style-name="T1">МБОУ</text:span><text:span text:style-name="T22"> </text:span><text:span text:style-name="T1">«Хвощевская СОШ»</text:span><text:span text:style-name="T10">;</text:span></text:p>
          </text:list-item>
          <text:list-item>
            <text:p text:style-name="P84"><text:span text:style-name="T1">Учебный</text:span><text:span text:style-name="T23"> </text:span><text:span text:style-name="T1">план</text:span><text:span text:style-name="T12"> школы.</text:span></text:p>
          </text:list-item>
        </text:list>
        <text:p text:style-name="P26"/>
        <text:p text:style-name="P16"><text:span text:style-name="T4">Целью программы «Альтернативная коммуникация» </text:span><text:span text:style-name="T1">является формирование коммуникативных и речевых навыков с использованием средств вербальной и невербальной коммуникации, умения пользоваться ими в процессе социального </text:span><text:span text:style-name="T12">взаимодействия.</text:span></text:p>
        <text:p text:style-name="P26"/>
        <text:p text:style-name="P19">В соответствии с учебным планом коррекционно-развивающие занятия проводятся с группой учащихся 5-8, 10 классов 2 раза в неделю, всего 68 часов в год, продолжительность групповых занятий - 40 минут, индивидуальных – 20 минут.</text:p>
      </text:section>
      <text:p text:style-name="P78"><text:span text:style-name="T4">Рабочая</text:span><text:span text:style-name="T7"> </text:span><text:span text:style-name="T4">программа</text:span><text:span text:style-name="T27"> </text:span><text:span text:style-name="T4">коррекционного</text:span><text:span text:style-name="T11"> </text:span><text:span text:style-name="T14">курса</text:span></text:p>
      <text:p text:style-name="P11"><text:span text:style-name="T4">«Альтернативная</text:span><text:span text:style-name="T16"> </text:span><text:span text:style-name="T4">коммуникация», 5 – 8, 10 классы</text:span></text:p>
      <text:list xml:id="list33512689" text:continue-numbering="true" text:style-name="WWNum12">
        <text:list-item>
          <text:list>
            <text:list-item>
              <text:p text:style-name="P85"><text:span text:style-name="T4">Пояснительная</text:span><text:span text:style-name="T11"> </text:span><text:span text:style-name="T14">записка</text:span></text:p>
            </text:list-item>
          </text:list>
        </text:list-item>
      </text:list>
      <text:p text:style-name="P28">В соответствии с требованиями ФГОС к АООП для обучающихся с умеренной, тяжелой, глубокой умственной отсталостью, (вариант 2) результативность обучения каждого обучающегося оценивается с учетом особенностей его психофизического развития и особых образовательных потребностей. В связи с этим требования к результатам освоения образовательных программ представляют собой описание <text:span text:style-name="T54">возможных результатов </text:span>образования данной категории обучающихся - достижения обучающихся в усвоении знаний и умений, способность их применять в практической деятельности.</text:p>
      <text:p text:style-name="P18">Коррекционный курс «Альтернативная коммуникация» входит в коррекционно- развивающую область и составлен для обучающихся 5 – 8, 10 классов с умеренной, тяжелой умственной отсталостью (интеллектуальные нарушения).</text:p>
      <text:p text:style-name="P20"><text:span text:style-name="T62">Цель </text:span><text:span text:style-name="T51">- </text:span><text:span text:style-name="T1">формирование коммуникативных и речевых навыков с использованием средств вербальной и невербальной коммуникации, умения пользоваться ими в процессе социального взаимодействия.</text:span></text:p>
      <text:p text:style-name="P29"/>
      <text:p text:style-name="P17"><text:span text:style-name="T2">У ребенка с умеренной, тяжелой, глубокой умственной отсталостью, с ТМНР, не владеющего вербальной речью, затруднено общение с окружающими, что в целом нарушает</text:span><text:span text:style-name="T13"> </text:span><text:span text:style-name="T2">и искажает</text:span><text:span text:style-name="T29"> </text:span><text:span text:style-name="T2">его психическое и интеллектуальное развитие. В этой связи обучение ребенка речи с использованием альтернативных (дополнительных) средств коммуникации является необходимой частью всей системы коррекционно- педагогической работы. Альтернативные средства общения могут использоваться для дополнения речи (если речь невнятная, смазанная) или ее замены, в случае ее отсутствия.</text:span></text:p>
      <text:p text:style-name="P32"/>
      <text:p text:style-name="P66">Задачи</text:p>
      <text:list xml:id="list33532292" text:continue-numbering="true" text:style-name="WWNum12">
        <text:list-item>
          <text:list>
            <text:list-item>
              <text:list>
                <text:list-item>
                  <text:p text:style-name="P86"><text:span text:style-name="T2">Развитие</text:span><text:span text:style-name="T31"> </text:span><text:span text:style-name="T2">у</text:span><text:span text:style-name="T31"> </text:span><text:span text:style-name="T2">ребёнка</text:span><text:span text:style-name="T31"> </text:span><text:span text:style-name="T2">адекватных</text:span><text:span text:style-name="T31"> </text:span><text:span text:style-name="T2">представлений</text:span><text:span text:style-name="T31"> </text:span><text:span text:style-name="T2">о</text:span><text:span text:style-name="T31"> </text:span><text:span text:style-name="T2">собственных</text:span><text:span text:style-name="T31"> </text:span><text:span text:style-name="T2">возможностях</text:span><text:span text:style-name="T31"> </text:span><text:span text:style-name="T2">и ограничениях, способности вступать в коммуникацию с взрослыми.</text:span></text:p>
                </text:list-item>
                <text:list-item>
                  <text:p text:style-name="P87"><text:span text:style-name="T2">Умение</text:span><text:span text:style-name="T32"> </text:span><text:span text:style-name="T2">адекватно</text:span><text:span text:style-name="T34"> </text:span><text:span text:style-name="T2">оценивать</text:span><text:span text:style-name="T34"> </text:span><text:span text:style-name="T2">свои</text:span><text:span text:style-name="T35"> </text:span><text:span text:style-name="T2">силы,</text:span><text:span text:style-name="T32"> </text:span><text:span text:style-name="T2">понимать,</text:span><text:span text:style-name="T35"> </text:span><text:span text:style-name="T2">что</text:span><text:span text:style-name="T37"> </text:span><text:span text:style-name="T2">можно</text:span><text:span text:style-name="T34"> </text:span><text:span text:style-name="T2">и</text:span><text:span text:style-name="T35"> </text:span><text:span text:style-name="T2">чего</text:span><text:span text:style-name="T34"> </text:span><text:span text:style-name="T2">нельзя:</text:span><text:span text:style-name="T35"> </text:span><text:span text:style-name="T2">в</text:span><text:span text:style-name="T32"> </text:span><text:span text:style-name="T2">еде,</text:span><text:span text:style-name="T35"> </text:span><text:span text:style-name="T2">в физической нагрузке.</text:span></text:p>
                </text:list-item>
                <text:list-item>
                  <text:p text:style-name="P88"><text:span text:style-name="T2">Умение адекватно выбрать взрослого и обратиться к нему за помощью, точно описать</text:span><text:span text:style-name="T31"> </text:span><text:span text:style-name="T2">возникшую проблему, иметь достаточный запас фраз и определений.</text:span></text:p>
                </text:list-item>
                <text:list-item>
                  <text:p text:style-name="P89"><text:span text:style-name="T2">Умение</text:span><text:span text:style-name="T18"> </text:span><text:span text:style-name="T2">обратиться</text:span><text:span text:style-name="T24"> </text:span><text:span text:style-name="T2">к</text:span><text:span text:style-name="T13"> </text:span><text:span text:style-name="T2">взрослым</text:span><text:span text:style-name="T13"> </text:span><text:span text:style-name="T2">при</text:span><text:span text:style-name="T13"> </text:span><text:span text:style-name="T2">затруднениях</text:span><text:span text:style-name="T24"> </text:span><text:span text:style-name="T2">в</text:span><text:span text:style-name="T13"> </text:span><text:span text:style-name="T2">учебном</text:span><text:span text:style-name="T13"> процессе.</text:span></text:p>
                </text:list-item>
              </text:list>
            </text:list-item>
          </text:list>
        </text:list-item>
      </text:list>
      <text:p text:style-name="P34"/>
      <text:list xml:id="list33523559" text:continue-numbering="true" text:style-name="WWNum12">
        <text:list-item>
          <text:list>
            <text:list-item>
              <text:p text:style-name="P90"><text:span text:style-name="T4">Общая</text:span><text:span text:style-name="T9"> </text:span><text:span text:style-name="T4">характеристика</text:span><text:span text:style-name="T19"> </text:span><text:span text:style-name="T4">коррекционного</text:span><text:span text:style-name="T19"> </text:span><text:span text:style-name="T14">курса</text:span></text:p>
            </text:list-item>
          </text:list>
        </text:list-item>
      </text:list>
      <text:p text:style-name="P21"><text:span text:style-name="T1">Программный материал направлен на решение коммуникативных задач:</text:span><text:span text:style-name="T38"> </text:span><text:span text:style-name="T1">развитие импрессивной и зкспрессивной речи, необходимого запаса умений и навыков для использования доступных коммуникативных технологий. Для совершенствования подачи материала и развития познавательного интереса на уроках используются большое количество игровых упражнений и сюжетных игр дидактического характера, направленных на коррекцию и развитие речевой и коммуникативной</text:span><text:span text:style-name="T38"> </text:span><text:span text:style-name="T1">активности учащихся в классах с тяжелой умственной отсталостью.</text:span><text:span text:style-name="T38"> </text:span><text:span text:style-name="T1">Программа построена с учётом уровня подготовки общего и речевого</text:span><text:span text:style-name="T38"> </text:span><text:span text:style-name="T1">развития детей с умственной отсталостью по классам</text:span><text:span text:style-name="T38"> </text:span><text:span text:style-name="T1">и включает в себя использование жестов, символов и звучащей речи,</text:span><text:span text:style-name="T38"> </text:span><text:span text:style-name="T1">помогающая общаться детям с коммуникативными трудностями.</text:span></text:p>
      <text:p text:style-name="P13"><text:span text:style-name="T1">Программой</text:span><text:span text:style-name="T26"> </text:span><text:span text:style-name="T1">предусмотрены</text:span><text:span text:style-name="T10"> </text:span><text:span text:style-name="T1">обязательные</text:span><text:span text:style-name="T10"> </text:span><text:span text:style-name="T1">практические</text:span><text:span text:style-name="T10"> </text:span><text:span text:style-name="T12">занятия:</text:span></text:p>
      <text:list xml:id="list33512363" text:continue-numbering="true" text:style-name="WWNum12">
        <text:list-item>
          <text:list>
            <text:list-item>
              <text:list>
                <text:list-item>
                  <text:p text:style-name="P93"><text:span text:style-name="T1">работа</text:span><text:span text:style-name="T23"> </text:span><text:span text:style-name="T1">с</text:span><text:span text:style-name="T17"> </text:span><text:span text:style-name="T1">дидактическим</text:span><text:span text:style-name="T23"> </text:span><text:span text:style-name="T1">материалом</text:span><text:span text:style-name="T23"> </text:span><text:span text:style-name="T1">(в игровой</text:span><text:span text:style-name="T12"> форме);</text:span></text:p>
                </text:list-item>
                <text:list-item>
                  <text:p text:style-name="P99"><text:span text:style-name="T1">изучение в реальной обстановке возможных в повседневной жизни</text:span><text:span text:style-name="T38"> </text:span><text:span text:style-name="T1">ситуаций, например: знакомство с новым человеком, обращение за помощью, выражение своей необходимой просьбы или желания.</text:span></text:p>
                </text:list-item>
              </text:list>
            </text:list-item>
          </text:list>
        </text:list-item>
      </text:list>
      <text:p text:style-name="P33"/>
      <text:list xml:id="list33532679" text:continue-numbering="true" text:style-name="WWNum12">
        <text:list-item>
          <text:list>
            <text:list-item>
              <text:p text:style-name="P84"><text:span text:style-name="T4">Описание</text:span><text:span text:style-name="T19"> </text:span><text:span text:style-name="T4">места</text:span><text:span text:style-name="T14"> </text:span><text:span text:style-name="T4">коррекционного</text:span><text:span text:style-name="T14"> </text:span><text:span text:style-name="T4">курса</text:span><text:span text:style-name="T19"> </text:span><text:span text:style-name="T4">в</text:span><text:span text:style-name="T11"> </text:span><text:span text:style-name="T4">учебном</text:span><text:span text:style-name="T14"> плане</text:span></text:p>
            </text:list-item>
          </text:list>
        </text:list-item>
      </text:list>
      <text:p text:style-name="P79">В соответствии с учебным планом коррекционно-развивающие занятия проводятся с группой учащихся 5-8, 10 классов 2 раза в неделю, всего 68 часов в год, продолжительность групповых занятий - 40 минут, индивидуальных – 20 минут.</text:p>
      <text:p text:style-name="P31"/>
      <text:list xml:id="list33511077" text:continue-numbering="true" text:style-name="WWNum12">
        <text:list-item>
          <text:list>
            <text:list-item>
              <text:p text:style-name="P100"><text:span text:style-name="T4">Планируемые</text:span><text:span text:style-name="T5"> </text:span><text:span text:style-name="T4">результаты</text:span><text:span text:style-name="T5"> </text:span><text:span text:style-name="T4">освоения</text:span><text:span text:style-name="T40"> </text:span><text:span text:style-name="T4">коррекционного</text:span><text:span text:style-name="T27"> </text:span><text:span text:style-name="T4">курса предметные результаты:</text:span></text:p>
              <text:list>
                <text:list-item>
                  <text:p text:style-name="P101">понимание обращенной речи и смысла доступных невербальных графических знаков (рисунков, фотографий, пиктограмм и других графических изображений), неспецифических жестов;</text:p>
                </text:list-item>
                <text:list-item>
                  <text:p text:style-name="P102"><text:span text:style-name="T1">овладение умением</text:span><text:span text:style-name="T38"> </text:span><text:span text:style-name="T1">вступать в контакт, поддерживать и завершать его, используя традиционные (вербальные) и альтернативные средства коммуникации, соблюдая общепринятые правила поведения;</text:span></text:p>
                </text:list-item>
                <text:list-item>
                  <text:p text:style-name="P105">умение пользоваться доступными средствами коммуникации в практике экспрессивной и импрессивной речи для решения соответствующих возрасту житейских задач;</text:p>
                </text:list-item>
                <text:list-item>
                  <text:p text:style-name="P93"><text:span text:style-name="T1">умение</text:span><text:span text:style-name="T8"> </text:span><text:span text:style-name="T1">использовать</text:span><text:span text:style-name="T23"> </text:span><text:span text:style-name="T1">символы,</text:span><text:span text:style-name="T23"> </text:span><text:span text:style-name="T1">жесты</text:span><text:span text:style-name="T41"> </text:span><text:span text:style-name="T1">для</text:span><text:span text:style-name="T12"> </text:span><text:span text:style-name="T1">передачи</text:span><text:span text:style-name="T23"> </text:span><text:span text:style-name="T12">сообщения;</text:span></text:p>
                </text:list-item>
                <text:list-item>
                  <text:p text:style-name="P108"><text:span text:style-name="T12">понимание</text:span><text:span text:style-name="T1"><text:tab/></text:span><text:span text:style-name="T12">слов,</text:span><text:span text:style-name="T1"><text:tab/></text:span><text:span text:style-name="T12">обозначающие</text:span><text:span text:style-name="T1"><text:tab/></text:span><text:span text:style-name="T12">объекты</text:span><text:span text:style-name="T1"><text:tab/></text:span><text:span text:style-name="T39">и</text:span><text:span text:style-name="T1"><text:tab/></text:span><text:span text:style-name="T12">явления</text:span><text:span text:style-name="T1"><text:tab/></text:span><text:span text:style-name="T12">природы,</text:span><text:span text:style-name="T1"><text:tab/></text:span><text:span text:style-name="T12">объекты </text:span><text:span text:style-name="T1">рукотворного мира и деятельность человека;</text:span></text:p>
                </text:list-item>
                <text:list-item>
                  <text:p text:style-name="P103"><text:span text:style-name="T12">умение</text:span><text:span text:style-name="T1"><text:tab/></text:span><text:span text:style-name="T12">использовать</text:span><text:span text:style-name="T1"><text:tab/></text:span><text:span text:style-name="T12">усвоенный</text:span><text:span text:style-name="T1"><text:tab/></text:span><text:span text:style-name="T12">словарный</text:span><text:span text:style-name="T1"><text:tab/></text:span><text:span text:style-name="T39">и</text:span><text:span text:style-name="T1"><text:tab/></text:span><text:span text:style-name="T12">фразовый</text:span><text:span text:style-name="T1"><text:tab/></text:span><text:span text:style-name="T12">материал</text:span><text:span text:style-name="T1"><text:tab/></text:span><text:span text:style-name="T39">в </text:span><text:span text:style-name="T1">коммуникативных ситуациях;</text:span></text:p>
                </text:list-item>
                <text:list-item>
                  <text:p text:style-name="P94"><text:span text:style-name="T1">обучение</text:span><text:span text:style-name="T10"> </text:span><text:span text:style-name="T1">глобальному</text:span><text:span text:style-name="T6"> </text:span><text:span text:style-name="T1">чтению</text:span><text:span text:style-name="T23"> </text:span><text:span text:style-name="T1">в</text:span><text:span text:style-name="T23"> </text:span><text:span text:style-name="T1">доступных</text:span><text:span text:style-name="T12"> </text:span><text:span text:style-name="T1">ребенку</text:span><text:span text:style-name="T6"> </text:span><text:span text:style-name="T12">пределах;</text:span></text:p>
                </text:list-item>
                <text:list-item>
                  <text:p text:style-name="P106"><text:span text:style-name="T1">формирование</text:span><text:span text:style-name="T30"> </text:span><text:span text:style-name="T1">навыка</text:span><text:span text:style-name="T30"> </text:span><text:span text:style-name="T1">понимания</text:span><text:span text:style-name="T30"> </text:span><text:span text:style-name="T1">смысла</text:span><text:span text:style-name="T30"> </text:span><text:span text:style-name="T1">узнаваемого</text:span><text:span text:style-name="T30"> </text:span><text:span text:style-name="T1">слова;</text:span><text:span text:style-name="T30"> </text:span><text:span text:style-name="T1">копирование</text:span><text:span text:style-name="T30"> </text:span><text:span text:style-name="T1">с образца отдельных букв.</text:span></text:p>
                </text:list-item>
              </text:list>
            </text:list-item>
          </text:list>
        </text:list-item>
      </text:list>
      <text:p text:style-name="P23"><text:span text:style-name="T4">личностные</text:span><text:span text:style-name="T40"> </text:span><text:span text:style-name="T14">результаты:</text:span></text:p>
      <text:list xml:id="list33508393" text:continue-numbering="true" text:style-name="WWNum12">
        <text:list-item>
          <text:list>
            <text:list-item>
              <text:list>
                <text:list-item>
                  <text:p text:style-name="P104"><text:span text:style-name="T12">основы</text:span><text:span text:style-name="T1"><text:tab/></text:span><text:span text:style-name="T12">персональной</text:span><text:span text:style-name="T1"><text:tab/></text:span><text:span text:style-name="T12">идентичности,</text:span><text:span text:style-name="T1"><text:tab/></text:span><text:span text:style-name="T12">осознание</text:span><text:span text:style-name="T1"><text:tab/></text:span><text:span text:style-name="T12">своей</text:span><text:span text:style-name="T1"><text:tab/></text:span><text:span text:style-name="T12">принадлежности </text:span><text:span text:style-name="T1">определенному полу, осознание себя как «Я»;</text:span></text:p>
                </text:list-item>
                <text:list-item>
                  <text:p text:style-name="P94"><text:span text:style-name="T1">социально</text:span><text:span text:style-name="T10"> </text:span><text:span text:style-name="T1">–</text:span><text:span text:style-name="T23"> </text:span><text:span text:style-name="T1">эмоциональное участие</text:span><text:span text:style-name="T17"> </text:span><text:span text:style-name="T1">в</text:span><text:span text:style-name="T28"> </text:span><text:span text:style-name="T1">процессе</text:span><text:span text:style-name="T17"> </text:span><text:span text:style-name="T1">общения</text:span><text:span text:style-name="T23"> </text:span><text:span text:style-name="T1">и</text:span><text:span text:style-name="T23"> </text:span><text:span text:style-name="T12">деятельности;</text:span></text:p>
                </text:list-item>
                <text:list-item>
                  <text:p text:style-name="P106"><text:span text:style-name="T1">формирование</text:span><text:span text:style-name="T30"> </text:span><text:span text:style-name="T1">социально</text:span><text:span text:style-name="T30"> </text:span><text:span text:style-name="T1">ориентированного</text:span><text:span text:style-name="T30"> </text:span><text:span text:style-name="T1">взгляда</text:span><text:span text:style-name="T30"> </text:span><text:span text:style-name="T1">на</text:span><text:span text:style-name="T30"> </text:span><text:span text:style-name="T1">окружающий</text:span><text:span text:style-name="T30"> </text:span><text:span text:style-name="T1">мир</text:span><text:span text:style-name="T30"> </text:span><text:span text:style-name="T1">в</text:span><text:span text:style-name="T30"> </text:span><text:span text:style-name="T1">органичном единстве и разнообразии природной и социальной части.</text:span></text:p>
                </text:list-item>
              </text:list>
            </text:list-item>
          </text:list>
        </text:list-item>
      </text:list>
      <text:p text:style-name="P24"><text:span text:style-name="T4">Базовые</text:span><text:span text:style-name="T25"> </text:span><text:span text:style-name="T4">учебные</text:span><text:span text:style-name="T25"> </text:span><text:span text:style-name="T14">действия:</text:span></text:p>
      <text:list xml:id="list33518167" text:continue-numbering="true" text:style-name="WWNum12">
        <text:list-item>
          <text:list>
            <text:list-item>
              <text:list>
                <text:list-item>
                  <text:p text:style-name="P107"><text:span text:style-name="T12">подготовка</text:span><text:span text:style-name="T1"><text:tab/></text:span><text:span text:style-name="T12">ребенка</text:span><text:span text:style-name="T1"><text:tab/></text:span><text:span text:style-name="T39">к</text:span><text:span text:style-name="T1"><text:tab/></text:span><text:span text:style-name="T12">нахождению</text:span><text:span text:style-name="T1"><text:tab/></text:span><text:span text:style-name="T39">и</text:span><text:span text:style-name="T1"><text:tab/></text:span><text:span text:style-name="T12">обучению</text:span><text:span text:style-name="T1"><text:tab/></text:span><text:span text:style-name="T39">в</text:span><text:span text:style-name="T1"><text:tab/></text:span><text:span text:style-name="T12">среде</text:span><text:span text:style-name="T1"><text:tab/></text:span><text:span text:style-name="T12">сверстников,</text:span><text:span text:style-name="T1"><text:tab/></text:span><text:span text:style-name="T39">к </text:span><text:span text:style-name="T1">эмоциональному, коммуникативному взаимодействию с группой обучающихся:</text:span></text:p>
                </text:list-item>
                <text:list-item>
                  <text:p text:style-name="P94"><text:span text:style-name="T1">входить</text:span><text:span text:style-name="T17"> </text:span><text:span text:style-name="T1">и</text:span><text:span text:style-name="T17"> </text:span><text:span text:style-name="T1">выходить</text:span><text:span text:style-name="T23"> </text:span><text:span text:style-name="T1">из учебного</text:span><text:span text:style-name="T23"> </text:span><text:span text:style-name="T1">помещения</text:span><text:span text:style-name="T17"> </text:span><text:span text:style-name="T1">со</text:span><text:span text:style-name="T28"> </text:span><text:span text:style-name="T12">звонком;</text:span></text:p>
                </text:list-item>
                <text:list-item>
                  <text:p text:style-name="P109">ориентироваться в пространстве класса (зала, учебного помещения), пользоваться учебной мебелью;</text:p>
                </text:list-item>
                <text:list-item>
                  <text:p text:style-name="P106"><text:span text:style-name="T1">адекватно</text:span><text:span text:style-name="T12"> </text:span><text:span text:style-name="T1">использовать</text:span><text:span text:style-name="T28"> </text:span><text:span text:style-name="T1">ритуалы</text:span><text:span text:style-name="T28"> </text:span><text:span text:style-name="T1">школьного</text:span><text:span text:style-name="T12"> </text:span><text:span text:style-name="T1">поведения</text:span><text:span text:style-name="T12"> </text:span><text:span text:style-name="T1">(поднимать</text:span><text:span text:style-name="T28"> </text:span><text:span text:style-name="T1">руку,</text:span><text:span text:style-name="T12"> </text:span><text:span text:style-name="T1">вставать</text:span><text:span text:style-name="T28"> </text:span><text:span text:style-name="T1">и выходить из-за парты и т. д.);</text:span></text:p>
                </text:list-item>
                <text:list-item>
                  <text:p text:style-name="P94"><text:span text:style-name="T1">принимать</text:span><text:span text:style-name="T6"> </text:span><text:span text:style-name="T1">цели</text:span><text:span text:style-name="T17"> </text:span><text:span text:style-name="T1">и</text:span><text:span text:style-name="T10"> </text:span><text:span text:style-name="T1">произвольно</text:span><text:span text:style-name="T17"> </text:span><text:span text:style-name="T1">включаться</text:span><text:span text:style-name="T10"> </text:span><text:span text:style-name="T1">в</text:span><text:span text:style-name="T17"> </text:span><text:span text:style-name="T12">деятельность;</text:span></text:p>
                </text:list-item>
                <text:list-item>
                  <text:p text:style-name="P94"><text:span text:style-name="T1">передвигаться</text:span><text:span text:style-name="T8"> </text:span><text:span text:style-name="T1">по</text:span><text:span text:style-name="T12"> </text:span><text:span text:style-name="T1">школе,</text:span><text:span text:style-name="T12"> </text:span><text:span text:style-name="T1">находить</text:span><text:span text:style-name="T23"> </text:span><text:span text:style-name="T1">свой</text:span><text:span text:style-name="T12"> </text:span><text:span text:style-name="T1">класс,</text:span><text:span text:style-name="T12"> </text:span><text:span text:style-name="T1">другие</text:span><text:span text:style-name="T23"> </text:span><text:span text:style-name="T1">необходимые</text:span><text:span text:style-name="T12"> помещения</text:span></text:p>
                </text:list-item>
              </text:list>
            </text:list-item>
          </text:list>
        </text:list-item>
      </text:list>
      <text:p text:style-name="P14"><text:span text:style-name="T4">Состав</text:span><text:span text:style-name="T25"> </text:span><text:span text:style-name="T4">базовых</text:span><text:span text:style-name="T11"> </text:span><text:span text:style-name="T4">учебных</text:span><text:span text:style-name="T11"> </text:span><text:span text:style-name="T4">действий</text:span><text:span text:style-name="T25"> </text:span><text:span text:style-name="T14">обучающихся</text:span></text:p>
      <text:p text:style-name="P67">Базовые учебные действия, обеспечивают, с одной стороны, успешное начало школьного обучения и осознанное отношение к обучению, с другой — составляют основу формирования в старших классах более сложных действий, которые содействуют дальнейшему становлению ученика как субъекта осознанной активной учебной деятельности на доступном для него уровне.</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50"><text:span text:style-name="T12">Личностные</text:span><text:span text:style-name="T1"><text:tab/></text:span><text:span text:style-name="T12">учебные действия</text:span></text:p>
          </table:table-cell>
          <table:table-cell table:style-name="Таблица1.A1" office:value-type="string">
            <text:p text:style-name="P51"><text:span text:style-name="T12">Коммуникативные </text:span><text:span text:style-name="T1">учебные действия</text:span></text:p>
          </table:table-cell>
          <table:table-cell table:style-name="Таблица1.A1" office:value-type="string">
            <text:p text:style-name="P68">Регулятивные учебные</text:p>
            <text:p text:style-name="P69">действия</text:p>
          </table:table-cell>
          <table:table-cell table:style-name="Таблица1.A1" office:value-type="string">
            <text:p text:style-name="P52"><text:span text:style-name="T12">Познавательные</text:span><text:span text:style-name="T1"><text:tab/></text:span><text:span text:style-name="T12">учебные действия</text:span></text:p>
          </table:table-cell>
        </table:table-row>
        <table:table-row table:style-name="Таблица1.2">
          <table:table-cell table:style-name="Таблица1.A1" office:value-type="string">
            <text:list xml:id="list2911506591609419536" text:style-name="WWNum11">
              <text:list-item>
                <text:p text:style-name="P122"><text:span text:style-name="T12">осознавать</text:span><text:span text:style-name="T1"><text:tab/></text:span><text:span text:style-name="T17">себя</text:span><text:span text:style-name="T1"><text:tab/></text:span><text:span text:style-name="T17">как </text:span><text:span text:style-name="T12">ученика,</text:span></text:p>
              </text:list-item>
            </text:list>
            <text:p text:style-name="P53"><text:span text:style-name="T12">заинтересованного посещением</text:span><text:span text:style-name="T1"><text:tab/></text:span><text:span text:style-name="T12">школы,</text:span></text:p>
          </table:table-cell>
          <table:table-cell table:style-name="Таблица1.A1" office:value-type="string">
            <text:list xml:id="list4326865290287827033" text:style-name="WWNum10">
              <text:list-item>
                <text:p text:style-name="P123"><text:span text:style-name="T1">вступать</text:span><text:span text:style-name="T30"> </text:span><text:span text:style-name="T1">в</text:span><text:span text:style-name="T30"> </text:span><text:span text:style-name="T1">контакт </text:span><text:span text:style-name="T8">на</text:span><text:span text:style-name="T1"><text:tab/></text:span><text:span text:style-name="T12">доступном</text:span><text:span text:style-name="T1"><text:tab/></text:span><text:span text:style-name="T17">для</text:span></text:p>
              </text:list-item>
            </text:list>
            <text:p text:style-name="P54"><text:span text:style-name="T12">обучающегося</text:span><text:span text:style-name="T38"> </text:span><text:span text:style-name="T1">уровне</text:span><text:span text:style-name="T38"> </text:span><text:span text:style-name="T1">и</text:span><text:span text:style-name="T38"> </text:span><text:span text:style-name="T1">работать</text:span><text:span text:style-name="T38"> </text:span><text:span text:style-name="T1">в</text:span></text:p>
          </table:table-cell>
          <table:table-cell table:style-name="Таблица1.A1" office:value-type="string">
            <text:list xml:id="list7467646967363967629" text:style-name="WWNum9">
              <text:list-item>
                <text:p text:style-name="P125">следовать предложе</text:p>
              </text:list-item>
            </text:list>
            <text:p text:style-name="P70">нному плану;</text:p>
          </table:table-cell>
          <table:table-cell table:style-name="Таблица1.A1" office:value-type="string">
            <text:list xml:id="list3906266884421416415" text:style-name="WWNum8">
              <text:list-item>
                <text:p text:style-name="P126"><text:span text:style-name="T1">выделять</text:span><text:span text:style-name="T42"> </text:span><text:span text:style-name="T1">элементарные свойства предметов;</text:span></text:p>
              </text:list-item>
              <text:list-item>
                <text:p text:style-name="P129"><text:span text:style-name="T12">делать</text:span><text:span text:style-name="T1"><text:tab/></text:span><text:span text:style-name="T12">простейшие </text:span><text:span text:style-name="T1">обобщения,</text:span><text:span text:style-name="T43"> </text:span><text:span text:style-name="T12">сравнения,</text:span></text:p>
              </text:list-item>
            </text:list>
          </table:table-cell>
        </table:table-row>
      </table:table>
      <table:table table:name="Таблица2" table:style-name="Таблица2">
        <table:table-column table:style-name="Таблица2.A"/>
        <table:table-column table:style-name="Таблица2.B"/>
        <table:table-column table:style-name="Таблица2.C"/>
        <table:table-column table:style-name="Таблица2.D"/>
        <text:soft-page-break/>
        <table:table-row table:style-name="Таблица2.1">
          <table:table-cell table:style-name="Таблица2.A1" office:value-type="string">
            <text:p text:style-name="P72">обучением, занятиями;</text:p>
            <text:list xml:id="list2540139529476717956" text:style-name="WWNum7">
              <text:list-item>
                <text:p text:style-name="P131"><text:span text:style-name="T1">осознавать себя как члена семьи, как одноклассника, как </text:span><text:span text:style-name="T12">друга;</text:span></text:p>
              </text:list-item>
              <text:list-item>
                <text:p text:style-name="P134">способность осмысленно воспринимать социальное окружение,</text:p>
              </text:list-item>
              <text:list-item>
                <text:p text:style-name="P132"><text:span text:style-name="T1">принимать своё место </text:span><text:span text:style-name="T39">в</text:span><text:span text:style-name="T1"><text:tab/></text:span><text:span text:style-name="T17">нем,</text:span><text:span text:style-name="T1"><text:tab/></text:span><text:span text:style-name="T12">принимать соответствующие </text:span><text:span text:style-name="T1">возрасту</text:span><text:span text:style-name="T30"> </text:span><text:span text:style-name="T1">социальные </text:span><text:span text:style-name="T12">роли;</text:span></text:p>
              </text:list-item>
              <text:list-item>
                <text:p text:style-name="P133"><text:span text:style-name="T1">готовность</text:span><text:span text:style-name="T38"> </text:span><text:span text:style-name="T1">безопасно и</text:span><text:span text:style-name="T44"> </text:span><text:span text:style-name="T1">бережно</text:span><text:span text:style-name="T44"> </text:span><text:span text:style-name="T1">вести</text:span><text:span text:style-name="T44"> </text:span><text:span text:style-name="T1">себя </text:span><text:span text:style-name="T39">в</text:span><text:span text:style-name="T1"><text:tab/></text:span><text:span text:style-name="T12">окружающей действительности, </text:span><text:span text:style-name="T1">обществе и природе</text:span></text:p>
              </text:list-item>
            </text:list>
          </table:table-cell>
          <table:table-cell table:style-name="Таблица2.A1" office:value-type="string">
            <text:p text:style-name="P56">коллективе (вербально, невербально);</text:p>
            <text:list xml:id="list4385630703451035351" text:style-name="WWNum6">
              <text:list-item>
                <text:p text:style-name="P124"><text:span text:style-name="T12">использовать принятые</text:span><text:span text:style-name="T1"><text:tab/></text:span><text:span text:style-name="T12">ритуалы взаимодействия;</text:span></text:p>
              </text:list-item>
              <text:list-item>
                <text:p text:style-name="P135"><text:span text:style-name="T12">обращаться</text:span><text:span text:style-name="T1"><text:tab/></text:span><text:span text:style-name="T10">за</text:span></text:p>
              </text:list-item>
            </text:list>
            <text:p text:style-name="P55"><text:span text:style-name="T12">помощью</text:span><text:span text:style-name="T1"><text:tab/></text:span><text:span text:style-name="T39">и </text:span><text:span text:style-name="T1">принимать помощь;</text:span></text:p>
            <text:list xml:id="list33512655" text:continue-numbering="true" text:style-name="WWNum6">
              <text:list-item>
                <text:p text:style-name="P137"><text:span text:style-name="T12">слушать</text:span><text:span text:style-name="T1"><text:tab/></text:span><text:span text:style-name="T39">и </text:span><text:span text:style-name="T1">принимать простую информацию</text:span><text:span text:style-name="T45"> </text:span><text:span text:style-name="T10">на</text:span></text:p>
              </text:list-item>
            </text:list>
            <text:p text:style-name="P57"><text:span text:style-name="T12">доступном</text:span><text:span text:style-name="T1"><text:tab/><text:tab/><text:tab/></text:span><text:span text:style-name="T17">для </text:span><text:span text:style-name="T12">обучающегося</text:span><text:span text:style-name="T38"> </text:span><text:span text:style-name="T1">уровне</text:span><text:span text:style-name="T30"> </text:span><text:span text:style-name="T1">к</text:span><text:span text:style-name="T30"> </text:span><text:span text:style-name="T1">учебному </text:span><text:span text:style-name="T12">заданию</text:span><text:span text:style-name="T1"><text:tab/></text:span><text:span text:style-name="T39">в</text:span><text:span text:style-name="T1"><text:tab/></text:span><text:span text:style-name="T12">разных видах</text:span><text:span text:style-name="T1"><text:tab/></text:span><text:span text:style-name="T12">деятельности </text:span><text:span text:style-name="T1">и быту;</text:span></text:p>
            <text:list xml:id="list33518523" text:continue-numbering="true" text:style-name="WWNum6">
              <text:list-item>
                <text:p text:style-name="P136">взаимодействовать</text:p>
              </text:list-item>
            </text:list>
            <text:p text:style-name="P58"><text:span text:style-name="T8">со</text:span><text:span text:style-name="T1"><text:tab/></text:span><text:span text:style-name="T12">взрослыми</text:span><text:span text:style-name="T1"><text:tab/></text:span><text:span text:style-name="T39">и </text:span><text:span text:style-name="T12">сверстниками</text:span></text:p>
          </table:table-cell>
          <table:table-cell table:style-name="Таблица2.A1" office:value-type="string">
            <text:list xml:id="list2881653995990096207" text:style-name="WWNum5">
              <text:list-item>
                <text:p text:style-name="P138"><text:span text:style-name="T12">участвова </text:span><text:span text:style-name="T10">ть</text:span><text:span text:style-name="T1"><text:tab/></text:span><text:span text:style-name="T39">в</text:span></text:p>
              </text:list-item>
            </text:list>
            <text:p text:style-name="P59"><text:span text:style-name="T12">деятельно </text:span><text:span text:style-name="T1">сти</text:span><text:span text:style-name="T20"> </text:span><text:span text:style-name="T1">класса </text:span><text:span text:style-name="T17">или </text:span><text:span text:style-name="T12">группы;</text:span></text:p>
            <text:list xml:id="list33531039" text:continue-numbering="true" text:style-name="WWNum5">
              <text:list-item>
                <text:p text:style-name="P139"><text:span text:style-name="T12">действова </text:span><text:span text:style-name="T8">ть</text:span><text:span text:style-name="T1"><text:tab/></text:span><text:span text:style-name="T8">по</text:span></text:p>
              </text:list-item>
            </text:list>
            <text:p text:style-name="P73">образцу</text:p>
          </table:table-cell>
          <table:table-cell table:style-name="Таблица2.A1" office:value-type="string">
            <text:p text:style-name="P71">классифицировать на наглядном материале;</text:p>
            <text:list xml:id="list8392951406203617513" text:style-name="WWNum4">
              <text:list-item>
                <text:p text:style-name="P127"><text:span text:style-name="T1">соотносить звук и</text:span><text:span text:style-name="T38"> </text:span><text:span text:style-name="T12">букву;</text:span></text:p>
              </text:list-item>
              <text:list-item>
                <text:p text:style-name="P130">соотносить звук и источник звука;</text:p>
              </text:list-item>
              <text:list-item>
                <text:p text:style-name="P128"><text:span text:style-name="T12">наблюдать</text:span><text:span text:style-name="T1"><text:tab/></text:span><text:span text:style-name="T17">под </text:span><text:span text:style-name="T1">руководством</text:span><text:span text:style-name="T15"> </text:span><text:span text:style-name="T1">взрослого за предметами и явлениями</text:span><text:span text:style-name="T15"> </text:span><text:span text:style-name="T1">окружающей </text:span><text:span text:style-name="T12">действительности;</text:span></text:p>
              </text:list-item>
              <text:list-item>
                <text:p text:style-name="P127"><text:span text:style-name="T1">работать с несложной по содержанию и структуре</text:span><text:span text:style-name="T46"> </text:span><text:span text:style-name="T1">информацией</text:span></text:p>
              </text:list-item>
              <text:list-item>
                <text:p text:style-name="P140"><text:span text:style-name="T12">(понимать</text:span><text:span text:style-name="T1"><text:tab/></text:span><text:span text:style-name="T17">жест, </text:span><text:span text:style-name="T1">изображение, устное </text:span><text:span text:style-name="T12">высказывание)</text:span></text:p>
              </text:list-item>
            </text:list>
          </table:table-cell>
        </table:table-row>
      </table:table>
      <text:p text:style-name="P35"/>
      <text:list xml:id="list33523635" text:continue-list="list33518167" text:style-name="WWNum12">
        <text:list-item>
          <text:list>
            <text:list-item>
              <text:p text:style-name="P92"><text:span text:style-name="T4">Содержание</text:span><text:span text:style-name="T40"> </text:span><text:span text:style-name="T4">коррекционного</text:span><text:span text:style-name="T5"> </text:span><text:span text:style-name="T14">курса</text:span></text:p>
            </text:list-item>
          </text:list>
        </text:list-item>
      </text:list>
      <text:list xml:id="list8772580821790185816" text:style-name="Outline">
        <text:list-item>
          <text:h text:style-name="P142" text:outline-level="1">Импрессивная<text:span text:style-name="T72"> </text:span><text:span text:style-name="T59">речь</text:span></text:h>
        </text:list-item>
      </text:list>
      <text:p text:style-name="P17">Понимание простых по звуковому составу слов (мама, папа, дядя и др.). Реагирование на собственное имя.<text:span text:style-name="T71"> </text:span>Узнавание (различение) имён членов семьи, учащихся класса, педагогов. Понимание слов,<text:span text:style-name="T70"> </text:span>обозначающих предмет (посуда, мебель, игрушки, одежда,<text:span text:style-name="T70"> </text:span>обувь, животные, овощи, фрукты, бытовые приборы, школьные принадлежности, продукты, транспорт, птицы и др.). Понимание обобщающих понятий (посуда, мебель, игрушки, одежда, обувь, животные, овощи, фрукты, бытовые приборы, школьные принадлежности, продукты, транспорт, птицы и др.). Понимание слов, обозначающих действия предмета (пить, есть, сидеть, стоять, бегать, спать, рисовать, играть, гулять и др.). Понимание слов, обозначающих признак предмета<text:span text:style-name="T71"> </text:span>(цвет, величина, форма и др.). Понимание слов, обозначающих признак действия, состояние (громко, тихо, быстро, медленно, хорошо, плохо, весело, грустно и др.). Понимание слов, указывающих на предмет, его признак (я, он, мой, твой и др.). Понимание слов,<text:span text:style-name="T71"> </text:span>обозначающих число, количество предметов (пять, второй и др.). Понимание слов, обозначающих взаимосвязь слов в предложении (в, на, под, из, из-за и др.). Понимание простых предложений. Понимание сложных предложений. Понимание содержания текста.</text:p>
      <text:p text:style-name="P26"/>
      <text:list xml:id="list33503535" text:continue-numbering="true" text:style-name="Outline">
        <text:list-item>
          <text:h text:style-name="P143" text:outline-level="1">Экспрессивная<text:span text:style-name="T73"> </text:span><text:span text:style-name="T59">речь</text:span></text:h>
        </text:list-item>
      </text:list>
      <text:p text:style-name="P36">Называние (употребление) отдельных звуков, звукоподражаний, звуковых комплексов. Называние (употребление) простых по звуковому составу слов (мама, папа, дядя и др.). Называние собственного имени. Называние имён членов семьи (учащихся класса, педагогов класса). Называние (употребление) слов, обозначающих предмет (посуда, мебель, игрушки, одежда, обувь, животные, овощи, фрукты, бытовые приборы, школьные принадлежности, продукты, транспорт, птицы и др.). Называние (употребление) обобщающих понятий (посуда, <text:soft-page-break/>мебель, игрушки, одежда, обувь, животные, овощи, фрукты, бытовые приборы, школьные принадлежности, продукты, транспорт, птицы и др.). Называние (употребление) слов, обозначающих действия предмета (пить, есть, сидеть, стоять, бегать, спать, рисовать, играть, гулять и др.). Называние (употребление) слов, обозначающих признак предмета (цвет, величина, форма и др.). Называние (употребление) слов, обозначающих признак действия, состояние (громко, тихо, быстро, медленно, хорошо, плохо, весело, грустно и др.). Называние (употребление)<text:span text:style-name="T60"> </text:span>слов,<text:span text:style-name="T70"> </text:span>указывающих<text:span text:style-name="T70"> </text:span>на<text:span text:style-name="T59"> </text:span>предмет,<text:span text:style-name="T70"> </text:span>его<text:span text:style-name="T70"> </text:span>признак<text:span text:style-name="T56"> </text:span>(я,<text:span text:style-name="T70"> </text:span>он,<text:span text:style-name="T70"> </text:span>мой,<text:span text:style-name="T58"> </text:span>твой<text:span text:style-name="T58"> </text:span>и<text:span text:style-name="T70"> </text:span>др.).<text:span text:style-name="T70"> </text:span><text:span text:style-name="T58">Называние</text:span></text:p>
      <text:p text:style-name="P144">(употребление) слов, обозначающих число, количество предметов (пять, второй и др.). Называние (употребление) слов, обозначающих взаимосвязь слов в предложении (в, на, под, из, из-за и др.). Называние (употребление) простых предложений. Называние (употребление) сложных предложений. Ответы на вопросы по содержанию текста. Составление рассказа по последовательно продемонстрированным действиям. Составление рассказа по одной сюжетной картинке. Составление рассказа по серии сюжетных картинок.</text:p>
      <text:p text:style-name="P22">Составление рассказа о прошедших, планируемых событиях. Составление рассказа о себе. Пересказ текста по плану, представленному графическими изображениями (фотографии, рисунки, пиктограммы).</text:p>
      <text:p text:style-name="P37"/>
      <text:list xml:id="list33530065" text:continue-numbering="true" text:style-name="Outline">
        <text:list-item>
          <text:h text:style-name="P141" text:outline-level="1">Экспрессия<text:span text:style-name="T56"> </text:span>с<text:span text:style-name="T56"> </text:span>использованием<text:span text:style-name="T56"> </text:span>средств<text:span text:style-name="T56"> </text:span>невербальной<text:span text:style-name="T57"> </text:span><text:span text:style-name="T58">коммуникации</text:span></text:h>
        </text:list-item>
      </text:list>
      <text:p text:style-name="P38">Сообщение собственного имени посредством напечатанного слова (электронного устройства). Сообщение имён членов семьи (учащихся класса, педагогов класса) посредством напечатанного слова (электронного устройства). Использование графического изображения (электронного устройства) для обозначения предметов и объектов (посуда, мебель, игрушки, одежда, обувь, животные, овощи, фрукты, бытовые приборы, школьные принадлежности, продукты, транспорт, птицы и др.). Использование графического изображения (электронного устройства) для обозначения действия предмета (пить, есть, сидеть, стоять, бегать, спать, рисовать, играть, гулять и др.). Использование графического изображения (электронного устройства) для обозначения признака<text:span text:style-name="T70"> </text:span>предмета (цвет, величина, форма и др.). Использование графического изображения (электронного устройства) для обозначения обобщающих понятий (посуда, мебель, игрушки, одежда, обувь<text:span text:style-name="T55">, </text:span>животные, овощи, фрукты, бытовые приборы, школьные принадлежности, продукты, транспорт, птицы и др.).</text:p>
      <text:p text:style-name="P39">Использование графического изображения (электронного устройства) для обозначения признака действия, состояния (громко, тихо, быстро, медленно, хорошо, плохо, весело, грустно и др.). Использование напечатанного слова (электронного устройства,) для обозначения слова, указывающего на предмет, его признак (я, он, мой, твой <text:span text:style-name="T55">и др</text:span>.). Составление простых предложений с использованием графического изображения (электронного устройства). Ответы на вопросы по содержанию текста с использованием графического изображения (электронного устройства). Составление рассказа по последовательно продемонстрированным действиям с использованием графического изображения (электронного устройства). Составление рассказа по одной сюжетной картинке с использованием графического изображения (электронного устройства). Составление рассказа по серии сюжетных картинок с использованием графического изображения (электронного <text:span text:style-name="T58">устройства).</text:span></text:p>
      <text:p text:style-name="P40"/>
      <text:list xml:id="list33526060" text:continue-list="list33523635" text:style-name="WWNum12">
        <text:list-item>
          <text:list>
            <text:list-item>
              <text:p text:style-name="P110"><text:span text:style-name="T4">Тематическое</text:span><text:span text:style-name="T16"> </text:span><text:span text:style-name="T4">планирование 5 класс</text:span></text:p>
            </text:list-item>
          </text:list>
        </text:list-item>
      </text:list>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2"><text:span text:style-name="T62">Тема </text:span><text:span text:style-name="T64">раздела</text:span></text:p>
          </table:table-cell>
          <table:table-cell table:style-name="Таблица3.A1" office:value-type="string">
            <text:p text:style-name="P60"><text:span text:style-name="T62">Кол-во</text:span><text:span text:style-name="T65"> </text:span><text:span text:style-name="T64">часов</text:span></text:p>
          </table:table-cell>
        </table:table-row>
        <table:table-row table:style-name="Таблица3.1">
          <table:table-cell table:style-name="Таблица3.A1" office:value-type="string">
            <text:p text:style-name="P62"><text:span text:style-name="T74">Развитие</text:span><text:span text:style-name="T75"> </text:span><text:span text:style-name="T74">речи</text:span><text:span text:style-name="T76"> </text:span><text:span text:style-name="T74">средствами</text:span><text:span text:style-name="T77"> </text:span><text:span text:style-name="T78">невербальной</text:span></text:p>
            <text:p text:style-name="P46">коммуникации.</text:p>
          </table:table-cell>
          <table:table-cell table:style-name="Таблица3.A1" office:value-type="string">
            <text:p text:style-name="P61">18</text:p>
          </table:table-cell>
        </table:table-row>
        <table:table-row table:style-name="Таблица3.3">
          <table:table-cell table:style-name="Таблица3.A1" office:value-type="string">
            <text:p text:style-name="P43"><text:span text:style-name="T61">Импрессивная</text:span><text:span text:style-name="T66"> </text:span><text:span text:style-name="T67">речь.</text:span></text:p>
          </table:table-cell>
          <table:table-cell table:style-name="Таблица3.A1" office:value-type="string">
            <text:p text:style-name="P74">10</text:p>
          </table:table-cell>
        </table:table-row>
        <table:table-row table:style-name="Таблица3.4">
          <table:table-cell table:style-name="Таблица3.A1" office:value-type="string">
            <text:p text:style-name="P43"><text:span text:style-name="T61">Экспрессия</text:span><text:span text:style-name="T66"> </text:span><text:span text:style-name="T61">с</text:span><text:span text:style-name="T66"> </text:span><text:span text:style-name="T61">использованием</text:span><text:span text:style-name="T67"> </text:span><text:span text:style-name="T61">средств</text:span><text:span text:style-name="T68"> </text:span><text:span text:style-name="T63">невербальной</text:span></text:p>
            <text:p text:style-name="P30">коммуникации.</text:p>
          </table:table-cell>
          <table:table-cell table:style-name="Таблица3.A1" office:value-type="string">
            <text:p text:style-name="P74">18</text:p>
          </table:table-cell>
        </table:table-row>
        <table:table-row table:style-name="Таблица3.4">
          <table:table-cell table:style-name="Таблица3.A1" office:value-type="string">
            <text:p text:style-name="P43"><text:span text:style-name="T1">Чтение</text:span><text:span text:style-name="T10"> </text:span><text:span text:style-name="T1">и</text:span><text:span text:style-name="T15"> </text:span><text:span text:style-name="T12">письмо.</text:span></text:p>
          </table:table-cell>
          <table:table-cell table:style-name="Таблица3.A1" office:value-type="string">
            <text:p text:style-name="P74">10</text:p>
          </table:table-cell>
        </table:table-row>
        <table:table-row table:style-name="Таблица3.4">
          <table:table-cell table:style-name="Таблица3.A1" office:value-type="string">
            <text:p text:style-name="P43"><text:span text:style-name="T3">Глобальное</text:span><text:span text:style-name="T47"> </text:span><text:span text:style-name="T12">чтение.</text:span></text:p>
          </table:table-cell>
          <table:table-cell table:style-name="Таблица3.A1" office:value-type="string">
            <text:p text:style-name="P74">12</text:p>
          </table:table-cell>
        </table:table-row>
        <table:table-row table:style-name="Таблица3.7">
          <table:table-cell table:style-name="Таблица3.A1" office:value-type="string">
            <text:p text:style-name="P47">Итого</text:p>
          </table:table-cell>
          <table:table-cell table:style-name="Таблица3.A1" office:value-type="string">
            <text:p text:style-name="P75">68</text:p>
          </table:table-cell>
        </table:table-row>
      </table:table>
      <text:p text:style-name="P27"/>
      <text:list xml:id="list4872893359691155482" text:style-name="WWNum3">
        <text:list-item>
          <text:p text:style-name="P111">класс</text:p>
        </text:list-item>
      </text:list>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42"><text:span text:style-name="T62">Тема </text:span><text:span text:style-name="T64">раздела</text:span></text:p>
          </table:table-cell>
          <table:table-cell table:style-name="Таблица4.A1" office:value-type="string">
            <text:p text:style-name="P60"><text:span text:style-name="T62">Кол-во</text:span><text:span text:style-name="T65"> </text:span><text:span text:style-name="T64">часов</text:span></text:p>
          </table:table-cell>
        </table:table-row>
        <table:table-row table:style-name="Таблица4.2">
          <table:table-cell table:style-name="Таблица4.A1" office:value-type="string">
            <text:p text:style-name="P43"><text:span text:style-name="T61">Импрессивная</text:span><text:span text:style-name="T67"> речь</text:span></text:p>
          </table:table-cell>
          <table:table-cell table:style-name="Таблица4.A1" office:value-type="string">
            <text:p text:style-name="P74">20</text:p>
          </table:table-cell>
        </table:table-row>
        <table:table-row table:style-name="Таблица4.1">
          <table:table-cell table:style-name="Таблица4.A1" office:value-type="string">
            <text:p text:style-name="P43"><text:span text:style-name="T61">Экспрессивная</text:span><text:span text:style-name="T69"> </text:span><text:span text:style-name="T67">речь</text:span></text:p>
          </table:table-cell>
          <table:table-cell table:style-name="Таблица4.A1" office:value-type="string">
            <text:p text:style-name="P74">27</text:p>
          </table:table-cell>
        </table:table-row>
        <table:table-row table:style-name="Таблица4.4">
          <table:table-cell table:style-name="Таблица4.A1" office:value-type="string">
            <text:p text:style-name="P45"><text:span text:style-name="T61">Экспрессия</text:span><text:span text:style-name="T66"> </text:span><text:span text:style-name="T61">с</text:span><text:span text:style-name="T66"> </text:span><text:span text:style-name="T61">использованием</text:span><text:span text:style-name="T67"> </text:span><text:span text:style-name="T61">средств</text:span><text:span text:style-name="T68"> </text:span><text:span text:style-name="T63">невербальной</text:span></text:p>
            <text:p text:style-name="P48">коммуникации</text:p>
          </table:table-cell>
          <table:table-cell table:style-name="Таблица4.A1" office:value-type="string">
            <text:p text:style-name="P74">21</text:p>
          </table:table-cell>
        </table:table-row>
        <text:soft-page-break/>
        <table:table-row table:style-name="Таблица4.5">
          <table:table-cell table:style-name="Таблица4.A1" office:value-type="string">
            <text:p text:style-name="P47">Итого</text:p>
          </table:table-cell>
          <table:table-cell table:style-name="Таблица4.A1" office:value-type="string">
            <text:p text:style-name="P75">68</text:p>
          </table:table-cell>
        </table:table-row>
      </table:table>
      <text:list xml:id="list33503246" text:continue-numbering="true" text:style-name="WWNum3">
        <text:list-item>
          <text:p text:style-name="P113">класс</text:p>
        </text:list-item>
      </text:list>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2"><text:span text:style-name="T62">Тема </text:span><text:span text:style-name="T64">раздела</text:span></text:p>
          </table:table-cell>
          <table:table-cell table:style-name="Таблица5.A1" office:value-type="string">
            <text:p text:style-name="P60"><text:span text:style-name="T62">Кол-во</text:span><text:span text:style-name="T65"> </text:span><text:span text:style-name="T64">часов</text:span></text:p>
          </table:table-cell>
        </table:table-row>
        <table:table-row table:style-name="Таблица5.2">
          <table:table-cell table:style-name="Таблица5.A1" office:value-type="string">
            <text:p text:style-name="P43"><text:span text:style-name="T61">Импрессивная</text:span><text:span text:style-name="T67"> речь</text:span></text:p>
          </table:table-cell>
          <table:table-cell table:style-name="Таблица5.A1" office:value-type="string">
            <text:p text:style-name="P74">17</text:p>
          </table:table-cell>
        </table:table-row>
        <table:table-row table:style-name="Таблица5.1">
          <table:table-cell table:style-name="Таблица5.A1" office:value-type="string">
            <text:p text:style-name="P43"><text:span text:style-name="T61">Экспрессивная</text:span><text:span text:style-name="T69"> </text:span><text:span text:style-name="T67">речь</text:span></text:p>
          </table:table-cell>
          <table:table-cell table:style-name="Таблица5.A1" office:value-type="string">
            <text:p text:style-name="P74">30</text:p>
          </table:table-cell>
        </table:table-row>
        <table:table-row table:style-name="Таблица5.4">
          <table:table-cell table:style-name="Таблица5.A1" office:value-type="string">
            <text:p text:style-name="P43"><text:span text:style-name="T61">Экспрессия</text:span><text:span text:style-name="T66"> </text:span><text:span text:style-name="T61">с</text:span><text:span text:style-name="T66"> </text:span><text:span text:style-name="T61">использованием</text:span><text:span text:style-name="T67"> </text:span><text:span text:style-name="T61">средств</text:span><text:span text:style-name="T68"> </text:span><text:span text:style-name="T63">невербальной</text:span></text:p>
            <text:p text:style-name="P30">коммуникации</text:p>
          </table:table-cell>
          <table:table-cell table:style-name="Таблица5.A1" office:value-type="string">
            <text:p text:style-name="P74">21</text:p>
          </table:table-cell>
        </table:table-row>
        <table:table-row table:style-name="Таблица5.5">
          <table:table-cell table:style-name="Таблица5.A1" office:value-type="string">
            <text:p text:style-name="P47">Итого</text:p>
          </table:table-cell>
          <table:table-cell table:style-name="Таблица5.A1" office:value-type="string">
            <text:p text:style-name="P75">68</text:p>
          </table:table-cell>
        </table:table-row>
      </table:table>
      <text:p text:style-name="P27"/>
      <text:list xml:id="list33510027" text:continue-numbering="true" text:style-name="WWNum3">
        <text:list-item>
          <text:p text:style-name="P112">класс</text:p>
        </text:list-item>
      </text:list>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42"><text:span text:style-name="T62">Тема </text:span><text:span text:style-name="T64">раздела</text:span></text:p>
          </table:table-cell>
          <table:table-cell table:style-name="Таблица6.A1" office:value-type="string">
            <text:p text:style-name="P60"><text:span text:style-name="T62">Кол-во</text:span><text:span text:style-name="T65"> </text:span><text:span text:style-name="T64">часов</text:span></text:p>
          </table:table-cell>
        </table:table-row>
        <table:table-row table:style-name="Таблица6.2">
          <table:table-cell table:style-name="Таблица6.A1" office:value-type="string">
            <text:p text:style-name="P43"><text:span text:style-name="T61">Импрессивная</text:span><text:span text:style-name="T67"> речь</text:span></text:p>
          </table:table-cell>
          <table:table-cell table:style-name="Таблица6.A1" office:value-type="string">
            <text:p text:style-name="P74">15</text:p>
          </table:table-cell>
        </table:table-row>
        <table:table-row table:style-name="Таблица6.1">
          <table:table-cell table:style-name="Таблица6.A1" office:value-type="string">
            <text:p text:style-name="P43"><text:span text:style-name="T61">Экспрессивная</text:span><text:span text:style-name="T69"> </text:span><text:span text:style-name="T67">речь</text:span></text:p>
          </table:table-cell>
          <table:table-cell table:style-name="Таблица6.A1" office:value-type="string">
            <text:p text:style-name="P74">30</text:p>
          </table:table-cell>
        </table:table-row>
        <table:table-row table:style-name="Таблица6.4">
          <table:table-cell table:style-name="Таблица6.A1" office:value-type="string">
            <text:p text:style-name="P43"><text:span text:style-name="T61">Экспрессия</text:span><text:span text:style-name="T66"> </text:span><text:span text:style-name="T61">с</text:span><text:span text:style-name="T66"> </text:span><text:span text:style-name="T61">использованием</text:span><text:span text:style-name="T67"> </text:span><text:span text:style-name="T61">средств</text:span><text:span text:style-name="T68"> </text:span><text:span text:style-name="T63">невербальной</text:span></text:p>
            <text:p text:style-name="P48">коммуникации</text:p>
          </table:table-cell>
          <table:table-cell table:style-name="Таблица6.A1" office:value-type="string">
            <text:p text:style-name="P74">23</text:p>
          </table:table-cell>
        </table:table-row>
        <table:table-row table:style-name="Таблица6.5">
          <table:table-cell table:style-name="Таблица6.A1" office:value-type="string">
            <text:p text:style-name="P47">Итого</text:p>
          </table:table-cell>
          <table:table-cell table:style-name="Таблица6.A1" office:value-type="string">
            <text:p text:style-name="P75">68</text:p>
          </table:table-cell>
        </table:table-row>
      </table:table>
      <text:p text:style-name="P41"/>
      <text:p text:style-name="P15"><text:span text:style-name="T4">10 </text:span><text:span text:style-name="T14">класс</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42"><text:span text:style-name="T62">Тема </text:span><text:span text:style-name="T64">раздела</text:span></text:p>
          </table:table-cell>
          <table:table-cell table:style-name="Таблица7.A1" office:value-type="string">
            <text:p text:style-name="P63"><text:span text:style-name="T62">Кол-во</text:span><text:span text:style-name="T65"> </text:span><text:span text:style-name="T64">часов</text:span></text:p>
          </table:table-cell>
        </table:table-row>
        <table:table-row table:style-name="Таблица7.2">
          <table:table-cell table:style-name="Таблица7.A1" office:value-type="string">
            <text:p text:style-name="P43"><text:span text:style-name="T61">Коммуникация</text:span><text:span text:style-name="T66"> </text:span><text:span text:style-name="T61">с</text:span><text:span text:style-name="T66"> </text:span><text:span text:style-name="T61">использованием</text:span><text:span text:style-name="T68"> </text:span><text:span text:style-name="T61">невербальных</text:span><text:span text:style-name="T67"> </text:span><text:span text:style-name="T63">средств</text:span></text:p>
          </table:table-cell>
          <table:table-cell table:style-name="Таблица7.A1" office:value-type="string">
            <text:p text:style-name="P76">24</text:p>
          </table:table-cell>
        </table:table-row>
        <table:table-row table:style-name="Таблица7.3">
          <table:table-cell table:style-name="Таблица7.A1" office:value-type="string">
            <text:p text:style-name="P44"><text:span text:style-name="T61">Развитие</text:span><text:span text:style-name="T68"> </text:span><text:span text:style-name="T61">речи</text:span><text:span text:style-name="T67"> </text:span><text:span text:style-name="T61">средствами</text:span><text:span text:style-name="T67"> </text:span><text:span text:style-name="T61">невербальной</text:span><text:span text:style-name="T67"> </text:span><text:span text:style-name="T63">коммуникации</text:span></text:p>
          </table:table-cell>
          <table:table-cell table:style-name="Таблица7.A1" office:value-type="string">
            <text:p text:style-name="P77">44</text:p>
          </table:table-cell>
        </table:table-row>
        <table:table-row table:style-name="Таблица7.4">
          <table:table-cell table:style-name="Таблица7.A1" office:value-type="string">
            <text:p text:style-name="P49">Итого</text:p>
          </table:table-cell>
          <table:table-cell table:style-name="Таблица7.A1" office:value-type="string">
            <text:p text:style-name="P76">68</text:p>
          </table:table-cell>
        </table:table-row>
      </table:table>
      <text:p text:style-name="P41"/>
      <text:list xml:id="list33534193" text:continue-list="list33526060" text:style-name="WWNum12">
        <text:list-item>
          <text:list>
            <text:list-item>
              <text:p text:style-name="P91"><text:span text:style-name="T4">Материально-техническое</text:span><text:span text:style-name="T40"> </text:span><text:span text:style-name="T4">обеспечение</text:span><text:span text:style-name="T27"> </text:span><text:span text:style-name="T4">образовательной</text:span><text:span text:style-name="T7"> </text:span><text:span text:style-name="T14">деятельности</text:span></text:p>
            </text:list-item>
          </text:list>
        </text:list-item>
      </text:list>
      <text:list xml:id="list2652927196666654590" text:style-name="WWNum2">
        <text:list-item>
          <text:p text:style-name="P114"><text:span text:style-name="T12">Городилова</text:span><text:span text:style-name="T1"><text:tab/></text:span><text:span text:style-name="T12">В.И.,</text:span><text:span text:style-name="T1"><text:tab/></text:span><text:span text:style-name="T12">Кудрявцева</text:span><text:span text:style-name="T1"><text:tab/></text:span><text:span text:style-name="T17">М.З.</text:span><text:span text:style-name="T1"><text:tab/></text:span><text:span text:style-name="T12">Сборник</text:span><text:span text:style-name="T1"><text:tab/></text:span><text:span text:style-name="T12">упражнений</text:span><text:span text:style-name="T1"><text:tab/></text:span><text:span text:style-name="T8">по</text:span><text:span text:style-name="T1"><text:tab/></text:span><text:span text:style-name="T12">исправлению </text:span><text:span text:style-name="T1">недостатков письма и чтения.- Спб.: КАРО, ДЕЛЬТА, 2005г.</text:span></text:p>
        </text:list-item>
        <text:list-item>
          <text:p text:style-name="P115"><text:span text:style-name="T1">Ефименкова</text:span><text:span text:style-name="T36"> </text:span><text:span text:style-name="T1">Л.Н.,</text:span><text:span text:style-name="T36"> </text:span><text:span text:style-name="T1">Мисаренко</text:span><text:span text:style-name="T36"> </text:span><text:span text:style-name="T1">Г.Г.</text:span><text:span text:style-name="T36"> </text:span><text:span text:style-name="T1">Организация</text:span><text:span text:style-name="T48"> </text:span><text:span text:style-name="T1">и</text:span><text:span text:style-name="T36"> </text:span><text:span text:style-name="T1">методы</text:span><text:span text:style-name="T49"> </text:span><text:span text:style-name="T1">коррекционной</text:span><text:span text:style-name="T33"> </text:span><text:span text:style-name="T1">работы логопеда на школьном</text:span><text:span text:style-name="T38"> </text:span><text:span text:style-name="T1">логопункте.- М., 1991г.</text:span></text:p>
        </text:list-item>
        <text:list-item>
          <text:p text:style-name="P96"><text:span text:style-name="T1">Лайло</text:span><text:span text:style-name="T8"> </text:span><text:span text:style-name="T1">В.В.</text:span><text:span text:style-name="T12"> </text:span><text:span text:style-name="T1">Изучение</text:span><text:span text:style-name="T23"> </text:span><text:span text:style-name="T1">алфавита</text:span><text:span text:style-name="T12"> </text:span><text:span text:style-name="T1">и</text:span><text:span text:style-name="T17"> </text:span><text:span text:style-name="T1">развитие</text:span><text:span text:style-name="T23"> </text:span><text:span text:style-name="T1">восприятия.- М.,</text:span><text:span text:style-name="T23"> </text:span><text:span text:style-name="T12">2000г.</text:span></text:p>
        </text:list-item>
        <text:list-item>
          <text:p text:style-name="P96"><text:span text:style-name="T1">Лайло</text:span><text:span text:style-name="T8"> </text:span><text:span text:style-name="T1">В.В.</text:span><text:span text:style-name="T12"> </text:span><text:span text:style-name="T1">Развитие</text:span><text:span text:style-name="T23"> </text:span><text:span text:style-name="T1">памяти</text:span><text:span text:style-name="T23"> </text:span><text:span text:style-name="T1">и</text:span><text:span text:style-name="T17"> </text:span><text:span text:style-name="T1">повышение</text:span><text:span text:style-name="T12"> </text:span><text:span text:style-name="T1">грамотности.-</text:span><text:span text:style-name="T28"> </text:span><text:span text:style-name="T1">М.,</text:span><text:span text:style-name="T23"> </text:span><text:span text:style-name="T12">2001г.</text:span></text:p>
        </text:list-item>
        <text:list-item>
          <text:p text:style-name="P96"><text:span text:style-name="T1">Лайло</text:span><text:span text:style-name="T8"> </text:span><text:span text:style-name="T1">В.В.</text:span><text:span text:style-name="T23"> </text:span><text:span text:style-name="T1">Повышение</text:span><text:span text:style-name="T17"> </text:span><text:span text:style-name="T1">грамотности</text:span><text:span text:style-name="T41"> </text:span><text:span text:style-name="T1">и</text:span><text:span text:style-name="T17"> </text:span><text:span text:style-name="T1">развитие</text:span><text:span text:style-name="T23"> </text:span><text:span text:style-name="T1">мышления.-</text:span><text:span text:style-name="T23"> </text:span><text:span text:style-name="T1">М.,</text:span><text:span text:style-name="T23"> </text:span><text:span text:style-name="T12">2001г.</text:span></text:p>
        </text:list-item>
        <text:list-item>
          <text:p text:style-name="P116"><text:span text:style-name="T1">Лалаева</text:span><text:span text:style-name="T38"> </text:span><text:span text:style-name="T1">Р.И.,</text:span><text:span text:style-name="T38"> </text:span><text:span text:style-name="T1">Венедиктова<text:tab/>Л.В.</text:span><text:span text:style-name="T38"> </text:span><text:span text:style-name="T1">Дифференциальная</text:span><text:span text:style-name="T38"> </text:span><text:span text:style-name="T1">диагностика</text:span><text:span text:style-name="T38"> </text:span><text:span text:style-name="T1">и</text:span><text:span text:style-name="T38"> </text:span><text:span text:style-name="T1">коррекция нарушений чтения и письма у младших школьников.- Спб., 1997г.</text:span></text:p>
        </text:list-item>
        <text:list-item>
          <text:p text:style-name="P118"><text:span text:style-name="T1">Мисаренко</text:span><text:span text:style-name="T30"> </text:span><text:span text:style-name="T1">Г.Г.</text:span><text:span text:style-name="T30"> </text:span><text:span text:style-name="T1">Дидактический</text:span><text:span text:style-name="T30"> </text:span><text:span text:style-name="T1">материал<text:tab/>для</text:span><text:span text:style-name="T30"> </text:span><text:span text:style-name="T1">развития</text:span><text:span text:style-name="T30"> </text:span><text:span text:style-name="T1">техники</text:span><text:span text:style-name="T30"> </text:span><text:span text:style-name="T1">чтения<text:tab/></text:span><text:span text:style-name="T39">в </text:span><text:span text:style-name="T1">начальной школе:</text:span><text:span text:style-name="T38"> </text:span><text:span text:style-name="T1">Учебн. пособие. – 4-издание. М., 2004г.</text:span></text:p>
        </text:list-item>
        <text:list-item>
          <text:p text:style-name="P119"><text:span text:style-name="T1">Садовникова</text:span><text:span text:style-name="T30"> </text:span><text:span text:style-name="T1">И.Н.</text:span><text:span text:style-name="T30"> </text:span><text:span text:style-name="T1">Нарушение</text:span><text:span text:style-name="T30"> </text:span><text:span text:style-name="T1">письменной</text:span><text:span text:style-name="T30"> </text:span><text:span text:style-name="T1">речи</text:span><text:span text:style-name="T30"> </text:span><text:span text:style-name="T1">у</text:span><text:span text:style-name="T30"> </text:span><text:span text:style-name="T1">младших</text:span><text:span text:style-name="T30"> </text:span><text:span text:style-name="T1">школьников.-</text:span><text:span text:style-name="T30"> </text:span><text:span text:style-name="T1">М., </text:span><text:span text:style-name="T12">1997г.</text:span></text:p>
        </text:list-item>
      </text:list>
      <text:list xml:id="list547236604908006813" text:style-name="WWNum1">
        <text:list-item>
          <text:p text:style-name="P120"><text:span text:style-name="T12">Л.Е.Шевченко,</text:span><text:span text:style-name="T1"><text:tab/></text:span><text:span text:style-name="T12">«Планирование</text:span><text:span text:style-name="T1"><text:tab/></text:span><text:span text:style-name="T12">работы</text:span><text:span text:style-name="T1"><text:tab/></text:span><text:span text:style-name="T12">учителя-логопеда</text:span><text:span text:style-name="T1"><text:tab/></text:span><text:span text:style-name="T12">специальной </text:span><text:span text:style-name="T1">(коррекционной) школы», г. Армавир,</text:span><text:span text:style-name="T38"> </text:span><text:span text:style-name="T1">2011 г.</text:span></text:p>
        </text:list-item>
      </text:list>
      <text:list xml:id="list33503916" text:continue-list="list2652927196666654590" text:style-name="WWNum2">
        <text:list-item>
          <text:p text:style-name="P117"><text:span text:style-name="T1">И.А. Смирнова</text:span><text:span text:style-name="T38"> </text:span><text:span text:style-name="T1">«Логопедический альбом для обследования звукопроизношения», Санкт-Петербург, 2009г.</text:span></text:p>
        </text:list-item>
        <text:list-item>
          <text:p text:style-name="P97"><text:span text:style-name="T12">Мультимедийные</text:span><text:span text:style-name="T1"><text:tab/></text:span><text:span text:style-name="T12">презентации</text:span><text:span text:style-name="T1"><text:tab/></text:span><text:span text:style-name="T10">на</text:span><text:span text:style-name="T1"><text:tab/></text:span><text:span text:style-name="T12">темы:</text:span><text:span text:style-name="T1"><text:tab/></text:span><text:span text:style-name="T12">«Игрушки»,</text:span><text:span text:style-name="T1"><text:tab/></text:span><text:span text:style-name="T12">«Овощи</text:span><text:span text:style-name="T1"><text:tab/></text:span><text:span text:style-name="T39">и</text:span><text:span text:style-name="T1"><text:tab/></text:span><text:span text:style-name="T12">фрукты»,</text:span></text:p>
        </text:list-item>
      </text:list>
      <text:p text:style-name="P25"><text:span text:style-name="T1">«Посуда»,</text:span><text:span text:style-name="T23"> </text:span><text:span text:style-name="T1">«Деревья»,</text:span><text:span text:style-name="T23"> </text:span><text:span text:style-name="T1">«Птицы»,</text:span><text:span text:style-name="T17"> </text:span><text:span text:style-name="T1">«Животные»,</text:span><text:span text:style-name="T23"> </text:span><text:span text:style-name="T1">«школьные</text:span><text:span text:style-name="T12"> принадлежности»</text:span></text:p>
      <text:list xml:id="list33514361" text:continue-numbering="true" text:style-name="WWNum2">
        <text:list-item>
          <text:p text:style-name="P98"><text:span text:style-name="T1">Предметные</text:span><text:span text:style-name="T8"> </text:span><text:span text:style-name="T1">картинки</text:span><text:span text:style-name="T23"> </text:span><text:span text:style-name="T1">на</text:span><text:span text:style-name="T17"> </text:span><text:span text:style-name="T1">согласные</text:span><text:span text:style-name="T23"> </text:span><text:span text:style-name="T1">звуки</text:span><text:span text:style-name="T17"> </text:span><text:span text:style-name="T1">в</text:span><text:span text:style-name="T50"> </text:span><text:span text:style-name="T1">различных</text:span><text:span text:style-name="T23"> </text:span><text:span text:style-name="T12">позициях.</text:span></text:p>
        </text:list-item>
        <text:list-item>
          <text:p text:style-name="P96"><text:span text:style-name="T1">Предметные</text:span><text:span text:style-name="T6"> </text:span><text:span text:style-name="T1">и</text:span><text:span text:style-name="T17"> </text:span><text:span text:style-name="T1">сюжетные</text:span><text:span text:style-name="T17"> </text:span><text:span text:style-name="T1">картинки</text:span><text:span text:style-name="T10"> </text:span><text:span text:style-name="T1">по</text:span><text:span text:style-name="T12"> </text:span><text:span text:style-name="T1">темам</text:span><text:span text:style-name="T23"> </text:span><text:span text:style-name="T12">занятий.</text:span></text:p>
        </text:list-item>
        <text:list-item>
          <text:p text:style-name="P121"><text:span text:style-name="T12">ЛОГОПЕД.</text:span><text:span text:style-name="T1"><text:tab/></text:span><text:span text:style-name="T8">РУ</text:span><text:span text:style-name="T1"><text:tab/></text:span><text:span text:style-name="T39">–</text:span><text:span text:style-name="T1"><text:tab/></text:span><text:span text:style-name="T12">электронный</text:span><text:span text:style-name="T1"><text:tab/></text:span><text:span text:style-name="T12">портал</text:span><text:span text:style-name="T1"><text:tab/></text:span><text:span text:style-name="T12">логопедов</text:span><text:span text:style-name="T1"><text:tab/></text:span><text:span text:style-name="T39">и </text:span><text:span text:style-name="T1">дефектологов. </text:span><text:a xlink:type="simple" xlink:href="https://www.google.com/url?q=http%3A//www.logoped.ru/index.htm/&amp;sa=D&amp;ust=1568770062479000" text:style-name="Internet_20_link" text:visited-style-name="Visited_20_Internet_20_Link"><text:span text:style-name="T79">http://www.logoped.ru/index.htm/</text:span></text:a></text:p>
        </text:list-item>
        <text:list-item>
          <text:p text:style-name="P95"><text:span text:style-name="T1">Логопед</text:span><text:span text:style-name="T23"> </text:span><text:span text:style-name="T1">–</text:span><text:span text:style-name="T12"> </text:span><text:span text:style-name="T1">советы</text:span><text:span text:style-name="T12"> </text:span><text:span text:style-name="T1">родителям.</text:span><text:span text:style-name="T80"> </text:span><text:a xlink:type="simple" xlink:href="https://www.google.com/url?q=http%3A//logoped18.narod.ru/&amp;sa=D&amp;ust=1568770062479000" text:style-name="Internet_20_link" text:visited-style-name="Visited_20_Internet_20_Link"><text:span text:style-name="T81">http://logoped18.narod.ru/</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Arial Unicode MS1" svg:font-family="'Arial Unicode MS'" style:font-family-generic="swiss"/>
    <style:font-face style:name="Bernard MT Condensed" svg:font-family="'Bernard MT Condense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ru" fo:country="RU" style:font-name-asian="Times New Roman2"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text-properties fo:font-size="11.5pt" style:font-size-asian="11.5pt" style:font-size-complex="11.5pt"/>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left="3.623cm" fo:margin-right="0cm" fo:margin-top="0.002cm" fo:margin-bottom="0cm" fo:line-height="0.46cm" fo:text-align="justify" style:justify-single-word="false" fo:text-indent="0cm" style:auto-text-indent="false"/>
      <style:text-properties fo:font-size="11.5pt" fo:font-weight="bold" style:font-size-asian="11.5pt" style:font-weight-asian="bold" style:font-size-complex="11.5pt" style:font-weight-complex="bold"/>
    </style:style>
    <style:style style:name="List_20_Paragraph" style:display-name="List Paragraph" style:family="paragraph" style:parent-style-name="Standard" style:default-outline-level="" style:list-style-name="">
      <style:paragraph-properties fo:margin-left="2.91cm" fo:margin-right="0cm" fo:text-indent="-0.616cm" style:auto-text-indent="false"/>
    </style:style>
    <style:style style:name="Table_20_Paragraph" style:display-name="Table Paragraph" style:family="paragraph" style:parent-style-name="Standard" style:default-outline-level="" style:list-style-name="">
      <style:paragraph-properties fo:margin-left="0.191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fo:language="ru" fo:country="RU" style:font-name-asian="Times New Roman2" style:font-size-asian="8pt" style:font-name-complex="Tahoma1" style:font-size-complex="8pt"/>
    </style:style>
    <style:style style:name="ListLabel_20_1" style:display-name="ListLabel 1" style:family="text">
      <style:text-properties fo:font-size="12pt" fo:language="ru" fo:country="RU" fo:font-style="normal" fo:font-weight="normal" style:font-name-asian="Wingdings1" style:font-size-asian="12pt" style:language-asian="en" style:country-asian="US" style:font-style-asian="normal" style:font-weight-asian="normal" style:font-name-complex="Wingdings1" style:font-size-complex="12pt" style:language-complex="ar" style:country-complex="SA" style:font-style-complex="normal" style:font-weight-complex="normal" style:text-scale="100%"/>
    </style:style>
    <style:style style:name="ListLabel_20_2" style:display-name="ListLabel 2" style:family="text">
      <style:text-properties fo:language="ru" fo:country="RU" style:language-asian="en" style:country-asian="US" style:language-complex="ar" style:country-complex="SA"/>
    </style:style>
    <style:style style:name="ListLabel_20_3" style:display-name="ListLabel 3" style:family="text">
      <style:text-properties fo:font-size="12pt" fo:language="ru" fo:country="RU" fo:font-style="normal" fo:font-weight="normal" style:font-name-asian="Symbol1" style:font-size-asian="12pt" style:language-asian="en" style:country-asian="US" style:font-style-asian="normal" style:font-weight-asian="normal" style:font-name-complex="Symbol1" style:font-size-complex="12pt" style:language-complex="ar" style:country-complex="SA" style:font-style-complex="normal" style:font-weight-complex="normal" style:text-scale="100%"/>
    </style:style>
    <style:style style:name="ListLabel_20_4" style:display-name="ListLabel 4" style:family="text">
      <style:text-properties fo:font-size="12pt" fo:language="ru" fo:country="RU" fo:font-style="normal" fo:font-weight="bold" style:font-name-asian="Times New Roman2"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text-scale="100%"/>
    </style:style>
    <style:style style:name="ListLabel_20_5" style:display-name="ListLabel 5" style:family="text">
      <style:text-properties fo:font-size="12pt" fo:language="ru" fo:country="RU" fo:font-style="normal" fo:font-weight="normal"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scale="100%"/>
    </style:style>
    <style:style style:name="ListLabel_20_6" style:display-name="ListLabel 6" style:family="text">
      <style:text-properties fo:font-size="12pt" fo:language="ru" fo:country="RU" fo:font-style="normal" fo:font-weight="bold" style:font-name-asian="Times New Roman2"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text-scale="100%"/>
    </style:style>
    <style:style style:name="ListLabel_20_7" style:display-name="ListLabel 7" style:family="text">
      <style:text-properties fo:language="ru" fo:country="RU" style:font-name-asian="Times New Roman2" style:language-asian="en" style:country-asian="US" style:font-name-complex="Times New Roman2" style:language-complex="ar" style:country-complex="SA"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91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4.49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6.05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61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1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74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3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87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4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14cm" fo:margin-left="2.932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14cm" fo:margin-left="4.49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14cm" fo:margin-left="6.05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4cm" fo:margin-left="7.61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4cm" fo:margin-left="9.1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4cm" fo:margin-left="10.74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4cm" fo:margin-left="12.3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4cm" fo:margin-left="13.87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4cm" fo:margin-left="15.4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1" text:start-value="6">
        <style:list-level-properties text:list-level-position-and-space-mode="label-alignment">
          <style:list-level-label-alignment text:label-followed-by="listtab" fo:text-indent="-0.318cm" fo:margin-left="1.97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18cm" fo:margin-left="3.63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18cm" fo:margin-left="5.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18cm" fo:margin-left="6.95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18cm" fo:margin-left="8.61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18cm" fo:margin-left="10.2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18cm" fo:margin-left="11.92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18cm" fo:margin-left="13.58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18cm" fo:margin-left="15.2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416cm" fo:margin-left="0.818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416cm" fo:margin-left="1.2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1.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2.1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2.64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3.1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3.56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4.02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4.4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579cm" fo:margin-left="0.838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579cm" fo:margin-left="1.05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79cm" fo:margin-left="1.2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79cm" fo:margin-left="1.4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79cm" fo:margin-left="1.69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79cm" fo:margin-left="1.9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79cm" fo:margin-left="2.1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79cm" fo:margin-left="2.33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79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466cm" fo:margin-left="0.676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466cm" fo:margin-left="1.0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6cm" fo:margin-left="1.47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6cm" fo:margin-left="1.8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6cm" fo:margin-left="2.28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6cm" fo:margin-left="2.6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6cm" fo:margin-left="3.09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6cm" fo:margin-left="3.50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6cm" fo:margin-left="3.9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501cm" fo:margin-left="0.691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501cm" fo:margin-left="1.12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1.5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1.9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2.38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2.8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3.2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3.6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416cm" fo:margin-left="0.818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416cm" fo:margin-left="1.2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1.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2.1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2.64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3.1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3.56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4.02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4.4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579cm" fo:margin-left="0.838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579cm" fo:margin-left="1.05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79cm" fo:margin-left="1.2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79cm" fo:margin-left="1.4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79cm" fo:margin-left="1.69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79cm" fo:margin-left="1.9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79cm" fo:margin-left="2.1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79cm" fo:margin-left="2.33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79cm" fo:margin-left="2.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466cm" fo:margin-left="0.676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466cm" fo:margin-left="1.0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6cm" fo:margin-left="1.47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6cm" fo:margin-left="1.8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6cm" fo:margin-left="2.28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6cm" fo:margin-left="2.6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6cm" fo:margin-left="3.09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6cm" fo:margin-left="3.50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6cm" fo:margin-left="3.9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501cm" fo:margin-left="0.691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501cm" fo:margin-left="1.12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1.5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1.9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2.38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2.8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3.2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3.6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441cm" fo:margin-left="1.662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23cm" fo:margin-left="2.508cm"/>
        </style:list-level-properties>
      </text:list-level-style-number>
      <text:list-level-style-bullet text:level="3" text:style-name="ListLabel_20_7" style:num-suffix="•" text:bullet-char="•">
        <style:list-level-properties text:list-level-position-and-space-mode="label-alignment">
          <style:list-level-label-alignment text:label-followed-by="listtab" fo:text-indent="-0.462cm" fo:margin-left="2.932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3.2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5.4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5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7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1.98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4.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4cm" fo:margin-bottom="0.494cm" fo:margin-left="1.341cm" fo:margin-right="1.094cm" style:writing-mode="lr-tb" style:layout-grid-color="#c0c0c0" style:layout-grid-lines="2737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Татьяна</meta:initial-creator>
    <dc:creator>Наталья Кузнецова</dc:creator>
    <meta:editing-cycles>9</meta:editing-cycles>
    <meta:creation-date>2022-11-04T06:56:00</meta:creation-date>
    <dc:date>2022-11-10T13:28:09.21</dc:date>
    <meta:editing-duration>PT3M1S</meta:editing-duration>
    <meta:generator>OpenOffice/4.1.10$Win32 OpenOffice.org_project/4110m2$Build-9807</meta:generator>
    <meta:document-statistic meta:table-count="7" meta:image-count="1" meta:object-count="0" meta:page-count="9" meta:paragraph-count="175" meta:word-count="1919" meta:character-count="15412"/>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