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8E3000062EB6AB2B6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OpenSymbol" svg:font-family="OpenSymbol"/>
    <style:font-face style:name="YS Text Optional" svg:font-family="'YS Text Optional', Arial, Helvetica, sans-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17.595cm" fo:margin-left="-0.191cm" fo:margin-right="-0.153cm" fo:margin-top="0cm" fo:margin-bottom="0cm" table:align="margins" style:writing-mode="lr-tb"/>
    </style:style>
    <style:style style:name="Таблица1.A" style:family="table-column">
      <style:table-column-properties style:column-width="0.688cm" style:rel-column-width="2562*"/>
    </style:style>
    <style:style style:name="Таблица1.B" style:family="table-column">
      <style:table-column-properties style:column-width="9.525cm" style:rel-column-width="35477*"/>
    </style:style>
    <style:style style:name="Таблица1.C" style:family="table-column">
      <style:table-column-properties style:column-width="7.382cm" style:rel-column-width="2749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621cm" fo:margin-left="-0.307cm" fo:margin-right="-0.064cm" fo:margin-top="0cm" fo:margin-bottom="0cm" table:align="margins" style:writing-mode="lr-tb"/>
    </style:style>
    <style:style style:name="Таблица2.A" style:family="table-column">
      <style:table-column-properties style:column-width="6.324cm" style:rel-column-width="23517*"/>
    </style:style>
    <style:style style:name="Таблица2.B" style:family="table-column">
      <style:table-column-properties style:column-width="0.556cm" style:rel-column-width="2066*"/>
    </style:style>
    <style:style style:name="Таблица2.C" style:family="table-column">
      <style:table-column-properties style:column-width="0.079cm" style:rel-column-width="295*"/>
    </style:style>
    <style:style style:name="Таблица2.D" style:family="table-column">
      <style:table-column-properties style:column-width="1.677cm" style:rel-column-width="6238*"/>
    </style:style>
    <style:style style:name="Таблица2.E" style:family="table-column">
      <style:table-column-properties style:column-width="0.766cm" style:rel-column-width="2847*"/>
    </style:style>
    <style:style style:name="Таблица2.F" style:family="table-column">
      <style:table-column-properties style:column-width="0.309cm" style:rel-column-width="1148*"/>
    </style:style>
    <style:style style:name="Таблица2.G" style:family="table-column">
      <style:table-column-properties style:column-width="4.286cm" style:rel-column-width="15940*"/>
    </style:style>
    <style:style style:name="Таблица2.H" style:family="table-column">
      <style:table-column-properties style:column-width="3.625cm" style:rel-column-width="13484*"/>
    </style:style>
    <style:style style:name="Таблица2.1" style:family="table-row">
      <style:table-row-properties style:min-row-height="0.92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" style:family="table">
      <style:table-properties style:width="18.309cm" fo:margin-left="-0.307cm" fo:margin-right="-0.751cm" fo:margin-top="0cm" fo:margin-bottom="0cm" table:align="margins" style:writing-mode="lr-tb"/>
    </style:style>
    <style:style style:name="Таблица3.A" style:family="table-column">
      <style:table-column-properties style:column-width="5.768cm" style:rel-column-width="20645*"/>
    </style:style>
    <style:style style:name="Таблица3.B" style:family="table-column">
      <style:table-column-properties style:column-width="4.128cm" style:rel-column-width="14773*"/>
    </style:style>
    <style:style style:name="Таблица3.C" style:family="table-column">
      <style:table-column-properties style:column-width="0.159cm" style:rel-column-width="568*"/>
    </style:style>
    <style:style style:name="Таблица3.D" style:family="table-column">
      <style:table-column-properties style:column-width="3.043cm" style:rel-column-width="10890*"/>
    </style:style>
    <style:style style:name="Таблица3.E" style:family="table-column">
      <style:table-column-properties style:column-width="0.741cm" style:rel-column-width="2651*"/>
    </style:style>
    <style:style style:name="Таблица3.F" style:family="table-column">
      <style:table-column-properties style:column-width="0.9cm" style:rel-column-width="3219*"/>
    </style:style>
    <style:style style:name="Таблица3.G" style:family="table-column">
      <style:table-column-properties style:column-width="3.574cm" style:rel-column-width="1278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1" style:family="table-row">
      <style:table-row-properties style:min-row-height="2.099cm" style:keep-together="true" fo:keep-together="auto"/>
    </style:style>
    <style:style style:name="Таблица4" style:family="table">
      <style:table-properties style:width="17.634cm" fo:margin-left="-0.191cm" fo:margin-top="0cm" fo:margin-bottom="0cm" table:align="left" style:writing-mode="lr-tb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1.501cm"/>
    </style:style>
    <style:style style:name="Таблица4.C" style:family="table-column">
      <style:table-column-properties style:column-width="5.4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7.634cm" fo:margin-left="-0.191cm" fo:margin-top="0cm" fo:margin-bottom="0cm" table:align="left" style:writing-mode="lr-tb"/>
    </style:style>
    <style:style style:name="Таблица5.A" style:family="table-column">
      <style:table-column-properties style:column-width="3.941cm"/>
    </style:style>
    <style:style style:name="Таблица5.B" style:family="table-column">
      <style:table-column-properties style:column-width="5.248cm"/>
    </style:style>
    <style:style style:name="Таблица5.C" style:family="table-column">
      <style:table-column-properties style:column-width="8.44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05cm" fo:margin-left="-0.069cm" fo:margin-right="-0.73cm" fo:margin-top="0cm" fo:margin-bottom="0cm" table:align="margins" style:writing-mode="lr-tb"/>
    </style:style>
    <style:style style:name="Таблица6.A" style:family="table-column">
      <style:table-column-properties style:column-width="4.524cm" style:rel-column-width="16426*"/>
    </style:style>
    <style:style style:name="Таблица6.B" style:family="table-column">
      <style:table-column-properties style:column-width="0.079cm" style:rel-column-width="288*"/>
    </style:style>
    <style:style style:name="Таблица6.C" style:family="table-column">
      <style:table-column-properties style:column-width="1.217cm" style:rel-column-width="4418*"/>
    </style:style>
    <style:style style:name="Таблица6.D" style:family="table-column">
      <style:table-column-properties style:column-width="2.434cm" style:rel-column-width="8837*"/>
    </style:style>
    <style:style style:name="Таблица6.E" style:family="table-column">
      <style:table-column-properties style:column-width="0.39cm" style:rel-column-width="1415*"/>
    </style:style>
    <style:style style:name="Таблица6.F" style:family="table-column">
      <style:table-column-properties style:column-width="0.127cm" style:rel-column-width="461*"/>
    </style:style>
    <style:style style:name="Таблица6.G" style:family="table-column">
      <style:table-column-properties style:column-width="1.759cm" style:rel-column-width="6385*"/>
    </style:style>
    <style:style style:name="Таблица6.H" style:family="table-column">
      <style:table-column-properties style:column-width="2.348cm" style:rel-column-width="8524*"/>
    </style:style>
    <style:style style:name="Таблица6.I" style:family="table-column">
      <style:table-column-properties style:column-width="5.173cm" style:rel-column-width="18781*"/>
    </style:style>
    <style:style style:name="Таблица6.1" style:family="table-row">
      <style:table-row-properties style:min-row-height="0.924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C1" style:family="table-cell">
      <style:table-cell-properties fo:padding="0cm" fo:border="none"/>
    </style:style>
    <style:style style:name="Таблица6.2" style:family="table-row">
      <style:table-row-properties style:keep-together="true" fo:keep-together="auto"/>
    </style:style>
    <style:style style:name="Таблица6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8" style:family="table-row">
      <style:table-row-properties style:min-row-height="7.895cm" style:keep-together="true" fo:keep-together="auto"/>
    </style:style>
    <style:style style:name="Таблица7" style:family="table">
      <style:table-properties style:width="17.436cm" fo:margin-left="0.81cm" fo:margin-right="-0.995cm" fo:margin-top="0cm" fo:margin-bottom="0cm" table:align="margins" style:writing-mode="lr-tb"/>
    </style:style>
    <style:style style:name="Таблица7.A" style:family="table-column">
      <style:table-column-properties style:column-width="5.106cm" style:rel-column-width="19193*"/>
    </style:style>
    <style:style style:name="Таблица7.B" style:family="table-column">
      <style:table-column-properties style:column-width="3.942cm" style:rel-column-width="14817*"/>
    </style:style>
    <style:style style:name="Таблица7.C" style:family="table-column">
      <style:table-column-properties style:column-width="3.822cm" style:rel-column-width="14366*"/>
    </style:style>
    <style:style style:name="Таблица7.D" style:family="table-column">
      <style:table-column-properties style:column-width="0.279cm" style:rel-column-width="1047*"/>
    </style:style>
    <style:style style:name="Таблица7.E" style:family="table-column">
      <style:table-column-properties style:column-width="4.286cm" style:rel-column-width="16112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17" style:family="table-row">
      <style:table-row-properties style:min-row-height="1.168cm" style:keep-together="true" fo:keep-together="auto"/>
    </style:style>
    <style:style style:name="Таблица7.20" style:family="table-row">
      <style:table-row-properties style:min-row-height="2.099cm" style:keep-together="true" fo:keep-together="auto"/>
    </style:style>
    <style:style style:name="Таблица8" style:family="table">
      <style:table-properties style:width="17.634cm" fo:margin-left="-0.191cm" fo:margin-top="0cm" fo:margin-bottom="0cm" table:align="left" style:writing-mode="lr-tb"/>
    </style:style>
    <style:style style:name="Таблица8.A" style:family="table-column">
      <style:table-column-properties style:column-width="0.688cm"/>
    </style:style>
    <style:style style:name="Таблица8.B" style:family="table-column">
      <style:table-column-properties style:column-width="11.501cm"/>
    </style:style>
    <style:style style:name="Таблица8.C" style:family="table-column">
      <style:table-column-properties style:column-width="5.44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7.634cm" fo:margin-left="-0.191cm" fo:margin-top="0cm" fo:margin-bottom="0cm" table:align="left" style:writing-mode="lr-tb"/>
    </style:style>
    <style:style style:name="Таблица9.A" style:family="table-column">
      <style:table-column-properties style:column-width="3.941cm"/>
    </style:style>
    <style:style style:name="Таблица9.B" style:family="table-column">
      <style:table-column-properties style:column-width="5.248cm"/>
    </style:style>
    <style:style style:name="Таблица9.C" style:family="table-column">
      <style:table-column-properties style:column-width="8.44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2pt" style:letter-kerning="true" style:font-name-asian="№Е" style:font-size-asian="12pt" style:language-asian="ko" style:country-asian="KR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2pt" style:letter-kerning="true" style:font-name-asian="№Е" style:font-size-asian="12pt" style:language-asian="ko" style:country-asian="KR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en" fo:country="US" style:letter-kerning="true" style:font-name-asian="Times New Roman1" style:font-size-asian="12pt" style:language-asian="ko" style:country-asian="KR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en" fo:country="US" style:letter-kerning="true" style:font-name-asian="Times New Roman1" style:font-size-asian="12pt" style:language-asian="ko" style:country-asian="KR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font-weight="bold" style:letter-kerning="true" style:font-name-asian="№Е" style:font-size-asian="12pt" style:language-asian="ko" style:country-asian="KR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Calibri1" style:font-size-asian="14pt" style:language-asian="ko" style:country-asian="KR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Calibri1" style:font-size-asian="14pt" style:language-asian="ko" style:country-asian="KR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style:letter-kerning="true" style:font-name-asian="Calibri1" style:font-size-asian="14pt" style:language-asian="ko" style:country-asian="KR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22pt" style:letter-kerning="true" style:font-name-asian="Times New Roman1" style:font-size-asian="22pt" style:language-asian="ko" style:country-asian="KR" style:font-name-complex="Times New Roman1" style:font-size-complex="22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letter-kerning="true" style:font-name-asian="Times New Roman1" style:font-size-asian="10pt" style:language-asian="ko" style:country-asian="KR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0pt" style:letter-kerning="true" style:font-name-asian="№Е" style:font-size-asian="10pt" style:language-asian="ko" style:country-asian="KR" style:font-name-complex="Times New Roman1" style:font-size-complex="10pt" style:font-style-complex="italic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6pt" fo:font-weight="bold" style:letter-kerning="true" style:font-name-asian="Times New Roman1" style:font-size-asian="16pt" style:language-asian="ko" style:country-asian="KR" style:font-weight-asian="bold" style:font-name-complex="Times New Roman1" style:font-size-complex="16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text-scale="0%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4pt" fo:font-weight="normal" style:font-name-asian="№Е" style:font-size-asian="14pt" style:language-asian="ru" style:country-asian="RU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Text_20_body">
      <style:paragraph-properties fo:margin-top="0cm" fo:margin-bottom="0cm" fo:line-height="100%" fo:text-align="center" style:justify-single-word="false" fo:orphans="0" fo:widows="0"/>
      <style:text-properties fo:font-variant="normal" fo:text-transform="none" fo:color="#000000" style:font-name="YS Text Optional" fo:font-size="12.75pt" fo:letter-spacing="normal" fo:font-style="normal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text-scale="0%"/>
    </style:style>
    <style:style style:name="P43" style:family="paragraph" style:parent-style-name="Text_20_body">
      <style:paragraph-properties fo:margin-top="0cm" fo:margin-bottom="0cm" fo:line-height="100%" fo:text-align="center" style:justify-single-word="false" fo:orphans="0" fo:widows="0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4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4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46" style:family="paragraph" style:parent-style-name="Standard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47" style:family="paragraph" style:parent-style-name="Standard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48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4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P50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51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weight-complex="bold"/>
    </style:style>
    <style:style style:name="P52" style:family="paragraph" style:parent-style-name="Text_20_body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variant="normal" fo:text-transform="none" fo:color="#000000" style:font-name="Open Sans" fo:font-size="12pt" fo:letter-spacing="normal" fo:language="ru" fo:country="RU" fo:font-style="normal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53" style:family="paragraph" style:parent-style-name="Text_20_body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6pt" fo:font-weight="bold" style:letter-kerning="true" style:font-name-asian="№Е" style:font-size-asian="16pt" style:language-asian="ko" style:country-asian="KR" style:font-weight-asian="bold" style:font-name-complex="Times New Roman1" style:font-size-complex="16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5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51cm" style:auto-text-indent="false"/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text-scale="0%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.751cm" style:auto-text-indent="false"/>
      <style:text-properties fo:font-variant="normal" fo:text-transform="none" fo:color="#000000" style:font-name="YS Text Optional" fo:font-size="12.75pt" fo:letter-spacing="normal" fo:font-style="normal" fo:font-weight="bold" style:font-name-asian="Calibri1" style:font-size-asian="14pt" style:language-asian="ru" style:country-asian="RU" style:font-name-complex="Times New Roman1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.751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Calibri1" style:font-size-asian="14pt" style:language-asian="ru" style:country-asian="RU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style:font-name-asian="№Е" style:font-size-asian="14pt" style:language-asian="ru" style:country-asian="RU" style:font-weight-asian="bold" style:font-name-complex="Times New Roman1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 style:text-scale="0%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/>
    </style:style>
    <style:style style:name="P72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cm" style:auto-text-indent="false"/>
    </style:style>
    <style:style style:name="P73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cm" style:auto-text-indent="false"/>
    </style:style>
    <style:style style:name="P74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75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cm" style:auto-text-indent="false"/>
      <style:text-properties fo:color="#000000" style:font-name="Times New Roman" fo:font-size="14pt" fo:font-weight="normal" style:font-name-asian="№Е" style:font-size-asian="14pt" style:language-asian="ru" style:country-asian="RU" style:font-weight-asian="normal" style:font-name-complex="Times New Roman1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68cm" style:auto-text-indent="false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68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78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268cm" style:auto-text-indent="false"/>
    </style:style>
    <style:style style:name="P79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268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80" style:family="paragraph" style:parent-style-name="Standard">
      <style:paragraph-properties fo:margin-top="0cm" fo:margin-bottom="0.423cm" fo:line-height="100%" fo:text-align="center" style:justify-single-word="false" fo:orphans="0" fo:widows="0"/>
    </style:style>
    <style:style style:name="P81" style:family="paragraph" style:parent-style-name="Standard">
      <style:paragraph-properties fo:margin-top="0cm" fo:margin-bottom="0.423cm" fo:line-height="100%" fo:text-align="justify" style:justify-single-word="false" fo:orphans="0" fo:widows="0"/>
    </style:style>
    <style:style style:name="P82" style:family="paragraph" style:parent-style-name="Standard">
      <style:paragraph-properties fo:margin-top="0cm" fo:margin-bottom="0.423cm" fo:line-height="100%" fo:text-align="center" style:justify-single-word="false" fo:orphans="0" fo:widows="0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83" style:family="paragraph" style:parent-style-name="Standard">
      <style:paragraph-properties fo:margin-top="0cm" fo:margin-bottom="0.423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84" style:family="paragraph" style:parent-style-name="Standard">
      <style:paragraph-properties fo:margin-top="0cm" fo:margin-bottom="0.423cm" fo:line-height="100%" fo:text-align="center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85" style:family="paragraph" style:parent-style-name="Standard">
      <style:paragraph-properties fo:margin-top="0cm" fo:margin-bottom="0.423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letter-kerning="true" style:font-name-asian="Batang" style:font-size-asian="14pt" style:language-asian="ko" style:country-asian="KR" style:font-name-complex="Times New Roman1" style:font-size-complex="14pt"/>
    </style:style>
    <style:style style:name="P88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251cm" style:auto-text-indent="false"/>
      <style:text-properties style:font-name="Times New Roman" fo:font-size="14pt" style:letter-kerning="true" style:font-name-asian="Batang" style:font-size-asian="14pt" style:language-asian="ko" style:country-asian="KR" style:font-name-complex="Times New Roman1" style:font-size-complex="14pt"/>
    </style:style>
    <style:style style:name="P89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-0.002cm" fo:margin-top="0cm" fo:margin-bottom="0.423cm" fo:line-height="100%" fo:text-align="center" style:justify-single-word="false" fo:orphans="0" fo:widows="0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91" style:family="paragraph" style:parent-style-name="Standard">
      <style:paragraph-properties fo:margin-left="0cm" fo:margin-right="-0.002cm" fo:margin-top="0cm" fo:margin-bottom="0.423cm" fo:line-height="100%" fo:text-align="center" style:justify-single-word="false" fo:orphans="0" fo:widows="0" fo:text-indent="0cm" style:auto-text-indent="false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92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0cm" style:auto-text-indent="false" fo:background-color="#ffffff">
        <style:tab-stops>
          <style:tab-stop style:position="1.538cm"/>
          <style:tab-stop style:position="1.752cm"/>
          <style:tab-stop style:position="2.311cm"/>
        </style:tab-stops>
        <style:background-image/>
      </style:paragraph-properties>
    </style:style>
    <style:style style:name="P93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</style:style>
    <style:style style:name="P94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95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style:letter-kerning="true" style:font-name-asian="Times New Roman1" style:font-size-asian="13pt" style:language-asian="ko" style:country-asian="KR" style:font-name-complex="Times New Roman1" style:font-size-complex="13pt"/>
    </style:style>
    <style:style style:name="P96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fo:language="en" fo:country="US" style:letter-kerning="true" style:font-name-asian="Times New Roman1" style:font-size-asian="13pt" style:language-asian="ko" style:country-asian="KR" style:font-name-complex="Times New Roman1" style:font-size-complex="13pt"/>
    </style:style>
    <style:style style:name="P97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P98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Times New Roman1" style:font-size-asian="12pt" style:language-asian="ko" style:country-asian="KR" style:font-name-complex="Times New Roman1" style:font-size-complex="12pt"/>
    </style:style>
    <style:style style:name="P99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1.538cm"/>
          <style:tab-stop style:position="1.752cm"/>
          <style:tab-stop style:position="2.311cm"/>
        </style:tab-stops>
        <style:background-image/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0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0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41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/>
    </style:style>
    <style:style style:name="P10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/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fo:font-style="italic" style:font-style-asian="italic" style:font-style-complex="italic"/>
    </style:style>
    <style:style style:name="P109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10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11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112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6pt" fo:font-weight="bold" style:letter-kerning="true" style:font-name-asian="Times New Roman1" style:font-size-asian="16pt" style:language-asian="ko" style:country-asian="KR" style:font-weight-asian="bold" style:font-name-complex="Times New Roman1" style:font-size-complex="16pt"/>
    </style:style>
    <style:style style:name="P113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6pt" fo:font-style="italic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/>
    </style:style>
    <style:style style:name="P114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411cm" style:auto-text-indent="false"/>
    </style:style>
    <style:style style:name="P115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</style:style>
    <style:style style:name="P116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0pt" style:letter-kerning="true" style:font-name-asian="Times New Roman1" style:font-size-asian="10pt" style:language-asian="ko" style:country-asian="KR" style:font-name-complex="Times New Roman1" style:font-size-complex="12pt"/>
    </style:style>
    <style:style style:name="P117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18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/>
    </style:style>
    <style:style style:name="P119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1.249cm" style:auto-text-indent="false"/>
    </style:style>
    <style:style style:name="P120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1.249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21" style:family="paragraph" style:parent-style-name="Standard">
      <style:paragraph-properties fo:margin-left="2.614cm" fo:margin-right="0cm" fo:margin-top="0cm" fo:margin-bottom="0cm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2.61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 style:font-style-complex="italic" style:font-weight-complex="bold"/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635cm" style:auto-text-indent="false"/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text-scale="0%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/>
    </style:style>
    <style:style style:name="P1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2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2pt" fo:letter-spacing="normal" fo:language="ru" fo:country="RU" fo:font-style="normal" fo:font-weight="bold"/>
    </style:style>
    <style:style style:name="P12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2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13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13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13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36pt" fo:letter-spacing="normal" style:font-size-asian="36pt" style:font-size-complex="36pt"/>
    </style:style>
    <style:style style:name="P13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6pt" fo:letter-spacing="normal" style:font-size-asian="26pt" style:font-size-complex="26pt"/>
    </style:style>
    <style:style style:name="P13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/>
    </style:style>
    <style:style style:name="P14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14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0.5pt" fo:letter-spacing="normal" fo:language="ru" fo:country="RU" fo:font-style="normal" fo:font-weight="normal"/>
    </style:style>
    <style:style style:name="P142" style:family="paragraph" style:parent-style-name="Text_20_body">
      <style:paragraph-properties fo:margin-left="0cm" fo:margin-right="0cm" fo:margin-top="0cm" fo:margin-bottom="0cm" style:line-height-at-least="1.376cm" fo:text-align="center" style:justify-single-word="false" fo:orphans="2" fo:widows="2" fo:text-indent="0cm" style:auto-text-indent="false"/>
      <style:text-properties fo:font-variant="normal" fo:text-transform="none" fo:color="#000000" fo:font-size="26pt" fo:letter-spacing="normal" style:font-size-asian="26pt" style:font-size-complex="26pt"/>
    </style:style>
    <style:style style:name="P143" style:family="paragraph" style:parent-style-name="Text_20_body">
      <style:paragraph-properties fo:margin-left="0cm" fo:margin-right="0cm" fo:margin-top="0.159cm" fo:margin-bottom="0.529cm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YS Text Optional" fo:font-size="12.75pt" fo:letter-spacing="normal" fo:font-style="normal" fo:font-weight="bold" style:letter-kerning="true" style:font-name-asian="Times New Roman1" style:font-size-asian="22pt" style:language-asian="ko" style:country-asian="KR" style:font-name-complex="Times New Roman1" style:font-size-complex="22pt"/>
    </style:style>
    <style:style style:name="P144" style:family="paragraph" style:parent-style-name="Text_20_body">
      <style:paragraph-properties fo:margin-left="0cm" fo:margin-right="0cm" fo:margin-top="0.159cm" fo:margin-bottom="0.529cm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YS Text Optional" fo:font-size="12.75pt" fo:letter-spacing="normal" fo:font-style="italic" fo:font-weight="bold" style:letter-kerning="true" style:font-name-asian="Times New Roman1" style:font-size-asian="16pt" style:language-asian="ko" style:country-asian="KR" style:font-style-asian="italic" style:font-name-complex="Times New Roman1" style:font-size-complex="16pt" style:font-style-complex="italic"/>
    </style:style>
    <style:style style:name="P145" style:family="paragraph" style:parent-style-name="Text_20_body">
      <style:paragraph-properties fo:margin-left="0cm" fo:margin-right="0cm" fo:margin-top="0.159cm" fo:margin-bottom="0.529cm" style:line-height-at-least="0.74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6" style:family="paragraph" style:parent-style-name="Text_20_body">
      <style:paragraph-properties fo:margin-left="0cm" fo:margin-right="0cm" fo:margin-top="0.159cm" fo:margin-bottom="0.529cm" style:line-height-at-least="0.74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8" style:family="paragraph" style:parent-style-name="Standard">
      <style:paragraph-properties fo:margin-top="0.176cm" fo:margin-bottom="0.176cm" fo:line-height="100%" fo:text-align="justify" style:justify-single-word="false" fo:orphans="0" fo:widows="0"/>
      <style:text-properties fo:color="#000000" style:font-name="Times New Roman" fo:font-size="12pt" fo:font-weight="bold" style:letter-kerning="true" style:font-name-asian="Times New Roman1" style:font-size-asian="12pt" style:language-asian="ko" style:country-asian="KR" style:font-weight-asian="bold" style:font-name-complex="Times New Roman1" style:font-size-complex="12pt" style:font-weight-complex="bold"/>
    </style:style>
    <style:style style:name="P149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letter-kerning="true" style:font-name-asian="Calibri1" style:font-size-asian="14pt" style:language-asian="ko" style:country-asian="KR" style:font-name-complex="Times New Roman1" style:font-size-complex="14pt"/>
    </style:style>
    <style:style style:name="P150" style:family="paragraph" style:parent-style-name="Text_20_body">
      <style:paragraph-properties fo:margin-left="0.116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1" style:family="paragraph" style:parent-style-name="Standard" style:master-page-name="First_20_Page">
      <style:paragraph-properties fo:margin-left="1cm" fo:margin-right="0cm" fo:margin-top="0cm" fo:margin-bottom="0cm" fo:line-height="100%" fo:text-align="end" style:justify-single-word="false" fo:orphans="0" fo:widows="0" fo:text-indent="0cm" style:auto-text-indent="false" style:page-number="auto">
        <style:tab-stops>
          <style:tab-stop style:position="0cm"/>
          <style:tab-stop style:position="1.501cm"/>
        </style:tab-stops>
      </style:paragraph-properties>
    </style:style>
    <style:style style:name="P152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153" style:family="paragraph" style:parent-style-name="Standard">
      <style:paragraph-properties fo:margin-left="1cm" fo:margin-right="0cm" fo:margin-top="0cm" fo:margin-bottom="0cm" fo:line-height="100%" fo:text-align="end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154" style:family="paragraph" style:parent-style-name="Standard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15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156" style:family="paragraph" style:parent-style-name="Standard" style:list-style-name="WWNum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15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15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159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60" style:family="paragraph" style:parent-style-name="Standard" style:list-style-name="WWNum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P161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 style:text-scale="0%"/>
    </style:style>
    <style:style style:name="P162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63" style:family="paragraph" style:parent-style-name="Standard" style:list-style-name="WWNum8">
      <style:paragraph-properties fo:margin-left="0cm" fo:margin-right="0cm" fo:margin-top="0cm" fo:margin-bottom="0.423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64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65" style:family="paragraph" style:parent-style-name="Standard" style:list-style-name="WWNum3">
      <style:paragraph-properties fo:margin-left="0.25cm" fo:margin-right="0cm" fo:margin-top="0cm" fo:margin-bottom="0cm" fo:line-height="100%" fo:text-align="justify" style:justify-single-word="false" fo:orphans="0" fo:widows="0" fo:text-indent="1.386cm" style:auto-text-indent="false">
        <style:tab-stops>
          <style:tab-stop style:position="0cm"/>
          <style:tab-stop style:position="1.501cm"/>
        </style:tab-stops>
      </style:paragraph-properties>
    </style:style>
    <style:style style:name="P166" style:family="paragraph" style:parent-style-name="Standard" style:list-style-name="WWNum3">
      <style:paragraph-properties fo:margin-left="1.501cm" fo:margin-right="-0.002cm" fo:margin-top="0cm" fo:margin-bottom="0.423cm" fo:line-height="100%" fo:text-align="justify" style:justify-single-word="false" fo:orphans="0" fo:widows="0" fo:text-indent="0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67" style:family="paragraph" style:parent-style-name="Standard" style:list-style-name="WWNum3">
      <style:paragraph-properties fo:margin-top="0cm" fo:margin-bottom="0.423cm" fo:line-height="100%" fo:text-align="center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168" style:family="paragraph" style:parent-style-name="Standard" style:list-style-name="WWNum5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style:letter-kerning="true" style:font-name-asian="Times New Roman1" style:font-size-asian="13pt" style:language-asian="ko" style:country-asian="KR" style:font-name-complex="Times New Roman1" style:font-size-complex="13pt"/>
    </style:style>
    <style:style style:name="P169" style:family="paragraph" style:parent-style-name="Standard" style:list-style-name="WWNum6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70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71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72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weight-complex="bold"/>
    </style:style>
    <style:style style:name="P173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174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</style:style>
    <style:style style:name="P175" style:family="paragraph" style:parent-style-name="Standard" style:list-style-name="WWNum9">
      <style:paragraph-properties fo:margin-top="0cm" fo:margin-bottom="0cm" fo:line-height="100%" fo:text-align="justify" style:justify-single-word="false" fo:orphans="0" fo:widows="0"/>
    </style:style>
    <style:style style:name="P17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17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178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</style:style>
    <style:style style:name="P179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180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/>
    </style:style>
    <style:style style:name="P181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8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/>
    </style:style>
    <style:style style:name="P183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84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185" style:family="paragraph" style:parent-style-name="Standard" style:list-style-name="WWNum8">
      <style:paragraph-properties fo:margin-left="0cm" fo:margin-right="0cm" fo:margin-top="0cm" fo:margin-bottom="0.423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86" style:family="paragraph" style:parent-style-name="Standard" style:list-style-name="WWNum1">
      <style:paragraph-properties fo:margin-left="0cm" fo:margin-right="0.309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61cm"/>
        </style:tab-stops>
      </style:paragraph-properties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P187" style:family="paragraph" style:parent-style-name="Standard" style:list-style-name="WWNum1">
      <style:paragraph-properties fo:margin-left="0cm" fo:margin-right="0.309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61cm"/>
        </style:tab-stops>
      </style:paragraph-properties>
    </style:style>
    <style:style style:name="P188" style:family="paragraph" style:parent-style-name="Standard" style:list-style-name="WWNum8">
      <style:paragraph-properties fo:margin-left="0cm" fo:margin-right="0.497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89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orphans="0" fo:widows="0" fo:text-indent="-0.499cm" style:auto-text-indent="false"/>
    </style:style>
    <style:style style:name="P190" style:family="paragraph" style:parent-style-name="Standard" style:list-style-name="WWNum3">
      <style:paragraph-properties fo:margin-left="1.501cm" fo:margin-right="-0.002cm" fo:margin-top="0cm" fo:margin-bottom="0.423cm" fo:line-height="100%" fo:text-align="justify" style:justify-single-word="false" fo:orphans="0" fo:widows="0" fo:text-indent="-0.499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91" style:family="paragraph" style:parent-style-name="Standard" style:list-style-name="WWNum8">
      <style:paragraph-properties fo:margin-left="0cm" fo:margin-right="0.497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92" style:family="paragraph" style:parent-style-name="Text_20_body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variant="normal" fo:text-transform="none" fo:color="#000000" style:font-name="Open Sans" fo:font-size="12pt" fo:letter-spacing="normal" fo:language="ru" fo:country="RU" fo:font-style="normal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№Е" style:font-size-asian="12pt" style:language-asian="ko" style:country-asian="KR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ko" style:country-asian="KR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text-scale="0%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text-scale="0%"/>
    </style:style>
    <style:style style:name="T11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weight-complex="bold"/>
    </style:style>
    <style:style style:name="T12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letter-kerning="true" style:font-name-asian="Calibri1" style:font-size-asian="14pt" style:language-asian="ko" style:country-asian="KR" style:font-name-complex="Times New Roman1" style:font-size-complex="14pt"/>
    </style:style>
    <style:style style:name="T14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/>
    </style:style>
    <style:style style:name="T15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/>
    </style:style>
    <style:style style:name="T16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T17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weight-complex="bold"/>
    </style:style>
    <style:style style:name="T18" style:family="text">
      <style:text-properties style:font-name="Times New Roman" fo:font-size="14pt" style:letter-kerning="true" style:font-name-asian="№Е" style:font-size-asian="14pt" style:language-asian="en" style:country-asian="US" style:font-name-complex="Times New Roman1" style:font-size-complex="14pt"/>
    </style:style>
    <style:style style:name="T19" style:family="text">
      <style:text-properties style:font-name="Times New Roman" fo:font-size="14pt" style:letter-kerning="true" style:font-name-asian="Batang" style:font-size-asian="14pt" style:language-asian="ko" style:country-asian="KR" style:font-name-complex="Times New Roman1" style:font-size-complex="14pt"/>
    </style:style>
    <style:style style:name="T20" style:family="text"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T21" style:family="text"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T22" style:family="text"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size="14pt" fo:font-weight="bold" style:letter-kerning="true" style:font-name-asian="Calibri1" style:font-size-asian="14pt" style:language-asian="ko" style:country-asian="KR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4pt" fo:font-weight="bold" style:font-name-asian="№Е" style:font-size-asian="14pt" style:language-asian="ru" style:country-asian="RU" style:font-weight-asian="bold" style:font-name-complex="Times New Roman1" style:font-size-complex="14pt"/>
    </style:style>
    <style:style style:name="T25" style:family="text">
      <style:text-properties style:font-name="Times New Roman" fo:font-size="14pt" fo:font-weight="bold" style:font-name-asian="№Е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26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27" style:family="text"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T28" style:family="text">
      <style:text-properties style:font-name="Times New Roman" fo:font-size="14pt" style:font-name-asian="№Е" style:font-size-asian="14pt" style:language-asian="ru" style:country-asian="RU" style:font-name-complex="Times New Roman1" style:font-size-complex="14pt" style:font-style-complex="italic" style:font-weight-complex="bold"/>
    </style:style>
    <style:style style:name="T29" style:family="text">
      <style:text-properties style:font-name="Times New Roman" fo:font-size="14pt" style:font-name-asian="№Е" style:font-size-asian="14pt" style:language-asian="ru" style:country-asian="RU" style:font-name-complex="Times New Roman1" style:font-size-complex="14pt" style:text-scale="0%"/>
    </style:style>
    <style:style style:name="T30" style:family="text">
      <style:text-properties style:font-name="Times New Roman" fo:font-size="14pt" fo:font-style="italic" fo:font-weight="bold" style:font-name-asian="№Е" style:font-size-asian="14pt" style:language-asian="ru" style:country-asian="RU" style:font-style-asian="italic" style:font-weight-asian="bold" style:font-name-complex="Times New Roman1" style:font-size-complex="14pt"/>
    </style:style>
    <style:style style:name="T31" style:family="text">
      <style:text-properties style:font-name="Times New Roman" fo:font-size="14pt" fo:font-style="italic" fo:font-weight="bold" style:font-name-asian="№Е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32" style:family="text"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T33" style:family="text"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T34" style:family="text">
      <style:text-properties style:font-name="Times New Roman" fo:font-size="14pt" fo:font-style="italic" fo:font-weight="bold" style:letter-kerning="true" style:font-name-asian="№Е" style:font-size-asian="14pt" style:language-asian="ko" style:country-asian="KR" style:font-style-asian="italic" style:font-weight-asian="bold" style:font-name-complex="Times New Roman1" style:font-size-complex="14pt" style:font-weight-complex="bold"/>
    </style:style>
    <style:style style:name="T35" style:family="text"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/>
    </style:style>
    <style:style style:name="T36" style:family="text"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 style:font-weight-complex="bold"/>
    </style:style>
    <style:style style:name="T37" style:family="text">
      <style:text-properties style:font-name="Times New Roman" fo:font-size="14pt" fo:font-style="italic" style:text-underline-style="solid" style:text-underline-width="auto" style:text-underline-color="font-color" style:letter-kerning="true" style:font-name-asian="№Е" style:font-size-asian="14pt" style:language-asian="ko" style:country-asian="KR" style:font-style-asian="italic" style:font-name-complex="Times New Roman1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 style:font-style-complex="italic"/>
    </style:style>
    <style:style style:name="T40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T41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/>
    </style:style>
    <style:style style:name="T42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ko" style:country-asian="KR" style:font-name-complex="Times New Roman1" style:font-size-complex="14pt"/>
    </style:style>
    <style:style style:name="T43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T44" style:family="text"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/>
    </style:style>
    <style:style style:name="T45" style:family="text"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 style:font-weight-complex="bold"/>
    </style:style>
    <style:style style:name="T46" style:family="text"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T47" style:family="text">
      <style:text-properties style:font-name="Times New Roman" fo:font-size="14pt" fo:language="en" fo:country="US" style:letter-kerning="true" style:font-name-asian="Times New Roman1" style:font-size-asian="14pt" style:language-asian="ko" style:country-asian="KR" style:font-name-complex="Times New Roman1" style:font-size-complex="14pt"/>
    </style:style>
    <style:style style:name="T48" style:family="text">
      <style:text-properties style:font-name="Times New Roman" fo:font-size="14pt" fo:language="en" fo:country="US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/>
    </style:style>
    <style:style style:name="T49" style:family="text">
      <style:text-properties style:font-name="Times New Roman" fo:font-size="14pt" fo:language="en" fo:country="US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 style:font-style-complex="italic"/>
    </style:style>
    <style:style style:name="T50" style:family="text">
      <style:text-properties style:font-name="Times New Roman" fo:font-size="14pt" fo:language="ru" fo:country="RU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/>
    </style:style>
    <style:style style:name="T51" style:family="text">
      <style:text-properties style:font-name="Times New Roman" fo:font-size="14pt" fo:language="ru" fo:country="RU" style:letter-kerning="true" style:font-name-asian="№Е" style:font-size-asian="14pt" style:language-asian="en" style:country-asian="US" style:font-name-complex="Times New Roman1" style:font-size-complex="14pt"/>
    </style:style>
    <style:style style:name="T52" style:family="text">
      <style:text-properties style:font-name="Times New Roman" fo:font-size="14pt" fo:language="ru" fo:country="RU" fo:font-style="italic" fo:font-weight="bold" style:letter-kerning="true" style:font-name-asian="Calibri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T53" style:family="text">
      <style:text-properties style:font-name="Times New Roman" fo:font-size="13pt" style:letter-kerning="true" style:font-name-asian="Times New Roman1" style:font-size-asian="13pt" style:language-asian="ko" style:country-asian="KR" style:font-name-complex="Times New Roman1" style:font-size-complex="13pt"/>
    </style:style>
    <style:style style:name="T54" style:family="text">
      <style:text-properties style:font-name="Times New Roman" fo:font-size="13pt" fo:font-weight="bold" style:letter-kerning="true" style:font-name-asian="Times New Roman1" style:font-size-asian="13pt" style:language-asian="ko" style:country-asian="KR" style:font-weight-asian="bold" style:font-name-complex="Times New Roman1" style:font-size-complex="13pt"/>
    </style:style>
    <style:style style:name="T55" style:family="text">
      <style:text-properties style:font-name="Times New Roman" fo:font-size="13pt" fo:language="en" fo:country="US" style:letter-kerning="true" style:font-name-asian="Times New Roman1" style:font-size-asian="13pt" style:language-asian="ko" style:country-asian="KR" style:font-name-complex="Times New Roman1" style:font-size-complex="13pt"/>
    </style:style>
    <style:style style:name="T56" style:family="text">
      <style:text-properties style:font-name="Times New Roman" fo:font-size="13pt" fo:language="ru" fo:country="RU" style:letter-kerning="true" style:font-name-asian="Times New Roman1" style:font-size-asian="13pt" style:language-asian="ko" style:country-asian="KR" style:font-name-complex="Times New Roman1" style:font-size-complex="13pt"/>
    </style:style>
    <style:style style:name="T57" style:family="text">
      <style:text-properties style:font-name="Times New Roman" fo:font-size="10pt" style:letter-kerning="true" style:font-name-asian="№Е" style:font-size-asian="10pt" style:language-asian="ko" style:country-asian="KR" style:font-name-complex="Times New Roman1" style:font-size-complex="10pt" style:font-style-complex="italic" style:font-weight-complex="bold"/>
    </style:style>
    <style:style style:name="T58" style:family="text">
      <style:text-properties style:font-name="Times New Roman" fo:font-size="16pt" style:font-size-asian="16pt" style:font-size-complex="16pt"/>
    </style:style>
    <style:style style:name="T59" style:family="text">
      <style:text-properties style:font-name="Times New Roman" fo:language="ru" fo:country="RU" fo:font-style="normal" fo:font-weight="bold"/>
    </style:style>
    <style:style style:name="T60" style:family="text">
      <style:text-properties style:font-name="Times New Roman CYR" fo:font-size="12pt" style:font-size-asian="12pt" style:font-name-complex="Times New Roman CYR1" style:font-size-complex="12pt"/>
    </style:style>
    <style:style style:name="T61" style:family="text"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T62" style:family="text"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text-scale="0%"/>
    </style:style>
    <style:style style:name="T63" style:family="text"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text-scale="0%"/>
    </style:style>
    <style:style style:name="T64" style:family="text"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text-scale="0%"/>
    </style:style>
    <style:style style:name="T65" style:family="text"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weight-complex="bold" style:text-scale="0%"/>
    </style:style>
    <style:style style:name="T66" style:family="text">
      <style:text-properties fo:color="#000000"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67" style:family="text">
      <style:text-properties fo:color="#000000"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 style:text-scale="0%"/>
    </style:style>
    <style:style style:name="T68" style:family="text">
      <style:text-properties fo:color="#000000"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T69" style:family="text">
      <style:text-properties fo:color="#ff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70" style:family="text">
      <style:text-properties style:font-name="Symbol" fo:font-size="14pt" fo:language="en" fo:country="US" style:letter-kerning="true" style:font-name-asian="Times New Roman1" style:font-size-asian="14pt" style:language-asian="ko" style:country-asian="KR" style:font-name-complex="Times New Roman1" style:font-size-complex="14pt"/>
    </style:style>
    <style:style style:name="T71" style:family="text">
      <style:text-properties style:letter-kerning="true" style:font-name-asian="Times New Roman1" style:language-asian="ko" style:country-asian="KR" style:font-weight-asian="bold" style:font-name-complex="Times New Roman1" style:text-scale="0%"/>
    </style:style>
    <style:style style:name="T72" style:family="text">
      <style:text-properties fo:font-variant="normal" fo:text-transform="none" fo:color="#000000" style:font-name="YS Text Optional" fo:font-size="12.75pt" fo:letter-spacing="normal" fo:font-style="italic" fo:font-weight="bold" style:font-name-asian="Calibri1" style:font-size-asian="14pt" style:language-asian="ru" style:country-asian="RU" style:font-style-asian="italic" style:font-name-complex="Times New Roman1" style:font-size-complex="14pt" style:font-style-complex="italic"/>
    </style:style>
    <style:style style:name="T73" style:family="text">
      <style:text-properties fo:font-variant="normal" fo:text-transform="none" fo:color="#000000" style:font-name="YS Text Optional" fo:font-size="12.75pt" fo:letter-spacing="normal" fo:font-style="italic" fo:font-weight="bold" style:letter-kerning="true" style:font-name-asian="Times New Roman1" style:font-size-asian="16pt" style:language-asian="ko" style:country-asian="KR" style:font-style-asian="italic" style:font-name-complex="Times New Roman1" style:font-size-complex="16pt" style:font-style-complex="italic"/>
    </style:style>
    <style:style style:name="T7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ko" style:country-asian="KR" style:font-name-complex="Times New Roman1" style:font-size-complex="14pt"/>
    </style:style>
    <style:style style:name="T75" style:family="text">
      <style:text-properties style:font-size-asian="16pt" style:font-size-complex="16pt"/>
    </style:style>
    <style:style style:name="T76" style:family="text">
      <style:text-properties fo:font-weight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normal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ize-asian="16pt" style:font-style-asian="italic" style:font-size-complex="16pt" style:font-style-complex="italic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style="normal" fo:font-weight="normal"/>
    </style:style>
    <style:style style:name="T83" style:family="text">
      <style:text-properties fo:language="ru" fo:country="RU" fo:font-style="normal" fo:font-weight="normal" fo:background-color="#ffffff"/>
    </style:style>
    <style:style style:name="T84" style:family="text">
      <style:text-properties fo:font-style="normal" fo:font-weight="normal"/>
    </style:style>
    <style:style style:name="T85" style:family="text">
      <style:text-properties fo:background-color="#ffffff"/>
    </style:style>
    <style:style style:name="T86" style:family="text">
      <style:text-properties fo:color="#00000a" fo:language="ru" fo:country="RU"/>
    </style:style>
    <style:style style:name="T87" style:family="text">
      <style:text-properties fo:font-size="11pt" fo:language="ru" fo:country="RU" fo:font-style="normal" fo:font-weight="normal"/>
    </style:style>
    <style:style style:name="T88" style:family="text">
      <style:text-properties fo:font-size="26pt" fo:font-weight="bold" style:font-size-asian="26pt" style:font-weight-asian="bold" style:font-size-complex="26pt" style:font-weight-complex="bold"/>
    </style:style>
    <style:style style:name="T89" style:family="text">
      <style:text-properties fo:font-size="16pt" style:font-size-asian="16pt" style:font-size-complex="16pt"/>
    </style:style>
    <style:style style:name="T90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draw:frame draw:style-name="fr1" draw:name="Графический объект1" text:anchor-type="paragraph" svg:width="16.295cm" svg:height="25.64cm" draw:z-index="0"><draw:image xlink:href="Pictures/20000007000008E3000062EB6AB2B6AA.svm" xlink:type="simple" xlink:show="embed" xlink:actuate="onLoad"/></draw:frame><text:span text:style-name="T1"/></text:p>
      <text:p text:style-name="P46"><text:soft-page-break/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/></text:p>
      <text:p text:style-name="P153"><text:span text:style-name="T1"><text:s text:c="94"/></text:span><text:span text:style-name="T60"><text:s/>.</text:span></text:p>
      <text:p text:style-name="P1"/>
      <text:p text:style-name="P11"><text:soft-page-break/>Содержание:</text:p>
      <text:p text:style-name="P11"/>
      <text:p text:style-name="P11"><text:s text:c="2"/>Рабочая программа воспитания (на уровне начального общего образования) на 2021-2025 уч.г……………………………………………….3-20</text:p>
      <text:p text:style-name="P11"><text:s text:c="2"/>Календарный план воспитательной работы на 2021-2022 учебный год………………………………….…………………………………………....21-26</text:p>
      <text:p text:style-name="P11"><text:s text:c="2"/>Рабочая программа воспитания (на уровне основного общего образования) на 2021-2025 г.г.…………………………………………………………….…27-46</text:p>
      <text:p text:style-name="P11"><text:s text:c="2"/>Календарный план воспитательной работы на 2021-2022 учебный год………………………………………………………………………………47-53</text:p>
      <text:p text:style-name="P11"><text:s/>Рабочая программа воспитания (на уровне среднего общего образования) на 2021-2025 г. г…………………………………………………………………..54-75</text:p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bookmark text:name="_GoBack"/></text:p>
      <text:p text:style-name="P32">Рабочая программа воспитания </text:p>
      <text:p text:style-name="P32"><text:soft-page-break/>(на уровне начального общего образования) </text:p>
      <text:p text:style-name="P32">на 2021-2025 уч.г</text:p>
      <text:p text:style-name="P144"><text:s text:c="2"/>Раздел 1 : «Особенности организуемого в школе воспитательного процесса»</text:p>
      <text:p text:style-name="P133"><text:s text:c="2"/>Муниципальное бюджетное общеобразовательное учреждение «Хвощевская  средняя общеобразовательная школа» расположено в деревне Гремячий Колодезь <text:s/>Ливенского района Орловской области.</text:p>
      <text:p text:style-name="P133"><text:s/>С 1977 года учреждение работает в типовом двухэтажном здании.</text:p>
      <text:p text:style-name="P133"><text:s/>Социокультурная среда села, в котором расположена школа, более консервативна и традиционна, чем в городе, сохраняется внутреннее духовное богатство, бережное отношение к Родине и природе. Наш  школьник воспринимает природу как естественную среду собственного обитания.</text:p>
      <text:p text:style-name="P132"> <text:span text:style-name="T82">Сельская школа, объединяя интеллигенцию, является не только образовательным, но и культурным центром села.</text:span></text:p>
      <text:p text:style-name="P131"><text:span text:style-name="T81"><text:s text:c="2"/>Круг общения детей здесь не столь обширен, но само общение отличается знанием окружающих людей. В таких условиях у детей значительно раньше формируется уважение к семейным традициям, почитание старших, уважение к людям труда, взаимопомощь.</text:span> <text:span text:style-name="T81">Многие педагоги школы родились в нашем селе, учились в этой школе, теперь работают в ней. Другие же , приехав в село и школу, проработали в ней много лет. Знают личностные особенности, бытовые условия жизни селян, отношения в семьях, что  способствует установлению доброжелательных и доверительных отношений между педагогами,  школьниками и их родителями.</text:span></text:p>
      <text:p text:style-name="P133"><text:s/>В небольшом коллективе интенсивнее идет процесс установления межличностных контактов, существует реальная возможность проявить себя в общем деле. У нас все на виду, что при создании ситуации совместного поиска стимулирует активность учащихся и учителей. Нет резкой обособленности между классами, учащимися разного возраста.</text:p>
      <text:p text:style-name="P132"><text:span text:style-name="T85">   </text:span><text:span text:style-name="T83">Таким образом</text:span><text:span text:style-name="T82">,  создавая  условия для  ребенка по выбору форм, способов самореализации на основе освоения общечеловеческих ценностей,  учитываем</text:span><text:span text:style-name="T83"> особенности сельской школы.</text:span></text:p>
      <text:p text:style-name="P132">    <text:span text:style-name="T82">В процессе воспитания сотрудничаем с <text:s/>администрацией Лютовского сельского поселения,</text:span><text:span text:style-name="T84"> </text:span><text:span text:style-name="T82">сельской амбулаторией, библиотекой..</text:span><text:span text:style-name="T84">  </text:span><text:span text:style-name="T82"><text:s/></text:span>  </text:p>
      <text:p text:style-name="P132"> <text:span text:style-name="T82">В школе функционируют выборные коллегиальные органы управления: Управляющий совет школы, общешкольный родительский комитет, Совет обучающихся.</text:span></text:p>
      <text:p text:style-name="P134"> </text:p>
      <text:p text:style-name="P133"><text:s text:c="2"/>Процесс воспитания в МБОУ « Хвощевская СОШ» основывается на следующих принципах взаимодействия педагогов и школьников:</text:p>
      <text:p text:style-name="P133"><text:soft-page-break/>- неукоснительное 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образовательной организации;</text:p>
      <text:p text:style-name="P133">- ориентир на создание в образовательной организации психологически комфортной среды для каждого ребенка и взрослого, без которой невозможно конструктивное взаимодействие школьников и педагогов;</text:p>
      <text:p text:style-name="P133">- 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 другу;</text:p>
      <text:p text:style-name="P133">- организация основных совместных дел школьников и педагогов как предмета совместной заботы и взрослых, и детей;</text:p>
      <text:p text:style-name="P133">- системность, целесообразность и нешаблонность воспитания как условия его эффективности.</text:p>
      <text:p text:style-name="P131"><text:span text:style-name="T86">Основными традициями воспитания в образовательной организации являются следующие</text:span><text:span text:style-name="T81">:</text:span></text:p>
      <text:p text:style-name="P131"><text:span text:style-name="T86">- стержнем годового цикла воспитательной работы школы являются ключевые общешкольные дела, </text:span><text:span text:style-name="T81">через которые осуществляется интеграция воспитательных усилий педагогов;</text:span></text:p>
      <text:p text:style-name="P133">- важной чертой каждого ключевого дела и большинства используемых для воспитания других совместных дел педагогов и школьников является коллективная разработка, коллективное планирование, коллективное проведение и коллективный анализ их результатов;</text:p>
      <text:p text:style-name="P133">- в школе создаются такие условия, при которых по мере взросления ребенка увеличивается и его роль в совместных делах (от пассивного наблюдателя до организатора);</text:p>
      <text:p text:style-name="P133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</text:p>
      <text:p text:style-name="P133">- педагоги школы ориентированы на формирование коллективов в рамках школьных классов, кружков, студий, секций и иных детских объединений, на установление в них доброжелательных и товарищеских взаимоотношений;</text:p>
      <text:p text:style-name="P133">- ключевой фигурой воспитания в школе является классный руководитель, реализующий по отношению к детям защитную, личностно развивающую, организационную, посредническую (в разрешении конфликтов) функции.</text:p>
      <text:p text:style-name="P19"><text:s text:c="6"/>Рабочая программа воспитания является обязательной частью основных образовательных программ МБОУ «Хвощевская СОШ» и призн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</text:p>
      <text:p text:style-name="P19"><text:s text:c="7"/>Программа воспитания призвана обеспечить достижение обучающимися <text:soft-page-break/>личностных результатов, определенных ФГОС, формировать у них основы российской идентичности, готовность к саморазвитию,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19"><text:s text:c="7"/>Рабочая программа воспитания показывает систему работы с обучающимися в школе.</text:p>
      <text:p text:style-name="P21"/>
      <text:p text:style-name="P43"><text:span text:style-name="T71">Р</text:span> <text:span text:style-name="T79"><text:s text:c="2"/>Раздел 2 : «Цель и задачи воспитания»</text:span></text:p>
      <text:p text:style-name="P145">Современный национальный воспитательный идеал 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многонационального народа Российской Федерации. 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 <text:span text:style-name="T76">общая цель воспитания в общеобразовательной организации - личностное развитие обучающихся, проявляющееся:</text:span></text:p>
      <text:p text:style-name="P145">- в усвоении ими знаний основных норм, которые общество выработало</text:p>
      <text:p text:style-name="P145">на основе этих ценностей (то есть, в усвоении ими социально значимых знаний);</text:p>
      <text:p text:style-name="P145">- в развитии их позитивных отношений к этим общественным ценностям (т.е. в развитии их социально значимых отношений);</text:p>
      <text:p text:style-name="P145">- в приобретении ими соответствующего этим ценностям опыта поведения, опыта применения сформированных знаний и отношений на практике (т. е. в приобретении ими опыта осуществления социально значимых дел).</text:p>
      <text:p text:style-name="P145">Данная цель ориентирует педагогических работников не на обеспечение соответствия личности обучающегося единому уровню воспитанности, а на обеспечение позитивной динамики развития его личности.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. Их сотрудничество, партнерские отношения являются важным фактором успеха в достижении цели. Конкретизация общей цели воспитания применительно к возрастным особенностям обучающихся позволяет выделить в ней следующие <text:soft-page-break/>целевые приоритеты, которым необходимо уделять чуть большее внимание на разных уровнях общего образования.</text:p>
      <text:p text:style-name="P146">1. В воспитании обучающихся младшего школьного возраста (уровень начального общего образования) таким целевым приоритетом является: создание благоприятных условий для усвоения обучающимися социально значимых знаний – знаний основных норм и традиций того общества, в котором они живут.</text:p>
      <text:p text:style-name="P145">Выделение данного приоритета связано с особенностями обучающихся младшего школьного возраста: с их потребностью самоутвердиться в своем новом социальном статусе – статусе обучающегося, то есть научиться соответствовать предъявляемым к носителям данного статуса нормам и принятым традициям поведения. Такого рода нормы и традиции задаются в школе педагогическими работниками и воспринимаются обучающимися именно как нормы и традиции поведения обучающегося. Знание их станет базой для развития социально значимых отношений обучающихся и накопления ими опыта осуществления социально значимых дел и в дальнейшем, в подростковом и юношеском возрасте.</text:p>
      <text:p text:style-name="P146">Приоритетом в воспитании обучающихся младшего школьного возраста является:</text:p>
      <text:p text:style-name="P145">- 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обучающегося домашнюю работу, помогая старшим;</text:p>
      <text:p text:style-name="P145">- быть трудолюбивым, следуя принципу «делу — время, потехе — час» как в учебных занятиях, так и в домашних делах, доводить начатое дело до конца;</text:p>
      <text:p text:style-name="P145">- знать и любить свою Родину – свой родной дом, двор, улицу, город, село, свою страну;</text:p>
      <text:p text:style-name="P145">- 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</text:p>
      <text:p text:style-name="P145">- подкармливать птиц в морозные зимы;</text:p>
      <text:p text:style-name="P145"><text:soft-page-break/>- не засорять бытовым мусором улицы, леса, водоемы);</text:p>
      <text:p text:style-name="P145">- проявлять миролюбие – не затевать конфликтов и стремиться решать спорные вопросы, не прибегая к силе;</text:p>
      <text:p text:style-name="P145">- стремиться узнавать что-то новое, проявлять любознательность, ценить знания;</text:p>
      <text:p text:style-name="P145">- быть вежливым и опрятным, скромным и приветливым;</text:p>
      <text:p text:style-name="P145">- соблюдать правила личной гигиены, режим дня, вести здоровый образ жизни;</text:p>
      <text:p text:style-name="P145">- уметь сопереживать, проявлять сострадание к попавшим в беду;</text:p>
      <text:p text:style-name="P145">- стремиться устанавливать хорошие отношения с другими людьми;</text:p>
      <text:p text:style-name="P145">- уметь прощать обиды, защищать слабых, по мере возможности помогать нуждающимся в этом людям;</text:p>
      <text:p text:style-name="P145">-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p>
      <text:p text:style-name="P145">- быть уверенным в себе, открытым и общительным, не стесняться быть в чем-то непохожим на других ребят;</text:p>
      <text:p text:style-name="P145">- уметь ставить перед собой цели и проявлять инициативу, отстаивать свое мнение и действовать самостоятельно, без помощи старших.</text:p>
      <text:p text:style-name="P145">Знание обучающимся младших классов данных социальных норм и традиций, понимание важности следования им имеет особое значение для обучающегося этого возраста, поскольку облегчает его вхождение в широкий социальный мир, в открывающуюся ему систему общественных отношений.</text:p>
      <text:p text:style-name="P146">Выделение в общей цели воспитания целевых приоритетов, связанных с возрастными особенностями воспитанников, не означает игнорирования других составляющих общей цели воспитания.</text:p>
      <text:p text:style-name="P146"><text:span text:style-name="T78"><text:s/>Добросовестная работа педагогических работников, направленная на достижение поставленной цели, позволит обучающемуся получить необходимые </text:span><text:soft-page-break/><text:span text:style-name="T78">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</text:span><text:span text:style-name="T78">положения, смелее искать и находить выходы из трудных жизненных ситуаций, осмысленнее выбирать свой жизненный путь в сложных поисках счастья для себя и окружающих его людей.</text:span></text:p>
      <text:p text:style-name="P145">Достижению поставленной цели воспитания обучающихся будет способствовать решение следующих основных задач.</text:p>
      <text:p text:style-name="P146">Основные задачи:</text:p>
      <text:p text:style-name="P145">- реализовывать воспитательные возможности общешкольных ключевых дел, поддерживать традиции их коллективного планирования, организации, проведения и анализа в школьном сообществе;</text:p>
      <text:p text:style-name="P145">- реализовывать потенциал классного руководства в воспитании обучающихся, поддерживать активное участие классных сообществ в жизни школы;</text:p>
      <text:p text:style-name="P145">- вовлекать обучающихся в кружки, секции, клубы, студии и иные объединения, работающие по школьным программам внеурочной деятельности, реализовывать их воспитательные возможности;</text:p>
      <text:p text:style-name="P145">- использовать в воспитании обучающихся возможности школьного урока, поддерживать использование на уроках интерактивных форм занятийс обучающимися;</text:p>
      <text:p text:style-name="P145">- инициировать и поддерживать ученическое самоуправление – как на уровне школы, так и на уровне классных сообществ;</text:p>
      <text:p text:style-name="P145">- поддерживать деятельность функционирующих на базе школы детских общественных объединений и организаций;</text:p>
      <text:p text:style-name="P145">- организовывать для обучающихся экскурсии, экспедиции, походы и реализовывать их воспитательный потенциал;</text:p>
      <text:p text:style-name="P145">- организовывать профориентационную работу с обучающимися;</text:p>
      <text:p text:style-name="P145"><text:soft-page-break/>- организовать работу школьных медиа, реализовывать их воспитательный потенциал;</text:p>
      <text:p text:style-name="P145">- развивать предметно-эстетическую среду школы и реализовывать ее воспитательные возможности;</text:p>
      <text:p text:style-name="P145">- 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обучающихся.</text:p>
      <text:p text:style-name="P145">Планомерная реализация поставленных задач позволит организовать в школе интересную и событийно насыщенную жизнь обучающихся и педагогических работников, что станет эффективным способом профилактики антисоциального поведения обучающихся.</text:p>
      <text:p text:style-name="P76"><text:span text:style-name="T7">Основными традициями воспитания в школе являются следующие</text:span><text:span text:style-name="T8">: </text:span></text:p>
      <text:p text:style-name="P76"><text:span text:style-name="T7">- ключевые общешкольные дела, </text:span><text:span text:style-name="T12">через которые осуществляется интеграция воспитательных усилий педагогов;</text:span></text:p>
      <text:p text:style-name="P77">- коллективная разработка, коллективное планирование, коллективное проведение мероприятий и коллективный анализ результатов деятельности;</text:p>
      <text:p text:style-name="P77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 </text:p>
      <text:p text:style-name="P76"><text:span text:style-name="T12">- педагоги школы ориентированы на формирование коллективов в рамках классов, кружков</text:span><text:span text:style-name="T10">.</text:span></text:p>
      <text:p text:style-name="P78"><text:span text:style-name="T12">- ключевой фигурой организации воспитательного процесса <text:s/>в школе является классный руководитель, реализующий по отношению к детям защитную, личностно-развивающую, организационную, посредническую (в разрешении конфликтов) функции .</text:span><text:span text:style-name="T69"> </text:span></text:p>
      <text:p text:style-name="P81"><text:span text:style-name="T27">В соответствии с Концепцией духовно-нравственного воспитания российских школьников, современный национальный</text:span><text:span text:style-name="T24"> </text:span><text:span text:style-name="T27">идеал личности,</text:span><text:span text:style-name="T30"> </text:span><text:span text:style-name="T27">воспитанной в новой российской общеобразовательной школе, – это высоконравственный, творческий, компетентный 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 </text:span></text:p>
      <text:p text:style-name="P19">Для этого в образовательной организации используются следующие формы работы </text:p>
      <text:p text:style-name="P25">На внешкольном уровне:</text:p>
      <text:list xml:id="list1389544579898303379" text:style-name="WWNum2">
        <text:list-item>
          <text:p text:style-name="P152"><text:span text:style-name="T7"><text:s/>с</text:span><text:span text:style-name="T38">оциальные проекты – ежегодные совместно разрабатываемые и реализуемые школьниками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</text:span><text:soft-page-break/><text:span text:style-name="T38">социума. </text:span></text:p>
        </text:list-item>
        <text:list-item>
          <text:p text:style-name="P152"><text:span text:style-name="T11">проводимые для жителей села и организуемые </text:span><text:span text:style-name="T39">совместно</text:span><text:span text:style-name="T36"> </text:span><text:span text:style-name="T11">с семьями учащихся спортивные соревнования, праздники, <text:s/>представления, которые </text:span><text:span text:style-name="T11">открывают возможности для творческой самореализации школьников и включают их в деятельную заботу об окружающих. </text:span></text:p>
        </text:list-item>
      </text:list>
      <text:p text:style-name="P25">На школьном уровне:</text:p>
      <text:p text:style-name="P50">*общешкольные праздники – ежегодно проводимые творческие <text:s/>дела, связанные со значимыми для детей и педагогов знаменательными датами и в которых участвуют все классы школы. </text:p>
      <text:p text:style-name="P44"><text:span text:style-name="T37">*</text:span><text:span text:style-name="T38"> соревнования </text:span></text:p>
      <text:p text:style-name="P45"><text:span text:style-name="T41">*</text:span><text:span text:style-name="T48">торжественные </text:span><text:span text:style-name="T50">мероприятия</text:span><text:span text:style-name="T45">, связанные с переходом учащихся на </text:span><text:span text:style-name="T49">следующую</text:span><text:span text:style-name="T45"> ступень образования, символизирующие приобретение ими новых социальных статусов в школе и р</text:span><text:span text:style-name="T48">азвивающие школьную идентичность детей.</text:span></text:p>
      <text:p text:style-name="P51">*церемонии награждения (по итогам каждой четверти <text:s/>и <text:s/>года) учащихся <text:s/>за активное участие в жизни школы: <text:s/>участие в конкурсах, соревнованиях, олимпиадах , что способствует дальнейшей <text:s/>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p>
      <text:p text:style-name="P25">На уровне классов:</text:p>
      <text:list xml:id="list884805200042415638" text:style-name="WWNum3">
        <text:list-item>
          <text:p text:style-name="P155"><text:span text:style-name="T11">выбор и делегирование представителей классов в общешкольные советы</text:span><text:span text:style-name="T38"> дел, ответственных за подготовку общешкольных ключевых дел; <text:s/></text:span></text:p>
        </text:list-item>
        <text:list-item>
          <text:p text:style-name="P157">участие <text:s/>классов в реализации общешкольных ключевых дел; </text:p>
        </text:list-item>
        <text:list-item>
          <text:p text:style-name="P158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p>
        </text:list-item>
      </text:list>
      <text:p text:style-name="P25">На индивидуальном уровне:</text:p>
      <text:list xml:id="list31500145" text:continue-numbering="true" text:style-name="WWNum3">
        <text:list-item>
          <text:p text:style-name="P164"><text:span text:style-name="T43"><text:s/></text:span><text:span text:style-name="T40">вовлечение по возможности каждого ребенка в ключевые дела школы в одной из возможной для них параллели: сценаристов, постановщиков, исполнителей, ведущих, декораторов, музыкальных редакторов. корреспондентов, ответственных за костюмы и оборудование, ответственных за приглашение и встречу гостей и.т.п.</text:span></text:p>
        </text:list-item>
        <text:list-item>
          <text:p text:style-name="P165"><text:span text:style-name="T7">индивидуальная помощь ребенку (</text:span><text:span text:style-name="T15">при необходимости) в освоении навыков </text:span><text:span text:style-name="T7">подготовки, проведения и анализа ключевых дел;</text:span></text:p>
        </text:list-item>
        <text:list-item>
          <text:p text:style-name="P159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.</text:p>
        </text:list-item>
        <text:list-item>
          <text:p text:style-name="P166">при необходимости коррекция поведения ребенка через частные беседы с ним, через включение его в совместную работу с другим детьми, которые бы могли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    <text:p text:style-name="P167">3. Виды, формы и содержание деятельности.</text:p>
        </text:list-item>
      </text:list>
      <text:p text:style-name="P91">3.1. Модуль «Классное руководство»</text:p>
      <text:p text:style-name="P115"><text:soft-page-break/><text:span text:style-name="T7">Осуществляя работу с классом, педагог (классный руководитель и т.п.) </text:span><text:span text:style-name="T7">организует работу с коллективом класса; индивидуальную работу с учащимися </text:span><text:span text:style-name="T7">вверенного ему класса; работу с учителями, преподающими в данном классе; </text:span><text:span text:style-name="T7">работу с родителями учащихся или их законными представителями </text:span></text:p>
      <text:p text:style-name="P99"><text:tab/> В данной работе <text:s/>определены следующие направления :</text:p>
      <text:p text:style-name="P99">1. Воспитай в себе личность:учись уважать себя и других; учись мечтать. Но мечтой надо управлять , а для этого нужны знания; здоровый дух в здоровом теле </text:p>
      <text:p text:style-name="P99">2. Мы – дети России.</text:p>
      <text:p text:style-name="P92"><text:span text:style-name="T7"><text:tab/></text:span><text:span text:style-name="T20">Работа с классным коллективом: </text:span></text:p>
      <text:p text:style-name="P93"><text:span text:style-name="T70"></text:span><text:span text:style-name="T7"> инициирование и поддержка участия класса в общешкольных ключевых делах, оказание необходимой помощи детям в их подготовке, проведении и анализе;</text:span></text:p>
      <text:p text:style-name="P93"><text:span text:style-name="T7"><text:s/></text:span><text:span text:style-name="T70"></text:span><text:span text:style-name="T7"> 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профориентационной направленности), позволяющие с одной стороны, – вовлечь в них детей с самыми разными потребностями и тем самым дать им возможность самореализоваться в них, а с другой, – установить и упрочить доверительные отношения с учащимися класса, стать для них значимым взрослым, задающим образцы поведения в обществе. </text:span></text:p>
      <text:p text:style-name="P93"><text:span text:style-name="T70"></text:span><text:span text:style-name="T7"> 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.</text:span></text:p>
      <text:p text:style-name="P93"><text:span text:style-name="T7"><text:s/></text:span><text:span text:style-name="T70"></text:span><text:span text:style-name="T7"> сплочение коллектива класса через: игры и тренинги на сплочение и командообразование; однодневные походы и экскурсии, организуемые классными руководителями и родителями; празднования в классе дней рождения детей, включающие в себя подготовленные ученическими микрогруппами поздравления, сюрпризы, творческие подарки и розыгрыши; регулярные внутриклассные «огоньки» и вечера, дающие каждому школьнику возможность рефлексии собственного участия в жизни класса. </text:span></text:p>
      <text:p text:style-name="P89"><text:span text:style-name="T70"></text:span><text:span text:style-name="T7"> выработка совместно со школьниками законов класса, помогающих детям освоить нормы и правила общения, которым они должны следовать в школе. </text:span></text:p>
      <text:p text:style-name="P94">Индивидуальная работа с учащимися: </text:p>
      <text:p text:style-name="P93"><text:span text:style-name="T70"></text:span><text:span text:style-name="T7"> 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. </text:span></text:p>
      <text:p text:style-name="P93"><text:span text:style-name="T70"></text:span><text:span text:style-name="T7"> поддержка ребенка в решении важных для него жизненных проблем (налаживание взаимоотношений с одноклассниками или учителями, выбор </text:span><text:soft-page-break/><text:span text:style-name="T7">профессии, вуза и дальнейшего трудоустройства, успеваемость и т.п.), когда </text:span><text:span text:style-name="T7">каждая проблема трансформируется классным руководителем в задачу для </text:span><text:span text:style-name="T7">школьника, которую они совместно стараются решить. </text:span></text:p>
      <text:p text:style-name="P93"><text:span text:style-name="T70"></text:span><text:span text:style-name="T7">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.</text:span></text:p>
      <text:p text:style-name="P93"><text:span text:style-name="T7"><text:s/></text:span><text:span text:style-name="T70"></text:span><text:span text:style-name="T7">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сихологом тренинги общения; </text:span></text:p>
      <text:p text:style-name="P94"/>
      <text:p text:style-name="P94">Работа с учителями, преподающими в классе: </text:p>
      <text:p text:style-name="P93"><text:span text:style-name="T70"></text:span><text:span text:style-name="T7"> 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 </text:span></text:p>
      <text:p text:style-name="P93"><text:span text:style-name="T70"></text:span><text:span text:style-name="T7"> проведение мини-педсоветов, направленных на решение конкретных проблем класса и интеграцию воспитательных влияний на школьников; </text:span></text:p>
      <text:p text:style-name="P93"><text:span text:style-name="T70"></text:span><text:span text:style-name="T7"> привлечение учителей к участию во внутри классных делах, дающих педагогам возможность лучше узнавать и понимать своих учеников, увидев их в иной, отличной от учебной, обстановке; </text:span></text:p>
      <text:p text:style-name="P93"><text:span text:style-name="T70"></text:span><text:span text:style-name="T7"> привлечение учителей к участию в родительских собраниях класса для объединения усилий в деле обучения и воспитания детей. </text:span></text:p>
      <text:p text:style-name="P89"><text:span text:style-name="T70"></text:span><text:span text:style-name="T7"> через предложение взять на себя ответственность за то или иное поручение в классе.</text:span></text:p>
      <text:p text:style-name="P94">Работа с родителями учащихся или их законными представителями: </text:p>
      <text:p text:style-name="P93"><text:span text:style-name="T70"></text:span><text:span text:style-name="T7"> регулярное информирование родителей о школьных успехах и проблемах их детей, о жизни класса в целом; </text:span></text:p>
      <text:p text:style-name="P93"><text:span text:style-name="T70"></text:span><text:span text:style-name="T7"> помощь родителям школьников или их законным представителям в регулировании отношений между ними, администрацией школы и учителями- предметниками; </text:span></text:p>
      <text:p text:style-name="P93"><text:span text:style-name="T70"></text:span><text:span text:style-name="T7"> организация родительских собраний, происходящих в режиме обсуждения наиболее острых проблем обучения и воспитания школьников; </text:span></text:p>
      <text:p text:style-name="P93"><text:span text:style-name="T70"></text:span><text:span text:style-name="T7"> 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 </text:span></text:p>
      <text:p text:style-name="P93"><text:span text:style-name="T70"></text:span><text:span text:style-name="T7"> привлечение членов семей школьников к организации и проведению дел класса;</text:span></text:p>
      <text:p text:style-name="P89"><text:span text:style-name="T7"><text:s/></text:span><text:span text:style-name="T70"></text:span><text:span text:style-name="T7"> организация на базе класса семейных праздников, конкурсов, соревнований, направленных на сплочение семьи и школы.</text:span></text:p>
      <text:p text:style-name="P91">Модуль 3.2. «Курсы внеурочной деятельности»</text:p>
      <text:p text:style-name="P115"><text:span text:style-name="T7">Воспитание на занятиях школьных курсов внеурочной деятельности </text:span><text:soft-page-break/><text:span text:style-name="T7">осуществляется преимущественно через: - вовлечение школьников в интересную </text:span><text:span text:style-name="T7">и полезную для них деятельность, которая предоставит им возможность <text:s/></text:span><text:span text:style-name="T7">самореализоваться в ней, приобрести социально значимые знания, развить в себе </text:span><text:span text:style-name="T7">важные для своего личностного развития социально значимые отношения, получить опыт участия в социально значимых делах; - формирование в кружках, секц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 - создание в детских объединениях традиций, задающих их членам определенные социально значимые формы поведения; -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 - поощрение педагогами детских инициатив и детского самоуправления. Реализация воспитательного потенциала курсов внеурочной деятельности происходит в рамках следующих выбранных школьниками ее видов </text:span>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1414952176393819045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4">Познавательная деятельность. </text:span><text:span text:style-name="T53">Курсы внеурочной деятельности, направленные на передачу школьникам социально значимых знаний, развивающие их любознательность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 </text:span></text:p>
          </table:table-cell>
          <table:table-cell table:style-name="Таблица1.A1" office:value-type="string">
            <text:p text:style-name="P95">«Занимательная грамматика»,</text:p>
            <text:p text:style-name="P95">«Основы финансовой граммотности»</text:p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31486028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4">Художественное творчество.</text:span><text:span text:style-name="T53"> Курсы внеурочной деятельности, создающие благоприятные условия для просоциальной самореализации школьников, направленные на раскрытие их творческих способностей,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span></text:p>
          </table:table-cell>
          <table:table-cell table:style-name="Таблица1.A1" office:value-type="string">
            <text:p text:style-name="P96">«<text:span text:style-name="T81">Читательная граммотность</text:span>» </text:p>
          </table:table-cell>
        </table:table-row>
        <table:table-row table:style-name="Таблица1.1">
          <table:table-cell table:style-name="Таблица1.A1" office:value-type="string">
            <text:list xml:id="list31504435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4">Проблемно-ценностное общение</text:span><text:span text:style-name="T53">. Курсы внеурочной деятельности, направленные на развитие коммуникативных компетенций школьников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. </text:span></text:p>
          </table:table-cell>
          <table:table-cell table:style-name="Таблица1.A1" office:value-type="string">
            <text:p text:style-name="P95">«Уроки нравственности»</text:p>
            <text:p text:style-name="P95"/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31477277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4">Спортивно-оздоровительная</text:span><text:span text:style-name="T53"> деятельность. Курсы внеурочной деятельности, направленные на физическое развитие школьников, развитие их ценностного отношения к своему здоровью, побуждение к здоровому образу жизни, воспитание силы воли, ответственности, формирование </text:span><text:soft-page-break/><text:span text:style-name="T53">установок на защиту слабых. </text:span></text:p>
          </table:table-cell>
          <table:table-cell table:style-name="Таблица1.A1" office:value-type="string">
            <text:p text:style-name="P95">«Разговор о здоровьи и правильном питании» </text:p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31491252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4">Трудовая деятельность.</text:span><text:span text:style-name="T53"> Курсы внеурочной деятельности, направленные на развитие </text:span><text:span text:style-name="T53">творческих способностей школьников, воспитание у них трудолюбия и уважительного отношения к физическому труду.</text:span></text:p>
          </table:table-cell>
          <table:table-cell table:style-name="Таблица1.A1" office:value-type="string">
            <text:p text:style-name="P96">«<text:span text:style-name="T81">Школа добрых дел</text:span>»</text:p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31487076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4">Игровая деятельность.</text:span><text:span text:style-name="T53"> Курсы внеурочной деятельности, направленные на раскрытие творческого, умственного и физического потенциала школьников, развитие у них навыков конструктивного общения, умений работать в команде</text:span></text:p>
          </table:table-cell>
          <table:table-cell table:style-name="Таблица1.A1" office:value-type="string">
            <text:p text:style-name="P96"/>
            <text:p text:style-name="P95"><text:s/>«Две недели в лагере здоровья» </text:p>
          </table:table-cell>
        </table:table-row>
      </table:table>
      <text:p text:style-name="P118"/>
      <text:p text:style-name="P85">3.3. Модуль «Школьный урок»</text:p>
      <text:p text:style-name="P20"><text:tab/>Реализация школьными педагогами воспитательного потенциала урока предполагает следующее:</text:p>
      <text:p text:style-name="P34"><text:span text:style-name="T7"><text:s/></text:span><text:span text:style-name="T70"></text:span><text:span text:style-name="T7">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span></text:p>
      <text:p text:style-name="P34"><text:span text:style-name="T7"><text:s/></text:span><text:span text:style-name="T70"></text:span><text:span text:style-name="T7"> 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 </text:span></text:p>
      <text:p text:style-name="P34"><text:span text:style-name="T70"></text:span><text:span text:style-name="T7"> 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учащимися своего мнения по ее поводу, выработки своего к ней отношения;</text:span></text:p>
      <text:p text:style-name="P34"><text:span text:style-name="T7"><text:s/></text:span><text:span text:style-name="T70"></text:span><text:span text:style-name="T7">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span><text:span text:style-name="T70"></text:span><text:span text:style-name="T7"> 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/text:span></text:p>
      <text:p text:style-name="P34"><text:span text:style-name="T70"></text:span><text:span text:style-name="T7">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/text:span></text:p>
      <text:p text:style-name="P34"><text:span text:style-name="T70"></text:span><text:span text:style-name="T7"> 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span></text:p>
      <text:p text:style-name="P34"><text:soft-page-break/><text:span text:style-name="T7"><text:s/></text:span><text:span text:style-name="T70"></text:span><text:span text:style-name="T7"> инициирование и поддержка исследовательской деятельности школьников в рамках реализации ими индивидуальных и групповых исследовательских проектов, что даст школьникам возможность приобрести навык </text:span><text:span text:style-name="T7">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span></text:p>
      <text:p text:style-name="P12"/>
      <text:p text:style-name="P85">3.4. Модуль «Самоуправление»</text:p>
      <text:p text:style-name="P20"><text:tab/>Поддержка детского самоуправления в школе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Поскольку учащимся младших и подростковых классов не всегда удается самостоятельно организовать свою деятельность, детское самоуправление иногда и на время может трансформироваться (посредством введения функции педагога-куратора) в детско-взрослое самоуправление. </text:p>
      <text:p text:style-name="P34"><text:span text:style-name="T7"><text:tab/>Детское самоуправление в школе осуществляется <text:s/></text:span><text:span text:style-name="T35">на уровне школы</text:span><text:span text:style-name="T7">:</text:span></text:p>
      <text:p text:style-name="P34"><text:span text:style-name="T7"><text:s/></text:span><text:span text:style-name="T70"></text:span><text:span text:style-name="T7"> через чередование традиционных поручений, создаваемого для участия каждого школьника по вопросам участия в делах школы, а также взаимодействие с вожатыми-волонтерами старшеклассниками; </text:span></text:p>
      <text:p text:style-name="P34"><text:span text:style-name="T70"></text:span><text:span text:style-name="T7"> через деятельность творческих советов дела, отвечающих за проведение тех или иных конкретных мероприятий, праздников, вечеров, акций и т.п.;</text:span></text:p>
      <text:p text:style-name="P27"><text:s text:c="11"/>На уровне классов: </text:p>
      <text:p text:style-name="P34"><text:span text:style-name="T70"></text:span><text:span text:style-name="T7"> через деятельность «Совета дела», представляющего интересы класса в общешкольных делах и призванного информировать об основных общешкольных делах.</text:span></text:p>
      <text:p text:style-name="P27"><text:s text:c="5"/>На индивидуальном уровне: </text:p>
      <text:list xml:id="list9184377059830129060" text:style-name="WWNum6">
        <text:list-item>
          <text:p text:style-name="P169">Через чередование традиционных поручений, наставничества, вовлечение младших школьников в планирование организацию проведение и анализ общешкольных и внутри классных дел.</text:p>
        </text:list-item>
      </text:list>
      <text:p text:style-name="P34"><text:span text:style-name="T70"></text:span><text:span text:style-name="T7"> через реализацию школьниками, взявшими на себя соответствующую роль, функций по контролю за порядком и чистотой в классе, уходом за классной комнатой, комнатными растениями и т.п.</text:span></text:p>
      <text:p text:style-name="P37"/>
      <text:p text:style-name="P66"><text:s/>В <text:s/>школе <text:s text:c="2"/>созданы <text:s/>детские общественные объединения: «Добрые <text:s/>сердца», «Юный эколог» <text:s text:c="2"/>– это добровольные, <text:s/>самоуправляемые <text:s text:c="2"/>формирования, созданные по инициативе детей и взрослых, объединившихся на основе общности интересов для реализации общих целей, указанных в уставе общественных объединений:</text:p>
      <text:list xml:id="list31503789" text:continue-list="list1389544579898303379" text:style-name="WWNum2">
        <text:list-item>
          <text:p text:style-name="P176"><text:span text:style-name="T13">организация общественно полезных дел, дающих детям возможность получить важный для их личностного развития опыт деятельности, </text:span><text:span text:style-name="T13">направленной на помощь другим людям, своей школе, обществу в целом; развить в себе такие качества как </text:span><text:span text:style-name="T7">забота, уважение, умение сопереживать, умение </text:span><text:soft-page-break/><text:span text:style-name="T7">общаться. </text:span></text:p>
        </text:list-item>
        <text:list-item>
          <text:p text:style-name="P177"><text:span text:style-name="T46">формальные и неформальные встречи членов детск</text:span><text:span text:style-name="T13">их</text:span><text:span text:style-name="T46"> общественн</text:span><text:span text:style-name="T13">ых</text:span><text:span text:style-name="T46"> объединени</text:span><text:span text:style-name="T13">й</text:span><text:span text:style-name="T46"> для обсуждения вопросов управления объединением, планирования дел в школе</text:span><text:span text:style-name="T13"> , </text:span><text:span text:style-name="T46"><text:s/>празднования</text:span><text:span text:style-name="T13"> каких либо</text:span><text:span text:style-name="T46"> зна</text:span><text:span text:style-name="T13">чимых</text:span><text:span text:style-name="T46"> для членов объединени</text:span><text:span text:style-name="T13">й</text:span><text:span text:style-name="T46"> событий;</text:span></text:p>
        </text:list-item>
        <text:list-item>
          <text:p text:style-name="P177"><text:span text:style-name="T46">участие членов <text:s/>объединен</text:span><text:span text:style-name="T13">ий</text:span><text:span text:style-name="T46"> в волонтерских акциях,</text:span><text:span text:style-name="T13"> проведении мастер </text:span><text:span text:style-name="T13">классов, </text:span><text:span text:style-name="T46">деятельности на благо конкретных людей и социального окружения в целом. </text:span></text:p>
        </text:list-item>
        <text:list-item>
          <text:p text:style-name="P180">утверждение и последовательную реализацию в детском общественном объединении демократических процедур дающих ребенку возможность получить социально значимый опыт гражданского поведения; </text:p>
        </text:list-item>
        <text:list-item>
          <text:p text:style-name="P177"><text:span text:style-name="T44"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<text:s/>других. Такими делами могут являться: посильная помощь, оказываемая школьниками пожилым людям; совместная работа с учреждениями социальной сферы</text:span><text:span text:style-name="T18">; </text:span><text:span text:style-name="T44">участие школьников в работе на прилегающей к школе территории (работа в школьном саду, уход за деревьями и кустарниками, благоустройство клумб) и другие; </text:span></text:p>
        </text:list-item>
        <text:list-item>
          <text:p text:style-name="P180">организацию общественно полезных дел, дающих детям возможность получить важный для их личностного развития опыт осуществления дел, направленных на помощь другим людям, своей школе, обществу в целом; развить в себе такие качества как внимание, забота, уважение, умение сопереживать, умение общаться, слушать и слышать других; </text:p>
        </text:list-item>
        <text:list-item>
          <text:p text:style-name="P180">договор, заключаемый между ребенком и детским общественным объединением, традиционной формой которого является Торжественное обещание (клятва) при вступлении в объединение. Договор представляет собой механизм, регулирующий отношения, возникающие между ребенком и коллективом детского общественного объединения, его руководителем, школьниками, не являющимися членами данного объединения; </text:p>
        </text:list-item>
        <text:list-item>
          <text:p text:style-name="P180">клубные встречи – формальные и неформальные встречи членов детского общественного объединения для обсуждения вопросов управления объединением, планирования дел в школе и микрорайоне, совместного пения, празднования знаменательных для членов объединения событий; </text:p>
        </text:list-item>
        <text:list-item>
          <text:p text:style-name="P177"><text:span text:style-name="T44">лагерные сборы детского объединения, проводимые в каникулярное время на базе </text:span><text:span text:style-name="T51">школьного</text:span><text:span text:style-name="T44"> лагеря. Здесь, в процессе <text:s/>совместного про</text:span><text:span text:style-name="T51">ведения</text:span><text:span text:style-name="T44"> смены формируется костяк объединения, вырабатывается взаимопонимание, система отношений, выявляются лидеры, формируется атмосфера сообщества, формируется и апробируется набор значимых дел; </text:span></text:p>
        </text:list-item>
        <text:list-item>
          <text:p text:style-name="P180">рекрутинговые мероприятия в начальной школе, реализующие идею популяризации деятельности детского общественного объединения, привлечения в него новых участников (проводятся в форме игр, квестов, театрализаций и т.п.);</text:p>
        </text:list-item>
        <text:list-item>
          <text:p text:style-name="P180">поддержку и развитие в детском объединении его традиций и ритуалов, формирующих у ребенка чувство общности с другими его членами, чувство причастности к тому, что происходит в объединении (реализуется посредством <text:soft-page-break/>введения особой символики детского объединения, проведения ежегодной церемонии посвящения в члены детского объединения, создания и поддержки интернетстранички детского объединения в соцсетях, организации деятельности пресс-центра детского объединения, проведения традиционных огоньков – формы коллективного анализа проводимых детским объединением дел);</text:p>
        </text:list-item>
        <text:list-item>
          <text:p text:style-name="P177"><text:span text:style-name="T44">участие членов детского общественного объединения в волонтерских </text:span><text:span text:style-name="T44">акциях, деятельности на благо конкретных людей и социального окружения в целом. Это может быть как участие школьников в проведении разовых акций, </text:span><text:span text:style-name="T44">которые часто носят масштабный характер, так и постоянной деятельностью школьников.</text:span></text:p>
          <text:p text:style-name="P160"><text:s text:c="37"/></text:p>
          <text:p text:style-name="P156"><text:span text:style-name="T46"><text:s text:c="3"/></text:span><text:span text:style-name="T52">Модуль 3.5. «Дополнительное образование. Экскурсии. походы»</text:span></text:p>
        </text:list-item>
      </text:list>
      <text:p text:style-name="P14"/>
      <text:p text:style-name="P93"><text:span text:style-name="T64"><text:s text:c="11"/></text:span><text:span text:style-name="T13">Экскурсии, экспедиции, походы помогают школьнику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экспедиц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span></text:p>
      <text:list xml:id="list1820608490342568680" text:style-name="WWNum1">
        <text:list-item>
          <text:p text:style-name="P186">регулярные пешие прогулки, экскурсии или походы выходного дня, организуемые в классах их классными руководителями и родителями школьников: в музей, на предприятие, на природу;</text:p>
        </text:list-item>
        <text:list-item>
          <text:p text:style-name="P187"><text:span text:style-name="T46">литературные, исторические, биологические экспедиции, организуемые учителями и родителями школьников в другие города для углубленного изучения биографий проживавших здесь российских поэтов и писателей, произошедших здесь исторических событий, имеющихся здесь природных и историко-культурных ландшафтов, флоры и фауны</text:span><text:span text:style-name="T13">.</text:span><text:span text:style-name="T46"> </text:span></text:p>
        </text:list-item>
      </text:list>
      <text:p text:style-name="P63"/>
      <text:p text:style-name="P84"><text:s/>Модуль 3.6. «Профориентация»</text:p>
      <text:p text:style-name="P101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ребенка – подготовить школьника к осознанному выбору своей будущей профессиональной деятельности. Создавая профориентационно значимые проблемные ситуации, формирующие готовность 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ие такой деятельности. </text:p>
      <text:p text:style-name="P106">на внешнем уровне:</text:p>
      <text:list xml:id="list857666394116855991" text:style-name="WWNum7">
        <text:list-item>
          <text:p text:style-name="P170"><text:soft-page-break/>Экскурсии на предприятия города, дающие школьникам начальное представление о существующих профессиях и условиях работы людей, представляющих эти профессии.</text:p>
        </text:list-item>
      </text:list>
      <text:p text:style-name="P106">на уровне школы:</text:p>
      <text:list xml:id="list31498432" text:continue-numbering="true" text:style-name="WWNum7">
        <text:list-item>
          <text:p text:style-name="P170">Совместные с педагогами изучение интернет-ресурсов, посвященных выбору профессий.</text:p>
        </text:list-item>
      </text:list>
      <text:p text:style-name="P106">на уровне класса:</text:p>
      <text:list xml:id="list31486726" text:continue-numbering="true" text:style-name="WWNum7">
        <text:list-item>
          <text:p text:style-name="P174"><text:span text:style-name="T7">Циклы профориентационных часов общения, направленных на </text:span><text:span text:style-name="T7">подготовку школьника к осознанному планированию и реализации своего профессионального будущего.</text:span></text:p>
        </text:list-item>
      </text:list>
      <text:p text:style-name="P106">на индивидуальном уровне:</text:p>
      <text:list xml:id="list31498578" text:continue-numbering="true" text:style-name="WWNum7">
        <text:list-item>
          <text:p text:style-name="P170">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будущем в процессе выбора ими профессии.</text:p>
          <text:p text:style-name="P172"/>
          <text:p text:style-name="P174"><text:span text:style-name="T22"><text:s/></text:span><text:span text:style-name="T33"><text:s/>Модуль 3.7.</text:span><text:span text:style-name="T67">Модуль 3.6.МО3.9. Модуль</text:span><text:span text:style-name="T33">«О</text:span><text:span text:style-name="T32">рганизация предметно-эстетической среды»</text:span></text:p>
          <text:p text:style-name="P173"/>
        </text:list-item>
      </text:list>
      <text:p text:style-name="P101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</text:p>
      <text:p text:style-name="P100"><text:span text:style-name="T7"><text:s/></text:span><text:span text:style-name="T70"></text:span><text:span text:style-name="T7"> оформление интерьера школьных помещений (вестибюля, коридоров, <text:s/>залов, лестничных пролетов и т.п.) и их периодическая переориентация, которая может служить хорошим средством разрушения негативных установок школьников на учебные и внеучебные занятия;</text:span></text:p>
      <text:p text:style-name="P100"><text:span text:style-name="T7"><text:s/></text:span><text:span text:style-name="T70"></text:span><text:span text:style-name="T7"> 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 интересных экскурсиях, походах, встречах с интересными людьми и т.п.);</text:span></text:p>
      <text:p text:style-name="P100"><text:span text:style-name="T7"><text:s/></text:span><text:span text:style-name="T70"></text:span><text:span text:style-name="T7"> озеленение пришкольной территории, разбивка клумб, тенистых аллей, оборудование во дворе школы беседок, спортивных и игровых площадок, доступных и приспособленных для школьников разных возрастных категорий, </text:span></text:p>
      <text:p text:style-name="P100"><text:span text:style-name="T70"></text:span><text:span text:style-name="T7"> создание и поддержание в рабочем состоянии в вестибюле школы стеллажей свободного книгообмена, на которые желающие дети, родители и педагоги могут выставлять для общего пользования свои книги, а также брать с них для чтения любые другие; </text:span></text:p>
      <text:p text:style-name="P100"><text:span text:style-name="T70"></text:span><text:span text:style-name="T7"> благоустройство классных кабинетов, осуществляемое классными </text:span><text:span text:style-name="T7">руководителями вместе со школьниками своих классов, позволяющее учащимся проявить свои фантазию и творческие способности, создающее повод для </text:span><text:soft-page-break/><text:span text:style-name="T7">длительного общения классного руководителя со своими детьми; </text:span></text:p>
      <text:p text:style-name="P100"><text:span text:style-name="T70"></text:span><text:span text:style-name="T7"> <text:s/>оформление пространства проведения конкретных школьных событий (праздников, церемоний, торжественных линеек, творческих вечеров, выставок, собраний, конференций и т.п.);</text:span></text:p>
      <text:p text:style-name="P100"><text:span text:style-name="T7"><text:s/></text:span><text:span text:style-name="T70"></text:span><text:span text:style-name="T7"> совместная с детьми разработка, создание и популяризация особой школьной символики (флаг школы, гимн школы, эмблема школы, логотип, </text:span><text:span text:style-name="T7">элементы школьного костюма и т.п.), используемой как в школьной повседневности, так и в торжественные моменты жизни образовательной </text:span><text:span text:style-name="T7">организации – во время праздников, торжественных церемоний, ключевых общешкольных дел и иных происходящих в жизни школы знаковых событий; </text:span></text:p>
      <text:p text:style-name="P100"><text:span text:style-name="T70"></text:span><text:span text:style-name="T7"> регулярная организация и проведение конкурсов творческих проектов по благоустройству различных участков пришкольной территории .</text:span></text:p>
      <text:p text:style-name="P100"><text:span text:style-name="T70"></text:span><text:span text:style-name="T7"> акцентирование внимания школьников посредством элементов предметно-эстетической среды (стенды, плакаты, инсталляции) на важных для воспитания ценностях школы, ее традициях, правилах. </text:span></text:p>
      <text:p text:style-name="P103"/>
      <text:p text:style-name="P111">3.8. Модуль «Работа с родителями»</text:p>
      <text:p text:style-name="P101"><text:s/>Работа с родителями или законными представителями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Работа с родителями или законными представителями школьников осуществляется в рамках следующих видов и форм деятельности: </text:p>
      <text:p text:style-name="P100"><text:span text:style-name="T35">На групповом уровне:</text:span><text:span text:style-name="T7"> </text:span></text:p>
      <text:p text:style-name="P100"><text:span text:style-name="T70"></text:span><text:span text:style-name="T7"> Общешкольный родительский комитет и Управляющий совет школы, участвующие в управлении образовательной организацией и решении вопросов воспитания и социализации их детей; </text:span></text:p>
      <text:p text:style-name="P100"><text:span text:style-name="T70"></text:span><text:span text:style-name="T7"> семейные клубы, предоставляющие родителям, педагогам и детям площадку для совместного проведения досуга и общения; </text:span></text:p>
      <text:p text:style-name="P100"><text:span text:style-name="T70"></text:span><text:span text:style-name="T7"> родительские гостиные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, круглые столы с приглашением специалистов;</text:span></text:p>
      <text:p text:style-name="P100"><text:span text:style-name="T7"><text:s/></text:span><text:span text:style-name="T70"></text:span><text:span text:style-name="T7"> родительские дни, во время которых родители могут посещать школьные учебные и внеурочные занятия для получения представления о ходе учебно-воспитательного процесса в школе;</text:span></text:p>
      <text:p text:style-name="P100"><text:span text:style-name="T7"><text:s/></text:span><text:span text:style-name="T70"></text:span><text:span text:style-name="T7"> общешкольные родительские собрания, происходящие в режиме обсуждения наиболее острых проблем обучения и воспитания школьников; </text:span></text:p>
      <text:p text:style-name="P100"><text:span text:style-name="T70"></text:span><text:span text:style-name="T7"> семейны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 </text:span></text:p>
      <text:p text:style-name="P106">На индивидуальном уровне:</text:p>
      <text:p text:style-name="P100"><text:span text:style-name="T7"><text:s/></text:span><text:span text:style-name="T70"></text:span><text:span text:style-name="T7"> работа специалистов по запросу родителей для решения острых </text:span><text:span text:style-name="T7">конфликтных ситуаций; </text:span></text:p>
      <text:p text:style-name="P100"><text:span text:style-name="T70"></text:span><text:span text:style-name="T7"> участие родителей в педагогических консилиумах, собираемых в случае </text:span><text:soft-page-break/><text:span text:style-name="T7">возникновения острых проблем, связанных с обучением и воспитанием </text:span><text:span text:style-name="T7">конкретного ребенка; </text:span></text:p>
      <text:p text:style-name="P100"><text:span text:style-name="T70"></text:span><text:span text:style-name="T7"> помощь со стороны родителей в подготовке и проведении общешкольных и внутриклассных мероприятий воспитательной направленности; </text:span></text:p>
      <text:p text:style-name="P100"><text:span text:style-name="T70"></text:span><text:span text:style-name="T7"> индивидуальное консультирование </text:span><text:span text:style-name="T47">c</text:span><text:span text:style-name="T7"> целью координации воспитательных усилий педагогов и родителей. </text:span></text:p>
      <text:p text:style-name="P126"/>
      <text:p text:style-name="P111">4. Основные направления самоанализа воспитательной работы</text:p>
      <text:p text:style-name="P101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 </text:p>
      <text:p text:style-name="P101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P101">Основными принципами, на основе которых осуществляется самоанализ воспитательной работы в школе, являются: </text:p>
      <text:p text:style-name="P101"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 </text:p>
      <text:p text:style-name="P101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школьниками и педагогами; </text:p>
      <text:p text:style-name="P101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 </text:p>
      <text:p text:style-name="P101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 </text:p>
      <text:p text:style-name="P101">Основными направлениями анализа организуемого в школе воспитательного процесса могут быть следующие </text:p>
      <text:p text:style-name="P104"><text:s/>1. Результаты воспитания, социализации и саморазвития школьников. </text:p>
      <text:p text:style-name="P101">Критерием, на основе которого осуществляется данный анализ, является динамика личностного развития школьников каждого класса. </text:p>
      <text:p text:style-name="P101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. </text:p>
      <text:p text:style-name="P101"><text:soft-page-break/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101">Внимание педагогов сосредотачивается на следующих вопросах: какие прежде существовавшие проблемы личностного развития школьников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P100"><text:span text:style-name="T20">2. Состояние организуемой в школе совместной деятельности детей и взрослых.</text:span><text:span text:style-name="T7"> </text:span></text:p>
      <text:p text:style-name="P101">Критерием, на основе которого осуществляется данный анализ, является наличие в школе интересной, событийно насыщенной и личностно развивающей совместной деятельности детей и взрослых. </text:p>
      <text:p text:style-name="P101">Осуществляется анализ заместителем директора по воспитательной работе, классными руководителями, активом старшеклассников и родителями, хорошо знакомыми с деятельностью школы. </text:p>
      <text:p text:style-name="P101">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 </text:p>
      <text:p text:style-name="P101">Внимание при этом сосредотачивается на вопросах, связанных</text:p>
      <text:p text:style-name="P101">- качеством проводимых общешкольных ключевых дел; </text:p>
      <text:p text:style-name="P101">- качеством совместной деятельности классных руководителей и их классов; </text:p>
      <text:p text:style-name="P101">- качеством организуемой в школе внеурочной деятельности; </text:p>
      <text:p text:style-name="P101">- качеством реализации личностно развивающего потенциала школьных уроков; </text:p>
      <text:p text:style-name="P101">- качеством существующего в школе ученического самоуправления; </text:p>
      <text:p text:style-name="P101">- качеством функционирующих на базе школы детских общественных объединений; </text:p>
      <text:p text:style-name="P101">- качеством проводимых в школе экскурсий, походов; </text:p>
      <text:p text:style-name="P101">- качеством профориентационной работы школы; </text:p>
      <text:p text:style-name="P101">- качеством организации предметно-эстетической среды школы; </text:p>
      <text:p text:style-name="P101">- качеством взаимодействия школы и семей школьников. </text:p>
      <text:p text:style-name="P101">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47"/>
      <text:p text:style-name="P47"/>
      <text:p text:style-name="P47"/>
      <text:p text:style-name="P47"/>
      <text:p text:style-name="P47"/>
      <text:p text:style-name="P47"/>
      <text:p text:style-name="P125"/>
      <text:p text:style-name="P47"><text:soft-page-break/>Календарный план воспитательной работы школы на 2021-2022</text:p>
      <text:p text:style-name="P47">учебный год </text:p>
      <text:p text:style-name="P47">(уровень начального обще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2" office:value-type="string">
            <text:p text:style-name="P47"/>
            <text:p text:style-name="P47">Ключевые общешкольные дела</text:p>
            <text:p text:style-name="P15"/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2">Мероприятие</text:p>
          </table:table-cell>
          <table:covered-table-cell/>
          <table:table-cell table:style-name="Таблица2.A1" table:number-columns-spanned="4" office:value-type="string">
            <text:p text:style-name="P22">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23"><text:s/>Сроки проведения</text:p>
            <text:p text:style-name="P22"/>
          </table:table-cell>
          <table:table-cell table:style-name="Таблица2.A1" office:value-type="string">
            <text:p text:style-name="P23">Ответственные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Праздник « Здравствуй ,школа», торжественная линейка ,посвященная Дню знаний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1 сентября</text:p>
          </table:table-cell>
          <table:table-cell table:style-name="Таблица2.A1" office:value-type="string">
            <text:p text:style-name="P3">Зам. дир. по УР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Подготовка к праздникам и проведение »Дня пожилого человека»- Дня Добра и Уважения, <text:s/>Дня учителя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Сентябрь-октя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Работа по предупреждению травматизма: акция «Внимание-дети!» (проведение мероприятий по профилактике ДТП)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Сентябрь</text:p>
          </table:table-cell>
          <table:table-cell table:style-name="Таблица2.A1" office:value-type="string">
            <text:p text:style-name="P3">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Международный день борьбы с терроризмом. Акция «Аллея цветов погибшим детям Беслана»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3 сентября</text:p>
          </table:table-cell>
          <table:table-cell table:style-name="Таблица2.A1" office:value-type="string">
            <text:p text:style-name="P3">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Конкурс-выставка рисунков для учащихся, педагогов,родителей,выпускников «Моя школа-вчера, сегодня, завтра»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классные руководители<text:line-break/>, учитель ИЗО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Конкурс «Папа, мама,я-спортивная семья» для учащихся 1-4 классов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Зам. дир. по УР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Праздник «Посвящение в первоклассники» для обучающихся 1-х классов</text:p>
          </table:table-cell>
          <table:covered-table-cell/>
          <table:table-cell table:style-name="Таблица2.A1" table:number-columns-spanned="4" office:value-type="string">
            <text:p text:style-name="P3">1-е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Кл. рук .1 класса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Дни толерантности в школе: занятие с учащимися по воспитанию толерантности «добро и зло: житейские приметы»</text:p>
            <text:p text:style-name="P3">Конкурс рисунков «Мой толерантный мир»</text:p>
            <text:p text:style-name="P3">Тематическийй праздник «Мы разные, но мы вместе»</text:p>
            <text:p text:style-name="P3">Акция «Письмо-пожелание другу»</text:p>
            <text:p text:style-name="P3">Классные часы:в <text:s/>1 классе «Кто я? Какие мы?», «О человеческом счастье», «Я и мы»,»Мой дом-моя крепость», «Я – часть своей страны»</text:p>
            <text:p text:style-name="P3">Во 2 классе:</text:p>
            <text:p text:style-name="P3">«А я думаю по-другому…», «Дом, в котором я живу», «Один для всех и все за одного»</text:p>
            <text:p text:style-name="P3">В 3 классе:</text:p>
            <text:p text:style-name="P3"><text:soft-page-break/>«О равнодушии и добре», «Друг познается в беде», «Душа народа к добру зовет»,</text:p>
            <text:p text:style-name="P3">В <text:s/>4 классе:</text:p>
            <text:p text:style-name="P36"><text:span text:style-name="T2">«Свобода выбора: где жить и с кем жить», «Имею право достойно жить.Хочу быть образованным и культурным.</text:span><text:span text:style-name="T16">»</text:span>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<text:s text:c="22"/>ноябрь</text:p>
          </table:table-cell>
          <table:table-cell table:style-name="Таблица2.A1" office:value-type="string">
            <text:p text:style-name="P3">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Новогодняя мозаика:изготовление новогодних украшений «Фабрика Деда Мороза», проведение новогодних праздников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6"><text:span text:style-name="T2">Конкурс-выставка творческих работ </text:span><text:span text:style-name="T2">«Новогоднее настроение»</text:span></text:p>
          </table:table-cell>
          <table:covered-table-cell/>
          <table:table-cell table:style-name="Таблица2.A1" table:number-columns-spanned="4" office:value-type="string">
            <text:p text:style-name="P36"><text:span text:style-name="T2">1-4 </text:span><text:span text:style-name="T2">классы</text:span>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Акция «Милосердие» <text:s/>(подарки к новому году детям дошкольной группы.)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Мероприятия, приуроченные к Дням воинской славы России: День Неизвестного солдата, День героев Отечества и др.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Декада правовых знаний: конкурс детского рисунка «Я имею право»; проведение во всех классах 10-минуток на тему: «Права и обязанности учащихся, закрепленные в Уставе школы»; выставка в библиотеке-обзор методической литературы, пособий, брошюр по теме правового просвещения учащихся;</text:p>
            <text:p text:style-name="P3">Классные часы: «Что такое хорошо и что такое плохо» 1 класс,</text:p>
            <text:p text:style-name="P3">«Закон и беззаконие» 2 класс,</text:p>
            <text:p text:style-name="P3"><text:s/>«Я придерживаюсь правил» 3 класс,</text:p>
            <text:p text:style-name="P3">«ООН и Всеобщая декларация прав ребенка» 4 класс,</text:p>
            <text:p text:style-name="P3"><text:s/>Интеллектуальный марафон «Что мы знаем о правах ребенка» 3 класс;</text:p>
            <text:p text:style-name="P3">Проекты: «У меня есть имя-у нас есть школа» для 1-х классов;</text:p>
            <text:p text:style-name="P3">«Имена-это не только какие-то буквы!» для 2-х классов;</text:p>
            <text:p text:style-name="P3">«Мы-волшебники» для 3-х классов;</text:p>
            <text:p text:style-name="P3">«Наши права-наше богатство» для 4-х классов;</text:p>
            <text:p text:style-name="P3">Конкурс рисунков «Права детей-произведение искусства» 1-4 классы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<text:s/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Декада ЗОЖ:</text:p>
            <text:p text:style-name="P3">Акция «Кувшин умных мыслей о <text:soft-page-break/>здоровье»; Оформление плакатов «В здоровом теле-здоровый дух»;</text:p>
            <text:p text:style-name="P3"><text:s/>Конкурс рекламы «Мы за здоровый образ жизни»;</text:p>
            <text:p text:style-name="P3"><text:s/>рейд чистоты-оценка внешнего вида учащихся,</text:p>
            <text:p text:style-name="P3"><text:s/>проверка санитарного состояния кабинетов, «Почта здоровья»-в течение недели учащиеся отправляют в почтовый ящик вопросы, на которые ответят к концу недели медик, психолог;</text:p>
            <text:p text:style-name="P3">Выставка тематической лиературы «Быть здоровым-это здорово!»; Мы за здоровый образ жизни» 1-4 классы;</text:p>
            <text:p text:style-name="P3">Уроки здоровья (беседы родителей-врачей о ЗОЖ)</text:p>
            <text:p text:style-name="P3">Классные часы:</text:p>
            <text:p text:style-name="P3">«Советы доктора Айболита» для 1 класса;</text:p>
            <text:p text:style-name="P3">«Путешествие в страну спорта» для 2 класса;</text:p>
            <text:p text:style-name="P3">Праздник «О спорт, ты-мир» для 3 класса; Интеллектуальная игра «Здоровый человек-здоровая нация» для 4 класса;</text:p>
            <text:p text:style-name="P3">Шахматный турнир -2-4 классы</text:p>
            <text:p text:style-name="P3">Шашечный турнир – 1-4 классы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январь</text:p>
          </table:table-cell>
          <table:table-cell table:style-name="Таблица2.A1" office:value-type="string">
            <text:p text:style-name="P3">Зам. дир. по УР, классные <text:soft-page-break/>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Школьные соревнования по лыжам «Лыжня зовет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февраль</text:p>
          </table:table-cell>
          <table:table-cell table:style-name="Таблица2.A1" office:value-type="string">
            <text:p text:style-name="P3">Учитель физкультуры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Концерт, посвященный Дню 8 март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рт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Экологический субботник, благоустройство школьной территории, операция «Чистый двор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апрел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Школьный конкурс «Безопасное колесо»; конкурс «Папа,мама,я-спортивная семья» для 1-4 классов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апрел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Неделя детской книг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Библиотекарь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Акция «Чистая школа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Участие в акции «Георгиевская лента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8">Школьный урок</text:p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Всемирный день защиты животных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22">октяб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<text:soft-page-break/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Всемирный день кошек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>Работа с родителями</text:p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Заседание родительских комитетов «Планирование воспитательной работы в классах на 2021-2022 учебный год»</text:p>
            <text:p text:style-name="P3">Родительские собрания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Сентябрь</text:p>
            <text:p text:style-name="P3"/>
            <text:p text:style-name="P3"/>
            <text:p text:style-name="P3">В течение года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Родительский лекторий «Роль родителей в процессе самоопределения ребенка 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Нояб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Родительский лекторий «Интернет как средство информации и общения.Опасности интернета.Как научить школьника сделать компьютер другом и помощником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янва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Спортивные игры с родителями «Папа,мама,я – спортивная семья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2.A1" office:value-type="string">
            <text:p text:style-name="P3">Учитель физкультуры</text:p>
          </table:table-cell>
        </table:table-row>
        <table:table-row table:style-name="Таблица2.2">
          <table:table-cell table:style-name="Таблица2.A1" office:value-type="string">
            <text:p text:style-name="P3">Родительский лекторий «Гармоничные семейные отношения. Роль семьи в процессе профилактики употребления детьми ПАВ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Анализ работы школы с родителями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й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Анкетирование родителей «Какое место занимает физкультура в вашей семье?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янва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G2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/>
            <text:p text:style-name="P16"/>
            <text:p text:style-name="P16">Экскурсии, походы</text:p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Организация экскурсий, бесед, походов и поездок</text:p>
          </table:table-cell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3">апрель</text:p>
          </table:table-cell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«Моя малая родина»-экскурсии по истории города, села.</text:p>
          </table:table-cell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3">май</text:p>
          </table:table-cell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/>
            <text:p text:style-name="P16">Организация предметно-эстетической среды</text:p>
            <text:p text:style-name="P16"/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Неделя защиты животных, акция «Забота о братьях наших <text:soft-page-break/>меньших»</text:p>
            <text:p text:style-name="P3">Акция «Чистая школа»</text:p>
          </table:table-cell>
          <table:table-cell table:style-name="Таблица2.A1" table:number-columns-spanned="5" office:value-type="string">
            <text:p text:style-name="P22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Зам. дир. по УР, классные <text:soft-page-break/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Всероссийский урок «Экология и энергосбережение»</text:p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«Акция «Чистая школа»</text:p>
            <text:p text:style-name="P3">Акция «Кормушка»</text:p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Спортивная программа,посвященная Дню защитника Отечества» </text:p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феврал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Акция «Чистая школа»</text:p>
            <text:p text:style-name="P3"/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</table:table>
      <text:p text:style-name="P47"/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  <text:p text:style-name="P16">Курсы внеурочной деятельности и дополнительного образования</text:p>
            <text:p text:style-name="P16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Название курса</text:p>
          </table:table-cell>
          <table:table-cell table:style-name="Таблица3.A1" table:number-columns-spanned="2" office:value-type="string">
            <text:p text:style-name="P16">Классы</text:p>
          </table:table-cell>
          <table:covered-table-cell/>
          <table:table-cell table:style-name="Таблица3.A1" office:value-type="string">
            <text:p text:style-name="P16">Количество часов в неделю</text:p>
          </table:table-cell>
          <table:table-cell table:style-name="Таблица3.A1" table:number-columns-spanned="3" office:value-type="string">
            <text:p text:style-name="P16">Руководители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«Занимательная грамматика»</text:p>
            <text:p text:style-name="P97">« Читательская граммотность</text:p>
            <text:p text:style-name="P97"><text:s/></text:p>
            <text:p text:style-name="P97"/>
          </table:table-cell>
          <table:table-cell table:style-name="Таблица3.A1" table:number-columns-spanned="2" office:value-type="string">
            <text:p text:style-name="P3">1,3</text:p>
            <text:p text:style-name="P3">2,4</text:p>
          </table:table-cell>
          <table:covered-table-cell/>
          <table:table-cell table:style-name="Таблица3.A1" office:value-type="string">
            <text:p text:style-name="P3">1</text:p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Устинова З.А.</text:p>
            <text:p text:style-name="P3">Кондратова Т.И.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8">«<text:span text:style-name="T81">Основы финансовой граммотности»</text:span></text:p>
          </table:table-cell>
          <table:table-cell table:style-name="Таблица3.A1" table:number-columns-spanned="2" office:value-type="string">
            <text:p text:style-name="P3">1,3</text:p>
            <text:p text:style-name="P3">2,4</text:p>
            <text:p text:style-name="P3"/>
          </table:table-cell>
          <table:covered-table-cell/>
          <table:table-cell table:style-name="Таблица3.A1" office:value-type="string">
            <text:p text:style-name="P3">1</text:p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Кузнецова Наталья Валентиновна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<text:s/>«Уроки нравственности»</text:p>
            <text:p text:style-name="P97"/>
            <text:p text:style-name="P97"/>
            <text:p text:style-name="P97"/>
          </table:table-cell>
          <table:table-cell table:style-name="Таблица3.A1" table:number-columns-spanned="2" office:value-type="string">
            <text:p text:style-name="P3">1,3</text:p>
            <text:p text:style-name="P3">2,4</text:p>
          </table:table-cell>
          <table:covered-table-cell/>
          <table:table-cell table:style-name="Таблица3.A1" office:value-type="string">
            <text:p text:style-name="P3">1</text:p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Классные руководители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<text:s/></text:p>
            <text:p text:style-name="P97">«Разговор о правильном питании»</text:p>
            <text:p text:style-name="P97">« Две недели в лагере здоровья</text:p>
          </table:table-cell>
          <table:table-cell table:style-name="Таблица3.A1" table:number-columns-spanned="2" office:value-type="string">
            <text:p text:style-name="P3">1,2</text:p>
            <text:p text:style-name="P3"/>
            <text:p text:style-name="P3"/>
            <text:p text:style-name="P3">3,4</text:p>
          </table:table-cell>
          <table:covered-table-cell/>
          <table:table-cell table:style-name="Таблица3.A1" office:value-type="string">
            <text:p text:style-name="P3">1</text:p>
            <text:p text:style-name="P3"/>
            <text:p text:style-name="P3"/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Казьмина Е.З.</text:p>
            <text:p text:style-name="P3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8">“ <text:span text:style-name="T81">Школа добрых дел»</text:span></text:p>
            <text:p text:style-name="P97"/>
            <text:p text:style-name="P97"/>
          </table:table-cell>
          <table:table-cell table:style-name="Таблица3.A1" table:number-columns-spanned="2" office:value-type="string">
            <text:p text:style-name="P3">1,3</text:p>
            <text:p text:style-name="P3">2,4</text:p>
          </table:table-cell>
          <table:covered-table-cell/>
          <table:table-cell table:style-name="Таблица3.A1" office:value-type="string">
            <text:p text:style-name="P3">1</text:p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Классные руководители.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5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ероприятия</text:p>
          </table:table-cell>
          <table:table-cell table:style-name="Таблица3.A1" table:number-columns-spanned="2" office:value-type="string">
            <text:p text:style-name="P16">Классы</text:p>
          </table:table-cell>
          <table:covered-table-cell/>
          <table:table-cell table:style-name="Таблица3.A1" table:number-columns-spanned="4" office:value-type="string">
            <text:p text:style-name="P16">Сроки провед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Школа актива</text:p>
          </table:table-cell>
          <table:table-cell table:style-name="Таблица3.A1" table:number-columns-spanned="2" office:value-type="string">
            <text:p text:style-name="P3">3-4</text:p>
          </table:table-cell>
          <table:covered-table-cell/>
          <table:table-cell table:style-name="Таблица3.A1" table:number-columns-spanned="4" office:value-type="string">
            <text:p text:style-name="P3">1 раз в месяц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КТД «Хочу помочь, дарю добро» (экологические акции)</text:p>
          </table:table-cell>
          <table:table-cell table:style-name="Таблица3.A1" table:number-columns-spanned="2" office:value-type="string">
            <text:p text:style-name="P3">1-4</text:p>
          </table:table-cell>
          <table:covered-table-cell/>
          <table:table-cell table:style-name="Таблица3.A1" table:number-columns-spanned="4" office:value-type="string">
            <text:p text:style-name="P3">Сентябрь- май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6"/>
            <text:p text:style-name="P16">Профориентация</text:p>
            <text:p text:style-name="P16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ероприятия</text:p>
          </table:table-cell>
          <table:table-cell table:style-name="Таблица3.A1" office:value-type="string">
            <text:p text:style-name="P16">Классы</text:p>
          </table:table-cell>
          <table:table-cell table:style-name="Таблица3.A1" table:number-columns-spanned="4" office:value-type="string">
            <text:p text:style-name="P16">Сроки провед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6">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3">Классные часы «Профессии будущего»</text:p>
          </table:table-cell>
          <table:table-cell table:style-name="Таблица3.A1" office:value-type="string">
            <text:p text:style-name="P3">1-4</text:p>
          </table:table-cell>
          <table:table-cell table:style-name="Таблица3.A1" table:number-columns-spanned="4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>Классные <text:s/>руководители</text:p>
          </table:table-cell>
        </table:table-row>
        <table:table-row table:style-name="Таблица3.1">
          <table:table-cell table:style-name="Таблица3.A1" office:value-type="string">
            <text:p text:style-name="P3">Конкурс рисунков «Моя будущая профессия»</text:p>
          </table:table-cell>
          <table:table-cell table:style-name="Таблица3.A1" office:value-type="string">
            <text:p text:style-name="P3">1-4</text:p>
          </table:table-cell>
          <table:table-cell table:style-name="Таблица3.A1" table:number-columns-spanned="4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>Классные <text:s/>руководители</text:p>
          </table:table-cell>
        </table:table-row>
        <table:table-row table:style-name="Таблица3.1">
          <table:table-cell table:style-name="Таблица3.A1" office:value-type="string">
            <text:p text:style-name="P3">Классный час «В мир удивительных профессий»</text:p>
          </table:table-cell>
          <table:table-cell table:style-name="Таблица3.A1" office:value-type="string">
            <text:p text:style-name="P3">1-4</text:p>
          </table:table-cell>
          <table:table-cell table:style-name="Таблица3.A1" table:number-columns-spanned="4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>Классные <text:s/>руководители</text:p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6"/>
            <text:p text:style-name="P16">Волонтерство</text:p>
            <text:p text:style-name="P16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ероприятия</text:p>
          </table:table-cell>
          <table:table-cell table:style-name="Таблица3.A1" table:number-columns-spanned="4" office:value-type="string">
            <text:p text:style-name="P16">Класс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6">Сроки провед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">Акция «Поздравь учителя»</text:p>
          </table:table-cell>
          <table:table-cell table:style-name="Таблица3.A1" table:number-columns-spanned="4" office:value-type="string">
            <text:p text:style-name="P3">1-4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">октябрь</text:p>
          </table:table-cell>
          <table:covered-table-cell/>
        </table:table-row>
        <table:table-row table:style-name="Таблица3.21">
          <table:table-cell table:style-name="Таблица3.A1" office:value-type="string">
            <text:p text:style-name="P3">Экологические акции: «Бумажный кораблик», «Добрая крышка», «Батарейки, сдавайтесь!»</text:p>
          </table:table-cell>
          <table:table-cell table:style-name="Таблица3.A1" table:number-columns-spanned="4" office:value-type="string">
            <text:p text:style-name="P3">1-4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">В течение года</text:p>
          </table:table-cell>
          <table:covered-table-cell/>
        </table:table-row>
      </table:table>
      <text:p text:style-name="P47">Классное руководство (согласно индивидуальным планам работы классных руководителей)</text:p>
      <text:p text:style-name="P47"/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2">Рабочая программа воспитания</text:p>
      <text:p text:style-name="P32"><text:s/>(на уровне основного общего образования)</text:p>
      <text:p text:style-name="P32"><text:s/>на 2021-2025 г.г.</text:p>
      <text:p text:style-name="P143"><text:s text:c="2"/><text:span text:style-name="T75"><text:s/></text:span><text:span text:style-name="T80"><text:s/>Раздел 1 : «Особенности организуемого в школе воспитательного процесса»</text:span></text:p>
      <text:p text:style-name="P33"><text:span text:style-name="T7"><text:s text:c="6"/></text:span><text:span text:style-name="T74"><text:s text:c="2"/>Муниципальное бюджетное общеобразовательное учреждение «Хвощевская  средняя общеобразовательная школа» расположено в деревне Гремячий Колодезь <text:s/>Ливенского района Орловской области.</text:span></text:p>
      <text:p text:style-name="P133"><text:s/>С 1977 года учреждение работает в типовом двухэтажном здании.</text:p>
      <text:p text:style-name="P133"><text:s/>Социокультурная среда села, в котором расположена школа, более консервативна и традиционна, чем в городе, сохраняется внутреннее духовное богатство, бережное отношение к Родине и природе. Наш  школьник воспринимает природу как естественную среду собственного обитания.</text:p>
      <text:p text:style-name="P132"> <text:span text:style-name="T82">Сельская школа, объединяя интеллигенцию, является не только образовательным, но и культурным центром села.</text:span></text:p>
      <text:p text:style-name="P131"><text:span text:style-name="T81"><text:s text:c="2"/>Круг общения детей здесь не столь обширен, но само общение отличается знанием окружающих людей. В таких условиях у детей значительно раньше формируется уважение к семейным традициям, почитание старших, уважение к людям труда, взаимопомощь.</text:span> <text:span text:style-name="T81">Многие педагоги школы родились в нашем селе, учились в этой школе, теперь работают в ней. Другие же , приехав в село и школу, проработали в ней много лет. Знают личностные особенности, бытовые условия жизни селян, отношения в семьях, что  способствует установлению доброжелательных и доверительных отношений между педагогами,  школьниками и их родителями.</text:span></text:p>
      <text:p text:style-name="P133"><text:s/>В небольшом коллективе интенсивнее идет процесс установления межличностных контактов, существует реальная возможность проявить себя в общем деле. У нас все на виду, что при создании ситуации совместного поиска стимулирует активность учащихся и учителей. Нет резкой обособленности между классами, учащимися разного возраста.</text:p>
      <text:p text:style-name="P132"><text:span text:style-name="T85">   </text:span><text:span text:style-name="T83">Таким образом</text:span><text:span text:style-name="T82">,  создавая  условия для  ребенка по выбору форм, способов самореализации на основе освоения общечеловеческих ценностей,  учитываем</text:span><text:span text:style-name="T83"> особенности сельской школы.</text:span></text:p>
      <text:p text:style-name="P132">    <text:span text:style-name="T82">В процессе воспитания сотрудничаем с <text:s/>администрацией Лютовского сельского поселения,</text:span><text:span text:style-name="T84"> </text:span><text:span text:style-name="T82">сельской амбулаторией, библиотекой..</text:span><text:span text:style-name="T84">  </text:span><text:span text:style-name="T82"><text:s/></text:span>  </text:p>
      <text:p text:style-name="P132"> <text:span text:style-name="T82">В школе функционируют выборные коллегиальные органы управления: Управляющий совет школы, общешкольный родительский комитет, Совет обучающихся.</text:span></text:p>
      <text:p text:style-name="P134"> </text:p>
      <text:p text:style-name="P133"><text:soft-page-break/><text:s text:c="2"/>Процесс воспитания в МБОУ « Хвощевская СОШ» основывается на следующих принципах взаимодействия педагогов и школьников:</text:p>
      <text:p text:style-name="P133">- неукоснительное 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образовательной организации;</text:p>
      <text:p text:style-name="P133">- ориентир на создание в образовательной организации психологически комфортной среды для каждого ребенка и взрослого, без которой невозможно конструктивное взаимодействие школьников и педагогов;</text:p>
      <text:p text:style-name="P133">- 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 другу;</text:p>
      <text:p text:style-name="P133">- организация основных совместных дел школьников и педагогов как предмета совместной заботы и взрослых, и детей;</text:p>
      <text:p text:style-name="P133">- системность, целесообразность и нешаблонность воспитания как условия его эффективности.</text:p>
      <text:p text:style-name="P131"><text:span text:style-name="T86">Основными традициями воспитания в образовательной организации являются следующие</text:span><text:span text:style-name="T81">:</text:span></text:p>
      <text:p text:style-name="P131"><text:span text:style-name="T86">- стержнем годового цикла воспитательной работы школы являются ключевые общешкольные дела, </text:span><text:span text:style-name="T81">через которые осуществляется интеграция воспитательных усилий педагогов;</text:span></text:p>
      <text:p text:style-name="P133">- важной чертой каждого ключевого дела и большинства используемых для воспитания других совместных дел педагогов и школьников является коллективная разработка, коллективное планирование, коллективное проведение и коллективный анализ их результатов;</text:p>
      <text:p text:style-name="P133">- в школе создаются такие условия, при которых по мере взросления ребенка увеличивается и его роль в совместных делах (от пассивного наблюдателя до организатора);</text:p>
      <text:p text:style-name="P133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</text:p>
      <text:p text:style-name="P133">- педагоги школы ориентированы на формирование коллективов в рамках школьных классов, кружков, студий, секций и иных детских объединений, на установление в них доброжелательных и товарищеских взаимоотношений;</text:p>
      <text:p text:style-name="P133">- ключевой фигурой воспитания в школе является классный руководитель, реализующий по отношению к детям защитную, личностно развивающую, организационную, посредническую (в разрешении конфликтов) функции.</text:p>
      <text:p text:style-name="P19"><text:s text:c="6"/>Рабочая программа воспитания является обязательной частью основных образовательных программ МБОУ «Хвощевская СОШ» и призн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<text:soft-page-break/>организацией.</text:p>
      <text:p text:style-name="P19"><text:s text:c="7"/>Программа воспитания призвана обеспечить достижение обучающимися личностных результатов, определенных ФГОС, формировать у них основы российской идентичности, готовность к саморазвитию,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19"><text:s text:c="7"/>Рабочая программа воспитания показывает систему работы с обучающимися в школе</text:p>
      <text:p text:style-name="P42"/>
      <text:p text:style-name="P57"><text:s/><text:span text:style-name="T79"><text:s/>Раздел 2 : «Цель и задачи воспитания»</text:span></text:p>
      <text:p text:style-name="P145">Современный национальный воспитательный идеал 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многонационального народа Российской Федерации. 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 <text:span text:style-name="T76">общая цель воспитания в общеобразовательной организации - личностное развитие обучающихся, проявляющееся:</text:span></text:p>
      <text:p text:style-name="P145">- в усвоении ими знаний основных норм, которые общество выработало</text:p>
      <text:p text:style-name="P145">на основе этих ценностей (то есть, в усвоении ими социально значимых знаний);</text:p>
      <text:p text:style-name="P145">- в развитии их позитивных отношений к этим общественным ценностям (т.е. в развитии их социально значимых отношений);</text:p>
      <text:p text:style-name="P145">- в приобретении ими соответствующего этим ценностям опыта поведения, опыта применения сформированных знаний и отношений на практике (т. е. в приобретении ими опыта осуществления социально значимых дел).</text:p>
      <text:p text:style-name="P145">Данная цель ориентирует педагогических работников не на обеспечение соответствия личности обучающегося единому уровню воспитанности, а на обеспечение позитивной динамики развития его личности.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. Их сотрудничество, партнерские отношения являются важным фактором успеха в достижении цели. Конкретизация общей цели воспитания применительно к возрастным особенностям обучающихся позволяет выделить в ней следующие <text:soft-page-break/>целевые приоритеты, которым необходимо уделять чуть большее внимание на разных уровнях общего образования.</text:p>
      <text:p text:style-name="P145"><text:span text:style-name="T76">В воспитании обучающихся подросткового возраста (уровень основного общего образования) таким приоритетом является создание благоприятных </text:span><text:span text:style-name="T76">условий для развития социально значимых отношений обучающихся, и, прежде всего, ценностных отношений.</text:span></text:p>
      <text:p text:style-name="P146">Приоритетом в воспитании обучающихся подросткового возраста является:</text:p>
      <text:p text:style-name="P145">- к семье как главной опоре в жизни человека и источнику его счастья.</text:p>
      <text:p text:style-name="P145">-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</text:p>
      <text:p text:style-name="P145">- 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</text:p>
      <text:p text:style-name="P145">- к природе как источнику жизни на Земле, основе самого ее существования, нуждающейся в защите и постоянном внимании со стороны человека;</text:p>
      <text:p text:style-name="P145">-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<text:p text:style-name="P145">- к знаниям как интеллектуальному ресурсу, обеспечивающему будущее человека, как результату кропотливого, но увлекательного учебного труда;</text:p>
      <text:p text:style-name="P145">-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p>
      <text:p text:style-name="P145">- к здоровью как залогу долгой и активной жизни человека, его хорошего настроения и оптимистичного взгляда на мир;</text:p>
      <text:p text:style-name="P145"><text:soft-page-break/>-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p>
      <text:p text:style-name="P145">- к самим себе как хозяевам своей судьбы, самоопределяющимся и самореализующимся личностям, отвечающим за свое собственное будущее.</text:p>
      <text:p text:style-name="P58">Данный ценностный аспект человеческой жизни чрезвычайно важен для личностного развития обучающегося, так как именно ценности во многом определяют его жизненные цели, его поступки, его повседневную жизнь. Выделение данного приоритета в воспитании обучающихся, обучающихся на ступени основного общего образования, связано с особенностями обучающихся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обучающихся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обучающихся.</text:p>
      <text:p text:style-name="P54"><text:span text:style-name="T66">Программа воспитания образовательной организации «</text:span><text:span text:style-name="T61">Хвощевская СОШ</text:span><text:span text:style-name="T66">» учитывает цель </text:span><text:span text:style-name="T26">Программы развития школы – создание условий для развития </text:span><text:span text:style-name="T26">учащихся с учетом их возможностей, познавательных интересов, склонностей в соответствии с потребностями общества; обеспечение качества образования, гарантирующего адаптацию учащихся в мировом сообществе и их самореализацию сегодня и в будущем.</text:span></text:p>
      <text:p text:style-name="P56"/>
      <text:p text:style-name="P76"><text:span text:style-name="T7">Основными традициями воспитания в школе являются следующие</text:span><text:span text:style-name="T8">: </text:span></text:p>
      <text:p text:style-name="P76"><text:span text:style-name="T7">- ключевые общешкольные дела, </text:span><text:span text:style-name="T12">через которые осуществляется интеграция воспитательных усилий педагогов;</text:span></text:p>
      <text:p text:style-name="P77">- коллективная разработка, коллективное планирование, коллективное проведение мероприятий и коллективный анализ результатов деятельности;</text:p>
      <text:p text:style-name="P77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 </text:p>
      <text:p text:style-name="P76"><text:span text:style-name="T12">- педагоги школы ориентированы на формирование коллективов в рамках классов, кружков, секций</text:span><text:span text:style-name="T10">.</text:span></text:p>
      <text:p text:style-name="P79">- ключевой фигурой организации воспитательного процесса <text:s/>в школе является классный руководитель, реализующий по отношению к детям защитную личностно-развивающую организационную, посредническую (в разрешении конфликтов) функции.</text:p>
      <text:p text:style-name="P80"><text:span text:style-name="T63">2. Цели и задачи воспитани</text:span><text:span text:style-name="T27">Современный национальный</text:span><text:span text:style-name="T24"> </text:span><text:span text:style-name="T27">воспитательный идеал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российского народа. </text:span></text:p>
      <text:p text:style-name="P67"><text:soft-page-break/>Исходя из этого, общей целью воспитания в школе является формирование у обучающихся духовно-нравственных ценностей, способности к осуществлению ответственного выбора собственной индивидуальной образовательной траектории, способности <text:s/>к успешной социализации в обществе. </text:p>
      <text:p text:style-name="P67">Данная цель ориентирует педагогов на обеспечение позитивной динамики развития личности ребенка, а не только на обеспечение соответствия его личности единому стандарту. Сотрудничество, партнерские отношения педагогов и обучающихся, сочетание усилий педагога по развитию личности ребенка и усилий самого ребенка по своему саморазвитию-является главным фактором успеха в достижении поставленной цели.</text:p>
      <text:p text:style-name="P67">Достижению <text:s/>поставленной цели воспитания обучающихся будет способствовать <text:s/>решение следующих задач:</text:p>
      <text:p text:style-name="P68"/>
      <text:list xml:id="list5800566221583037109" text:style-name="WWNum8">
        <text:list-item>
          <text:p text:style-name="P181">реализовывать потенциал классного руководства в воспитании школьников, поддерживать активное участие классных сообществ в жизни школы;</text:p>
        </text:list-item>
        <text:list-item>
          <text:p text:style-name="P178"><text:span text:style-name="T27">вовлекать школьников в кружки, секции, клубы, студии и иные объединения, работающие по школьным программам внеурочной деятельности и дополнительного образования, реализовывать их воспитательные возможности</text:span><text:span text:style-name="T29">;</text:span></text:p>
        </text:list-item>
        <text:list-item>
          <text:p text:style-name="P181">использовать в воспитании детей возможности школьного урока, поддерживать использование на уроках интерактивных форм занятий с учащимися; </text:p>
        </text:list-item>
        <text:list-item>
          <text:p text:style-name="P181">инициировать и поддерживать ученическое самоуправление – как на уровне школы, так и на уровне классных сообществ; </text:p>
        </text:list-item>
        <text:list-item>
          <text:p text:style-name="P188">организовывать профориентационную работу со школьниками;</text:p>
        </text:list-item>
        <text:list-item>
          <text:p text:style-name="P181">развивать и реализовывать <text:s/>воспитательные возможности;</text:p>
        </text:list-item>
        <text:list-item>
          <text:p text:style-name="P185">организовать работу с семьями школьников, их родителями или законными представителями, направленную на совместное решение проблем личностного развития детей.</text:p>
        </text:list-item>
      </text:list>
      <text:p text:style-name="P74">Данный ценностный аспект человеческой жизни чрезвычайно важен для личностного развития школьника, так как именно ценности во многом определяют его жизненные цели, его поступки, его повседневную жизнь. Выделение данного приоритета в воспитании школьников, обучающихся на ступени основного общего образования, связано с особенностями детей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p>
      <text:p text:style-name="P60"><text:span text:style-name="T62"><text:tab/></text:span><text:span text:style-name="T7">Для этого в образовательной организации используются следующие формы работы </text:span></text:p>
      <text:p text:style-name="P69">На внешкольном уровне:</text:p>
      <text:list xml:id="list31508698" text:continue-list="list31503789" text:style-name="WWNum2">
        <text:list-item>
          <text:p text:style-name="P177"><text:span text:style-name="T7"><text:s/>с</text:span><text:span text:style-name="T14">оциальные проекты – ежегодные совместно разрабатываемые и </text:span><text:soft-page-break/><text:span text:style-name="T14">реализуемые школьниками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социума: патриотические акции: <text:s/>«Бессмертный полк», «Георгиевская лента», «Ветеран живет рядом»; экологические акции: «Чистая школа», «Бумажный кораблик», «Кормушка для </text:span><text:span text:style-name="T14">птиц», благотворительная акция: «Даешь добро</text:span><text:span text:style-name="T38">».</text:span></text:p>
        </text:list-item>
        <text:list-item>
          <text:p text:style-name="P177"><text:span text:style-name="T11">проводимые для жителей микрорайона и организуемые </text:span><text:span text:style-name="T39">совместно</text:span><text:span text:style-name="T9"> </text:span><text:span text:style-name="T11">с семьями учащихся спортивные соревнования, праздники, <text:s/>представления, которые открывают возможности для творческой самореализации школьников .</text:span></text:p>
        </text:list-item>
      </text:list>
      <text:p text:style-name="P69">На школьном уровне:</text:p>
      <text:p text:style-name="P44"><text:span text:style-name="T38">*</text:span><text:span text:style-name="T14">общешкольные праздники – ежегодно проводимые творческие <text:s/>дела, связанные со значимыми для детей и педагогов знаменательными датами и в кото</text:span><text:span text:style-name="T38">рых участвуют все классы школы: День знаний, День самоуправления, День Матери, новогодний калейдоскоп, Рождественские игрища, День защитника Отечества, День учителя, День Победы, День 8 марта,, <text:s/></text:span><text:span text:style-name="T14">Линейки Памяти <text:s/></text:span><text:span text:style-name="T7">;</text:span><text:span text:style-name="T42"> </text:span><text:span text:style-name="T14">торжественные</text:span><text:span text:style-name="T38"> р</text:span><text:span text:style-name="T11">итуалы посвящения, связанные с переходом учащихся на </text:span><text:span text:style-name="T15">следующую</text:span><text:span text:style-name="T11"> ступень образования, символизирующие приобретение ими новых социальных статусов в школе и р</text:span><text:span text:style-name="T14">азвиваю</text:span><text:span text:style-name="T38">щие школьную идентичность детей, </text:span><text:span text:style-name="T11">церемонии награждения (по итогам каждой </text:span><text:span text:style-name="T11">четверти <text:s/>и <text:s/>года) учащихся <text:s/>за активное участие в жизни школы: <text:s/>участие в конкурсах, соревнованиях, олимпиадах акциях, что способствует дальнейшей <text:s/>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p>
      <text:p text:style-name="P86"><text:span text:style-name="T21">На уровне классов:</text:span><text:span text:style-name="T43"> </text:span></text:p>
      <text:list xml:id="list31495774" text:continue-list="list31500145" text:style-name="WWNum3">
        <text:list-item>
          <text:p text:style-name="P179"><text:span text:style-name="T11">выбор и делегирование представителей классов в общешкольные советы</text:span><text:span text:style-name="T14"> </text:span><text:span text:style-name="T14">дел, ответственных за подготовку общешкольных ключевых дел; <text:s/></text:span></text:p>
        </text:list-item>
        <text:list-item>
          <text:p text:style-name="P182">участие <text:s/>классов в реализации общешкольных ключевых дел; </text:p>
        </text:list-item>
        <text:list-item>
          <text:p text:style-name="P179"><text:span text:style-name="T14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</text:span><text:span text:style-name="T38">.</text:span></text:p>
        </text:list-item>
      </text:list>
      <text:p text:style-name="P86"><text:span text:style-name="T21">На индивидуальном уровне:</text:span><text:span text:style-name="T43"> </text:span></text:p>
      <text:list xml:id="list31494492" text:continue-numbering="true" text:style-name="WWNum3">
        <text:list-item>
          <text:p text:style-name="P189"><text:span text:style-name="T43"><text:s/></text:span><text:span text:style-name="T16">вовлечение по возможности каждого ребенка в ключевые дела школы в одной из возможной для них параллели: сценаристов, постановщиков, исполнителей, ведущих, декораторов, музыкальных редакторов. корреспондентов, ответственных за костюмы и оборудование, ответственных за приглашение и встречу гостей и.т.п.</text:span></text:p>
        </text:list-item>
        <text:list-item>
          <text:p text:style-name="P179"><text:span text:style-name="T7">индивидуальная помощь ребенку (</text:span><text:span text:style-name="T15">при необходимости) в освоении навыков </text:span><text:span text:style-name="T7">подготовки, проведения и анализа ключевых дел;</text:span></text:p>
        </text:list-item>
        <text:list-item>
          <text:p text:style-name="P183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.</text:p>
        </text:list-item>
        <text:list-item>
          <text:p text:style-name="P190">при необходимости коррекция поведения ребенка через частные беседы с ним, через включение его в совместную работу с другим детьми, которые бы могли стать хорошим примером для ребенка,через предложение взять в следующем ключевом деле на себя роль ответственного за тот или иной <text:soft-page-break/>фрагмент общей работы.</text:p>
        </text:list-item>
      </text:list>
      <text:p text:style-name="P91">3. Виды, формы и содержание деятельности»</text:p>
      <text:p text:style-name="P91">3.1. Модуль «Классное руководство»</text:p>
      <text:p text:style-name="P117">Осуществляя работу с классом, педагог (классный руководитель, воспитатель, и т.п.)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 </text:p>
      <text:p text:style-name="P117"/>
      <text:p text:style-name="P99"><text:tab/> Одной <text:s/>из задач которую ставит перед собой классный руководитель , педагогический коллектив – это формирование коллектива . В данной работе <text:s/>определены следующие направления :</text:p>
      <text:p text:style-name="P99">1. Воспитай в себе личность:учись уважать себя и других; учись мечтать. Но мечтой надо управлять , а для этого нужны знания; здоровый дух в здоровом теле ( здоровая личность ).</text:p>
      <text:p text:style-name="P99">2. Мы – дети России.</text:p>
      <text:p text:style-name="P62"/>
      <text:p text:style-name="P38">Таким образом основная цель – это создание такой образовательной и воспитательной среды , в которой каждый ( учитель , ученик , родитель )в школе чувствовал бы себя комфортно . </text:p>
      <text:p text:style-name="P75"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 <text:s text:c="2"/></text:p>
      <text:p text:style-name="P94">Работа с классным коллективом: </text:p>
      <text:p text:style-name="P93"><text:span text:style-name="T70"></text:span><text:span text:style-name="T7"> инициирование и поддержка участия класса в общешкольных ключевых делах, оказание необходимой помощи детям в их подготовке, проведении и анализе;</text:span></text:p>
      <text:p text:style-name="P93"><text:span text:style-name="T7"><text:s/></text:span><text:span text:style-name="T70"></text:span><text:span text:style-name="T7"> 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профориентационной направленности), позволяющие с одной стороны, – вовлечь в них детей с самыми разными потребностями и тем самым дать им возможность самореализоваться в них, а с другой, – установить и упрочить доверительные отношения с учащимися класса, стать для них значимым взрослым, задающим образцы поведения в обществе. </text:span></text:p>
      <text:p text:style-name="P93"><text:span text:style-name="T70"></text:span><text:span text:style-name="T7"> 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.</text:span></text:p>
      <text:p text:style-name="P93"><text:span text:style-name="T7"><text:s/></text:span><text:span text:style-name="T70"></text:span><text:span text:style-name="T7"> сплочение коллектива класса через: игры и тренинги на сплочение и командообразование; однодневные и многодневные походы и экскурсии, </text:span><text:soft-page-break/><text:span text:style-name="T7">организуемые классными руководителями и родителями; празднования в классе дней рождения детей, включающие в себя подготовленные ученическими микрогруппами поздравления, сюрпризы, творческие подарки и розыгрыши; регулярные внутриклассные «огоньки» и вечера, дающие каждому школьнику возможность рефлексии собственного участия в жизни класса. </text:span></text:p>
      <text:p text:style-name="P89"><text:span text:style-name="T70"></text:span><text:span text:style-name="T7"> выработка совместно со школьниками законов класса, помогающих детям освоить нормы и правила общения, которым они должны следовать в школе. </text:span></text:p>
      <text:p text:style-name="P94">Индивидуальная работа с учащимися: </text:p>
      <text:p text:style-name="P93"><text:span text:style-name="T70"></text:span><text:span text:style-name="T7"> 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. </text:span></text:p>
      <text:p text:style-name="P93"><text:span text:style-name="T70"></text:span><text:span text:style-name="T7"> 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</text:span><text:span text:style-name="T7">каждая проблема трансформируется классным руководителем в задачу для школьника, которую они совместно стараются решить. </text:span></text:p>
      <text:p text:style-name="P93"><text:span text:style-name="T7"><text:s/></text:span><text:span text:style-name="T70"></text:span><text:span text:style-name="T7">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.</text:span></text:p>
      <text:p text:style-name="P93"><text:span text:style-name="T7"><text:s/></text:span><text:span text:style-name="T70"></text:span><text:span text:style-name="T7"> коррекция поведения ребенка через частные беседы с ним, его родителями или законными представителями, с другими учащимися класса; через включение в </text:span><text:span text:style-name="T7">проводимые школьным психологом тренинги общения; </text:span></text:p>
      <text:p text:style-name="P94"/>
      <text:p text:style-name="P94">Работа с учителями, преподающими в классе: </text:p>
      <text:p text:style-name="P93"><text:span text:style-name="T70"></text:span><text:span text:style-name="T7"> 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 </text:span></text:p>
      <text:p text:style-name="P93"><text:span text:style-name="T70"></text:span><text:span text:style-name="T7"> проведение мини-педсоветов, направленных на решение конкретных проблем класса и интеграцию воспитательных влияний на школьников; </text:span></text:p>
      <text:p text:style-name="P93"><text:span text:style-name="T70"></text:span><text:span text:style-name="T7"> привлечение учителей к участию во внутриклассных делах, дающих педагогам возможность лучше узнавать и понимать своих учеников, увидев их в иной, отличной от учебной, обстановке; </text:span></text:p>
      <text:p text:style-name="P93"><text:span text:style-name="T70"></text:span><text:span text:style-name="T7"> привлечение учителей к участию в родительских собраниях класса для объединения усилий в деле обучения и воспитания детей. </text:span></text:p>
      <text:p text:style-name="P89"><text:span text:style-name="T70"></text:span><text:span text:style-name="T7"> через предложение взять на себя ответственность за то или иное поручение в классе.</text:span></text:p>
      <text:p text:style-name="P94">Работа с родителями учащихся или их законными представителями: </text:p>
      <text:p text:style-name="P93"><text:soft-page-break/><text:span text:style-name="T70"></text:span><text:span text:style-name="T7"> регулярное информирование родителей о школьных успехах и проблемах их детей, о жизни класса в целом; </text:span></text:p>
      <text:p text:style-name="P93"><text:span text:style-name="T70"></text:span><text:span text:style-name="T7"> помощь родителям школьников или их законным представителям в регулировании отношений между ними, администрацией школы и учителями-предметниками; </text:span></text:p>
      <text:p text:style-name="P93"><text:span text:style-name="T70"></text:span><text:span text:style-name="T7"> организация родительских собраний, происходящих в режиме обсуждения наиболее острых проблем обучения и воспитания школьников; </text:span></text:p>
      <text:p text:style-name="P93"><text:span text:style-name="T70"></text:span><text:span text:style-name="T7"> 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 </text:span></text:p>
      <text:p text:style-name="P93"><text:span text:style-name="T70"></text:span><text:span text:style-name="T7"> привлечение членов семей школьников к организации и проведению дел класса;</text:span></text:p>
      <text:p text:style-name="P89"><text:span text:style-name="T7"><text:s/></text:span><text:span text:style-name="T70"></text:span><text:span text:style-name="T7"> организация на базе класса семейных праздников, конкурсов, соревнований, направленных на сплочение семьи и школы.</text:span></text:p>
      <text:p text:style-name="P91">Модуль 3.2. «Курсы внеурочной деятельности и дополнительного образования»</text:p>
      <text:p text:style-name="P120">Внеурочная деятельность является основной частью учебно-воспитательного процесса и одной из форм организации свободного времени учащихся.</text:p>
      <text:p text:style-name="P119"><text:span text:style-name="T7">Воспитание на занятиях школьных курсов внеурочной деятельности осуществляется преимущественно через: - вовлечение школьников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 - формирование в кружках, </text:span><text:span text:style-name="T7">секциях, клубах, студ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 - создание в детских объединениях традиций, задающих их членам определенные социально значимые формы поведения; -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 - поощрение педагогами детских инициатив и детского самоуправления. Реализация воспитательного потенциала курсов внеурочной деятельности происходит в рамках следующих выбранных школьниками ее видов </text:span></text:p>
      <text:p text:style-name="P1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float" office:value="1">
            <text:list xml:id="list31500345" text:continue-list="list31487076" text:style-name="WWNum5">
              <text:list-header>
                <text:p text:style-name="P168">1</text:p>
              </text:list-header>
            </text:list>
          </table:table-cell>
          <table:table-cell table:style-name="Таблица4.B1" office:value-type="string">
            <text:p text:style-name="P93"><text:span text:style-name="T54">Познавательная деятельность. </text:span><text:span text:style-name="T53">Курсы внеурочной деятельности, направленные на передачу школьникам социально значимых знаний, развивающие их любознательность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 </text:span></text:p>
          </table:table-cell>
          <table:table-cell table:style-name="Таблица4.B1" office:value-type="string">
            <text:p text:style-name="P95"><text:s/>«Финансовая граммотность» «Английский язык. Грамматика» </text:p>
            <text:p text:style-name="P95">«Химия. Вводный курс» «Комплексный анализ текста» </text:p>
            <text:p text:style-name="P95"/>
          </table:table-cell>
        </table:table-row>
        <text:soft-page-break/>
        <table:table-row table:style-name="Таблица4.1">
          <table:table-cell table:style-name="Таблица4.A1" office:value-type="float" office:value="2">
            <text:p text:style-name="P95">2</text:p>
          </table:table-cell>
          <table:table-cell table:style-name="Таблица4.B1" office:value-type="string">
            <text:p text:style-name="P93"><text:span text:style-name="T54">Художественное творчество.</text:span><text:span text:style-name="T53"> Курсы внеурочной деятельности, создающие благоприятные условия для </text:span><text:span text:style-name="T53">просоциальной самореализации школьников, направленные на раскрытие их творческих способностей,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span></text:p>
          </table:table-cell>
          <table:table-cell table:style-name="Таблица4.B1" office:value-type="string">
            <text:p text:style-name="P95">«ОДНКНР»</text:p>
          </table:table-cell>
        </table:table-row>
        <table:table-row table:style-name="Таблица4.1">
          <table:table-cell table:style-name="Таблица4.A1" office:value-type="float" office:value="3">
            <text:list xml:id="list31487203" text:continue-numbering="true" text:style-name="WWNum5">
              <text:list-header>
                <text:p text:style-name="P168">3</text:p>
              </text:list-header>
            </text:list>
          </table:table-cell>
          <table:table-cell table:style-name="Таблица4.B1" office:value-type="string">
            <text:p text:style-name="P93"><text:span text:style-name="T54">Проблемно-ценностное общение</text:span><text:span text:style-name="T53">. Курсы внеурочной деятельности, направленные на развитие коммуникативных компетенций школьников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. </text:span></text:p>
          </table:table-cell>
          <table:table-cell table:style-name="Таблица4.B1" office:value-type="string">
            <text:p text:style-name="P95">«Я и моя семья»</text:p>
            <text:p text:style-name="P95"/>
          </table:table-cell>
        </table:table-row>
        <table:table-row table:style-name="Таблица4.1">
          <table:table-cell table:style-name="Таблица4.A1" office:value-type="float" office:value="4">
            <text:list xml:id="list31498546" text:continue-numbering="true" text:style-name="WWNum5">
              <text:list-header>
                <text:p text:style-name="P168">4</text:p>
              </text:list-header>
            </text:list>
          </table:table-cell>
          <table:table-cell table:style-name="Таблица4.B1" office:value-type="string">
            <text:p text:style-name="P93"><text:span text:style-name="T54">Туристско-краеведческая</text:span><text:span text:style-name="T53"> деятельность. Курсы внеурочной деятельности, направленные на воспитание </text:span><text:span text:style-name="T53">у школьников любви к своему краю, его истории, культуре, природе, на развитие самостоятельности и ответственности школьников, формирование у них навыков самообслуживающего труда. </text:span></text:p>
          </table:table-cell>
          <table:table-cell table:style-name="Таблица4.B1" office:value-type="string">
            <text:p text:style-name="P95">«Духовное краеведение Орловского края» , «Духовное наследие Орловского края»</text:p>
            <text:p text:style-name="P95"><text:s/></text:p>
            <text:p text:style-name="P95"/>
          </table:table-cell>
        </table:table-row>
        <table:table-row table:style-name="Таблица4.1">
          <table:table-cell table:style-name="Таблица4.A1" office:value-type="float" office:value="5">
            <text:p text:style-name="P95">5</text:p>
          </table:table-cell>
          <table:table-cell table:style-name="Таблица4.B1" office:value-type="string">
            <text:p text:style-name="P93"><text:span text:style-name="T54">Спортивно-оздоровительная</text:span><text:span text:style-name="T53"> деятельность. Курсы внеурочной деятельности, направленные на физическое развитие школьников, развитие их ценностного отношения к своему здоровью, побуждение к здоровому образу жизни, воспитание силы воли, ответственности, </text:span><text:span text:style-name="T53">формирование установок на защиту слабых. </text:span></text:p>
          </table:table-cell>
          <table:table-cell table:style-name="Таблица4.B1" office:value-type="string">
            <text:p text:style-name="P95"/>
            <text:p text:style-name="P95">« Две недели в лагере здоровья», « Островок безопасности», « Живи безопасносно»</text:p>
          </table:table-cell>
        </table:table-row>
        <table:table-row table:style-name="Таблица4.1">
          <table:table-cell table:style-name="Таблица4.A1" office:value-type="float" office:value="6">
            <text:list xml:id="list31478690" text:continue-numbering="true" text:style-name="WWNum5">
              <text:list-header>
                <text:p text:style-name="P168">6</text:p>
              </text:list-header>
            </text:list>
          </table:table-cell>
          <table:table-cell table:style-name="Таблица4.B1" office:value-type="string">
            <text:p text:style-name="P93"><text:span text:style-name="T54">Трудовая деятельность.</text:span><text:span text:style-name="T53"> 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.</text:span></text:p>
          </table:table-cell>
          <table:table-cell table:style-name="Таблица4.B1" office:value-type="string">
            <text:p text:style-name="P93"><text:span text:style-name="T53"><text:s/>«</text:span><text:span text:style-name="T55">Т</text:span><text:span text:style-name="T56">ворческая мастерская</text:span><text:span text:style-name="T53">»</text:span></text:p>
            <text:p text:style-name="P95"/>
          </table:table-cell>
        </table:table-row>
        <table:table-row table:style-name="Таблица4.1">
          <table:table-cell table:style-name="Таблица4.A1" office:value-type="float" office:value="7">
            <text:list xml:id="list31493031" text:continue-numbering="true" text:style-name="WWNum5">
              <text:list-header>
                <text:p text:style-name="P168">7</text:p>
              </text:list-header>
            </text:list>
          </table:table-cell>
          <table:table-cell table:style-name="Таблица4.B1" office:value-type="string">
            <text:p text:style-name="P93"><text:span text:style-name="T54">Игровая деятельность.</text:span><text:span text:style-name="T53"> Курсы внеурочной деятельности, направленные на раскрытие творческого, умственного и физического потенциала школьников, развитие у них навыков конструктивного общения, умений работать в команде.</text:span></text:p>
          </table:table-cell>
          <table:table-cell table:style-name="Таблица4.B1" office:value-type="string">
            <text:p text:style-name="P95">«Мир игр»</text:p>
            <text:p text:style-name="P95"/>
          </table:table-cell>
        </table:table-row>
      </table:table>
      <text:p text:style-name="P118"/>
      <text:p text:style-name="P85">3.3. Модуль «Школьный урок»</text:p>
      <text:p text:style-name="P20"><text:tab/>Реализация школьными педагогами воспитательного потенциала урока предполагает следующее:</text:p>
      <text:p text:style-name="P34"><text:span text:style-name="T7"><text:s/></text:span><text:span text:style-name="T70"></text:span><text:span text:style-name="T7">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span></text:p>
      <text:p text:style-name="P34"><text:span text:style-name="T7"><text:s/></text:span><text:span text:style-name="T70"></text:span><text:span text:style-name="T7"> побуждение школьников соблюдать на уроке общепринятые нормы поведения, правила общения со старшими (учителями) и сверстниками (школьниками), </text:span><text:span text:style-name="T7">принципы учебной дисциплины и самоорганизации; </text:span></text:p>
      <text:p text:style-name="P34"><text:soft-page-break/><text:span text:style-name="T70"></text:span><text:span text:style-name="T7"> привлечение внимания школьников к ценностному аспекту изучаемых на уроках явлений, организация их работы с получаемой на уроке социально </text:span><text:span text:style-name="T7">значимой информацией – инициирование ее обсуждения, высказывания учащимися своего мнения по ее поводу, выработки своего к ней отношения;</text:span></text:p>
      <text:p text:style-name="P34"><text:span text:style-name="T7"><text:s/></text:span><text:span text:style-name="T70"></text:span><text:span text:style-name="T7">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span><text:span text:style-name="T70"></text:span><text:span text:style-name="T7"> 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/text:span></text:p>
      <text:p text:style-name="P34"><text:span text:style-name="T70"></text:span><text:span text:style-name="T7">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/text:span></text:p>
      <text:p text:style-name="P34"><text:span text:style-name="T70"></text:span><text:span text:style-name="T7"> 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span></text:p>
      <text:p text:style-name="P34"><text:span text:style-name="T7"><text:s/></text:span><text:span text:style-name="T70"></text:span><text:span text:style-name="T7"> инициирование и поддержка исследовательской деятельности школьников в рамках реализации ими индивидуальных и групповых исследовательских </text:span><text:span text:style-name="T7">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span></text:p>
      <text:p text:style-name="P12"/>
      <text:p text:style-name="P85">3.4. Модуль «Самоуправление»</text:p>
      <text:p text:style-name="P20"><text:tab/>Поддержка детского ученического самоуправления в школе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Поскольку учащимся <text:s/>подростковых классов не всегда удается самостоятельно организовать свою деятельность, то классные руководители должны осуществлять педагогическое сопровождение на уровне класса. Ученическое самоуправление в школе № 9 осуществляется следующим образом:</text:p>
      <text:p text:style-name="P34"><text:span text:style-name="T7"><text:tab/></text:span><text:span text:style-name="T20">На уровне школы:</text:span></text:p>
      <text:p text:style-name="P34"><text:span text:style-name="T7"><text:s/></text:span><text:span text:style-name="T70"></text:span><text:span text:style-name="T7"> через деятельность выборного Совета учащихся, создаваемого для учета </text:span><text:span text:style-name="T7">мнения школьников по вопросам управления образовательной организацией и принятия административных решений, затрагивающих их права и законные </text:span><text:span text:style-name="T7">интересы; </text:span></text:p>
      <text:p text:style-name="P34"><text:soft-page-break/><text:span text:style-name="T70"></text:span><text:span text:style-name="T7"> через работу постоянно действующего школьного актива, инициирующего и организующего проведение личностно значимых для школьников событий </text:span><text:span text:style-name="T7">(соревнований, конкурсов, фестивалей, капустников, флешмобов и т.п.); </text:span></text:p>
      <text:p text:style-name="P34"><text:span text:style-name="T70"></text:span><text:span text:style-name="T7"> через деятельность творческих советов дела, отвечающих за проведение тех или иных конкретных мероприятий, праздников, вечеров, акций и т.п.;</text:span></text:p>
      <text:p text:style-name="P34"><text:span text:style-name="T7"><text:s/></text:span><text:span text:style-name="T70"></text:span><text:span text:style-name="T7"> через деятельность созданной из наиболее авторитетных старшеклассников и курируемой школьным психологом группы по урегулированию конфликтных ситуаций в школе. </text:span></text:p>
      <text:p text:style-name="P12">На уровне классов: </text:p>
      <text:p text:style-name="P34"><text:span text:style-name="T70"></text:span><text:span text:style-name="T7"> через деятельность выборных по инициативе и предложениям учащихся класса лидеров (например, старост, дежурных командиров), представляющих интересы класса в общешкольных делах и призванных координировать его работу с работой общешкольных органов самоуправления и классных руководителей; </text:span></text:p>
      <text:p text:style-name="P34"><text:span text:style-name="T70"></text:span><text:span text:style-name="T7"> через деятельность выборных органов самоуправления, отвечающих за различные направления работы класса </text:span></text:p>
      <text:p text:style-name="P34"><text:span text:style-name="T70"></text:span><text:span text:style-name="T7"> 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 </text:span></text:p>
      <text:p text:style-name="P12">На индивидуальном уровне: </text:p>
      <text:p text:style-name="P34"><text:span text:style-name="T70"></text:span><text:span text:style-name="T7"> через вовлечение школьников <text:s/>5-9 классов в деятельность ученического самоуправления:планирование, организацию, проведение и анализ общешкольных и внутриклассных дел; </text:span></text:p>
      <text:p text:style-name="P34"><text:span text:style-name="T70"></text:span><text:span text:style-name="T7"> через реализацию школьниками, взявшими на себя соответствующую роль, функций по контролю за порядком и чистотой в классе, уходом за классной </text:span><text:span text:style-name="T7">комнатой, комнатными растениями и т. п.</text:span></text:p>
      <text:p text:style-name="P20"><text:s text:c="42"/></text:p>
      <text:p text:style-name="P26"><text:s text:c="2"/>3.5 . Модуль «Волонтерство»</text:p>
      <text:p text:style-name="P37"/>
      <text:p text:style-name="P66"><text:s/>В <text:s text:c="2"/>школе <text:s/>созданы <text:s/>детские общественные объединения: «Добрые <text:s/>сердца», «Юный эколог» <text:s text:c="2"/>– это добровольные, <text:s/>самоуправляемые <text:s text:c="2"/>формирования, созданные по инициативе детей и взрослых, объединившихся на основе общности интересов для реализации общих целей, указанных в уставе общественных объединений.</text:p>
      <text:p text:style-name="P66">Воспитание в детских общественных объединениях осуществляется через:</text:p>
      <text:list xml:id="list31479116" text:continue-list="list31508698" text:style-name="WWNum2">
        <text:list-item>
          <text:p text:style-name="P176"><text:span text:style-name="T13"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</text:span><text:span text:style-name="T7">забота, уважение, умение сопереживать, умение общаться. </text:span></text:p>
        </text:list-item>
        <text:list-item>
          <text:p text:style-name="P177"><text:span text:style-name="T46">формальные и неформальные встречи членов детск</text:span><text:span text:style-name="T13">их</text:span><text:span text:style-name="T46"> общественн</text:span><text:span text:style-name="T13">ых</text:span><text:span text:style-name="T46"> объединени</text:span><text:span text:style-name="T13">й</text:span><text:span text:style-name="T46"> для обсуждения вопросов управления объединением, планирования дел в школе и микрорайоне</text:span><text:span text:style-name="T13"> , </text:span><text:span text:style-name="T46"><text:s/>празднования</text:span><text:span text:style-name="T13"> каких либо</text:span><text:span text:style-name="T46"> зна</text:span><text:span text:style-name="T13">чимых</text:span><text:span text:style-name="T46"> для членов объединени</text:span><text:span text:style-name="T13">й</text:span><text:span text:style-name="T46"> событий;</text:span></text:p>
        </text:list-item>
        <text:list-item>
          <text:p text:style-name="P177"><text:span text:style-name="T46">участие членов <text:s/>объединен</text:span><text:span text:style-name="T13">ий</text:span><text:span text:style-name="T46"> в волонтерских акциях,</text:span><text:span text:style-name="T13"> проведении мастер- классов, </text:span><text:span text:style-name="T46">деятельности на благо конкретных людей и социального </text:span><text:span text:style-name="T46">окружения в целом. </text:span></text:p>
        </text:list-item>
        <text:list-item>
          <text:p text:style-name="P177"><text:soft-page-break/><text:span text:style-name="T44"><text:s/></text:span><text:span text:style-name="T44"><text:s/>утверждение и последовательную реализацию в детском общественном объединении демократических процедур</text:span><text:span text:style-name="T18">,</text:span><text:span text:style-name="T44"> дающих ребенку возможность </text:span><text:span text:style-name="T44">получить социально значимый опыт гражданского поведения; </text:span></text:p>
        </text:list-item>
        <text:list-item>
          <text:p text:style-name="P177"><text:span text:style-name="T44"><text:s/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<text:s/>других. Такими делами могут являться: посильная помощь, оказываемая школьниками пожилым людям; совместная работа с учреждениями социальной сферы</text:span><text:span text:style-name="T18">; </text:span><text:span text:style-name="T44">участие школьников в работе на прилегающей к школе территории (работа в школьном саду, уход за деревьями и кустарниками, благоустройство клумб) и другие; </text:span></text:p>
        </text:list-item>
        <text:list-item>
          <text:p text:style-name="P180">организацию общественно полезных дел, дающих детям возможность получить важный для их личностного развития опыт осуществления дел, направленных на помощь другим людям, своей школе, обществу в целом; развить в себе такие качества как внимание, забота, уважение, умение сопереживать, умение общаться, слушать и слышать других; </text:p>
        </text:list-item>
        <text:list-item>
          <text:p text:style-name="P177"><text:span text:style-name="T44">поддержку и развитие в детском объединении его традиций и ритуалов, формирующих у ребенка чувство общности с другими его членами, чувство причастности к тому, что происходит в объединении (реализуется посредством введения особой символики детского объединения, проведения ежегодной церемонии посвящения в члены детского объединения</text:span><text:span text:style-name="T18">.</text:span></text:p>
        </text:list-item>
      </text:list>
      <text:p text:style-name="P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5"><text:span text:style-name="T4">Направление</text:span><text:span text:style-name="T3"> работы</text:span></text:p>
          </table:table-cell>
          <table:table-cell table:style-name="Таблица5.A1" office:value-type="string">
            <text:p text:style-name="P7">Формы и методы</text:p>
          </table:table-cell>
          <table:table-cell table:style-name="Таблица5.A1" office:value-type="string">
            <text:p text:style-name="P148">Мероприятия</text:p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39">Информационно-просветительская деятельность</text:p>
          </table:table-cell>
          <table:table-cell table:style-name="Таблица5.A1" office:value-type="string">
            <text:p text:style-name="P33"><text:span text:style-name="T1">Создание презентаций, <text:s/>листовок, буклетов;</text:span><text:span text:style-name="T68"> семинары-тренинги с применением интерактивных методов обучения правилам здорового образа жизни; акции, <text:s/>уроки-презентации, уроки – конференции; помещение материалов на школьный сайт; выпуск приложений к школьной газете «Большой дом для маленького гражданина», выступления школьной агитбригады «Здоровое поколение»</text:span><text:span text:style-name="T1"> </text:span></text:p>
            <text:p text:style-name="P33"><text:span text:style-name="T1">создание презентаций, листовок; </text:span><text:span text:style-name="T68">организация и проведение тематических </text:span><text:span text:style-name="T68">бесед.</text:span></text:p>
          </table:table-cell>
          <table:table-cell table:style-name="Таблица5.A1" office:value-type="string">
            <text:p text:style-name="P2">Организационное заседание волонтерского отряда. </text:p>
            <text:p text:style-name="P2">Составление плана на первое полугодие</text:p>
            <text:p text:style-name="P2">Тренировочные (теоретические и практические) занятия с членами волонтерской команды:</text:p>
            <text:p text:style-name="P9">Что такое волонтёрство?</text:p>
            <text:p text:style-name="P9">История возникновения волонтерства.</text:p>
            <text:p text:style-name="P9">Область деятельности волонтерства</text:p>
            <text:p text:style-name="P9">Виды волонтерства</text:p>
            <text:p text:style-name="P9">Деятельность волонтеров в России и за рубежом</text:p>
            <text:p text:style-name="P9">Кодекс волонтера </text:p>
            <text:p text:style-name="P9">Участие в обучающих семинарах для юных добровольцев</text:p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41">Шефская деятельность:</text:p>
          </table:table-cell>
          <table:table-cell table:style-name="Таблица5.A1" office:value-type="string">
            <text:p text:style-name="P2">Организация и проведение игр, конкурсов, мастер-<text:soft-page-break/>классов и соревнований;</text:p>
            <text:p text:style-name="P2"><text:s/>организация и участие в акциях; организация концертных программ, театральных представлений; уборка и благоустройство территории ОУ и др.</text:p>
          </table:table-cell>
          <table:table-cell table:style-name="Таблица5.A1" office:value-type="string">
            <text:p text:style-name="P9">Участие в конкурсах, проводимых Департаментом образования мэрии города <text:soft-page-break/>Ярославль;</text:p>
            <text:p text:style-name="P9">разработка буклета ЗОЖ «Быстрее, выше, сильнее»;</text:p>
            <text:p text:style-name="P10">мероприятия ЗОЖ: </text:p>
            <text:p text:style-name="P9"><text:s/>участие в операции «Осторожно – гололед!»</text:p>
            <text:p text:style-name="P9">участие в акции «Безопасный новый год!»</text:p>
            <text:p text:style-name="P9">создание социальной рекламы « Твоё здоровье в твоих руках»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6">Спонсорская помощь</text:span><text:span text:style-name="T5"> </text:span></text:p>
            <text:p text:style-name="P6"/>
          </table:table-cell>
          <table:table-cell table:style-name="Таблица5.A1" office:value-type="string">
            <text:p text:style-name="P2">Организация благотворительных акций</text:p>
          </table:table-cell>
          <table:table-cell table:style-name="Таблица5.A1" office:value-type="string">
            <text:p text:style-name="P9">Акция «Письмо водителю»</text:p>
            <text:p text:style-name="P9">Участие в акции « Дыши легко и живи свободно» </text:p>
            <text:p text:style-name="P9">Экологическая защита, помощь животным природным заказникам и заповедникам Участие в акции «Больше кислорода» - благоустройство территории школы.</text:p>
            <text:p text:style-name="P9">Участие в городской экологической акции «посади дерево».</text:p>
            <text:p text:style-name="P9">Участие в экологической акции «Берегите лесную красавицу»</text:p>
            <text:p text:style-name="P9">Участие в экологической <text:s/>операции « Кормушка»</text:p>
            <text:p text:style-name="P9">Участие в благотворительной акции « Ищу дом»</text:p>
            <text:p text:style-name="P9">Участие в акции по сбору макулатуры « Бумажный <text:s/>кораблик»</text:p>
            <text:p text:style-name="P9">Участие в экологической акции «Пернатая радуга»</text:p>
            <text:p text:style-name="P9">Участие в экологической акции « День Земли»</text:p>
          </table:table-cell>
        </table:table-row>
      </table:table>
      <text:p text:style-name="P13"/>
      <text:p text:style-name="P85">Модуль 3.6 « Дополнительное образование . Экскурсии, походы»</text:p>
      <text:p text:style-name="P149">Экскурсии, экспедиции, походы помогают школьнику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экспедиц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list xml:id="list31507518" text:continue-list="list1820608490342568680" text:style-name="WWNum1">
        <text:list-item>
          <text:p text:style-name="P186">регулярные пешие прогулки, экскурсии или походы выходного дня, организуемые в классах их классными руководителями и родителями школьников: в музей, на предприятие, на природу;</text:p>
        </text:list-item>
        <text:list-item>
          <text:p text:style-name="P187"><text:span text:style-name="T46">литературные, исторические, биологические экс</text:span><text:span text:style-name="T13">курсии</text:span><text:span text:style-name="T46">, организуемые учителями и родителями школьников в другие города для углубленного </text:span><text:span text:style-name="T46">изучения биографий проживавших здесь российских поэтов и писателей, произошедших здесь исторических событий, имеющихся здесь природных и </text:span><text:soft-page-break/><text:span text:style-name="T46">историко-культурных ландшафтов, флоры и фауны</text:span><text:span text:style-name="T13">.</text:span><text:span text:style-name="T46"> </text:span></text:p>
        </text:list-item>
      </text:list>
      <text:p text:style-name="P71"/>
      <text:p text:style-name="P84">3.7. Модуль «Профориентация»</text:p>
      <text:p text:style-name="P101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ребенка – подготовить школьника к осознанному выбору своей будущей профессиональной деятельности.</text:p>
      <text:p text:style-name="P101"><text:s/>Создавая профориентационно значимые проблемные ситуации, формирующие готовность 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ую такой деятельности. </text:p>
      <text:p text:style-name="P101">Эта работа осуществляется через:</text:p>
      <text:p text:style-name="P100"><text:span text:style-name="T70"></text:span><text:span text:style-name="T7"> циклы профориентационных часов общения, направленных на подготовку школьника к осознанному планированию и реализации своего профессионального будущего; </text:span></text:p>
      <text:p text:style-name="P100"><text:span text:style-name="T70"></text:span><text:span text:style-name="T7"> профориентационные игры: деловые игры, квесты, решение 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 </text:span></text:p>
      <text:p text:style-name="P100"><text:span text:style-name="T70"></text:span><text:span text:style-name="T7"> экскурсии на предприятия города, дающие школьникам начальные представления о существующих профессиях и условиях работы людей, представляющих эти профессии; </text:span></text:p>
      <text:p text:style-name="P100"><text:span text:style-name="T70"></text:span><text:span text:style-name="T7"> посещение профориентационных выставок, ярмарок профессий, тематических профориентационных парков, профориентационных лагерей, дней открытых дверей в средних специальных учебных заведениях и вузах;</text:span></text:p>
      <text:p text:style-name="P100"><text:span text:style-name="T7"><text:s/></text:span><text:span text:style-name="T70"></text:span><text:span text:style-name="T7"> совместное с педагогами изучение интернет ресурсов, посвященных вы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 </text:span></text:p>
      <text:p text:style-name="P100"><text:span text:style-name="T70"></text:span><text:span text:style-name="T7"> участие в работе всероссийских профориентационных проектов, созданных в сети интернет: просмотр лекций, решение учебно-тренировочных задач, участие в мастер- классах, посещение открытых уроков; </text:span></text:p>
      <text:p text:style-name="P100"><text:span text:style-name="T70"></text:span><text:span text:style-name="T7"> 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</text:span></text:p>
      <text:p text:style-name="P100"><text:span text:style-name="T70"></text:span><text:span text:style-name="T7"> освоение школьниками основ профессии в рамках различных курсов по выбору, включенных в основную образовательную программу школы, или в рамках курсов дополнительного образования «Основы финансовой </text:span><text:span text:style-name="T7">грамотности», «Твори,пробуй,создавай» 6-9 классы.</text:span></text:p>
      <text:p text:style-name="P101"/>
      <text:p text:style-name="P108"><text:soft-page-break/><text:span text:style-name="T22"><text:s/>Модуль 3.8.</text:span><text:span text:style-name="T65">3.9. Модуль </text:span><text:span text:style-name="T22">«Орг</text:span><text:span text:style-name="T20">анизация предметно-эстетической среды»</text:span></text:p>
      <text:p text:style-name="P104"/>
      <text:p text:style-name="P101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</text:p>
      <text:p text:style-name="P100"><text:span text:style-name="T7">: </text:span><text:span text:style-name="T70"></text:span><text:span text:style-name="T7"> оформление интерьера школьных помещений (вестибюля, коридоров, рекреаций, залов, лестничных пролетов и т.п.) и их периодическая переориентация, которая может служить хорошим средством разрушения негативных установок школьников на учебные и внеучебные занятия;</text:span></text:p>
      <text:p text:style-name="P100"><text:span text:style-name="T7"><text:s/></text:span><text:span text:style-name="T70"></text:span><text:span text:style-name="T7"> 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</text:span><text:span text:style-name="T7">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 интересных экскурсиях, походах, встречах с интересными людьми и т.п.);</text:span></text:p>
      <text:p text:style-name="P100"><text:span text:style-name="T7"><text:s/></text:span><text:span text:style-name="T70"></text:span><text:span text:style-name="T7"> озеленение пришкольной территории, разбивка клумб, тенистых аллей, оборудование во дворе школы беседок, спортивных и игровых площадок, доступных и приспособленных для школьников разных возрастных категорий, оздоровительно- рекреационных зон, позволяющих разделить свободное </text:span><text:span text:style-name="T7">пространство школы на зоны активного и тихого отдыха; </text:span></text:p>
      <text:p text:style-name="P100"><text:span text:style-name="T70"></text:span><text:span text:style-name="T7"> <text:s/>благоустройство классных кабинетов, осуществляемое классными руководителями вместе со школьниками своих классов, позволяющее учащимся проявить свои фантазию и творческие способности, создающее повод для длительного общения классного руководителя со своими детьми; </text:span></text:p>
      <text:p text:style-name="P100"><text:span text:style-name="T70"></text:span><text:span text:style-name="T7"> регулярная организация и проведение конкурсов, творческих проектов по благоустройству различных участков пришкольной территории (например, высадке культурных растений, закладке газонов, сооружению альпийских горок, созданию инсталляций и иного декоративного оформления отведенных для детских проектов мест); </text:span></text:p>
      <text:p text:style-name="P107"/>
      <text:p text:style-name="P111">3.9. Модуль «Работа с родителями»</text:p>
      <text:p text:style-name="P110">Работа с родителями или законными представителями школьников проводится с целью привлечения их к совместной работе в свете требований ФГОС и обеспечивается установлением партнёрских отношений с семьёй каждого воспитанника. Формы участия родителей или законных представителей школьников в управлении образовательным учреждением: социальные заказчики образовательных услуг и исполнители дополнительных образовательных услуг; эксперты качества образования; защитники прав и интересов ребёнка. Работа с родителями или законными представителями школьников обеспечивает формирование и развитие психолого-педагогической компетентности <text:soft-page-break/>родительской общественности посредством различных форм просвещения и консультирования. Основными направлениями в работе педагогического коллектива с семьями обучающихся являются: - изучение семей и условий семейного воспитания, - пропаганда психолого-педагогических знаний,активизация и коррекция семейного воспитания через работу с родительским активом, - дифференцированная и индивидуальная помощь родителям, - обобщение и распространение опыта успешного семейного воспитания. Работа с родителями или законными представителями школьников осуществляется в рамках следующих видов и форм деятельности: </text:p>
      <text:p text:style-name="P114"><text:span text:style-name="T7">1) </text:span><text:span text:style-name="T35">На уровне школы</text:span><text:span text:style-name="T7">: - Управляющий совет школы, участвующий в управлении образовательной организацией и решении вопросов воспитания и социализации их детей;; укрепление института семьи, возрождение и сохранение духовно-нравственных традиций семейных отношений. - родительские круглые столы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 с приглашением специалистов; - общешкольные </text:span><text:span text:style-name="T7">родительские собрания, происходящие в режиме обсуждения наиболее острых проблем обучения и воспитания обучающихся; - родительски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 - социальные сети и чаты, в которых обсуждаются интересующие родителей (законных представителей) вопросы, а также осуществляются виртуальные консультации психологов и педагогов. </text:span></text:p>
      <text:p text:style-name="P114"><text:span text:style-name="T7">2) </text:span><text:span text:style-name="T35">На уровне классов</text:span><text:span text:style-name="T7">: - классный родительский комитет, участвующий в решении вопросов воспитания и социализации детей их класса; - родительские дни, во время которых родители могут посещать школьные учебные и внеурочные занятия для получения представления о ходе учебно-воспитательного процесса в образовательной организации; - классные родительские собрания (в том числе – дистанционные), происходящие в режиме обсуждения наиболее острых проблем обучения и воспитания обучающихся класса; - социальные сети и чаты, в которых обсуждаются интересующие родителей вопросы, а также осуществляются виртуальные консультации психологов и педагогов. </text:span></text:p>
      <text:p text:style-name="P114"><text:span text:style-name="T7">3) </text:span><text:span text:style-name="T35">На индивидуальном уровне</text:span><text:span text:style-name="T7">: - работа специалистов по запросу родителей для решения острых конфликтных ситуаций; - участие родителей в педагогических консилиумах, собираемых в случае возникновения острых проблем, связанных с обучением и воспитанием конкретного ребенка; - помощь со стороны родителей в подготовке и проведении общешкольных и внутриклассных мероприятий воспитательной направленности; - индивидуальное консультирование </text:span><text:span text:style-name="T47">c</text:span><text:span text:style-name="T7"> целью координации воспитательных усилий педагогов и родителей.</text:span></text:p>
      <text:p text:style-name="P109"/>
      <text:p text:style-name="P113"><text:soft-page-break/>4. Основные направления самоанализа </text:p>
      <text:p text:style-name="P113">воспитательной работы</text:p>
      <text:p text:style-name="P101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 </text:p>
      <text:p text:style-name="P101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P101">Основными принципами, на основе которых осуществляется самоанализ воспитательной работы в школе, являются: </text:p>
      <text:p text:style-name="P101"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 </text:p>
      <text:p text:style-name="P101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школьниками и педагогами; </text:p>
      <text:p text:style-name="P100"><text:span text:style-name="T7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</text:span><text:span text:style-name="T7">совместной с детьми деятельности; </text:span></text:p>
      <text:p text:style-name="P101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 </text:p>
      <text:p text:style-name="P101">Основными направлениями анализа организуемого в школе воспитательного процесса могут быть следующие </text:p>
      <text:p text:style-name="P104"><text:s/>1. Результаты воспитания, социализации и саморазвития школьников. </text:p>
      <text:p text:style-name="P101">Критерием, на основе которого осуществляется данный анализ, является динамика личностного развития школьников каждого класса. </text:p>
      <text:p text:style-name="P101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. </text:p>
      <text:p text:style-name="P101"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101">Внимание педагогов сосредотачивается на следующих вопросах: какие прежде существовавшие проблемы личностного развития школьников удалось решить за минувший учебный год; какие проблемы решить не удалось и почему; <text:soft-page-break/>какие новые проблемы появились, над чем далее предстоит работать педагогическому коллективу. </text:p>
      <text:p text:style-name="P100"><text:span text:style-name="T20">2. Состояние организуемой в школе совместной деятельности детей и взрослых.</text:span><text:span text:style-name="T7"> </text:span></text:p>
      <text:p text:style-name="P101">Критерием, на основе которого осуществляется данный анализ, является наличие в школе интересной, событийно насыщенной и личностно развивающей совместной деятельности детей и взрослых. </text:p>
      <text:p text:style-name="P101">Осуществляется анализ заместителем директора по воспитательной работе, классными руководителями, активом старшеклассников и родителями, хорошо знакомыми с деятельностью школы. </text:p>
      <text:p text:style-name="P101">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 </text:p>
      <text:p text:style-name="P101">Внимание при этом сосредотачивается на вопросах, связанных с : </text:p>
      <text:p text:style-name="P101">- качеством проводимых общешкольных ключевых дел; </text:p>
      <text:p text:style-name="P101">- качеством совместной деятельности классных руководителей и их классов; </text:p>
      <text:p text:style-name="P101">- качеством организуемой в школе внеурочной деятельности; </text:p>
      <text:p text:style-name="P101">- качеством реализации личностно развивающего потенциала школьных уроков; </text:p>
      <text:p text:style-name="P101">- качеством существующего в школе ученического самоуправления; </text:p>
      <text:p text:style-name="P100"><text:span text:style-name="T7">- качеством функционирующих на базе школы детских общественных </text:span><text:span text:style-name="T7">объединений; </text:span></text:p>
      <text:p text:style-name="P101">- качеством проводимых в школе экскурсий, походов; </text:p>
      <text:p text:style-name="P101">- качеством профориентационной работы школы; </text:p>
      <text:p text:style-name="P101">- качеством организации предметно-эстетической среды школы; </text:p>
      <text:p text:style-name="P101">- качеством взаимодействия школы и семей школьников. </text:p>
      <text:p text:style-name="P101">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5"><text:soft-page-break/></text:p>
      <text:p text:style-name="P47">Календарный план воспитательной работы школы на2021-2022 учебный год</text:p>
      <text:p text:style-name="P47">(уровень основного общего образова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2" office:value-type="string">
            <text:p text:style-name="P47"/>
            <text:p text:style-name="P47">Ключевые общешкольные дела</text:p>
            <text:p text:style-name="P15"/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office:value-type="string">
            <text:p text:style-name="P22">Мероприятие</text:p>
          </table:table-cell>
          <table:table-cell table:style-name="Таблица6.B2" table:number-columns-spanned="6" office:value-type="string">
            <text:p text:style-name="P22">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22">Дата</text:p>
          </table:table-cell>
          <table:table-cell table:style-name="Таблица6.A1" office:value-type="string">
            <text:p text:style-name="P22">Ответственный</text:p>
          </table:table-cell>
        </table:table-row>
        <table:table-row table:style-name="Таблица6.2">
          <table:table-cell table:style-name="Таблица6.A1" office:value-type="string">
            <text:p text:style-name="P3">Праздник « Здравствуй ,школа», торжественная линейка ,посвященная Дню знаний. 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1 сентября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Подготовка к праздникам и проведение »Дня пожилого человека»- Дня Добра и Уважения, <text:s/>Дня учителя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Сентябрь,октя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Работа по предупреждению травматизма: акция «Внимание-дети!» (проведение мероприятий по профилактике ДТП)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сентя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Международный день борьбы с терроризмом. Линейка «Это не должно повториться» (о трагедии в Беслане)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<text:s/>3 сентября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Конкурс «Папа, мама,я-спортивная семья» для учащихся 5-8 классов</text:p>
          </table:table-cell>
          <table:table-cell table:style-name="Таблица6.B2" table:number-columns-spanned="6" office:value-type="string">
            <text:p text:style-name="P3">5 -8 <text:s/>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ноябрь</text:p>
          </table:table-cell>
          <table:table-cell table:style-name="Таблица6.A1" office:value-type="string">
            <text:p text:style-name="P3">Учитель физкультуры</text:p>
          </table:table-cell>
        </table:table-row>
        <text:soft-page-break/>
        <table:table-row table:style-name="Таблица6.8">
          <table:table-cell table:style-name="Таблица6.A1" office:value-type="string">
            <text:p text:style-name="P3">Дни толерантности в школе: занятие с учащимися по воспитанию толерантности «добро и зло: житейские приметы»</text:p>
            <text:p text:style-name="P3">Конкурс рисунков «Мой толерантный мир»</text:p>
            <text:p text:style-name="P3"/>
            <text:p text:style-name="P3">Тематический праздник «Мы разные, но мы вместе»</text:p>
            <text:p text:style-name="P3"/>
            <text:p text:style-name="P3">Классные часы:</text:p>
            <text:p text:style-name="P3">в <text:s/>5 классе: «Толерантность-путь к миру» </text:p>
            <text:p text:style-name="P3">в <text:s/>6 классе: Толерантность-путь к миру» </text:p>
            <text:p text:style-name="P3"/>
            <text:p text:style-name="P3">в 7 классе: «Я в мире толерантности» </text:p>
            <text:p text:style-name="P3"/>
            <text:p text:style-name="P3">в <text:s/>8 классе: «Я в мире толерантности» </text:p>
            <text:p text:style-name="P22"/>
          </table:table-cell>
          <table:table-cell table:style-name="Таблица6.B2" table:number-columns-spanned="6" office:value-type="string">
            <text:p text:style-name="P3">5-6 классы</text:p>
            <text:p text:style-name="P3"/>
            <text:p text:style-name="P3">5-7 классы</text:p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ноя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Новогодняя мозаика :изготовление новогодних украшений «Новогодний калейдоскоп», проведение новогодних праздников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дека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Конкурс-выставка творческих работ «Новогоднее настроение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янва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Мероприятия, приуроченные к Дням воинской славы России: День Неизвестного солдата, День героев Отечества и др.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феврал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Конкурс «Папа, мама, я-спортивная семья» (для 5-8 классов)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рт</text:p>
          </table:table-cell>
          <table:table-cell table:style-name="Таблица6.A1" office:value-type="string">
            <text:p text:style-name="P3">Учитель физкультуры</text:p>
          </table:table-cell>
        </table:table-row>
        <table:table-row table:style-name="Таблица6.2">
          <table:table-cell table:style-name="Таблица6.A1" office:value-type="string">
            <text:p text:style-name="P36"><text:span text:style-name="T2">Декада правовых знаний: конкурс </text:span><text:soft-page-break/><text:span text:style-name="T2">детского рисунка «Я имею право»; проведение во всех классах 10-минуток на тему: «Права и обязанности учащихся, закрепленные в Уставе </text:span><text:span text:style-name="T2">школы»; выставка в библиотеке-обзор методической литературы, пособий, брошюр по теме правового </text:span><text:span text:style-name="T2">просвещения учащихся;</text:span></text:p>
            <text:p text:style-name="P3">Классные часы: «Права и обязанности» 5-8 классы;</text:p>
            <text:p text:style-name="P3">(ООН и Всеобщая декларация прав ребенка» 5-8 классы, </text:p>
            <text:p text:style-name="P3">Проект: «Наши права-наше богатство» </text:p>
            <text:p text:style-name="P3">для 5-8-х классов;</text:p>
            <text:p text:style-name="P3">Конкурс рисунков «Я имею право» 5-7 классы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апрел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Декада ЗОЖ:</text:p>
            <text:p text:style-name="P3"><text:s/>Оформление плакатов «В здоровом теле-здоровый дух»; Конкурс рекламы «Мы за здоровый образ жизни»; рейд чистоты-оценка внешнего вида учащихся, проверка санитарного состояния кабинетов «Почта здоровья»-в течение недели учащиеся отправляют в почтовый ящик вопросы, на которые ответят к концу недели медик, психолог;Выставка тематической литературы «Быть здоровым-это здорово!»; Мы за здоровый образ <text:soft-page-break/>жизни» 5-8 классы;</text:p>
            <text:p text:style-name="P3">Уроки здоровья (беседы родителей-врачей о ЗОЖ)</text:p>
            <text:p text:style-name="P3">Классные часы:</text:p>
            <text:p text:style-name="P3"><text:s/>«Путешествие в страну спорта» для 5-8-х классов;</text:p>
            <text:p text:style-name="P3"><text:s/>Интеллектуальная игра «Здоровье в наших руках» для 5-6-х классов;</text:p>
            <text:p text:style-name="P3"/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3"/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office:value-type="string">
            <text:p text:style-name="P3">Школьные соревнования по лыжам «Лыжня зовет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февраль</text:p>
          </table:table-cell>
          <table:table-cell table:style-name="Таблица6.A1" office:value-type="string">
            <text:p text:style-name="P3">Учитель физкультуры</text:p>
          </table:table-cell>
        </table:table-row>
        <table:table-row table:style-name="Таблица6.2">
          <table:table-cell table:style-name="Таблица6.A1" office:value-type="string">
            <text:p text:style-name="P3">Концерт, посвященный Дню 8 марта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рт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Экологический субботник, благоустройство школьной территории, операция «Чистый двор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апрел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Школьный конкурс «Безопасное колесо»; конкурс «Папа,мама,я-спортивная семья» для 5-6 классов</text:p>
          </table:table-cell>
          <table:table-cell table:style-name="Таблица6.B2" table:number-columns-spanned="6" office:value-type="string">
            <text:p text:style-name="P3">5-6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Неделя детской книги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Библиотекарь</text:p>
          </table:table-cell>
        </table:table-row>
        <table:table-row table:style-name="Таблица6.2">
          <table:table-cell table:style-name="Таблица6.A1" office:value-type="string">
            <text:p text:style-name="P3">Акция «Чистая школа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2">
          <table:table-cell table:style-name="Таблица6.A1" office:value-type="string">
            <text:p text:style-name="P3">Участие в акции «Георгиевская лента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8">Школьный урок</text:p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Всемирный день защиты животных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22">октябрь</text:p>
          </table:table-cell>
          <table:covered-table-cell/>
          <table:covered-table-cell/>
          <table:table-cell table:style-name="Таблица6.B2" office:value-type="string">
            <text:p text:style-name="P22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Всемирный день кошек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6">Работа с родителями</text:p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6"><text:span text:style-name="T2">Заседание родительских комитетов </text:span><text:span text:style-name="T2">«Планирование воспитательной работы в классах на 2021-2022 учебный год»</text:span></text:p>
            <text:p text:style-name="P3">Родительские собрания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Сентябрь</text:p>
            <text:p text:style-name="P3"/>
            <text:p text:style-name="P3"/>
            <text:p text:style-name="P3">В течение года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ОТветственный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Роль родителей в процессе самоопределения ребенка и <text:soft-page-break/>выбора профессии подростком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Ноябрь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Первые проблемы подросткового возраста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декабрь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Интернет как средство информации и общения.Опасности интернета.Как научить школьника сделать компьютер другом и помощником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январь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Гармоничные семейные отношения. Роль семьи в процессе профилактики употребления детьми ПАВ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Анализ работы школы с родителями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й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ое собрание «Безопасное лето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й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16"/>
          </table:table-cell>
          <table:covered-table-cell/>
          <table:covered-table-cell/>
          <table:table-cell table:style-name="Таблица6.A1" office:value-type="string">
            <text:p text:style-name="P16"/>
          </table:table-cell>
          <table:table-cell table:style-name="Таблица6.B2" table:number-columns-spanned="3" office:value-type="string">
            <text:p text:style-name="P16"/>
          </table:table-cell>
          <table:covered-table-cell/>
          <table:covered-table-cell/>
          <table:table-cell table:style-name="Таблица6.B2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6"/>
            <text:p text:style-name="P16">Экскурсии, экспедиции, походы</text:p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Организация экскурсий, бесед, походов и поездок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">5-8 классы</text:p>
          </table:table-cell>
          <table:covered-table-cell/>
          <table:covered-table-cell/>
          <table:table-cell table:style-name="Таблица6.B2" office:value-type="string">
            <text:p text:style-name="P3">апрель</text:p>
          </table:table-cell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«Моя малая родина»-экскурсии по истории города, села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">5-8 классы</text:p>
          </table:table-cell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6"/>
            <text:p text:style-name="P16">Организация предметно-эстетической среды</text:p>
            <text:p text:style-name="P16"/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Неделя защиты животных, акция «Забота о братьях наших меньших»</text:p>
            <text:p text:style-name="P3">Акция «Чистая школа»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октябр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Всероссийский урок «Экология и энергосбережение»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октябр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«Акция «Чистая школа»</text:p>
            <text:p text:style-name="P3">Акция «Кормушка»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  <text:p text:style-name="P3">5-6 классы</text:p>
          </table:table-cell>
          <table:covered-table-cell/>
          <table:table-cell table:style-name="Таблица6.B2" table:number-columns-spanned="2" office:value-type="string">
            <text:p text:style-name="P3">декабр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Спортивная программа,посвященная Дню защитника Отечества» 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феврал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«Акция «Чистая школа»</text:p>
            <text:p text:style-name="P3"/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май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</table:table>
      <text:p text:style-name="P47"><text:soft-page-break/></text:p>
      <text:p text:style-name="P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6"/>
            <text:p text:style-name="P16">Курсы внеурочной деятельности и дополнительного образования</text:p>
            <text:p text:style-name="P16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Название курса</text:p>
          </table:table-cell>
          <table:table-cell table:style-name="Таблица7.A1" office:value-type="string">
            <text:p text:style-name="P16">Классы</text:p>
          </table:table-cell>
          <table:table-cell table:style-name="Таблица7.A1" table:number-columns-spanned="2" office:value-type="string">
            <text:p text:style-name="P16">Количество часов в неделю</text:p>
          </table:table-cell>
          <table:covered-table-cell/>
          <table:table-cell table:style-name="Таблица7.A1" office:value-type="string">
            <text:p text:style-name="P16">Руководители</text:p>
          </table:table-cell>
        </table:table-row>
        <table:table-row table:style-name="Таблица7.1">
          <table:table-cell table:style-name="Таблица7.A1" office:value-type="string">
            <text:p text:style-name="P95">«Финансовая граммотность» «Английский язык. Грамматика» </text:p>
            <text:p text:style-name="P95">«Химия. Вводный курс» ,</text:p>
            <text:p text:style-name="P95">«Комплексный анализ текста» </text:p>
          </table:table-cell>
          <table:table-cell table:style-name="Таблица7.A1" office:value-type="string">
            <text:p text:style-name="P3">5-8</text:p>
            <text:p text:style-name="P3"/>
            <text:p text:style-name="P3">7</text:p>
            <text:p text:style-name="P3"/>
            <text:p text:style-name="P3">7</text:p>
            <text:p text:style-name="P3"/>
            <text:p text:style-name="P3">8</text:p>
            <text:p text:style-name="P3"/>
          </table:table-cell>
          <table:table-cell table:style-name="Таблица7.A1" table:number-columns-spanned="2" office:value-type="string">
            <text:p text:style-name="P3">4</text:p>
            <text:p text:style-name="P3"/>
            <text:p text:style-name="P3">1</text:p>
            <text:p text:style-name="P3"/>
            <text:p text:style-name="P3">1</text:p>
            <text:p text:style-name="P3"/>
            <text:p text:style-name="P3">1</text:p>
          </table:table-cell>
          <table:covered-table-cell/>
          <table:table-cell table:style-name="Таблица7.A1" office:value-type="string">
            <text:p text:style-name="P3">Кузнецова Н.В.</text:p>
            <text:p text:style-name="P3"><text:s/></text:p>
            <text:p text:style-name="P3">Анцупова С.В.</text:p>
            <text:p text:style-name="P3"/>
            <text:p text:style-name="P3">Анцупова С.В.</text:p>
            <text:p text:style-name="P3"/>
            <text:p text:style-name="P3">Кондратова Т.И.</text:p>
          </table:table-cell>
        </table:table-row>
        <table:table-row table:style-name="Таблица7.1">
          <table:table-cell table:style-name="Таблица7.A1" office:value-type="string">
            <text:p text:style-name="P95">« Две недели в лагере здоровья»</text:p>
            <text:p text:style-name="P95"><text:s/>« Островок безопасности», </text:p>
            <text:p text:style-name="P95">« Живи безопасносно»</text:p>
          </table:table-cell>
          <table:table-cell table:style-name="Таблица7.A1" office:value-type="string">
            <text:p text:style-name="P3">5</text:p>
            <text:p text:style-name="P3"/>
            <text:p text:style-name="P3">5</text:p>
            <text:p text:style-name="P3"/>
            <text:p text:style-name="P3">6,7</text:p>
          </table:table-cell>
          <table:table-cell table:style-name="Таблица7.A1" table:number-columns-spanned="2" office:value-type="string">
            <text:p text:style-name="P3">1</text:p>
            <text:p text:style-name="P3"/>
            <text:p text:style-name="P3">1</text:p>
            <text:p text:style-name="P3"/>
            <text:p text:style-name="P3">2</text:p>
          </table:table-cell>
          <table:covered-table-cell/>
          <table:table-cell table:style-name="Таблица7.A1" office:value-type="string">
            <text:p text:style-name="P3">Казьмина Е.З</text:p>
            <text:p text:style-name="P3"/>
            <text:p text:style-name="P3">Кузнецова Н.В.</text:p>
            <text:p text:style-name="P3"/>
            <text:p text:style-name="P3">Кузнецова Н.В.</text:p>
          </table:table-cell>
        </table:table-row>
        <table:table-row table:style-name="Таблица7.1">
          <table:table-cell table:style-name="Таблица7.A1" office:value-type="string">
            <text:p text:style-name="P95">«ОДНКНР»</text:p>
          </table:table-cell>
          <table:table-cell table:style-name="Таблица7.B5" office:value-type="float" office:value="5">
            <text:p text:style-name="P3">5</text:p>
          </table:table-cell>
          <table:table-cell table:style-name="Таблица7.A1" table:number-columns-spanned="2" office:value-type="string">
            <text:p text:style-name="P3">1</text:p>
          </table:table-cell>
          <table:covered-table-cell/>
          <table:table-cell table:style-name="Таблица7.A1" office:value-type="string">
            <text:p text:style-name="P3">Котоливец Т.С.</text:p>
          </table:table-cell>
        </table:table-row>
        <table:table-row table:style-name="Таблица7.1">
          <table:table-cell table:style-name="Таблица7.A1" office:value-type="string">
            <text:p text:style-name="P95">«Я и моя семья»</text:p>
            <text:p text:style-name="P95">«Мир игр»</text:p>
          </table:table-cell>
          <table:table-cell table:style-name="Таблица7.A1" office:value-type="string">
            <text:p text:style-name="P3">8</text:p>
            <text:p text:style-name="P3">5-8</text:p>
          </table:table-cell>
          <table:table-cell table:style-name="Таблица7.A1" table:number-columns-spanned="2" office:value-type="string">
            <text:p text:style-name="P3">1</text:p>
            <text:p text:style-name="P3">2</text:p>
          </table:table-cell>
          <table:covered-table-cell/>
          <table:table-cell table:style-name="Таблица7.A1" office:value-type="string">
            <text:p text:style-name="P3">Котоливец Т.С.</text:p>
            <text:p text:style-name="P3">Анисимова М.М..</text:p>
          </table:table-cell>
        </table:table-row>
        <table:table-row table:style-name="Таблица7.1">
          <table:table-cell table:style-name="Таблица7.A1" office:value-type="string">
            <text:p text:style-name="P95">«Духовное краеведение Орловского края» , «Духовное наследие Орловского края»</text:p>
            <text:p text:style-name="P95">«<text:span text:style-name="T90">Т</text:span><text:span text:style-name="T81">ворческая мастерская</text:span>»</text:p>
          </table:table-cell>
          <table:table-cell table:style-name="Таблица7.A1" office:value-type="string">
            <text:p text:style-name="P3">6</text:p>
            <text:p text:style-name="P3">7</text:p>
            <text:p text:style-name="P3"/>
            <text:p text:style-name="P3"/>
            <text:p text:style-name="P3"/>
            <text:p text:style-name="P3">8</text:p>
          </table:table-cell>
          <table:table-cell table:style-name="Таблица7.A1" table:number-columns-spanned="2" office:value-type="string">
            <text:p text:style-name="P3">1</text:p>
            <text:p text:style-name="P3">1</text:p>
            <text:p text:style-name="P3"/>
            <text:p text:style-name="P3"/>
            <text:p text:style-name="P3"/>
            <text:p text:style-name="P3">1</text:p>
          </table:table-cell>
          <table:covered-table-cell/>
          <table:table-cell table:style-name="Таблица7.A1" office:value-type="string">
            <text:p text:style-name="P3"/>
            <text:p text:style-name="P3">Котоливец Т.С.</text:p>
            <text:p text:style-name="P31">.</text:p>
            <text:p text:style-name="P31"/>
            <text:p text:style-name="P3"/>
            <text:p text:style-name="P3">Токарев В.В</text:p>
          </table:table-cell>
        </table:table-row>
        <table:table-row table:style-name="Таблица7.1">
          <table:table-cell table:style-name="Таблица7.A1" office:value-type="string">
            <text:p text:style-name="P95"/>
            <text:p text:style-name="P95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5"><text:s/></text:p>
            <text:p text:style-name="P95"/>
          </table:table-cell>
          <table:table-cell table:style-name="Таблица7.A1" office:value-type="string">
            <text:p text:style-name="P16">Классы</text:p>
          </table:table-cell>
          <table:table-cell table:style-name="Таблица7.A1" table:number-columns-spanned="3" office:value-type="string">
            <text:p text:style-name="P16">Сроки проведения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>КТД «Хочу помочь, дарю добро» (экологические акции)</text:p>
          </table:table-cell>
          <table:table-cell table:style-name="Таблица7.A1" office:value-type="string">
            <text:p text:style-name="P3">все</text:p>
          </table:table-cell>
          <table:table-cell table:style-name="Таблица7.A1" table:number-columns-spanned="3" office:value-type="string">
            <text:p text:style-name="P3">Сентябрь- май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/>
            <text:p text:style-name="P16">Профориентация</text:p>
            <text:p text:style-name="P16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Мероприятия</text:p>
          </table:table-cell>
          <table:table-cell table:style-name="Таблица7.A1" office:value-type="string">
            <text:p text:style-name="P16">Классы</text:p>
          </table:table-cell>
          <table:table-cell table:style-name="Таблица7.A1" table:number-columns-spanned="2" office:value-type="string">
            <text:p text:style-name="P16">Сроки проведения</text:p>
          </table:table-cell>
          <table:covered-table-cell/>
          <table:table-cell table:style-name="Таблица7.A1" office:value-type="string">
            <text:p text:style-name="P16">Ответственные</text:p>
          </table:table-cell>
        </table:table-row>
        <table:table-row table:style-name="Таблица7.1">
          <table:table-cell table:style-name="Таблица7.A1" office:value-type="string">
            <text:p text:style-name="P3">Классные часы «Профессии будущего»</text:p>
          </table:table-cell>
          <table:table-cell table:style-name="Таблица7.B5" office:value-type="float" office:value="7.8">
            <text:p text:style-name="P3">7,8</text:p>
          </table:table-cell>
          <table:table-cell table:style-name="Таблица7.A1" table:number-columns-spanned="2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">Конкурс рисунков «Моя будущая профессия»</text:p>
          </table:table-cell>
          <table:table-cell table:style-name="Таблица7.B5" office:value-type="float" office:value="7.8">
            <text:p text:style-name="P3">7,8</text:p>
          </table:table-cell>
          <table:table-cell table:style-name="Таблица7.A1" table:number-columns-spanned="2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able:table-row table:style-name="Таблица7.1">
          <table:table-cell table:style-name="Таблица7.A1" office:value-type="string">
            <text:p text:style-name="P3">Классный час «В мир удивительных профессий»</text:p>
          </table:table-cell>
          <table:table-cell table:style-name="Таблица7.B5" office:value-type="float" office:value="7.8">
            <text:p text:style-name="P3">7,8</text:p>
          </table:table-cell>
          <table:table-cell table:style-name="Таблица7.A1" table:number-columns-spanned="2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able:table-row table:style-name="Таблица7.1">
          <table:table-cell table:style-name="Таблица7.A1" office:value-type="string">
            <text:p text:style-name="P3">Ярмарка профессий</text:p>
            <text:p text:style-name="P36"><text:span text:style-name="T57">(в рамках городского мероприятия</text:span><text:span text:style-name="T2">)</text:span></text:p>
          </table:table-cell>
          <table:table-cell table:style-name="Таблица7.B5" office:value-type="float" office:value="8">
            <text:p text:style-name="P3">8</text:p>
          </table:table-cell>
          <table:table-cell table:style-name="Таблица7.A1" table:number-columns-spanned="2" office:value-type="string">
            <text:p text:style-name="P36"><text:span text:style-name="T2">В соответствии с планом воспитательной работы кл. </text:span><text:span text:style-name="T2">руководителя</text:span>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able:table-row table:style-name="Таблица7.17">
          <table:table-cell table:style-name="Таблица7.A1" office:value-type="string">
            <text:p text:style-name="P16">Волонтерство</text:p>
            <text:p text:style-name="P16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Мероприятия</text:p>
          </table:table-cell>
          <table:table-cell table:style-name="Таблица7.A1" table:number-columns-spanned="2" office:value-type="string">
            <text:p text:style-name="P16">Классы</text:p>
          </table:table-cell>
          <table:covered-table-cell/>
          <table:table-cell table:style-name="Таблица7.A1" table:number-columns-spanned="2" office:value-type="string">
            <text:p text:style-name="P16">Сроки провед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">Акция «Поздравь учителя»</text:p>
          </table:table-cell>
          <table:table-cell table:style-name="Таблица7.A1" table:number-columns-spanned="2" office:value-type="string">
            <text:p text:style-name="P3">все</text:p>
          </table:table-cell>
          <table:covered-table-cell/>
          <table:table-cell table:style-name="Таблица7.A1" table:number-columns-spanned="2" office:value-type="string">
            <text:p text:style-name="P3">октябрь</text:p>
          </table:table-cell>
          <table:covered-table-cell/>
        </table:table-row>
        <table:table-row table:style-name="Таблица7.20">
          <table:table-cell table:style-name="Таблица7.A1" office:value-type="string">
            <text:p text:style-name="P3">Экологические акции: «Бумажный кораблик», «Добрая крышка», «Батарейки, сдавайтесь!»</text:p>
          </table:table-cell>
          <table:table-cell table:style-name="Таблица7.A1" table:number-columns-spanned="2" office:value-type="string">
            <text:p text:style-name="P3">все</text:p>
          </table:table-cell>
          <table:covered-table-cell/>
          <table:table-cell table:style-name="Таблица7.A1" table:number-columns-spanned="2" office:value-type="string">
            <text:p text:style-name="P3">В течение года</text:p>
          </table:table-cell>
          <table:covered-table-cell/>
        </table:table-row>
      </table:table>
      <text:p text:style-name="P47"/>
      <text:p text:style-name="P47"/>
      <text:p text:style-name="P47">Классное руководство (согласно индивидуальным планам работы классных руководителей)</text:p>
      <text:p text:style-name="P2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2">Рабочая программа воспитания</text:p>
      <text:p text:style-name="P32"><text:s/>(на уровне среднего общего образования) </text:p>
      <text:p text:style-name="P32">на 2021-2025 г. г</text:p>
      <text:p text:style-name="P33"><text:span text:style-name="T7"><text:s text:c="4"/></text:span><text:span text:style-name="T73"><text:s/>Раздел 1 : «Особенности организуемого в школе воспитательного процесса»</text:span></text:p>
      <text:p text:style-name="P133"><text:s text:c="2"/>Муниципальное бюджетное общеобразовательное учреждение «Хвощевская  средняя общеобразовательная школа» расположено в деревне Гремячий Колодезь <text:s/>Ливенского района Орловской области.</text:p>
      <text:p text:style-name="P133"><text:s/>С 1977 года учреждение работает в типовом двухэтажном здании.</text:p>
      <text:p text:style-name="P133"><text:s/>Социокультурная среда села, в котором расположена школа, более консервативна и традиционна, чем в городе, сохраняется внутреннее духовное богатство, бережное отношение к Родине и природе. Наш  школьник воспринимает природу как естественную среду собственного обитания.</text:p>
      <text:p text:style-name="P132"> <text:span text:style-name="T82">Сельская школа, объединяя интеллигенцию, является не только образовательным, но и культурным центром села.</text:span></text:p>
      <text:p text:style-name="P131"><text:span text:style-name="T81"><text:s text:c="2"/>Круг общения детей здесь не столь обширен, но само общение отличается знанием окружающих людей. В таких условиях у детей значительно раньше формируется уважение к семейным традициям, почитание старших, уважение к людям труда, взаимопомощь.</text:span> <text:span text:style-name="T81">Многие педагоги школы родились в нашем селе, учились в этой школе, теперь работают в ней. Другие же , приехав в село и школу, проработали в ней много лет. Знают личностные особенности, бытовые условия жизни селян, отношения в семьях, что  способствует установлению доброжелательных и доверительных отношений между педагогами,  школьниками и их родителями.</text:span></text:p>
      <text:p text:style-name="P133"><text:s/>В небольшом коллективе интенсивнее идет процесс установления межличностных контактов, существует реальная возможность проявить себя в общем деле. У нас все на виду, что при создании ситуации совместного поиска стимулирует активность учащихся и учителей. Нет резкой обособленности между классами, учащимися разного возраста.</text:p>
      <text:p text:style-name="P132"><text:span text:style-name="T85">   </text:span><text:span text:style-name="T83">Таким образом</text:span><text:span text:style-name="T82">,  создавая  условия для  ребенка по выбору форм, способов самореализации на основе освоения общечеловеческих ценностей,  учитываем</text:span><text:span text:style-name="T83"> особенности сельской школы.</text:span></text:p>
      <text:p text:style-name="P132">    <text:span text:style-name="T82">В процессе воспитания сотрудничаем с <text:s/>администрацией Лютовского сельского поселения,</text:span><text:span text:style-name="T84"> </text:span><text:span text:style-name="T82">сельской амбулаторией, библиотекой..</text:span><text:span text:style-name="T84">  </text:span><text:span text:style-name="T82"><text:s/></text:span>  </text:p>
      <text:p text:style-name="P132"> <text:span text:style-name="T82">В школе функционируют выборные коллегиальные органы управления: Управляющий совет школы, общешкольный родительский комитет, Совет обучающихся.</text:span></text:p>
      <text:p text:style-name="P134"> </text:p>
      <text:p text:style-name="P133"><text:soft-page-break/><text:s text:c="2"/>Процесс воспитания в МБОУ « Хвощевская СОШ» основывается на следующих принципах взаимодействия педагогов и школьников:</text:p>
      <text:p text:style-name="P133">- неукоснительное 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образовательной организации;</text:p>
      <text:p text:style-name="P133">- ориентир на создание в образовательной организации психологически комфортной среды для каждого ребенка и взрослого, без которой невозможно конструктивное взаимодействие школьников и педагогов;</text:p>
      <text:p text:style-name="P133">- 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 другу;</text:p>
      <text:p text:style-name="P133">- организация основных совместных дел школьников и педагогов как предмета совместной заботы и взрослых, и детей;</text:p>
      <text:p text:style-name="P133">- системность, целесообразность и нешаблонность воспитания как условия его эффективности.</text:p>
      <text:p text:style-name="P131"><text:span text:style-name="T86">Основными традициями воспитания в образовательной организации являются следующие</text:span><text:span text:style-name="T81">:</text:span></text:p>
      <text:p text:style-name="P131"><text:span text:style-name="T86">- стержнем годового цикла воспитательной работы школы являются ключевые общешкольные дела, </text:span><text:span text:style-name="T81">через которые осуществляется интеграция воспитательных усилий педагогов;</text:span></text:p>
      <text:p text:style-name="P133">- важной чертой каждого ключевого дела и большинства используемых для воспитания других совместных дел педагогов и школьников является коллективная разработка, коллективное планирование, коллективное проведение и коллективный анализ их результатов;</text:p>
      <text:p text:style-name="P133">- в школе создаются такие условия, при которых по мере взросления ребенка увеличивается и его роль в совместных делах (от пассивного наблюдателя до организатора);</text:p>
      <text:p text:style-name="P133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</text:p>
      <text:p text:style-name="P133">- педагоги школы ориентированы на формирование коллективов в рамках школьных классов, кружков, студий, секций и иных детских объединений, на установление в них доброжелательных и товарищеских взаимоотношений;</text:p>
      <text:p text:style-name="P133">- ключевой фигурой воспитания в школе является классный руководитель, реализующий по отношению к детям защитную, личностно развивающую, организационную, посредническую (в разрешении конфликтов) функции.</text:p>
      <text:p text:style-name="P19"><text:s text:c="6"/>Рабочая программа воспитания является обязательной частью основных образовательных программ МБОУ «Хвощевская СОШ» и призн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<text:soft-page-break/>организацией.</text:p>
      <text:p text:style-name="P19"><text:s text:c="7"/>Программа воспитания призвана обеспечить достижение обучающимися личностных результатов, определенных ФГОС, формировать у них основы российской идентичности, готовность к саморазвитию,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19"><text:s text:c="7"/>Рабочая программа воспитания показывает систему работы с обучающимися в школе.</text:p>
      <text:p text:style-name="P54"><text:span text:style-name="T66"><text:s text:c="8"/></text:span><text:span text:style-name="T72"><text:s text:c="25"/>Раздел 2 : «Цель и задачи воспитания»</text:span><text:span text:style-name="T66"> <text:s text:c="3"/></text:span></text:p>
      <text:p text:style-name="P54"><text:span text:style-name="T66">Программа воспитания образовательной организации «</text:span><text:span text:style-name="T61">Хвощевская СОШ</text:span><text:span text:style-name="T66">» учитывает цель </text:span><text:span text:style-name="T26">Программы развития школы – создание условий для развития учащихся с учетом их возможностей, познавательных интересов, склонностей в соответствии с потребностями общества; обеспечение качества образования, гарантирующего адаптацию учащихся в мировом сообществе и их самореализацию сегодня и в будущем.</text:span></text:p>
      <text:p text:style-name="P55">Основными приоритетами развития образовательного учреждения являются:</text:p>
      <text:list xml:id="list2831175778089502526" text:style-name="WWNum4">
        <text:list-header>
          <text:p text:style-name="P171">1.создание условий для получения общего образования обучающимися, нуждающимся в особом режиме организации образовательного процесса в связи с активными занятиями спортом;</text:p>
          <text:p text:style-name="P171">2.привлечение родителей к управлению школой (создание государственного органа самоуправления);</text:p>
          <text:p text:style-name="P171">3. развитие форм ученического управления;</text:p>
          <text:p text:style-name="P171">4.индивидуализация образовательной деятельности школьников; </text:p>
          <text:p text:style-name="P171">5. содействие сохранению и укреплению здоровья участников образовательного процесса.</text:p>
        </text:list-header>
      </text:list>
      <text:p text:style-name="P123"/>
      <text:p text:style-name="P147">Педагогический коллектив школы при организации воспитательного процесса в школе учитывает культурно-исторические, социально-экономические, демографические и иных особенности города, региона, запросы семей и субъектов образовательных отношений и подразумевает конкретизацию задач, ценностей, содержания, планируемых результатов, а также форм воспитания обучающихся, взаимодействия с семьей, учреждениями дополнительного образования, общественными организациями, развития ученического самоуправления, участия обучающихся в спортивных секциях и творческих объединениях. </text:p>
      <text:p text:style-name="P76"><text:span text:style-name="T7">Основными традициями воспитания в школе являются следующие</text:span><text:span text:style-name="T8">: </text:span></text:p>
      <text:p text:style-name="P76"><text:span text:style-name="T7">- ключевые общешкольные дела, </text:span><text:span text:style-name="T12">через которые осуществляется интеграция воспитательных усилий педагогов;</text:span></text:p>
      <text:p text:style-name="P77">- коллективная разработка, коллективное планирование, коллективное проведение мероприятий и коллективный анализ результатов деятельности;</text:p>
      <text:p text:style-name="P77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 </text:p>
      <text:p text:style-name="P76"><text:span text:style-name="T12">- педагоги школы ориентированы на формирование коллективов в рамках классов, кружков, секций, объединений</text:span><text:span text:style-name="T10">.</text:span></text:p>
      <text:p text:style-name="P78"><text:span text:style-name="T12">- ключевой фигурой организации воспитательного процесса <text:s/>в школе </text:span><text:soft-page-break/><text:span text:style-name="T12">является классный руководитель.</text:span><text:span text:style-name="T69"> </text:span><text:span text:style-name="T7">Цель деятельности классного руководителя – создание условий для саморазвития и самореализации личности обучающегося, </text:span><text:span text:style-name="T7">его успешной социализации в обществе. Задачи деятельности классного руководителя: воспитание и развитие качеств личности, отвечающих требованиям информационного общества, инновационной экономики, задачам </text:span><text:span text:style-name="T7">построения демократического гражданского общества на основе толерантности, диалога культур и уважения многонационального, поликультурного и поликонфессионального состава российского общества; формирование и </text:span><text:span text:style-name="T7">развитие классного коллектива; создание благоприятных психолого-педагогических условий для развития личности, самоуважения каждого обучающегося, сохранение неповторимости и раскрытия его потенциальных способностей; формирование здорового образа жизни; организация системы отношений через разнообразные формы воспитывающей деятельности коллектива класса; защита прав и интересов обучающихся; организация внеурочной работы с учащимися в классе; гуманизация отношений между учащимися и педагогическими работникам; формирование у обучающихся смыслов и духовных ориентиров; организация социально-значимой, творческой деятельности учащихся.</text:span></text:p>
      <text:p text:style-name="P59"><text:span text:style-name="T27">Современный национальный</text:span><text:span text:style-name="T24"> воспитательный </text:span><text:span text:style-name="T27">идеал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российского народа. </text:span></text:p>
      <text:p text:style-name="P60"><text:span text:style-name="T14">Исходя из этого воспитательного идеала, а также основываясь на </text:span><text:span text:style-name="T15">базовых для нашего общества ценностях (таких как семья, труд, отечество, природа, мир, знания, культура, здоровье, человек) </text:span><text:span text:style-name="T14">формулируется общая </text:span><text:span text:style-name="T16">цель</text:span><text:span text:style-name="T14"> воспитания в общеобразовательной организации «</text:span><text:span text:style-name="T7">Хвощевская СОШ</text:span><text:span text:style-name="T14">» – </text:span><text:span text:style-name="T15">личностное развитие школьников, проявляющееся:</text:span></text:p>
      <text:p text:style-name="P65">1) в усвоении ими знаний основных норм, которые общество выработало на основе этих ценностей (то есть, в усвоении ими социально значимых знаний); </text:p>
      <text:p text:style-name="P65">2) в развитии их позитивных отношений к этим общественным ценностям (то есть в развитии их социально значимых отношений);</text:p>
      <text:p text:style-name="P65">3) 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</text:p>
      <text:p text:style-name="P65">Данная цель ориентирует педагогов на обеспечение позитивной динамики развития личности школьника. В связи с этим важно сочетание усилий педагога по развитию личности ребенка и усилий самого ребенка по своему саморазвитию. </text:p>
      <text:p text:style-name="P73"><text:span text:style-name="T14">Конкретизация общей цели воспитания применительно к возрастным особенностям школьников позволяет выделить в ней следующие </text:span><text:span text:style-name="T16">целевые</text:span><text:span text:style-name="T14"> приоритеты</text:span><text:span text:style-name="T16">, соответствующие трем уровням общего образования:</text:span></text:p>
      <text:list xml:id="list4929448957149610179" text:style-name="WWNum9">
        <text:list-item>
          <text:p text:style-name="P175"><text:span text:style-name="T28">В воспитании детей юношеского <text:s/>возраста (</text:span><text:span text:style-name="T25">уровень среднего общего образования</text:span><text:span text:style-name="T28">) таким целевым приоритетом является </text:span><text:span text:style-name="T26">создание благоприятных условий для:</text:span></text:p>
        </text:list-item>
      </text:list>
      <text:p text:style-name="P122"><text:soft-page-break/>-приобретение школьниками опыта осуществления социально-значимых дел;</text:p>
      <text:p text:style-name="P122">-жизненного самоопределения, выбора дальнейшего жизненного пути, который открывается перед ними на пороге самостоятельной взрослой жизни; сделать правильный выбор старшеклассникам поможет имеющийся у них реальный практический опыт, который они могут приобрести, в том числе и в школе. Это-</text:p>
      <text:p text:style-name="P122">-Опыт дел, направленных на заботу о свой семье, родных и близких;</text:p>
      <text:p text:style-name="P122">-Трудовой опыт при реализации проектов направленных на улучшение школьной жизни;</text:p>
      <text:p text:style-name="P122">-опыт управления образовательной организации, планирование, принятие решений и достижение личных и коллективных целей в рамках ключевых компетенций самоуправлений;</text:p>
      <text:p text:style-name="P122">-опыт дел,направленных на пользу своей школе, своему родному городу, стране в целом, опыт деятельного выражения собственной гражданской позиции;</text:p>
      <text:p text:style-name="P122">-опыт природоохранных дел;</text:p>
      <text:p text:style-name="P122">- опыт разрешения возникающих конфликтных ситуаций;</text:p>
      <text:p text:style-name="P122">-опыт самостоятельного приобретения новых знаний, проведения научных исследований, опыт проектной деятельности;</text:p>
      <text:p text:style-name="P122">-опыт творческого самовыражения;</text:p>
      <text:p text:style-name="P122">-опыт ведения здорового образа жизни и заботы о здоровье других людей;</text:p>
      <text:p text:style-name="P122">-опыт оказания помощи окружающим, заботы о малышах и пожилых людях, волонтерский опыт;</text:p>
      <text:p text:style-name="P122">-опыт самопознания и самоанализа, опыт социально приемлимого самовыражения и самореализации.</text:p>
      <text:p text:style-name="P121"><text:span text:style-name="T26">-усвоения школьниками социально значимых знаний – знаний основных </text:span><text:span text:style-name="T27">норм и традиций того общества, в котором они живут. </text:span></text:p>
      <text:p text:style-name="P60"><text:span text:style-name="T13">Выделение данного приоритета </text:span><text:span text:style-name="T14">связано с особенностями детей старшего </text:span><text:span text:style-name="T14">школьного возраста: </text:span><text:span text:style-name="T13">с их потребностью самоутвердиться в своем новом социальном статусе - статусе <text:s/>старшего школьника, то есть научиться соответствовать предъявляемым к носителям данного статуса нормам и принятым традициям поведения. К наиболее важным из них относятся: </text:span><text:span text:style-name="T19"><text:s/></text:span></text:p>
      <text:p text:style-name="P87">- быть любящим, послушным и отзывчивым сыном (дочерью), братом (сестрой), внуком (внучкой); </text:p>
      <text:p text:style-name="P87">- уважать старших и заботиться о младших членах семьи;</text:p>
      <text:p text:style-name="P87">- выполнять посильную для ребёнка домашнюю работу, помогая старшим;</text:p>
      <text:p text:style-name="P87">- быть трудолюбивым, следуя принципу «делу — время, потехе — час» как в учебных занятиях, так и в домашних делах, доводить начатое дело до конца;</text:p>
      <text:p text:style-name="P87">- знать и любить свою Родину - свой родной дом, двор, улицу, город, село, свою страну; </text:p>
      <text:p text:style-name="P87">- 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 подкармливать птиц в морозные зимы; не засорять бытовым мусором улицы, леса, водоёмы); <text:s/></text:p>
      <text:p text:style-name="P87"><text:soft-page-break/>- проявлять миролюбие : не затевать конфликтов и стремиться решать спорные вопросы, не прибегая к силе; </text:p>
      <text:p text:style-name="P87">- быть вежливыми и опрятными ,скромными и приветливыми.</text:p>
      <text:p text:style-name="P87">- стремиться узнавать что-то новое, проявлять любознательность, ценить знания.</text:p>
      <text:p text:style-name="P87">- соблюдать правила личной гигиены, режим дня, вести здоровый образ жизни; </text:p>
      <text:p text:style-name="P86"><text:span text:style-name="T19">- уметь сопереживать, проявлять сострадание к попавшим в беду; </text:span><text:span text:style-name="T19">стремиться устанавливать хорошие отношения с другими людьми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span></text:p>
      <text:p text:style-name="P88">- быть уверенным в себе, открытым и общительным, не стесняться быть в чём-то непохожим на других ребят; уметь ставить перед собой цели и проявлять инициативу, отстаивать своё мнение и действовать самостоятельно, без помощи старших.</text:p>
      <text:p text:style-name="P59"><text:span text:style-name="T28">2</text:span><text:span text:style-name="T31">.</text:span><text:span text:style-name="T28"> В воспитании детей подросткового возраста (уровень среднего общего образования) таким приоритетом является </text:span><text:span text:style-name="T27">создание благоприятных условий для развития социально значимых отношений школьников, и, прежде всего, ценностных отношений:</text:span></text:p>
      <text:p text:style-name="P67">- к семье как главной опоре в жизни человека и источнику его счастья;</text:p>
      <text:p text:style-name="P67">-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 </text:p>
      <text:p text:style-name="P67">- 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 </text:p>
      <text:p text:style-name="P67">- к природе как источнику жизни на Земле, основе самого ее существования, нуждающейся в защите и постоянном внимании со стороны человека; </text:p>
      <text:p text:style-name="P67">-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<text:p text:style-name="P67">- к знаниям как интеллектуальному ресурсу, обеспечивающему будущее человека, как результату кропотливого, но увлекательного учебного труда; </text:p>
      <text:p text:style-name="P67">-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p>
      <text:p text:style-name="P67">- к здоровью как залогу долгой и активной жизни человека, его хорошего настроения и оптимистичного взгляда на мир;</text:p>
      <text:p text:style-name="P67">-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p>
      <text:p text:style-name="P67">- к самим себе как хозяевам своей судьбы, самоопределяющимся и самореализующимся личностям, отвечающим за свое собственное будущее. </text:p>
      <text:p text:style-name="P72"><text:soft-page-break/><text:span text:style-name="T27">Данный ценностный аспект человеческой жизни чрезвычайно важен для личностного развития школьника, так как именно ценности во многом </text:span><text:span text:style-name="T27">определяют его жизненные цели, его поступки, его повседневную жизнь. Выделение данного приоритета в воспитании школьников, обучающихся на ступени основного общего образования, связано с особенностями детей </text:span><text:span text:style-name="T27">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</text:span><text:span text:style-name="T27">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span></text:p>
      <text:p text:style-name="P59"><text:span text:style-name="T28">3. В воспитании детей юношеского возраста (уровень среднего общего образования) таким приоритетом является </text:span><text:span text:style-name="T27">создание благоприятных условий для приобретения школьниками опыта осуществления социально значимых дел.</text:span></text:p>
      <text:p text:style-name="P59"><text:span text:style-name="T26">Выделение данного приоритета </text:span><text:span text:style-name="T27">связано с особенностями школьников юношеского возраста: с их потребностью в жизненном самоопределении, в выборе дальнейшего жизненного пути, который открывается перед ними на пороге самостоятельной взрослой жизни. Сделать правильный выбор старшеклассникам поможет имеющийся у них реальный практический опыт, который они могут приобрести, в том числе и в школе. Важно, чтобы опыт оказался социально значимым, так как именно он поможет гармоничному вхождению школьников во взрослую жизнь окружающего их общества. Это:</text:span></text:p>
      <text:p text:style-name="P67">- опыт дел, направленных на заботу о своей семье, родных и близких; </text:p>
      <text:p text:style-name="P67">- трудовой опыт, опыт участия в производственной практике;</text:p>
      <text:p text:style-name="P67">- опыт дел, направленных на пользу своему родному городу или селу, стране в целом, опыт деятельного выражения собственной гражданской позиции; </text:p>
      <text:p text:style-name="P67">- опыт природоохранных дел;</text:p>
      <text:p text:style-name="P67">- опыт разрешения возникающих конфликтных ситуаций в школе, дома или на улице;</text:p>
      <text:p text:style-name="P67">- опыт самостоятельного приобретения новых знаний, проведения научных исследований, опыт проектной деятельности;</text:p>
      <text:p text:style-name="P67">- опыт изучения, защиты и восстановления культурного наследия человечества, опыт создания собственных произведений культуры, опыт творческого самовыражения; </text:p>
      <text:p text:style-name="P67">- опыт ведения здорового образа жизни и заботы о здоровье других людей; </text:p>
      <text:p text:style-name="P67">- опыт оказания помощи окружающим, заботы о малышах или пожилых людях, волонтерский опыт;</text:p>
      <text:p text:style-name="P67">- опыт самопознания и самоанализа, опыт социально приемлемого самовыражения и самореализации.</text:p>
      <text:p text:style-name="P60"><text:span text:style-name="T15">Добросовестная работа педагогов, направленная на достижение поставленной цели,</text:span><text:span text:style-name="T34"> </text:span><text:span text:style-name="T17">позволит школьнику</text:span><text:span text:style-name="T15"> получить необходимые 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</text:span><text:soft-page-break/><text:span text:style-name="T15">продуктивнее сотрудничать с людьми разных возрастов и разного социального положения, смелее искать и находить выходы из трудных жизненных ситуаций, </text:span><text:span text:style-name="T15">осмысленнее выбирать свой жизненный путь в сложных поисках счастья для себя и окружающих его людей.</text:span></text:p>
      <text:p text:style-name="P59"><text:span text:style-name="T27">Достижению поставленной цели воспитания школьников будет способствовать решение следующих основных </text:span><text:span text:style-name="T24">задач</text:span><text:span text:style-name="T27">: </text:span></text:p>
      <text:list xml:id="list31486271" text:continue-list="list5800566221583037109" text:style-name="WWNum8">
        <text:list-header>
          <text:p text:style-name="P161"/>
          <text:p text:style-name="P178"><text:span text:style-name="T27">1.реализовывать потенциал классного руководства в воспитании школьников, </text:span><text:span text:style-name="T27">поддерживать активное участие классных сообществ в жизни школы;</text:span></text:p>
          <text:p text:style-name="P178"><text:span text:style-name="T27">2. вовлекать школьников в кружки, секции, клубы, студии и иные объединения, работающие по школьным программам внеурочной деятельности и дополнительного образования, реализовывать их воспитательные возможности</text:span><text:span text:style-name="T29">;</text:span></text:p>
          <text:p text:style-name="P181">3. использовать в воспитании детей возможности школьного урока, поддерживать использование на уроках интерактивных форм занятий с учащимися; </text:p>
          <text:p text:style-name="P162">4. инициировать и поддерживать ученическое самоуправление – как на уровне школы, так и на уровне классных сообществ; </text:p>
          <text:p text:style-name="P191">5. организовывать профориентационную работу со школьниками;</text:p>
          <text:p text:style-name="P181">6. развивать, реализовывать ее воспитательные возможности;</text:p>
          <text:p text:style-name="P163">7. организовать работу с семьями школьников, их родителями или законными представителями, направленную на совместное решение проблем личностного развития детей.</text:p>
        </text:list-header>
      </text:list>
      <text:p text:style-name="P28">Таким образом основная цель – это создание такой образовательной и воспитательной среды , в которой каждый ( учитель , ученик , родитель )в школе</text:p>
      <text:p text:style-name="P28">чувствовал бы себя комфортно . </text:p>
      <text:p text:style-name="P74"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</text:p>
      <text:p text:style-name="P64">Для этого в образовательной организации используются следующие формы работы </text:p>
      <text:p text:style-name="P70">На внешкольном уровне:</text:p>
      <text:list xml:id="list31499747" text:continue-list="list31479116" text:style-name="WWNum2">
        <text:list-item>
          <text:p text:style-name="P177"><text:span text:style-name="T7"><text:s/>с</text:span><text:span text:style-name="T38">оциальные проекты – ежегодные совместно разрабатываемые и реализуемые школьниками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социума. </text:span></text:p>
        </text:list-item>
        <text:list-item>
          <text:p text:style-name="P177"><text:span text:style-name="T11">проводимые для жителей микрорайона и организуемые </text:span><text:span text:style-name="T39">совместно</text:span><text:span text:style-name="T36"> </text:span><text:span text:style-name="T11">с семьями учащихся спортивные соревнования, праздники, фестивали, представления, которые открывают возможности для творческой самореализации школьников и включают их в деятельную заботу об окружающих. </text:span></text:p>
        </text:list-item>
      </text:list>
      <text:p text:style-name="P70">На школьном уровне:</text:p>
      <text:p text:style-name="P50">*общешкольные праздники – ежегодно проводимые творческие <text:s/>дела, связанные со значимыми для детей и педагогов знаменательными датами и в которых участвуют все классы школы. </text:p>
      <text:p text:style-name="P45"><text:soft-page-break/><text:span text:style-name="T41">*</text:span><text:span text:style-name="T48">торжественные р</text:span><text:span text:style-name="T45">итуалы посвящения, связанные с переходом учащихся на </text:span><text:span text:style-name="T49">следующую</text:span><text:span text:style-name="T45"> ступень образования, символизирующие приобретение ими </text:span><text:span text:style-name="T45">новых социальных статусов в школе и р</text:span><text:span text:style-name="T48">азвивающие школьную идентичность детей.</text:span></text:p>
      <text:p text:style-name="P51">*церемонии награждения (по итогам каждой четверти <text:s/>и <text:s/>года) учащихся <text:s/>за активное участие в жизни школы: <text:s/>участие в конкурсах, соревнованиях, олимпиадах акциях , , что способствует дальнейшей <text:s/>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p>
      <text:p text:style-name="P86"><text:span text:style-name="T33">На уровне классов:</text:span><text:span text:style-name="T43"> </text:span></text:p>
      <text:list xml:id="list31497345" text:continue-list="list31494492" text:style-name="WWNum3">
        <text:list-item>
          <text:p text:style-name="P179"><text:span text:style-name="T11">выбор и делегирование представителей классов в общешкольные советы</text:span><text:span text:style-name="T38"> дел, ответственных за подготовку общешкольных ключевых дел; <text:s/></text:span></text:p>
        </text:list-item>
        <text:list-item>
          <text:p text:style-name="P184">участие <text:s/>классов в реализации общешкольных ключевых дел; </text:p>
        </text:list-item>
        <text:list-item>
          <text:p text:style-name="P184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p>
        </text:list-item>
      </text:list>
      <text:p text:style-name="P86"><text:span text:style-name="T33">На индивидуальном уровне:</text:span><text:span text:style-name="T43"> </text:span></text:p>
      <text:list xml:id="list31483647" text:continue-numbering="true" text:style-name="WWNum3">
        <text:list-item>
          <text:p text:style-name="P189"><text:span text:style-name="T43"><text:s/></text:span><text:span text:style-name="T40">вовлечение по возможности каждого ребенка в ключевые дела школы в одной из возможной для них параллели: сценаристов, постановщиков, исполнителей, ведущих, декораторов, музыкальных редакторов. корреспондентов, ответственных за костюмы и оборудование, ответственных за приглашение и встречу гостей и.т.п.</text:span></text:p>
        </text:list-item>
        <text:list-item>
          <text:p text:style-name="P179"><text:span text:style-name="T7">индивидуальная помощь ребенку (</text:span><text:span text:style-name="T15">при необходимости) в освоении навыков </text:span><text:span text:style-name="T7">подготовки, проведения и анализа ключевых дел;</text:span></text:p>
        </text:list-item>
        <text:list-item>
          <text:p text:style-name="P183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.</text:p>
        </text:list-item>
        <text:list-item>
          <text:p text:style-name="P190">при необходимости коррекция поведения ребенка через частные беседы с ним, через включение его в совместную работу с другим детьми, которые бы могли стать хорошим примером для ребенка,через предложение взять в следующем ключевом деле на себя роль ответственного за тот или иной фрагмент общей работы.</text:p>
        </text:list-item>
      </text:list>
      <text:p text:style-name="P90">3.1. Модуль «Классное руководство»</text:p>
      <text:p text:style-name="P117">Осуществляя работу с классом, педагог (классный руководитель, воспитатель, и т.п.)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 .</text:p>
      <text:p text:style-name="P94">Работа с классным коллективом: </text:p>
      <text:p text:style-name="P93"><text:span text:style-name="T70"></text:span><text:span text:style-name="T7"> инициирование и поддержка участия класса в общешкольных ключевых делах, оказание необходимой помощи детям в их подготовке, проведении и анализе;</text:span></text:p>
      <text:p text:style-name="P93"><text:span text:style-name="T7"><text:s/></text:span><text:span text:style-name="T70"></text:span><text:span text:style-name="T7"> 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</text:span><text:soft-page-break/><text:span text:style-name="T7">профориентационной направленности), позволяющие с одной стороны, – вовлечь в них детей с самыми разными потребностями и тем самым дать им возможность </text:span><text:span text:style-name="T7">самореализоваться в них, а с другой, – установить и упрочить доверительные отношения с учащимися класса, стать для них значимым взрослым, задающим образцы поведения в обществе. </text:span></text:p>
      <text:p text:style-name="P93"><text:span text:style-name="T70"></text:span><text:span text:style-name="T7"> 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</text:span><text:span text:style-name="T7">общения.</text:span></text:p>
      <text:p text:style-name="P93"><text:span text:style-name="T7"><text:s/></text:span><text:span text:style-name="T70"></text:span><text:span text:style-name="T7"> сплочение коллектива класса через: игры и тренинги на сплочение и командообразование; однодневные и многодневные походы и экскурсии, организуемые классными руководителями и родителями; празднования в классе дней рождения детей, включающие в себя подготовленные ученическими микрогруппами поздравления, сюрпризы, творческие подарки и розыгрыши; регулярные внутриклассные «огоньки» и вечера, дающие каждому школьнику возможность рефлексии собственного участия в жизни класса. </text:span></text:p>
      <text:p text:style-name="P89"><text:span text:style-name="T70"></text:span><text:span text:style-name="T7"> выработка совместно со школьниками законов класса, помогающих детям освоить нормы и правила общения, которым они должны следовать в школе. </text:span></text:p>
      <text:p text:style-name="P94">Индивидуальная работа с учащимися: </text:p>
      <text:p text:style-name="P93"><text:span text:style-name="T70"></text:span><text:span text:style-name="T7"> 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. </text:span></text:p>
      <text:p text:style-name="P93"><text:span text:style-name="T70"></text:span><text:span text:style-name="T7"> 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каждая проблема трансформируется классным руководителем в задачу для школьника, которую они совместно стараются решить. </text:span></text:p>
      <text:p text:style-name="P93"><text:span text:style-name="T7"><text:s/></text:span><text:span text:style-name="T70"></text:span><text:span text:style-name="T7">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.</text:span></text:p>
      <text:p text:style-name="P93"><text:span text:style-name="T7"><text:s/></text:span><text:span text:style-name="T70"></text:span><text:span text:style-name="T7">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сихологом тренинги общения; </text:span></text:p>
      <text:p text:style-name="P94"/>
      <text:p text:style-name="P94">Работа с учителями, преподающими в классе: </text:p>
      <text:p text:style-name="P93"><text:span text:style-name="T70"></text:span><text:span text:style-name="T7"> регулярные консультации классного руководителя с учителями- предметниками, направленные на формирование единства мнений и требований </text:span><text:soft-page-break/><text:span text:style-name="T7">педагогов по ключевым вопросам воспитания, на предупреждение и разрешение конфликтов между учителями и учащимися; </text:span></text:p>
      <text:p text:style-name="P93"><text:span text:style-name="T70"></text:span><text:span text:style-name="T7"> проведение мини-педсоветов, направленных на решение конкретных проблем класса и интеграцию воспитательных влияний на школьников; </text:span></text:p>
      <text:p text:style-name="P93"><text:span text:style-name="T70"></text:span><text:span text:style-name="T7"> привлечение учителей к участию во внутриклассных делах, дающих педагогам </text:span><text:span text:style-name="T7">возможность лучше узнавать и понимать своих учеников, увидев их в иной, отличной от учебной, обстановке; </text:span></text:p>
      <text:p text:style-name="P93"><text:span text:style-name="T70"></text:span><text:span text:style-name="T7"> привлечение учителей к участию в родительских собраниях класса для объединения усилий в деле обучения и воспитания детей. </text:span></text:p>
      <text:p text:style-name="P89"><text:span text:style-name="T70"></text:span><text:span text:style-name="T7"> через предложение взять на себя ответственность за то или иное поручение в </text:span><text:span text:style-name="T7">классе.</text:span></text:p>
      <text:p text:style-name="P94">Работа с родителями учащихся или их законными представителями: </text:p>
      <text:p text:style-name="P93"><text:span text:style-name="T70"></text:span><text:span text:style-name="T7"> регулярное информирование родителей о школьных успехах и проблемах их детей, о жизни класса в целом; </text:span></text:p>
      <text:p text:style-name="P93"><text:span text:style-name="T70"></text:span><text:span text:style-name="T7"> помощь родителям школьников или их законным представителям в регулировании отношений между ними, администрацией школы и учителями- предметниками; </text:span></text:p>
      <text:p text:style-name="P93"><text:span text:style-name="T70"></text:span><text:span text:style-name="T7"> организация родительских собраний, происходящих в режиме обсуждения наиболее острых проблем обучения и воспитания школьников; </text:span></text:p>
      <text:p text:style-name="P93"><text:span text:style-name="T70"></text:span><text:span text:style-name="T7"> 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 </text:span></text:p>
      <text:p text:style-name="P93"><text:span text:style-name="T70"></text:span><text:span text:style-name="T7"> привлечение членов семей школьников к организации и проведению дел класса;</text:span></text:p>
      <text:p text:style-name="P89"><text:span text:style-name="T7"><text:s/></text:span><text:span text:style-name="T70"></text:span><text:span text:style-name="T7"> организация на базе класса семейных праздников, конкурсов, соревнований, направленных на сплочение семьи и школы.</text:span></text:p>
      <text:p text:style-name="P90">Модуль 3.2. «Курсы внеурочной деятельности»</text:p>
      <text:p text:style-name="P117">Воспитание на занятиях школьных курсов внеурочной деятельности осуществляется преимущественно через: - вовлечение школьников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 - формирование в кружках, секциях, клубах, студ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 - создание в детских объединениях традиций, задающих их членам определенные социально значимые формы поведения; -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 - поощрение педагогами детских инициатив и детского самоуправления. Реализация воспитательного потенциала курсов внеурочной деятельности происходит в рамках следующих выбранных школьниками ее видов </text:p>
      <text:p text:style-name="P1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float" office:value="1">
            <text:list xml:id="list31488195" text:continue-list="list31493031" text:style-name="WWNum5">
              <text:list-header>
                <text:p text:style-name="P168">1</text:p>
              </text:list-header>
            </text:list>
          </table:table-cell>
          <table:table-cell table:style-name="Таблица8.B1" office:value-type="string">
            <text:p text:style-name="P93"><text:span text:style-name="T54">Познавательная деятельность. </text:span><text:span text:style-name="T53">Курсы внеурочной деятельности, направленные на передачу школьникам </text:span><text:span text:style-name="T53">социально значимых знаний, развивающие их любознательность, позволяющие привлечь их внимание к экономическим, политическим, экологическим, </text:span><text:span text:style-name="T53">гуманитарным проблемам нашего общества, формирующие их гуманистическое мировоззрение и научную картину мира. </text:span></text:p>
          </table:table-cell>
          <table:table-cell table:style-name="Таблица8.B1" office:value-type="string">
            <text:p text:style-name="P95"><text:s/>«Моя малая родина» «Занимательная математика» </text:p>
            <text:p text:style-name="P95">«Сначала было слово» «Основы проектной деятельности» </text:p>
            <text:p text:style-name="P95">«Практикум по русскому языку» </text:p>
            <text:p text:style-name="P93"><text:span text:style-name="T53">«Литературная гостиная» «Информационные технологии и </text:span><text:span text:style-name="T53">моделирование»</text:span></text:p>
            <text:p text:style-name="P95">«Научные исследования в области физики» </text:p>
            <text:p text:style-name="P95">«Химические эксперименты»</text:p>
          </table:table-cell>
        </table:table-row>
        <table:table-row table:style-name="Таблица8.1">
          <table:table-cell table:style-name="Таблица8.A1" office:value-type="float" office:value="2">
            <text:list xml:id="list31505204" text:continue-numbering="true" text:style-name="WWNum5">
              <text:list-header>
                <text:p text:style-name="P168">2</text:p>
              </text:list-header>
            </text:list>
          </table:table-cell>
          <table:table-cell table:style-name="Таблица8.B1" office:value-type="string">
            <text:p text:style-name="P93"><text:span text:style-name="T54">Художественное творчество.</text:span><text:span text:style-name="T53"> Курсы внеурочной деятельности, создающие благоприятные условия для просоциальной самореализации школьников, направленные на раскрытие их творческих способностей,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span></text:p>
          </table:table-cell>
          <table:table-cell table:style-name="Таблица8.B1" office:value-type="string">
            <text:p text:style-name="P95"/>
          </table:table-cell>
        </table:table-row>
        <table:table-row table:style-name="Таблица8.1">
          <table:table-cell table:style-name="Таблица8.A1" office:value-type="float" office:value="3">
            <text:p text:style-name="P95">3</text:p>
          </table:table-cell>
          <table:table-cell table:style-name="Таблица8.B1" office:value-type="string">
            <text:p text:style-name="P93"><text:span text:style-name="T54">Проблемно-ценностное общение</text:span><text:span text:style-name="T53">. Курсы внеурочной деятельности, направленные на развитие коммуникативных компетенций школьников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. </text:span></text:p>
          </table:table-cell>
          <table:table-cell table:style-name="Таблица8.B1" office:value-type="string">
            <text:p text:style-name="P95">«Я и другие»</text:p>
            <text:p text:style-name="P95">«Учимся жить в социуме»</text:p>
            <text:p text:style-name="P96">«Человек и общество»</text:p>
          </table:table-cell>
        </table:table-row>
        <table:table-row table:style-name="Таблица8.1">
          <table:table-cell table:style-name="Таблица8.A1" office:value-type="float" office:value="4">
            <text:p text:style-name="P95">4</text:p>
          </table:table-cell>
          <table:table-cell table:style-name="Таблица8.B1" office:value-type="string">
            <text:p text:style-name="P93"><text:span text:style-name="T54">Туристско-краеведческая</text:span><text:span text:style-name="T53"> деятельность. Курсы </text:span><text:span text:style-name="T53">внеурочной деятельности, направленные на воспитание у школьников любви к своему краю, его истории, культуре, природе, на развитие самостоятельности и ответственности школьников, формирование у них навыков самообслуживающего труда. </text:span></text:p>
          </table:table-cell>
          <table:table-cell table:style-name="Таблица8.B1" office:value-type="string">
            <text:p text:style-name="P95">«Музеи мира» </text:p>
            <text:p text:style-name="P95">«В мире прекрасного» </text:p>
            <text:p text:style-name="P95">«Я гражданин России» «Биологические исследования» </text:p>
            <text:p text:style-name="P95">«Исследование мира» «Историческое и культурное наследие»</text:p>
          </table:table-cell>
        </table:table-row>
        <table:table-row table:style-name="Таблица8.1">
          <table:table-cell table:style-name="Таблица8.A1" office:value-type="float" office:value="5">
            <text:list xml:id="list31484512" text:continue-numbering="true" text:style-name="WWNum5">
              <text:list-header>
                <text:p text:style-name="P168">5</text:p>
              </text:list-header>
            </text:list>
          </table:table-cell>
          <table:table-cell table:style-name="Таблица8.B1" office:value-type="string">
            <text:p text:style-name="P93"><text:span text:style-name="T54">Спортивно-оздоровительная</text:span><text:span text:style-name="T53"> деятельность. Курсы внеурочной деятельности, направленные на физическое развитие школьников, развитие их ценностного отношения к своему здоровью, побуждение к здоровому образу жизни, воспитание силы воли, ответственности, формирование установок на защиту слабых. </text:span></text:p>
          </table:table-cell>
          <table:table-cell table:style-name="Таблица8.B1" office:value-type="string">
            <text:p text:style-name="P95">«Спортивные игры» «Общефизическое развитие» </text:p>
            <text:p text:style-name="P95">«Спортивные исследования»</text:p>
          </table:table-cell>
        </table:table-row>
        <table:table-row table:style-name="Таблица8.1">
          <table:table-cell table:style-name="Таблица8.A1" office:value-type="float" office:value="6">
            <text:list xml:id="list31498332" text:continue-numbering="true" text:style-name="WWNum5">
              <text:list-header>
                <text:p text:style-name="P168">6</text:p>
              </text:list-header>
            </text:list>
          </table:table-cell>
          <table:table-cell table:style-name="Таблица8.B1" office:value-type="string">
            <text:p text:style-name="P93"><text:span text:style-name="T54">Трудовая деятельность.</text:span><text:span text:style-name="T53"> 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.</text:span></text:p>
          </table:table-cell>
          <table:table-cell table:style-name="Таблица8.B1" office:value-type="string">
            <text:p text:style-name="P93"><text:span text:style-name="T53"><text:s/>«</text:span><text:span text:style-name="T55">Твори, пробуй создавай</text:span><text:span text:style-name="T53">»</text:span></text:p>
          </table:table-cell>
        </table:table-row>
        <text:soft-page-break/>
        <table:table-row table:style-name="Таблица8.1">
          <table:table-cell table:style-name="Таблица8.A1" office:value-type="float" office:value="7">
            <text:list xml:id="list31489836" text:continue-numbering="true" text:style-name="WWNum5">
              <text:list-header>
                <text:p text:style-name="P168">7</text:p>
              </text:list-header>
            </text:list>
          </table:table-cell>
          <table:table-cell table:style-name="Таблица8.B1" office:value-type="string">
            <text:p text:style-name="P93"><text:span text:style-name="T54">Игровая деятельность.</text:span><text:span text:style-name="T53"> Курсы внеурочной деятельности, направленные на раскрытие творческого, </text:span><text:span text:style-name="T53">умственного и физического потенциала школьников, развитие у них навыков конструктивного общения, умений работать в команде.</text:span></text:p>
          </table:table-cell>
          <table:table-cell table:style-name="Таблица8.B1" office:value-type="string">
            <text:p text:style-name="P95">«Дорожная безопасность» </text:p>
          </table:table-cell>
        </table:table-row>
      </table:table>
      <text:p text:style-name="P117"/>
      <text:p text:style-name="P83">3.3 Модуль «Школьный урок»</text:p>
      <text:p text:style-name="P20"><text:tab/>Реализация школьными педагогами воспитательного потенциала урока предполагает следующее:</text:p>
      <text:p text:style-name="P34"><text:span text:style-name="T7"><text:s/></text:span><text:span text:style-name="T70"></text:span><text:span text:style-name="T7">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span></text:p>
      <text:p text:style-name="P34"><text:span text:style-name="T7"><text:s/></text:span><text:span text:style-name="T70"></text:span><text:span text:style-name="T7"> 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 </text:span></text:p>
      <text:p text:style-name="P34"><text:span text:style-name="T70"></text:span><text:span text:style-name="T7"> 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учащимися своего мнения по ее поводу, выработки своего к ней отношения;</text:span></text:p>
      <text:p text:style-name="P34"><text:span text:style-name="T70"></text:span><text:span text:style-name="T7">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span></text:p>
      <text:p text:style-name="P34"><text:span text:style-name="T7"><text:s/></text:span><text:span text:style-name="T70"></text:span><text:span text:style-name="T7"> 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</text:span><text:span text:style-name="T7">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/text:span></text:p>
      <text:p text:style-name="P34"><text:span text:style-name="T70"></text:span><text:span text:style-name="T7">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/text:span></text:p>
      <text:p text:style-name="P34"><text:span text:style-name="T70"></text:span><text:span text:style-name="T7"> 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span></text:p>
      <text:p text:style-name="P34"><text:span text:style-name="T7"><text:s/></text:span><text:span text:style-name="T70"></text:span><text:span text:style-name="T7"> инициирование и поддержка исследовательской деятельности школьников в рамках реализации ими индивидуальных и групповых исследовательских 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</text:span><text:soft-page-break/><text:span text:style-name="T7">перед аудиторией, аргументирования и отстаивания своей точки зрения. </text:span></text:p>
      <text:p text:style-name="P12"/>
      <text:p text:style-name="P83">3.4. Модуль «Самоуправление»</text:p>
      <text:p text:style-name="P34"><text:span text:style-name="T7"><text:tab/>Поддержка детского самоуправления в школе помогает педагогам </text:span><text:span text:style-name="T7">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Поскольку учащимся младших и подростковых классов не всегда удается самостоятельно организовать свою деятельность, </text:span><text:span text:style-name="T7">детское самоуправление иногда и на время может трансформироваться (посредством введения функции педагогакуратора) в детско-взрослое самоуправление. </text:span></text:p>
      <text:p text:style-name="P34"><text:span text:style-name="T7"><text:tab/>Детское самоуправление в школе осуществляется следующим </text:span><text:span text:style-name="T20">На уровне школы:</text:span></text:p>
      <text:p text:style-name="P34"><text:span text:style-name="T7"><text:s/></text:span><text:span text:style-name="T70"></text:span><text:span text:style-name="T7"> через деятельность выборного Совета учащихся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интересы; </text:span></text:p>
      <text:p text:style-name="P34"><text:span text:style-name="T70"></text:span><text:span text:style-name="T7"> через работу постоянно действующего школьного актива, инициирующего и организующего проведение личностно значимых для школьников событий (соревнований, конкурсов, фестивалей, капустников, флешмобов и т.п.); </text:span></text:p>
      <text:p text:style-name="P34"><text:span text:style-name="T70"></text:span><text:span text:style-name="T7"> через деятельность творческих советов дела, отвечающих за проведение тех или иных конкретных мероприятий, праздников, вечеров, акций и т.п.;</text:span></text:p>
      <text:p text:style-name="P34"><text:span text:style-name="T7"><text:s/></text:span><text:span text:style-name="T70"></text:span><text:span text:style-name="T7"> через деятельность созданной из наиболее авторитетных старшеклассников и курируемой школьным психологом группы по урегулированию конфликтных ситуаций в школе. </text:span></text:p>
      <text:p text:style-name="P12">На уровне классов: </text:p>
      <text:p text:style-name="P34"><text:span text:style-name="T70"></text:span><text:span text:style-name="T7"> через деятельность выборных по инициативе и предложениям учащихся класса лидеров (например, старост, дежурных командиров), представляющих интересы </text:span><text:span text:style-name="T7">класса в общешкольных делах и призванных координировать его работу с работой общешкольных органов самоуправления и классных руководителей; </text:span></text:p>
      <text:p text:style-name="P34"><text:span text:style-name="T70"></text:span><text:span text:style-name="T7"> через деятельность выборных органов самоуправления, отвечающих за различные направления работы класса </text:span></text:p>
      <text:p text:style-name="P34"><text:span text:style-name="T70"></text:span><text:span text:style-name="T7"> 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 </text:span></text:p>
      <text:p text:style-name="P12">На индивидуальном уровне: </text:p>
      <text:p text:style-name="P34"><text:span text:style-name="T70"></text:span><text:span text:style-name="T7"> через вовлечение школьников в планирование, организацию, проведение и анализ общешкольных и внутриклассных дел; </text:span></text:p>
      <text:p text:style-name="P34"><text:span text:style-name="T70"></text:span><text:span text:style-name="T7"> через реализацию школьниками, взявшими на себя соответствующую роль, функций по контролю за порядком и чистотой в классе, уходом за классной комнатой, комнатными растениями и т. п</text:span></text:p>
      <text:p text:style-name="P66"><text:s/>В <text:s/>школе <text:s text:c="2"/>созданы <text:s/>детские общественные объединения: «Добрые <text:s/>сердца», «Юный эколог» <text:s text:c="2"/>– это добровольные, <text:s/>самоуправляемые <text:s text:c="2"/>формирования, созданные по инициативе детей и взрослых, объединившихся на основе <text:soft-page-break/>общности интересов для реализации общих целей, указанных в уставе общественных объединений.</text:p>
      <text:list xml:id="list31506143" text:continue-list="list31499747" text:style-name="WWNum2">
        <text:list-item>
          <text:p text:style-name="P176"><text:span text:style-name="T13">организация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</text:span><text:span text:style-name="T13">в себе такие качества как </text:span><text:span text:style-name="T7">забота, уважение, умение сопереживать, умение общаться. </text:span></text:p>
        </text:list-item>
        <text:list-item>
          <text:p text:style-name="P177"><text:span text:style-name="T46">формальные и неформальные встречи членов детск</text:span><text:span text:style-name="T13">их</text:span><text:span text:style-name="T46"> общественн</text:span><text:span text:style-name="T13">ых</text:span><text:span text:style-name="T46"> объединени</text:span><text:span text:style-name="T13">й</text:span><text:span text:style-name="T46"> для обсуждения вопросов управления объединением, планирования дел в школе и микрорайоне</text:span><text:span text:style-name="T13"> , </text:span><text:span text:style-name="T46"><text:s/>празднования</text:span><text:span text:style-name="T13"> каких либо</text:span><text:span text:style-name="T46"> зна</text:span><text:span text:style-name="T13">чимых</text:span><text:span text:style-name="T46"> для членов </text:span><text:span text:style-name="T46">объединени</text:span><text:span text:style-name="T13">й</text:span><text:span text:style-name="T46"> событий;</text:span></text:p>
        </text:list-item>
        <text:list-item>
          <text:p text:style-name="P177"><text:span text:style-name="T46">участие членов <text:s/>объединен</text:span><text:span text:style-name="T13">ий</text:span><text:span text:style-name="T46"> в волонтерских акциях,</text:span><text:span text:style-name="T13"> проведении мастер классов, </text:span><text:span text:style-name="T46">деятельности на благо конкретных людей и социального окружения в целом. </text:span></text:p>
        </text:list-item>
        <text:list-item>
          <text:p text:style-name="P177"><text:span text:style-name="T44"><text:s/></text:span><text:span text:style-name="T44"><text:s/>утверждение и последовательную реализацию в детском общественном объединении демократических процедур дающих ребенку возможность получить социально значимый опыт гражданского поведения; </text:span></text:p>
        </text:list-item>
        <text:list-item>
          <text:p text:style-name="P177"><text:span text:style-name="T44"><text:s/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<text:s/>других. Такими делами могут являться: посильная помощь, оказываемая школьниками пожилым людям; совместная работа с учреждениями социальной сферы</text:span><text:span text:style-name="T18">; </text:span><text:span text:style-name="T44">участие школьников в работе на прилегающей к школе территории (работа в школьном саду, уход за деревьями и кустарниками, благоустройство клумб) и другие; </text:span></text:p>
        </text:list-item>
        <text:list-item>
          <text:p text:style-name="P180"><text:s/>организацию общественно полезных дел, дающих детям возможность получить важный для их личностного развития опыт осуществления дел, направленных на помощь другим людям, своей школе, обществу в целом; развить в себе такие качества как внимание, забота, уважение, умение сопереживать, умение общаться, слушать и слышать других; </text:p>
        </text:list-item>
      </text:list>
      <text:p text:style-name="P124"/>
      <text:list xml:id="list31494166" text:continue-numbering="true" text:style-name="WWNum2">
        <text:list-item>
          <text:p text:style-name="P180"><text:s/>клубные встречи – формальные и неформальные встречи членов детского общественного объединения для обсуждения вопросов управления объединением, планирования дел в школе и микрорайоне, совместного пения, празднования знаменательных для членов объединения событий; </text:p>
        </text:list-item>
        <text:list-item>
          <text:p text:style-name="P177"><text:span text:style-name="T44"><text:s/>лагерные сборы детского объединения, проводимые в каникулярное время на базе </text:span><text:span text:style-name="T51">школьного</text:span><text:span text:style-name="T44"> лагеря. Здесь, в процессе <text:s/>совместного </text:span><text:span text:style-name="T51">отдыха</text:span><text:span text:style-name="T44"> смены формируется костяк объединения, вырабатывается взаимопонимание, система отношений, выявляются лидеры, формируется атмосфера сообщества, формируется и апробируется набор значимых дел; </text:span></text:p>
        </text:list-item>
        <text:list-item>
          <text:p text:style-name="P177"><text:span text:style-name="T44"><text:s/></text:span><text:span text:style-name="T44"><text:s/>участие членов детского общественного объединения в волонтерских акциях, деятельности на благо конкретных людей и социального окружения в целом. Это может быть как участием школьников в проведении разовых акций, которые часто носят масштабный характер, так и постоянной деятельностью школьников.</text:span>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office:value-type="string">
            <text:p text:style-name="P35"><text:span text:style-name="T4">Направление</text:span><text:span text:style-name="T3"> работы</text:span></text:p>
          </table:table-cell>
          <table:table-cell table:style-name="Таблица9.A1" office:value-type="string">
            <text:p text:style-name="P7">Формы и методы</text:p>
          </table:table-cell>
          <table:table-cell table:style-name="Таблица9.A1" office:value-type="string">
            <text:p text:style-name="P148">Мероприятия</text:p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39">Информационно-просветительская деятельность</text:p>
          </table:table-cell>
          <table:table-cell table:style-name="Таблица9.A1" office:value-type="string">
            <text:p text:style-name="P33"><text:span text:style-name="T1">Создание презентаций, <text:s/>листовок, буклетов;</text:span><text:span text:style-name="T68"> семинары-тренинги с </text:span><text:span text:style-name="T68">применением интерактивных методов обучения правилам здорового образа жизни; акции, <text:s/>уроки-презентации, уроки – </text:span><text:span text:style-name="T68">конференции; помещение материалов на школьный сайт; выпуск приложений к школьной газете «Большой дом для маленького гражданина», выступления школьной агитбригады «Здоровое поколение»</text:span><text:span text:style-name="T1"> </text:span></text:p>
            <text:p text:style-name="P33"><text:span text:style-name="T1">создание презентаций, листовок; </text:span><text:span text:style-name="T68">организация и проведение тематических бесед.</text:span></text:p>
          </table:table-cell>
          <table:table-cell table:style-name="Таблица9.A1" office:value-type="string">
            <text:p text:style-name="P2">Организационное заседание волонтерского отряда. </text:p>
            <text:p text:style-name="P2">Составление плана на первое полугодие</text:p>
            <text:p text:style-name="P2">Тренировочные (теоретические и практические) занятия с членами волонтерской команды:</text:p>
            <text:p text:style-name="P9">Что такое волонтёрство?</text:p>
            <text:p text:style-name="P9">История возникновения волонтерства.</text:p>
            <text:p text:style-name="P9">Область деятельности волонтерства</text:p>
            <text:p text:style-name="P9">Виды волонтерства</text:p>
            <text:p text:style-name="P9">Деятельность волонтеров в России и за рубежом</text:p>
            <text:p text:style-name="P9">Кодекс волонтера </text:p>
            <text:p text:style-name="P9">Участие в обучающих семинарах для юных добровольцев</text:p>
            <text:p text:style-name="P2"/>
          </table:table-cell>
        </table:table-row>
        <table:table-row table:style-name="Таблица9.1">
          <table:table-cell table:style-name="Таблица9.A1" office:value-type="string">
            <text:p text:style-name="P41">Шефская деятельность:</text:p>
          </table:table-cell>
          <table:table-cell table:style-name="Таблица9.A1" office:value-type="string">
            <text:p text:style-name="P2">Организация и проведение игр, конкурсов, мастер-классов и соревнований;</text:p>
            <text:p text:style-name="P2"><text:s/>организация и участие в акциях; организация концертных программ, театральных представлений; уборка и благоустройство территории ОУ и др.</text:p>
          </table:table-cell>
          <table:table-cell table:style-name="Таблица9.A1" office:value-type="string">
            <text:p text:style-name="P9">Участие в конкурсах, проводимых Департаментом образования мэрии города Ярославль;</text:p>
            <text:p text:style-name="P9">разработка буклета ЗОЖ «Быстрее, выше, сильнее»;</text:p>
            <text:p text:style-name="P10">мероприятия ЗОЖ: </text:p>
            <text:p text:style-name="P9"><text:s/>участие в операции «Осторожно – гололед!»</text:p>
            <text:p text:style-name="P9">участие в акции «Безопасный новый год!»</text:p>
            <text:p text:style-name="P9">создание социальной рекламы « Твоё здоровье в твоих руках»</text:p>
          </table:table-cell>
        </table:table-row>
        <table:table-row table:style-name="Таблица9.1">
          <table:table-cell table:style-name="Таблица9.A1" office:value-type="string">
            <text:p text:style-name="P40"><text:span text:style-name="T6">Спонсорская помощь</text:span><text:span text:style-name="T5"> </text:span></text:p>
            <text:p text:style-name="P6"/>
          </table:table-cell>
          <table:table-cell table:style-name="Таблица9.A1" office:value-type="string">
            <text:p text:style-name="P2">Организация благотворительных акций</text:p>
          </table:table-cell>
          <table:table-cell table:style-name="Таблица9.A1" office:value-type="string">
            <text:p text:style-name="P9">Акция «Письмо водителю»</text:p>
            <text:p text:style-name="P9">Участие в акции « Дыши легко и живи свободно» </text:p>
            <text:p text:style-name="P9">Экологическая защита, помощь животным <text:s/>Участие в акции «Больше кислорода» - благоустройство территории школы.</text:p>
            <text:p text:style-name="P9">Участие в городской экологической акции «посади дерево».</text:p>
            <text:p text:style-name="P9">Участие в экологической акции «Берегите лесную красавицу»</text:p>
            <text:p text:style-name="P9">Участие в экологической <text:s/>операции « Кормушка»</text:p>
            <text:p text:style-name="P9">Участие в благотворительной акции « Ищу дом»</text:p>
            <text:p text:style-name="P9">Участие в акции по сбору макулатуры « Бумажный <text:s/>кораблик»</text:p>
            <text:p text:style-name="P9">Участие в экологической акции «Пернатая радуга»</text:p>
            <text:p text:style-name="P9">Участие в экологической акции « День <text:soft-page-break/>Земли»</text:p>
          </table:table-cell>
        </table:table-row>
      </table:table>
      <text:p text:style-name="P37"><text:s text:c="16"/></text:p>
      <text:p text:style-name="P37">Модуль</text:p>
      <text:p text:style-name="P37"/>
      <text:p text:style-name="P37"><text:s text:c="3"/></text:p>
      <text:p text:style-name="P34"><text:span text:style-name="T64"><text:s text:c="29"/></text:span><text:span text:style-name="T13"><text:s text:c="124"/></text:span></text:p>
      <text:p text:style-name="P34"><text:span text:style-name="T13"><text:s text:c="5"/></text:span><text:span text:style-name="T23"><text:s/></text:span></text:p>
      <text:p text:style-name="P17">Модуль.3.5 «Дополнительное образование. Экскурсии, походы» </text:p>
      <text:p text:style-name="P18"/>
      <text:p text:style-name="P24"><text:s/>Экскурсии, экспедиции, походы помогают школьнику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экспедиц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list xml:id="list31505794" text:continue-list="list31507518" text:style-name="WWNum1">
        <text:list-item>
          <text:p text:style-name="P186">регулярные пешие прогулки, экскурсии или походы выходного дня, организуемые в классах их классными руководителями и родителями школьников: в музей, на предприятие, на природу;</text:p>
        </text:list-item>
        <text:list-item>
          <text:p text:style-name="P187"><text:span text:style-name="T46">литературные, исторические, биологические экспедиции, организуемые учителями и родителями школьников в другие города для углубленного изучения биографий проживавших здесь российских поэтов и писателей, произошедших здесь исторических событий, имеющихся здесь природных и </text:span><text:span text:style-name="T46">историко-культурных ландшафтов, флоры и фауны</text:span><text:span text:style-name="T13">.</text:span><text:span text:style-name="T46"> </text:span></text:p>
        </text:list-item>
      </text:list>
      <text:p text:style-name="P61"><text:span text:style-name="T70"></text:span><text:span text:style-name="T7"> поисковые экспедиции – вахты памяти, организуемые школьным поисковым отрядом к местам боев Великой отечественной войны для поиска и захоронения останков погибших советских воинов; </text:span></text:p>
      <text:p text:style-name="P61"><text:span text:style-name="T70"></text:span><text:span text:style-name="T7"> многодневные походы, организуемые совместно с учреждениями дополнительного образования и осуществляемые с обязательным привлечением школьников к коллективному планированию (разработка маршрута, расчет времени и мест возможных ночевок и переходов), коллективной организации (подготовка необходимого снаряжения и питания), коллективному проведению (распределение среди школьников основных видов работ и соответствующих им ответственных должностей), коллективному анализу туристского путешествия (каждого дня - у вечернего походного костра и всего похода - по возвращению домой). </text:span></text:p>
      <text:p text:style-name="P61"><text:span text:style-name="T70"></text:span><text:span text:style-name="T7"> <text:s/>летний выездной палаточный лагерь, ориентированный на организацию активного отдыха детей, обучение навыкам выживания в дикой природе, закаливание (программа лагеря может включать мини-походы, марш-броски, ночное ориентирование, робинзонады, квесты, игры, соревнования, конкурсы).</text:span></text:p>
      <text:p text:style-name="P82"><text:s/>Модуль 3.6.«Профориентация»</text:p>
      <text:p text:style-name="P100"><text:span text:style-name="T7">Совместная деятельность педагогов и школьников по направлению </text:span><text:soft-page-break/><text:span text:style-name="T7">«профориентация» включает в себя профессиональное просвещение </text:span><text:span text:style-name="T7">школьников; диагностику и консультирование по проблемам профориентации, организацию профессиональных проб школьников. Задача совместной </text:span><text:span text:style-name="T7">деятельности педагога и ребенка – подготовить школьника к осознанному выбору своей будущей профессиональной деятельности. Создавая профориентационно значимые проблемные ситуации, формирующие готовность </text:span><text:span text:style-name="T7">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ие такой деятельности. Эта работа осуществляется через</text:span></text:p>
      <text:p text:style-name="P100"><text:span text:style-name="T70"></text:span><text:span text:style-name="T7"> циклы профориентационных часов общения, направленных на подготовку школьника к осознанному планированию и реализации своего профессионального будущего; </text:span></text:p>
      <text:p text:style-name="P100"><text:span text:style-name="T70"></text:span><text:span text:style-name="T7"> профориентационные игры: симуляции, деловые игры, квесты, решение 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 </text:span></text:p>
      <text:p text:style-name="P100"><text:span text:style-name="T70"></text:span><text:span text:style-name="T7"> экскурсии на предприятия города, дающие школьникам начальные представления о существующих профессиях и условиях работы людей, представляющих эти профессии; </text:span></text:p>
      <text:p text:style-name="P100"><text:span text:style-name="T70"></text:span><text:span text:style-name="T7"> посещение профориентационных выставок, ярмарок профессий, тематических профориентационных парков, профориентационных лагерей, дней открытых дверей в средних специальных учебных заведениях и вузах; </text:span><text:span text:style-name="T70"></text:span><text:span text:style-name="T7"> организация на базе пришкольного детского лагеря отдыха профориентационных смен, в работе которых принимают участие эксперты в области профориентации </text:span><text:span text:style-name="T7">и где школьники могут глубже познакомиться с теми или иными профессиями, получить представление об их специфике, попробовать свои силы в той или иной профессии, развивать в себе соответствующие навыки. </text:span></text:p>
      <text:p text:style-name="P100"><text:span text:style-name="T70"></text:span><text:span text:style-name="T7"> совместное с педагогами изучение интернет ресурсов, посвященных вы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 </text:span></text:p>
      <text:p text:style-name="P100"><text:span text:style-name="T70"></text:span><text:span text:style-name="T7"> участие в работе всероссийских профориентационных проектов, созданных в сети интернет: просмотр лекций, решение учебно-тренировочных задач, участие в мастер классах, посещение открытых уроков; </text:span><text:span text:style-name="T70"></text:span><text:span text:style-name="T7"> 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</text:span></text:p>
      <text:p text:style-name="P100"><text:span text:style-name="T70"></text:span><text:span text:style-name="T7"> освоение школьниками основ профессии в рамках различных курсов по выбору, включенных в основную образовательную программу школы, или в рамках курсов дополнительного образования.</text:span></text:p>
      <text:p text:style-name="P101"/>
      <text:p text:style-name="P101"/>
      <text:p text:style-name="P100"><text:span text:style-name="T7"><text:s text:c="6"/></text:span><text:span text:style-name="T22"><text:s/>Модуль 3.7 </text:span><text:span text:style-name="T63">М3.9. Модуль </text:span><text:span text:style-name="T20">«Организация предметно-эстетической среды»</text:span></text:p>
      <text:p text:style-name="P101">Окружающая ребенка предметно-эстетическая среда школы, при условии <text:soft-page-break/>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</text:p>
      <text:p text:style-name="P100"><text:span text:style-name="T7">: </text:span><text:span text:style-name="T70"></text:span><text:span text:style-name="T7"> оформление интерьера школьных помещений (вестибюля, коридоров, рекреаций, залов, лестничных пролетов и т.п.) и их периодическая переориентация, которая может служить хорошим средством разрушения негативных установок школьников на учебные и внеучебные занятия;</text:span></text:p>
      <text:p text:style-name="P100"><text:span text:style-name="T7"><text:s/></text:span><text:span text:style-name="T70"></text:span><text:span text:style-name="T7"> 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 интересных экскурсиях, походах, встречах с интересными людьми и т.п.);</text:span></text:p>
      <text:p text:style-name="P100"><text:span text:style-name="T7"><text:s/></text:span><text:span text:style-name="T70"></text:span><text:span text:style-name="T7"> озеленение пришкольной территории, разбивка клумб, тенистых аллей, оборудование во дворе школы беседок, спортивных и игровых площадок, доступных и приспособленных для школьников разных возрастных категорий, оздоровительно-19 рекреационных зон, позволяющих разделить свободное пространство школы на зоны активного и тихого отдыха; </text:span></text:p>
      <text:p text:style-name="P100"><text:span text:style-name="T70"></text:span><text:span text:style-name="T7"> создание и поддержание в рабочем состоянии в вестибюле школы стеллажей свободного книгообмена, на которые желающие дети, родители и педагоги могут выставлять для общего пользования свои книги, а также брать с них для чтения любые другие; </text:span></text:p>
      <text:p text:style-name="P100"><text:span text:style-name="T70"></text:span><text:span text:style-name="T7"> благоустройство классных кабинетов, осуществляемое классными руководителями вместе со школьниками своих классов, позволяющее учащимся проявить свои фантазию и творческие способности, создающее повод для длительного общения классного руководителя со своими детьми; </text:span></text:p>
      <text:p text:style-name="P100"><text:span text:style-name="T70"></text:span><text:span text:style-name="T7"> размещение в коридорах и рекреациях школы экспонатов школьного экспериментариума – набора приспособлений для проведения заинтересованными школьниками несложных и безопасных технических экспериментов;</text:span></text:p>
      <text:p text:style-name="P100"><text:span text:style-name="T70"></text:span><text:span text:style-name="T7"> событийный дизайн – оформление пространства проведения конкретных школьных событий (праздников, церемоний, торжественных линеек, творческих вечеров, выставок, собраний, конференций и т.п.);</text:span></text:p>
      <text:p text:style-name="P100"><text:span text:style-name="T7"><text:s/></text:span><text:span text:style-name="T70"></text:span><text:span text:style-name="T7"> совместная с детьми разработка, создание и популяризация особой школьной символики (флаг школы, гимн школы, эмблема школы, логотип, элементы школьного костюма и т.п.), используемой как в школьной повседневности, так и в торжественные моменты жизни образовательной организации – во время праздников, торжественных церемоний, ключевых общешкольных дел и иных происходящих в жизни школы знаковых событий; </text:span></text:p>
      <text:p text:style-name="P100"><text:span text:style-name="T70"></text:span><text:span text:style-name="T7"> регулярная организация и проведение конкурсов творческих проектов по благоустройству различных участков пришкольной территории (например, высадке культурных растений, закладке газонов, сооружению альпийских горок, </text:span><text:soft-page-break/><text:span text:style-name="T7">созданию инсталляций и иного декоративного оформления отведенных для </text:span><text:span text:style-name="T7">детских проектов мест); </text:span></text:p>
      <text:p text:style-name="P100"><text:span text:style-name="T70"></text:span><text:span text:style-name="T7"> акцентирование внимания школьников посредством элементов </text:span><text:span text:style-name="T7">предметноэстетической среды (стенды, плакаты, инсталляции) на важных для воспитания ценностях школы, ее традициях, правилах. </text:span></text:p>
      <text:p text:style-name="P101"/>
      <text:p text:style-name="P102"/>
      <text:p text:style-name="P109">3.8. Модуль «Работа с родителями»</text:p>
      <text:p text:style-name="P101"><text:s/>Работа с родителями или законными представителями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Работа с родителями или законными представителями школьников осуществляется в рамках следующих видов и форм деятельности: </text:p>
      <text:p text:style-name="P100"><text:span text:style-name="T20">На групповом уровне:</text:span><text:span text:style-name="T7"> </text:span></text:p>
      <text:p text:style-name="P100"><text:span text:style-name="T70"></text:span><text:span text:style-name="T7"> Общешкольный родительский комитет и Управляющий совет школы, участвующие в управлении образовательной организацией и решении вопросов воспитания и социализации их детей; </text:span></text:p>
      <text:p text:style-name="P100"><text:span text:style-name="T70"></text:span><text:span text:style-name="T7"> семейные клубы, предоставляющие родителям, педагогам и детям площадку для совместного проведения досуга и общения; </text:span></text:p>
      <text:p text:style-name="P100"><text:span text:style-name="T70"></text:span><text:span text:style-name="T7"> родительские гостиные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, круглые столы с приглашением специалистов;</text:span></text:p>
      <text:p text:style-name="P100"><text:span text:style-name="T7"><text:s/></text:span><text:span text:style-name="T70"></text:span><text:span text:style-name="T7"> родительские дни, во время которых родители могут посещать школьные учебные и внеурочные занятия для получения представления о ходе </text:span><text:span text:style-name="T7">учебновоспитательного процесса в школе;</text:span></text:p>
      <text:p text:style-name="P100"><text:span text:style-name="T7"><text:s/></text:span><text:span text:style-name="T70"></text:span><text:span text:style-name="T7"> общешкольные родительские собрания, происходящие в режиме обсуждения наиболее острых проблем обучения и воспитания школьников; </text:span></text:p>
      <text:p text:style-name="P100"><text:span text:style-name="T70"></text:span><text:span text:style-name="T7"> семейны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 </text:span></text:p>
      <text:p text:style-name="P104">На индивидуальном уровне:</text:p>
      <text:p text:style-name="P100"><text:span text:style-name="T7"><text:s/></text:span><text:span text:style-name="T70"></text:span><text:span text:style-name="T7"> работа специалистов по запросу родителей для решения острых конфликтных ситуаций; </text:span></text:p>
      <text:p text:style-name="P100"><text:span text:style-name="T70"></text:span><text:span text:style-name="T7"> участие родителей в педагогических консилиумах, собираемых в случае возникновения острых проблем, связанных с обучением и воспитанием конкретного ребенка; </text:span></text:p>
      <text:p text:style-name="P100"><text:span text:style-name="T70"></text:span><text:span text:style-name="T7"> помощь со стороны родителей в подготовке и проведении общешкольных и внутриклассных мероприятий воспитательной направленности; </text:span></text:p>
      <text:p text:style-name="P100"><text:span text:style-name="T70"></text:span><text:span text:style-name="T7"> индивидуальное консультирование </text:span><text:span text:style-name="T47">c</text:span><text:span text:style-name="T7"> целью координации воспитательных усилий педагогов и родителей. </text:span></text:p>
      <text:p text:style-name="P101"/>
      <text:p text:style-name="P109"/>
      <text:p text:style-name="P112"><text:soft-page-break/>4. Основные направления самоанализа </text:p>
      <text:p text:style-name="P112">воспитательной работы</text:p>
      <text:p text:style-name="P100"><text:span text:style-name="T7">Самоанализ организуемой в школе воспитательной работы осуществляется по выбранным самой школой направлениям и проводится с </text:span><text:span text:style-name="T7">целью выявления основных проблем школьного воспитания и последующего их решения. </text:span></text:p>
      <text:p text:style-name="P101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P101">Основными принципами, на основе которых осуществляется самоанализ воспитательной работы в школе, являются: </text:p>
      <text:p text:style-name="P101"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 </text:p>
      <text:p text:style-name="P101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школьниками и педагогами; </text:p>
      <text:p text:style-name="P101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 </text:p>
      <text:p text:style-name="P101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 </text:p>
      <text:p text:style-name="P101">Основными направлениями анализа организуемого в школе воспитательного процесса могут быть следующие </text:p>
      <text:p text:style-name="P104"><text:s/>1. Результаты воспитания, социализации и саморазвития школьников. </text:p>
      <text:p text:style-name="P101">Критерием, на основе которого осуществляется данный анализ, является динамика личностного развития школьников каждого класса. </text:p>
      <text:p text:style-name="P101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. </text:p>
      <text:p text:style-name="P101"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101">Внимание педагогов сосредотачивается на следующих вопросах: какие прежде существовавшие проблемы личностного развития школьников удалось решить за минувший учебный год; какие проблемы решить не удалось и почему; <text:soft-page-break/>какие новые проблемы появились, над чем далее предстоит работать педагогическому коллективу. </text:p>
      <text:p text:style-name="P100"><text:span text:style-name="T20">2. Состояние организуемой в школе совместной деятельности детей и взрослых.</text:span><text:span text:style-name="T7"> </text:span></text:p>
      <text:p text:style-name="P100"><text:span text:style-name="T7">Критерием, на основе которого осуществляется данный анализ, является наличие в школе интересной, событийно насыщенной и личностно развивающей </text:span><text:span text:style-name="T7">совместной деятельности детей и взрослых. </text:span></text:p>
      <text:p text:style-name="P101">Осуществляется анализ заместителем директора по воспитательной работе, классными руководителями, активом старшеклассников и родителями, хорошо знакомыми с деятельностью школы. </text:p>
      <text:p text:style-name="P101">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 </text:p>
      <text:p text:style-name="P101">Внимание при этом сосредотачивается на вопросах, связанных</text:p>
      <text:p text:style-name="P101">- качеством проводимых общешкольных ключевых дел; </text:p>
      <text:p text:style-name="P101">- качеством совместной деятельности классных руководителей и их классов; </text:p>
      <text:p text:style-name="P101">- качеством организуемой в школе внеурочной деятельности; </text:p>
      <text:p text:style-name="P101">- качеством реализации личностно развивающего потенциала школьных уроков; </text:p>
      <text:p text:style-name="P101">- качеством существующего в школе ученического самоуправления; </text:p>
      <text:p text:style-name="P101">- качеством функционирующих на базе школы детских общественных объединений; </text:p>
      <text:p text:style-name="P101">- качеством проводимых в школе экскурсий, экспедиций, походов; </text:p>
      <text:p text:style-name="P101">- качеством профориентационной работы школы; </text:p>
      <text:p text:style-name="P101">- качеством организации предметно-эстетической среды школы; </text:p>
      <text:p text:style-name="P101">- качеством взаимодействия школы и семей школьников. </text:p>
      <text:p text:style-name="P101">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2"><text:soft-page-break/></text:p>
      <text:p text:style-name="P52">Муниципальное бюджетное общеобразовательное учреждение</text:p>
      <text:p text:style-name="P127">«Хвощевская средняя общеобразовательная школа»</text:p>
      <text:p text:style-name="P129">  </text:p>
      <text:p text:style-name="P129"> </text:p>
      <text:p text:style-name="P141">Рассмотрена и принята:                                                                 Утверждаю.</text:p>
      <text:p text:style-name="P136"> <text:span text:style-name="T87">на заседании педагогического                                           <text:s text:c="4"/>  Директор МБОУ <text:s/>«Хвощевская СОШ»</text:span></text:p>
      <text:p text:style-name="P139">совета  МБОУ «Хвощевская СОШ»                                        <text:s text:c="3"/>_______ <text:s/>Е.З. Казьмина                   протокол №1 от 30.08.2021 г.               <text:s text:c="38"/> приказ № 2/1 <text:s/>от <text:s/>31.08.2021г.</text:p>
      <text:p text:style-name="P135"> </text:p>
      <text:p text:style-name="P150"> </text:p>
      <text:p text:style-name="P128"> </text:p>
      <text:p text:style-name="P129"> </text:p>
      <text:p text:style-name="P129"> </text:p>
      <text:p text:style-name="P129"> </text:p>
      <text:p text:style-name="P129"> </text:p>
      <text:p text:style-name="P138"><text:span text:style-name="T77">Рабочая </text:span> </text:p>
      <text:p text:style-name="P142"><text:span text:style-name="T59">программа воспитания</text:span> </text:p>
      <text:p text:style-name="P137"><text:span text:style-name="T88">МБОУ « Хвощевская СОШ</text:span><text:span text:style-name="T77">»</text:span> </text:p>
      <text:p text:style-name="P129"> </text:p>
      <text:p text:style-name="P129"> </text:p>
      <text:p text:style-name="P129"> </text:p>
      <text:p text:style-name="P130"> </text:p>
      <text:p text:style-name="P130">                   <text:span text:style-name="T89"> </text:span><text:span text:style-name="T58"> Программа составлена зам. дир. по ВР   :</text:span></text:p>
      <text:p text:style-name="P140"><text:s/>Г.М. Шаталовой.                   </text:p>
      <text:p text:style-name="P135"> </text:p>
      <text:p text:style-name="P129"> </text:p>
      <text:p text:style-name="P129"> </text:p>
      <text:p text:style-name="P129"> </text:p>
      <text:p text:style-name="P129"> </text:p>
      <text:p text:style-name="P128"> </text:p>
      <text:p text:style-name="P128">                             </text:p>
      <text:p text:style-name="P129">  <text:s text:c="44"/><text:span text:style-name="T58"><text:s text:c="3"/>Срок реализации программы : <text:s/>5 лет</text:span></text:p>
      <text:p text:style-name="P53"/>
      <text:p text:style-name="P30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30"/>
      <text:p text:style-name="P30"/>
      <text:p text:style-name="P47"/>
      <text:p text:style-name="P47"/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OpenSymbol" svg:font-family="OpenSymbol"/>
    <style:font-face style:name="YS Text Optional" svg:font-family="'YS Text Optional', Arial, Helvetica, sans-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en" fo:country="US" style:letter-kerning="true" style:font-name-asian="Times New Roman1" style:font-size-asian="10pt" style:language-asian="ko" style:country-asian="K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fo:language="en" fo:country="US" style:letter-kerning="true" style:font-name-asian="Times New Roman1" style:font-size-asian="10pt" style:language-asian="ko" style:country-asian="KR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4pt" fo:language="ru" fo:country="RU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№Е" style:font-name-complex="Times New Roman1"/>
    </style:style>
    <style:style style:name="ListLabel_20_5" style:display-name="ListLabel 5" style:family="text">
      <style:text-properties style:font-name-asian="№Е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4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5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6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7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8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9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1.614cm" fo:margin-left="2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9</text:page-number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19</meta:editing-cycles>
    <meta:print-date>2022-12-15T11:21:08.32</meta:print-date>
    <meta:creation-date>2021-07-05T08:49:00</meta:creation-date>
    <dc:date>2022-12-15T11:25:55.90</dc:date>
    <meta:editing-duration>PT4H47M35S</meta:editing-duration>
    <meta:generator>OpenOffice/4.1.10$Win32 OpenOffice.org_project/4110m2$Build-9807</meta:generator>
    <meta:printed-by>Наталья Кузнецова</meta:printed-by>
    <meta:document-statistic meta:table-count="9" meta:image-count="1" meta:object-count="0" meta:page-count="79" meta:paragraph-count="1437" meta:word-count="20174" meta:character-count="16536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