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5.7cm" table:align="margins"/>
    </style:style>
    <style:style style:name="Таблица1.A" style:family="table-column">
      <style:table-column-properties style:column-width="0.653cm" style:rel-column-width="1664*"/>
    </style:style>
    <style:style style:name="Таблица1.B" style:family="table-column">
      <style:table-column-properties style:column-width="3.18cm" style:rel-column-width="8109*"/>
    </style:style>
    <style:style style:name="Таблица1.C" style:family="table-column">
      <style:table-column-properties style:column-width="3.918cm" style:rel-column-width="9989*"/>
    </style:style>
    <style:style style:name="Таблица1.D" style:family="table-column">
      <style:table-column-properties style:column-width="2.117cm" style:rel-column-width="5397*"/>
    </style:style>
    <style:style style:name="Таблица1.E" style:family="table-column">
      <style:table-column-properties style:column-width="3.23cm" style:rel-column-width="8235*"/>
    </style:style>
    <style:style style:name="Таблица1.F" style:family="table-column">
      <style:table-column-properties style:column-width="2.088cm" style:rel-column-width="5325*"/>
    </style:style>
    <style:style style:name="Таблица1.G" style:family="table-column">
      <style:table-column-properties style:column-width="1.034cm" style:rel-column-width="2635*"/>
    </style:style>
    <style:style style:name="Таблица1.H" style:family="table-column">
      <style:table-column-properties style:column-width="2.801cm" style:rel-column-width="7142*"/>
    </style:style>
    <style:style style:name="Таблица1.I" style:family="table-column">
      <style:table-column-properties style:column-width="3.704cm" style:rel-column-width="9445*"/>
    </style:style>
    <style:style style:name="Таблица1.J" style:family="table-column">
      <style:table-column-properties style:column-width="2.977cm" style:rel-column-width="7594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J1" style:family="table-cell">
      <style:table-cell-properties fo:padding="0.097cm" fo:border="0.002cm solid #000000"/>
    </style:style>
    <style:style style:name="Таблица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none" fo:border-top="none" fo:border-bottom="0.002cm solid #000000"/>
    </style:style>
    <style:style style:name="Таблица1.J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D7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Таблица1.D12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4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5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 fo:text-align="start" style:justify-single-word="false" style:snap-to-layout-grid="false"/>
      <style:text-properties fo:font-size="10pt" style:font-size-asian="10pt" style:font-size-complex="10pt"/>
    </style:style>
    <style:style style:name="P7" style:family="paragraph" style:parent-style-name="Standard">
      <style:text-properties fo:font-size="10pt" fo:language="ru" fo:country="RU" style:font-size-asian="10pt" style:font-size-complex="10pt"/>
    </style:style>
    <style:style style:name="P8" style:family="paragraph" style:parent-style-name="Standard">
      <style:paragraph-properties fo:text-align="start" style:justify-single-word="false"/>
      <style:text-properties fo:font-size="10pt" fo:language="ru" fo:country="RU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fo:font-size="10pt" fo:language="ru" fo:country="RU" style:font-size-asian="10pt" style:font-size-complex="10pt"/>
    </style:style>
    <style:style style:name="P10" style:family="paragraph" style:parent-style-name="Standard">
      <style:paragraph-properties fo:text-align="center" style:justify-single-word="false"/>
      <style:text-properties fo:language="ru" fo:country="RU"/>
    </style:style>
    <style:style style:name="P11" style:family="paragraph" style:parent-style-name="Standard">
      <style:text-properties fo:font-size="9pt" style:font-size-asian="9pt" style:font-size-complex="9pt"/>
    </style:style>
    <style:style style:name="P12" style:family="paragraph" style:parent-style-name="Standard">
      <style:paragraph-properties fo:text-align="start" style:justify-single-word="false"/>
      <style:text-properties fo:font-size="9pt" style:font-size-asian="9pt" style:font-size-complex="9pt"/>
    </style:style>
    <style:style style:name="P13" style:family="paragraph" style:parent-style-name="Standard">
      <style:paragraph-properties fo:text-align="start" style:justify-single-word="false"/>
      <style:text-properties fo:font-size="9pt" fo:language="ru" fo:country="RU" style:font-size-asian="9pt" style:font-size-complex="9pt"/>
    </style:style>
    <style:style style:name="P14" style:family="paragraph" style:parent-style-name="Table_20_Contents">
      <style:text-properties fo:font-size="10pt" style:font-size-asian="10pt" style:font-size-complex="10pt"/>
    </style:style>
    <style:style style:name="P15" style:family="paragraph" style:parent-style-name="Table_20_Contents">
      <style:text-properties fo:font-size="10pt" fo:language="ru" fo:country="RU" style:font-size-asian="10pt" style:font-size-complex="10pt"/>
    </style:style>
    <style:style style:name="P16" style:family="paragraph" style:parent-style-name="Table_20_Contents">
      <style:paragraph-properties fo:text-align="start" style:justify-single-word="false"/>
      <style:text-properties fo:font-size="10pt" fo:language="ru" fo:country="RU" style:font-size-asian="10pt" style:font-size-complex="10pt"/>
    </style:style>
    <style:style style:name="P17" style:family="paragraph" style:parent-style-name="Table_20_Contents">
      <style:text-properties fo:font-size="9pt" fo:language="ru" fo:country="RU" style:font-size-asian="9pt" style:font-size-complex="9pt"/>
    </style:style>
    <style:style style:name="P18" style:family="paragraph" style:parent-style-name="Table_20_Contents">
      <style:text-properties fo:font-size="9pt" style:font-size-asian="9pt" style:font-size-complex="9pt"/>
    </style:style>
    <style:style style:name="P19" style:family="paragraph" style:parent-style-name="Standard">
      <style:text-properties fo:font-size="10pt" fo:language="ru" fo:country="RU" style:font-size-asian="10pt" style:font-size-complex="10pt"/>
    </style:style>
    <style:style style:name="P20" style:family="paragraph" style:parent-style-name="Standard">
      <style:paragraph-properties fo:text-align="start" style:justify-single-word="false"/>
      <style:text-properties fo:font-size="10pt" fo:language="ru" fo:country="RU" style:font-size-asian="10pt" style:font-size-complex="10pt"/>
    </style:style>
    <style:style style:name="P21" style:family="paragraph" style:parent-style-name="Standard">
      <style:paragraph-properties fo:text-align="start" style:justify-single-word="false" style:snap-to-layout-grid="false"/>
      <style:text-properties fo:font-size="10pt" fo:language="ru" fo:country="RU" style:font-size-asian="10pt" style:font-size-complex="10pt"/>
    </style:style>
    <style:style style:name="P22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23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24" style:family="paragraph" style:parent-style-name="Standard">
      <style:text-properties fo:font-size="9pt" fo:language="ru" fo:country="RU" style:font-size-asian="9pt" style:font-size-complex="9pt"/>
    </style:style>
    <style:style style:name="P25" style:family="paragraph" style:parent-style-name="Standard">
      <style:text-properties fo:font-size="9pt" style:font-size-asian="9pt" style:font-size-complex="9pt"/>
    </style:style>
    <style:style style:name="P26" style:family="paragraph" style:parent-style-name="Standard">
      <style:paragraph-properties fo:text-align="center" style:justify-single-word="false"/>
      <style:text-properties fo:language="ru" fo:country="RU"/>
    </style:style>
    <style:style style:name="P27" style:family="paragraph" style:parent-style-name="Table_20_Contents">
      <style:text-properties fo:font-size="10pt" fo:language="ru" fo:country="RU" style:font-size-asian="10pt" style:font-size-complex="10pt"/>
    </style:style>
    <style:style style:name="P28" style:family="paragraph" style:parent-style-name="Table_20_Contents">
      <style:text-properties fo:font-size="10pt" style:font-size-asian="10pt" style:font-size-complex="10pt"/>
    </style:style>
    <style:style style:name="P29" style:family="paragraph" style:parent-style-name="Table_20_Contents">
      <style:text-properties fo:font-size="9pt" fo:language="ru" fo:country="RU" style:font-size-asian="9pt" style:font-size-complex="9pt"/>
    </style:style>
    <style:style style:name="T1" style:family="text">
      <style:text-properties fo:language="ru" fo:country="RU"/>
    </style:style>
    <style:style style:name="T2" style:family="text">
      <style:text-properties fo:font-weight="bold" style:font-weight-asian="bold"/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Сведения о педагогических работниках МБОУ «Хвощевская СОШ» по состоянию на 01 сентября 2022 года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row>
          <table:table-cell table:style-name="Таблица1.A1" office:value-type="string">
            <text:p text:style-name="P14">№</text:p>
            <text:p text:style-name="P15">п/п</text:p>
          </table:table-cell>
          <table:table-cell table:style-name="Таблица1.A1" office:value-type="string">
            <text:p text:style-name="P15">Ф.И.О.</text:p>
          </table:table-cell>
          <table:table-cell table:style-name="Таблица1.A1" office:value-type="string">
            <text:p text:style-name="P14">№ <text:span text:style-name="T1">диплома название учебного заведения</text:span></text:p>
          </table:table-cell>
          <table:table-cell table:style-name="Таблица1.A1" office:value-type="string">
            <text:p text:style-name="P15">Дата </text:p>
            <text:p text:style-name="P15">выдачи</text:p>
          </table:table-cell>
          <table:table-cell table:style-name="Таблица1.A1" office:value-type="string">
            <text:p text:style-name="P15">Специальность по диплому (Переподготовка)</text:p>
          </table:table-cell>
          <table:table-cell table:style-name="Таблица1.A1" office:value-type="string">
            <text:p text:style-name="P15">Категория</text:p>
          </table:table-cell>
          <table:table-cell table:style-name="Таблица1.A1" office:value-type="string">
            <text:p text:style-name="P15">Пед.</text:p>
            <text:p text:style-name="P15">стаж</text:p>
          </table:table-cell>
          <table:table-cell table:style-name="Таблица1.A1" office:value-type="string">
            <text:p text:style-name="P15">Преподаваемый предмет </text:p>
          </table:table-cell>
          <table:table-cell table:style-name="Таблица1.A1" office:value-type="string">
            <text:p text:style-name="P15">Курсы переподготовки</text:p>
          </table:table-cell>
          <table:table-cell table:style-name="Таблица1.J1" office:value-type="string">
            <text:p text:style-name="P15">Курсы ОВЗ</text:p>
          </table:table-cell>
        </table:table-row>
        <table:table-row>
          <table:table-cell table:style-name="Таблица1.A2" office:value-type="float" office:value="1">
            <text:p text:style-name="Table_20_Contents">1</text:p>
          </table:table-cell>
          <table:table-cell table:style-name="Таблица1.B2" office:value-type="string">
            <text:p text:style-name="P15">Казьмина Елена Зиновьевна</text:p>
          </table:table-cell>
          <table:table-cell table:style-name="Таблица1.B2" office:value-type="string">
            <text:p text:style-name="P5">Высшее</text:p>
            <text:p text:style-name="P5">Орловский государственный</text:p>
            <text:p text:style-name="P5">педагогический институт <text:span text:style-name="T1">г Орел</text:span></text:p>
            <text:p text:style-name="P5">диплом <text:span text:style-name="T1">с отличием</text:span></text:p>
            <text:p text:style-name="P5"><text:s/>Г-1 № 456225<text:span text:style-name="T2"> </text:span></text:p>
            <text:p text:style-name="P5"/>
            <text:p text:style-name="P5"><text:span text:style-name="T1">Регистрационный номер 24537</text:span> </text:p>
            <text:p text:style-name="P16">Диплом о профессиональной переподготовке ООО «Центр непрерывного образования и инноваций» </text:p>
            <text:p text:style-name="P16">г Санкт-Петербург</text:p>
            <text:p text:style-name="P16">№ 342408794165</text:p>
            <text:p text:style-name="P16">регистрационный номер <text:s/>78/8-626 </text:p>
          </table:table-cell>
          <table:table-cell table:style-name="Таблица1.B2" office:value-type="string">
            <text:p text:style-name="P5">29.06.1983г.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16">30.04</text:p>
            <text:p text:style-name="P16">.2019 г</text:p>
          </table:table-cell>
          <table:table-cell table:style-name="Таблица1.B2" office:value-type="string">
            <text:p text:style-name="P3"><text:span text:style-name="T1">Учитель </text:span>биологи<text:span text:style-name="T1">и</text:span></text:p>
            <text:p text:style-name="P3">и хими<text:span text:style-name="T1">и</text:span>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Менеджмент в образовании</text:p>
          </table:table-cell>
          <table:table-cell table:style-name="Таблица1.B2" office:value-type="string">
            <text:p text:style-name="P15">Высшая </text:p>
          </table:table-cell>
          <table:table-cell table:style-name="Таблица1.A2" office:value-type="float" office:value="39">
            <text:p text:style-name="P14">39</text:p>
          </table:table-cell>
          <table:table-cell table:style-name="Таблица1.B2" office:value-type="string">
            <text:p text:style-name="P15">Химия</text:p>
          </table:table-cell>
          <table:table-cell table:style-name="Таблица1.B2" office:value-type="string">
            <text:p text:style-name="P15">«Содержание и методика преподавания химии в соответствии с требованиями ФГОС» 2021г-72ч</text:p>
            <text:p text:style-name="P15">«Обеспечение экологической безопасности руководителей и специалистов общехозяйственных систем управления» 2019г -72ч</text:p>
            <text:p text:style-name="P15"/>
          </table:table-cell>
          <table:table-cell table:style-name="Таблица1.J2" office:value-type="string">
            <text:p text:style-name="P2">«Инклюзивное образование детей с ограниченными возможностями здоровья в образовательной организации в соответствии с ФГОС НОО ОВЗ И ФГОС ОУО» 2022 г – 16<text:span text:style-name="T1">ч</text:span></text:p>
            <text:p text:style-name="P7"/>
          </table:table-cell>
        </table:table-row>
        <table:table-row>
          <table:table-cell table:style-name="Таблица1.A2" office:value-type="float" office:value="2">
            <text:p text:style-name="Table_20_Contents">2</text:p>
          </table:table-cell>
          <table:table-cell table:style-name="Таблица1.B2" office:value-type="string">
            <text:p text:style-name="P15">Шаталова Галина Михайловна</text:p>
          </table:table-cell>
          <table:table-cell table:style-name="Таблица1.B2" office:value-type="string">
            <text:p text:style-name="P5">Высшее </text:p>
            <text:p text:style-name="P5">Орловский <text:span text:style-name="T1">ордена «Знак почета»</text:span> государственный педагогический институт</text:p>
            <text:p text:style-name="P5">диплом</text:p>
            <text:p text:style-name="P5">ПВ № 457255 </text:p>
            <text:p text:style-name="P5"/>
            <text:p text:style-name="P1"/>
          </table:table-cell>
          <table:table-cell table:style-name="Таблица1.B2" office:value-type="string">
            <text:p text:style-name="P5">28.06.1987г.</text:p>
          </table:table-cell>
          <table:table-cell table:style-name="Таблица1.B2" office:value-type="string">
            <text:p text:style-name="P3"><text:span text:style-name="T1">Учитель </text:span><text:s/>математик<text:span text:style-name="T1">и</text:span> </text:p>
            <text:p text:style-name="P3">и физик<text:span text:style-name="T1">и</text:span></text:p>
          </table:table-cell>
          <table:table-cell table:style-name="Таблица1.A2" office:value-type="float" office:value="1">
            <text:p text:style-name="P15">1</text:p>
          </table:table-cell>
          <table:table-cell table:style-name="Таблица1.A2" office:value-type="float" office:value="35">
            <text:p text:style-name="P14">35</text:p>
          </table:table-cell>
          <table:table-cell table:style-name="Таблица1.B2" office:value-type="string">
            <text:p text:style-name="P15">Математика и физика</text:p>
          </table:table-cell>
          <table:table-cell table:style-name="Таблица1.B2" office:value-type="string">
            <text:p text:style-name="P14">"<text:span text:style-name="T1">Содержание и методика преподавания астрономии в соответствии с требованиями </text:span><text:span text:style-name="T1">ФГОС» 2019г -72ч</text:span></text:p>
            <text:p text:style-name="P15">«ФГОС СОО: организация и содержание образовательной деятельности по математике» </text:p>
            <text:p text:style-name="P15">2019г-36ч</text:p>
            <text:p text:style-name="P15">«ФГОС ОО: организация и <text:soft-page-break/>содержание воспитательной деятельности» </text:p>
            <text:p text:style-name="P15">2019г-36ч</text:p>
            <text:p text:style-name="P15">«Система подготовки обучающихся к ГИА по физике»2019г-36ч</text:p>
            <text:p text:style-name="P15">«Совершенствование предметных и методических компетенций педагогических работников (в том числе в области формирования функциональной грамотности) в рамках реализации федерального проекта «Учитель будущего» </text:p>
            <text:p text:style-name="P15">2020г-112ч </text:p>
          </table:table-cell>
          <table:table-cell table:style-name="Таблица1.J2" office:value-type="string">
            <text:p text:style-name="P2">« Инклюзивное</text:p>
            <text:p text:style-name="P2">образование детей сограниченными</text:p>
            <text:p text:style-name="P2">возможностями</text:p>
            <text:p text:style-name="P2">здоровья <text:span text:style-name="T1">в</text:span> образовательной</text:p>
            <text:p text:style-name="P2">организации в соответствии с ФГОС НОО ОВЗ и ФГОС <text:s/>ОУО»</text:p>
            <text:p text:style-name="P2">2022 г.-16<text:span text:style-name="T1">ч</text:span></text:p>
          </table:table-cell>
        </table:table-row>
        <table:table-row>
          <table:table-cell table:style-name="Таблица1.A2" office:value-type="float" office:value="3">
            <text:p text:style-name="P14">3</text:p>
          </table:table-cell>
          <table:table-cell table:style-name="Таблица1.B2" office:value-type="string">
            <text:p text:style-name="P15">Анцупова Светлана Валентиновна</text:p>
          </table:table-cell>
          <table:table-cell table:style-name="Таблица1.B2" office:value-type="string">
            <text:p text:style-name="P5">Высшее </text:p>
            <text:p text:style-name="P5">Орловский <text:span text:style-name="T1">ордена «Знак почета»</text:span> государственный педагогический институт</text:p>
            <text:p text:style-name="P5">диплом </text:p>
            <text:p text:style-name="P5">ШВ №154553 </text:p>
            <text:p text:style-name="P5"/>
            <text:p text:style-name="P5"><text:s text:c="2"/></text:p>
          </table:table-cell>
          <table:table-cell table:style-name="Таблица1.B2" office:value-type="string">
            <text:p text:style-name="P5">21.06. 1993г.</text:p>
          </table:table-cell>
          <table:table-cell table:style-name="Таблица1.B2" office:value-type="string">
            <text:p text:style-name="P3"><text:span text:style-name="T1">Учитель </text:span>немецк<text:span text:style-name="T1">ого</text:span> и английск<text:span text:style-name="T1">ого</text:span> язык<text:span text:style-name="T1">ов</text:span></text:p>
          </table:table-cell>
          <table:table-cell table:style-name="Таблица1.A2" office:value-type="float" office:value="1">
            <text:p text:style-name="P15">1</text:p>
          </table:table-cell>
          <table:table-cell table:style-name="Таблица1.A2" office:value-type="float" office:value="29">
            <text:p text:style-name="P14">29</text:p>
          </table:table-cell>
          <table:table-cell table:style-name="Таблица1.B2" office:value-type="string">
            <text:p text:style-name="P5"><text:span text:style-name="T1">Английский и</text:span></text:p>
            <text:p text:style-name="P5"><text:span text:style-name="T1">н</text:span>емецкий <text:s/>языки,</text:p>
            <text:p text:style-name="P8">дополнительное образование</text:p>
          </table:table-cell>
          <table:table-cell table:style-name="Таблица1.B2" office:value-type="string">
            <text:p text:style-name="P14">"<text:span text:style-name="T1">Система подготовки учащихся к ГИА по иностранным языкам» 2019г-72ч</text:span></text:p>
            <text:p text:style-name="P14"><text:span text:style-name="T1">Проектирование современного урока иностранного языка</text:span></text:p>
            <text:p text:style-name="P14"><text:span text:style-name="T1">2022 - 36 ч</text:span></text:p>
          </table:table-cell>
          <table:table-cell table:style-name="Таблица1.J2" office:value-type="string">
            <text:p text:style-name="P2">« Инклюзивное</text:p>
            <text:p text:style-name="P2">образование детей с ограниченными</text:p>
            <text:p text:style-name="P2">возможностями</text:p>
            <text:p text:style-name="P2">здоровья в </text:p>
            <text:p text:style-name="P2">образовательной</text:p>
            <text:p text:style-name="P2">организации в</text:p>
            <text:p text:style-name="P2">соответствии с </text:p>
            <text:p text:style-name="P2">ФГОС НОО ОВЗ и ФГОС ОУО» 2022 г.-16<text:span text:style-name="T1">ч </text:span></text:p>
          </table:table-cell>
        </table:table-row>
        <table:table-row>
          <table:table-cell table:style-name="Таблица1.A2" office:value-type="float" office:value="4">
            <text:p text:style-name="P14">4</text:p>
          </table:table-cell>
          <table:table-cell table:style-name="Таблица1.B2" office:value-type="string">
            <text:p text:style-name="P15">Кузнецова Наталья Валентиновна</text:p>
          </table:table-cell>
          <table:table-cell table:style-name="Таблица1.B2" office:value-type="string">
            <text:p text:style-name="P5">Высшее </text:p>
            <text:p text:style-name="P5">Федеральное</text:p>
            <text:p text:style-name="P5">государственное бюджетное образовательное учреждение высшего образования «Орловский <text:soft-page-break/>государственный университет имени И.С.Тургенева»</text:p>
            <text:p text:style-name="P5"><text:span text:style-name="T1">г Орел</text:span> </text:p>
            <text:p text:style-name="P5">1057180897029</text:p>
            <text:p text:style-name="P8">регистрационный номер 1890-17</text:p>
            <text:p text:style-name="P9"/>
            <text:p text:style-name="P15">Диплом о профессиональной переподготовке Московская академии профессиональных компетенций»</text:p>
            <text:p text:style-name="P15">г Москва</text:p>
            <text:p text:style-name="P15">№ 180000405022 </text:p>
            <text:p text:style-name="P15">регистрационный номер </text:p>
            <text:p text:style-name="P15">ППП3385-10</text:p>
            <text:p text:style-name="P15"/>
            <text:p text:style-name="P15">Диплом о профессиональной переподготовке </text:p>
            <text:p text:style-name="P15">ООО «Центр повышения квалификации и переподготовки «Луч знаний»</text:p>
            <text:p text:style-name="P15">г Красноярск</text:p>
            <text:p text:style-name="P15">№ 180000474508</text:p>
            <text:p text:style-name="P15">регистрационный номер 16060</text:p>
            <text:p text:style-name="P15"/>
            <text:p text:style-name="P15">Диплом о профессиональной переподготовке </text:p>
            <text:p text:style-name="P15">ООО «Центр инновационного образования и воспитания» г Саратов</text:p>
            <text:p text:style-name="P15">№ ПП 0148470</text:p>
            <text:p text:style-name="P15">регистрационный номер </text:p>
            <text:p text:style-name="P15"><text:soft-page-break/>523-1841489</text:p>
            <text:p text:style-name="P15"/>
            <text:p text:style-name="P15">диплом о профессиональной переподготовке</text:p>
            <text:p text:style-name="P15">ООО «Центр повышения квалификации и переподготовки «Луч знаний»</text:p>
            <text:p text:style-name="P15">г Красноярск</text:p>
            <text:p text:style-name="P15">№180000511970</text:p>
            <text:p text:style-name="P15">регистрационный номер 26769</text:p>
          </table:table-cell>
          <table:table-cell table:style-name="Таблица1.B2" office:value-type="string">
            <text:p text:style-name="P5">07.07.2017г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<text:soft-page-break/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16">16.06.2020г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>25.07.2021г 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>25.11.2021г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><text:soft-page-break/></text:p>
            <text:p text:style-name="P16"/>
            <text:p text:style-name="P16"/>
            <text:p text:style-name="P16"/>
            <text:p text:style-name="P16">30.12.2021г </text:p>
          </table:table-cell>
          <table:table-cell table:style-name="Таблица1.B2" office:value-type="string">
            <text:p text:style-name="P15">Бакалавр, экономика,</text:p>
            <text:p text:style-name="P8">Бухгалтерский учет, анализ и аудит</text:p>
            <text:p text:style-name="P16"/>
            <text:p text:style-name="P16"/>
            <text:p text:style-name="P16"/>
            <text:p text:style-name="P16"/>
            <text:p text:style-name="P16"><text:soft-page-break/></text:p>
            <text:p text:style-name="P16"/>
            <text:p text:style-name="P16"/>
            <text:p text:style-name="P16"/>
            <text:p text:style-name="P16"/>
            <text:p text:style-name="P16">учитель математики и информатики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>учитель ОБЖ</text:p>
            <text:p text:style-name="P16"/>
            <text:p text:style-name="P16"/>
            <text:p text:style-name="P16"/>
            <text:p text:style-name="P16"/>
            <text:p text:style-name="P16">педагог дополнительного образования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><text:soft-page-break/></text:p>
            <text:p text:style-name="P16">педагог -психолог</text:p>
            <text:p text:style-name="P16">(психолог в сфере образования)</text:p>
          </table:table-cell>
          <table:table-cell table:style-name="Таблица1.B2" office:value-type="string">
            <text:p text:style-name="P15"/>
          </table:table-cell>
          <table:table-cell table:style-name="Таблица1.A2" office:value-type="float" office:value="5">
            <text:p text:style-name="P14">5</text:p>
          </table:table-cell>
          <table:table-cell table:style-name="Таблица1.B2" office:value-type="string">
            <text:p text:style-name="P15">информатика </text:p>
            <text:p text:style-name="P15"/>
          </table:table-cell>
          <table:table-cell table:style-name="Таблица1.B2" office:value-type="string">
            <text:p text:style-name="P15">«Коррекционная педагогика и особенности образования и воспитания детей с ОВЗ» 2021г-73 ч</text:p>
            <text:p text:style-name="P15">«Содержание и методика <text:soft-page-break/>преподавания курса финансовой грамотности различным категориям обучающихся»</text:p>
            <text:p text:style-name="P15">2021 г-72ч</text:p>
            <text:p text:style-name="P15">Реализация требования обновленных ФГОС НОО, ФГОС ООО в работе учителя 2022-36ч </text:p>
          </table:table-cell>
          <table:table-cell table:style-name="Таблица1.J2" office:value-type="string">
            <text:p text:style-name="P4">« Инклюзивное</text:p>
            <text:p text:style-name="P2">образование детей с ограниченными</text:p>
            <text:p text:style-name="P2">возможностями</text:p>
            <text:p text:style-name="P2">здоровья в </text:p>
            <text:p text:style-name="P2"><text:s/>образовательной</text:p>
            <text:p text:style-name="P2">организации</text:p>
            <text:p text:style-name="P2">соответствии с </text:p>
            <text:p text:style-name="P2"><text:soft-page-break/>ФГОС НОО ОВЗ и ФГОС ОУО» 2022 г.-16<text:span text:style-name="T1">ч</text:span></text:p>
          </table:table-cell>
        </table:table-row>
        <table:table-row>
          <table:table-cell table:style-name="Таблица1.A2" office:value-type="float" office:value="5">
            <text:p text:style-name="P14">5</text:p>
          </table:table-cell>
          <table:table-cell table:style-name="Таблица1.B2" office:value-type="string">
            <text:p text:style-name="P15">Котоливец Татьяна Сергеевна</text:p>
          </table:table-cell>
          <table:table-cell table:style-name="Таблица1.B2" office:value-type="string">
            <text:p text:style-name="P5">Высшее,</text:p>
            <text:p text:style-name="P5">Талдыкорганский педагогический <text:s/>институт</text:p>
            <text:p text:style-name="P5">имени </text:p>
            <text:p text:style-name="P5">И. Жансугурова </text:p>
            <text:p text:style-name="P5">диплом <text:span text:style-name="T1">с отличием</text:span></text:p>
            <text:p text:style-name="P5">ЖБ-1 №0009542</text:p>
            <text:p text:style-name="P8">регистрационный</text:p>
            <text:p text:style-name="P8">номер 9675</text:p>
            <text:p text:style-name="P8">г Талдыкорган</text:p>
            <text:p text:style-name="P8">Свидетельство о подтверждении образования в Российской Федерации обладателю иностранного образования <text:s/>и (или) иностранной квалификации регистрационный номер 219021905345</text:p>
            <text:p text:style-name="P8"><text:s/></text:p>
            <text:p text:style-name="P8">Диплом о профессиональной переподготовке </text:p>
            <text:p text:style-name="P16"><text:soft-page-break/>ООО «Центр инновационного образования и воспитания» </text:p>
            <text:p text:style-name="P16">г Саратов</text:p>
            <text:p text:style-name="P16">ПП №014792 </text:p>
            <text:p text:style-name="P16">регистрационный номер 425-114162</text:p>
            <text:p text:style-name="P15"/>
            <text:p text:style-name="P15">Диплом о профессиональной переподготовке </text:p>
            <text:p text:style-name="P16">ООО «Центр инновационного образования и воспитания» </text:p>
            <text:p text:style-name="P16">г Саратов</text:p>
            <text:p text:style-name="P16">ПП № 0148492</text:p>
            <text:p text:style-name="P16"><text:s/>регистрационный номер </text:p>
            <text:p text:style-name="P16">523-1779942</text:p>
          </table:table-cell>
          <table:table-cell table:style-name="Таблица1.B2" office:value-type="string">
            <text:p text:style-name="P5">20.06.1996<text:span text:style-name="T1">г</text:span>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16">28.08. 2021г</text:p>
            <text:p text:style-name="P16"/>
            <text:p text:style-name="P16"/>
            <text:p text:style-name="P16"><text:soft-page-break/>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>03.11.2021 г</text:p>
          </table:table-cell>
          <table:table-cell table:style-name="Таблица1.B2" office:value-type="string">
            <text:p text:style-name="P14"><text:span text:style-name="T1">Учитель </text:span><text:span text:style-name="T1">русского языка,</text:span></text:p>
            <text:p text:style-name="P14">литератур<text:span text:style-name="T1">ы</text:span>,</text:p>
            <text:p text:style-name="P15">с дополнительной специальностью история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>Учитель ИЗО</text:p>
            <text:p text:style-name="P15"/>
            <text:p text:style-name="P15"/>
            <text:p text:style-name="P15"><text:soft-page-break/>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>Педагог дополнительного образования</text:p>
            <text:p text:style-name="P15"/>
          </table:table-cell>
          <table:table-cell table:style-name="Таблица1.B2" office:value-type="string">
            <text:p text:style-name="P15">Высшая</text:p>
          </table:table-cell>
          <table:table-cell table:style-name="Таблица1.A2" office:value-type="float" office:value="26">
            <text:p text:style-name="P14">26</text:p>
          </table:table-cell>
          <table:table-cell table:style-name="Таблица1.B2" office:value-type="string">
            <text:p text:style-name="P15">Русский язык,</text:p>
            <text:p text:style-name="P15">литература, ОРКСЭ, ИЗО,</text:p>
            <text:p text:style-name="P15">история</text:p>
            <text:p text:style-name="P15">ОДНКНР</text:p>
            <text:p text:style-name="P15"/>
          </table:table-cell>
          <table:table-cell table:style-name="Таблица1.B2" office:value-type="string">
            <text:p text:style-name="P15">«Совершенствование предметных и методических компетенций педагогических работников (в том числе в области формирования функциональной грамотности) в рамках реализации федерального проекта «Учитель будущего» </text:p>
            <text:p text:style-name="P15">2020г-112ч </text:p>
            <text:p text:style-name="P15">«Актуальные проблемы реализации предметной области «Основы преподавания (ОДНКР) в соответствии с обновленными ФГОС » 2022 — 36ч <text:s/></text:p>
            <text:p text:style-name="P14"><text:span text:style-name="T1">«Содержание и методика </text:span><text:span text:style-name="T1">преподавания основ </text:span><text:soft-page-break/><text:span text:style-name="T1">религиозных культур и светской этики в соответствии с требованиями ФГОС» 2019г-72ч</text:span></text:p>
            <text:p text:style-name="P15">«Преподавание предметных областей «Искусство»(музыка, Изо, искусство, МХК)и «Технология»</text:p>
            <text:p text:style-name="P15">(черчение) в условиях реализации ФГОС» 2019 г- 36ч</text:p>
            <text:p text:style-name="P15">«Преподавание русского языка и литературы в условиях реализации ФГОС основного общего образования и ФГОС среднего общего образования»</text:p>
            <text:p text:style-name="P15"><text:s/>2021г-36ч</text:p>
            <text:p text:style-name="P15">«Современные проблемы обновления содержания и методики преподавания истории и обществознания в условиях реализации ФГОС»</text:p>
            <text:p text:style-name="P15"><text:s/>2021г — 36ч «Финансовая грамотность в истории»</text:p>
            <text:p text:style-name="P15"><text:s/>2021г -24ч</text:p>
            <text:p text:style-name="P15">«Реализация требований ФГОС НОО, ФГОС ООО в работе учителя» Музыка,ИЗО, МХК) 2022- 36ч</text:p>
            <text:p text:style-name="P15"><text:soft-page-break/></text:p>
          </table:table-cell>
          <table:table-cell table:style-name="Таблица1.J2" office:value-type="string">
            <text:p text:style-name="P4"/>
            <text:p text:style-name="P4">« Инклюзивное образование детей с ограниченными возможностями здоровья в образовательной организации в соответствии с ФГОС НОО ОВЗ и ФГОС ОУО»2022г-16<text:span text:style-name="T1">ч <text:s text:c="423"/></text:span></text:p>
          </table:table-cell>
        </table:table-row>
        <table:table-row>
          <table:table-cell table:style-name="Таблица1.A2" office:value-type="float" office:value="6">
            <text:p text:style-name="P14">6</text:p>
          </table:table-cell>
          <table:table-cell table:style-name="Таблица1.B2" office:value-type="string">
            <text:p text:style-name="P15">Кондратова Татьяна Ивановна</text:p>
          </table:table-cell>
          <table:table-cell table:style-name="Таблица1.B2" office:value-type="string">
            <text:p text:style-name="P5">Высшее Орловский государственный университет <text:s/>диплом</text:p>
            <text:p text:style-name="P5">ДВС № 0655645</text:p>
            <text:p text:style-name="P8">регистрационный номер 45633</text:p>
            <text:p text:style-name="P8">г.Орел</text:p>
            <text:p text:style-name="P5"><text:s/></text:p>
          </table:table-cell>
          <table:table-cell table:style-name="Таблица1.D7" office:value-type="date" office:date-value="2001-03-23">
            <text:p text:style-name="P5">23.03.01</text:p>
          </table:table-cell>
          <table:table-cell table:style-name="Таблица1.B2" office:value-type="string">
            <text:p text:style-name="P3">«филология» </text:p>
          </table:table-cell>
          <table:table-cell table:style-name="Таблица1.B2" office:value-type="string">
            <text:p text:style-name="P15">высшая</text:p>
          </table:table-cell>
          <table:table-cell table:style-name="Таблица1.A2" office:value-type="float" office:value="27">
            <text:p text:style-name="P14">27</text:p>
          </table:table-cell>
          <table:table-cell table:style-name="Таблица1.B2" office:value-type="string">
            <text:p text:style-name="P15">Русский язык, литература</text:p>
          </table:table-cell>
          <table:table-cell table:style-name="Таблица1.B2" office:value-type="string">
            <text:p text:style-name="P14">"<text:span text:style-name="T1">Оценка качества образования в </text:span><text:span text:style-name="T1">условиях реализации </text:span><text:span text:style-name="T1">ФГОС </text:span><text:span text:style-name="T1">и использование результатов оценивания в управлении образовательной организацией и преподавании учебных предметов»</text:span></text:p>
            <text:p text:style-name="P15">2019г-36ч</text:p>
            <text:p text:style-name="P15">«Преподавание русского языка и литературы в условиях реализации ФГОС основного общего образования и ФГОС среднего общего» 2021г- 36ч образования «Реализация требований ФГОС НОО, ФГОС ООО в работе учителя» (русский язык и литература) 2022-36ч</text:p>
            <text:p text:style-name="P15">«Школа современного учителя русского языка» 2021 -100ч</text:p>
            <text:p text:style-name="P15"/>
            <text:p text:style-name="P15"/>
          </table:table-cell>
          <table:table-cell table:style-name="Таблица1.J2" office:value-type="string">
            <text:p text:style-name="P4">«Инклюзивное</text:p>
            <text:p text:style-name="P2">образование детей с ограниченными</text:p>
            <text:p text:style-name="P2">возможностями</text:p>
            <text:p text:style-name="P2">здоровья в </text:p>
            <text:p text:style-name="P2"><text:s/>в образовательной</text:p>
            <text:p text:style-name="P2">организации <text:span text:style-name="T1">в</text:span> соответствии <text:span text:style-name="T1">с</text:span></text:p>
            <text:p text:style-name="P2">ФГОС НОО ОВЗ и ФГОС ОУО» 2022 г.16<text:span text:style-name="T1">ч</text:span></text:p>
          </table:table-cell>
        </table:table-row>
        <table:table-row>
          <table:table-cell table:style-name="Таблица1.A2" office:value-type="float" office:value="7">
            <text:p text:style-name="P14">7</text:p>
          </table:table-cell>
          <table:table-cell table:style-name="Таблица1.B2" office:value-type="string">
            <text:p text:style-name="P15">Тужилкина Милена Николаевна</text:p>
          </table:table-cell>
          <table:table-cell table:style-name="Таблица1.B2" office:value-type="string">
            <text:p text:style-name="P5">Среднее профессиональное образование</text:p>
            <text:p text:style-name="P8">ОГОУ <text:s/>СПО «Болховский педагогический <text:soft-page-break/>колледж»</text:p>
            <text:p text:style-name="P8">студентка 4 курса</text:p>
          </table:table-cell>
          <table:table-cell table:style-name="Таблица1.B2" office:value-type="string">
            <text:p text:style-name="P5"><text:span text:style-name="T1"/></text:p>
          </table:table-cell>
          <table:table-cell table:style-name="Таблица1.B2" office:value-type="string">
            <text:p text:style-name="P5"/>
          </table:table-cell>
          <table:table-cell table:style-name="Таблица1.A2">
            <text:p text:style-name="P15"/>
          </table:table-cell>
          <table:table-cell table:style-name="Таблица1.A2">
            <text:p text:style-name="P14"/>
          </table:table-cell>
          <table:table-cell table:style-name="Таблица1.B2" office:value-type="string">
            <text:p text:style-name="P15">5 класс</text:p>
            <text:p text:style-name="P15">Умственная отсталость </text:p>
            <text:p text:style-name="P15">дополнительное образование</text:p>
          </table:table-cell>
          <table:table-cell table:style-name="Таблица1.B2" office:value-type="string">
            <text:p text:style-name="P15"/>
          </table:table-cell>
          <table:table-cell table:style-name="Таблица1.J2" office:value-type="string">
            <text:p text:style-name="P4"><text:span text:style-name="T1"/></text:p>
          </table:table-cell>
        </table:table-row>
        <table:table-row>
          <table:table-cell table:style-name="Таблица1.A2" office:value-type="float" office:value="8">
            <text:p text:style-name="P14">8</text:p>
          </table:table-cell>
          <table:table-cell table:style-name="Таблица1.B2" office:value-type="string">
            <text:p text:style-name="P15">Ершова Татьяна Ивановна</text:p>
          </table:table-cell>
          <table:table-cell table:style-name="Таблица1.B2" office:value-type="string">
            <text:p text:style-name="P5">Высшее</text:p>
            <text:p text:style-name="P5">Московск<text:span text:style-name="T1">ая</text:span> ордена Ленина и Трудового Красного знамени </text:p>
            <text:p text:style-name="P5">с/х академия </text:p>
            <text:p text:style-name="P5">К.А.Тимирязева</text:p>
            <text:p text:style-name="P5">ЦВ №333502</text:p>
            <text:p text:style-name="P8">г Москва</text:p>
            <text:p text:style-name="P5"><text:span text:style-name="T1">З</text:span>ащита растений</text:p>
            <text:p text:style-name="P8">регистрационный номер 527</text:p>
            <text:p text:style-name="P8"/>
            <text:p text:style-name="P8">Диплом о профессиональной переподготовке БУ ОО ДПО «Институт развития образования»</text:p>
            <text:p text:style-name="P8">2019г</text:p>
            <text:p text:style-name="P8">ПП № 0071096</text:p>
            <text:p text:style-name="P8">г Орел </text:p>
            <text:p text:style-name="P8">регистрационный номер 667</text:p>
            <text:p text:style-name="P2"/>
            <text:p text:style-name="P2">Диплом о профессиональной переподготовке. <text:s/>«Межрегиональный институт развития образования» </text:p>
            <text:p text:style-name="P5">г. Ростов-на Дону 613100166429 <text:span text:style-name="T1">регистрационный номер</text:span></text:p>
            <text:p text:style-name="P8"><text:s/>ПП-А14364-30637</text:p>
            <text:p text:style-name="P2">Диплом о профессиональной переподготовке «Межрегиональный институт развития <text:soft-page-break/>образования» </text:p>
            <text:p text:style-name="P8">г Ростов-на Дону</text:p>
            <text:p text:style-name="P8">613100166430</text:p>
            <text:p text:style-name="P8">регистрационный номер </text:p>
            <text:p text:style-name="P8">ПП-А18280-30637</text:p>
          </table:table-cell>
          <table:table-cell table:style-name="Таблица1.B2" office:value-type="string">
            <text:p text:style-name="P5">23.06.1992<text:span text:style-name="T1">г</text:span>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5"><text:span text:style-name="T1">30.01.2019г </text:span><text:s/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29.12.<text:span text:style-name="T1"> </text:span>2019г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8">29.12.2019 г </text:p>
          </table:table-cell>
          <table:table-cell table:style-name="Таблица1.B2" office:value-type="string"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>Педагогическое образование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>Учитель истории и обществознания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>Учитель биологии, географии <text:s/></text:p>
            <text:p text:style-name="P15"/>
          </table:table-cell>
          <table:table-cell table:style-name="Таблица1.B2" office:value-type="string">
            <text:p text:style-name="P15">высшая</text:p>
          </table:table-cell>
          <table:table-cell table:style-name="Таблица1.A2" office:value-type="float" office:value="25">
            <text:p text:style-name="P14">25</text:p>
          </table:table-cell>
          <table:table-cell table:style-name="Таблица1.B2" office:value-type="string">
            <text:p text:style-name="P15">Биология,</text:p>
            <text:p text:style-name="P15">география, история, обществознание.</text:p>
          </table:table-cell>
          <table:table-cell table:style-name="Таблица1.B2" office:value-type="string">
            <text:p text:style-name="P7">«Система подготовки учащихся к ГИА по истории и обществознанию» 2019г-36ч</text:p>
            <text:p text:style-name="P7">«Актуальные вопросы реализации ФГОС по географии» 2020г-36ч</text:p>
            <text:p text:style-name="P7">«Государственная итоговая аттестация по биологии:содержание и методика подготовки обучающихся»</text:p>
            <text:p text:style-name="P7"><text:s/>2021г-36ч</text:p>
            <text:p text:style-name="P7">«Финансовая грамотность в обществознании»</text:p>
            <text:p text:style-name="P7">2021г-24ч</text:p>
            <text:p text:style-name="P15">«Реализация требований ФГОС НОО, ФГОС ООО в работе учителя» (биология, география, обществознание)</text:p>
            <text:p text:style-name="P15">2022г - 36 ч</text:p>
            <text:p text:style-name="P15"/>
            <text:p text:style-name="P7"/>
            <text:p text:style-name="P2"><text:s/></text:p>
          </table:table-cell>
          <table:table-cell table:style-name="Таблица1.J2" office:value-type="string">
            <text:p text:style-name="P2">« Инклюзивное образование детей с ограниченными возможностями здоровья в образовательной организации в соответствии с ФГОС НОО ОВЗ И ФГОС ОУО» 2022 г-16 <text:span text:style-name="T1">ч</text:span></text:p>
          </table:table-cell>
        </table:table-row>
        <table:table-row>
          <table:table-cell table:style-name="Таблица1.A2" office:value-type="float" office:value="9">
            <text:p text:style-name="P14">9</text:p>
          </table:table-cell>
          <table:table-cell table:style-name="Таблица1.B2" office:value-type="string">
            <text:p text:style-name="P15">Ершова Карина Геннадиевна</text:p>
          </table:table-cell>
          <table:table-cell table:style-name="Таблица1.B2" office:value-type="string">
            <text:p text:style-name="P5">Среднее профессиональное образование</text:p>
            <text:p text:style-name="P5">ОГОУ <text:s/>СПО «Болховский педагогический колледж»</text:p>
            <text:p text:style-name="P5">57 ПА 0001600 выдан </text:p>
            <text:p text:style-name="P5"><text:s/><text:span text:style-name="T1">регистрационный номер 46 </text:span></text:p>
            <text:p text:style-name="P8">г Болхов</text:p>
            <text:p text:style-name="P5">Высшее профессиональное образование</text:p>
            <text:p text:style-name="P5">ФГБОУ <text:s/>ВПО «Орловский государственный университет»</text:p>
            <text:p text:style-name="P5">КФ 69570 выдан </text:p>
            <text:p text:style-name="P8">регистрационный номер 595509 г.Орел</text:p>
            <text:p text:style-name="P8">Диплом «Межрегиональный институт развития образования </text:p>
            <text:p text:style-name="P8">г Ростов -на Дону</text:p>
            <text:p text:style-name="P8">613100166624</text:p>
            <text:p text:style-name="P8">регистрационный номер </text:p>
            <text:p text:style-name="P8">ПП-А3210-30750</text:p>
            <text:p text:style-name="P8">Диплом «Межрегиональный институт развития образования»</text:p>
            <text:p text:style-name="P8">г Ростов -на Дону</text:p>
            <text:p text:style-name="P8">613100166523</text:p>
            <text:p text:style-name="P8"><text:soft-page-break/>регистрационный номер ПП-А2616-30955</text:p>
            <text:p text:style-name="P8">Автономная некомерческая организация дополнительного образования «Гуманитарно- технический университет»</text:p>
          </table:table-cell>
          <table:table-cell table:style-name="Таблица1.B2" office:value-type="string">
            <text:p text:style-name="P5">17.06.2009 г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24.09.2013 г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8">01.01.2020 г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04.01.2020 г</text:p>
            <text:p text:style-name="P8"/>
            <text:p text:style-name="P8"/>
            <text:p text:style-name="P8"/>
            <text:p text:style-name="P8"/>
            <text:p text:style-name="P8"/>
            <text:p text:style-name="P8"><text:soft-page-break/></text:p>
            <text:p text:style-name="P8"/>
            <text:p text:style-name="P8">14.10.2022</text:p>
          </table:table-cell>
          <table:table-cell table:style-name="Таблица1.B2" office:value-type="string">
            <text:p text:style-name="P15">Учитель начальных <text:s/>классов и начальных классов компенсирующего и коррекционно- -развивающего обучения</text:p>
            <text:p text:style-name="P15"/>
            <text:p text:style-name="P15"/>
            <text:p text:style-name="P15"/>
            <text:p text:style-name="P15"/>
            <text:p text:style-name="P15">«Специальная дошкольная педагогика и психология»</text:p>
            <text:p text:style-name="P15"/>
            <text:p text:style-name="P15"/>
            <text:p text:style-name="P15"/>
            <text:p text:style-name="P15">Учитель ИЗО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>Учитель ОБЖ</text:p>
            <text:p text:style-name="P15"/>
            <text:p text:style-name="P15"/>
            <text:p text:style-name="P15"/>
            <text:p text:style-name="P15"/>
            <text:p text:style-name="P15"/>
            <text:p text:style-name="P15"><text:soft-page-break/></text:p>
            <text:p text:style-name="P15"/>
            <text:p text:style-name="P15">«Логопедия и дифектология»</text:p>
          </table:table-cell>
          <table:table-cell table:style-name="Таблица1.A2" office:value-type="float" office:value="1">
            <text:p text:style-name="P15">1</text:p>
          </table:table-cell>
          <table:table-cell table:style-name="Таблица1.A2" office:value-type="float" office:value="4">
            <text:p text:style-name="P14">4</text:p>
          </table:table-cell>
          <table:table-cell table:style-name="Таблица1.B2" office:value-type="string">
            <text:p text:style-name="P15">Логопед, дефектолог</text:p>
          </table:table-cell>
          <table:table-cell table:style-name="Таблица1.B2" office:value-type="string">
            <text:p text:style-name="P15">«Преподавание предметных областей «Искусство»(музыка, Изо, искусство, МХК)</text:p>
            <text:p text:style-name="P15">и «Технология»(черчение) в условиях реализации ФГОС» 2019 г- 36ч</text:p>
            <text:p text:style-name="P15">«Актуальные проблемы реализации ФГОС начального общего образования» 2020г-36ч</text:p>
            <text:p text:style-name="P15">« Организация и содержание образовательной деятельности по учебному предмету «Основы безопасности жизнедеятельности» в условиях реализации ФГОС» </text:p>
            <text:p text:style-name="P15">2020г- 36ч</text:p>
            <text:p text:style-name="P15">«Логопед , дефектолог» 2022-288ч</text:p>
          </table:table-cell>
          <table:table-cell table:style-name="Таблица1.J2" office:value-type="string">
            <text:p text:style-name="P4">« Инклюзивное образование детей с ограниченными возможностями здоровья в образовательной организации в соответствии с ФГОС НОО ОВЗ И <text:span text:style-name="T1">ФГОС ОУО»</text:span></text:p>
            <text:p text:style-name="P4">2020г 16<text:span text:style-name="T1">ч</text:span></text:p>
          </table:table-cell>
        </table:table-row>
        <table:table-row>
          <table:table-cell table:style-name="Таблица1.A2" office:value-type="float" office:value="10">
            <text:p text:style-name="P14">10</text:p>
          </table:table-cell>
          <table:table-cell table:style-name="Таблица1.B2" office:value-type="string">
            <text:p text:style-name="P17">Акилова Лариса Александровна</text:p>
          </table:table-cell>
          <table:table-cell table:style-name="Таблица1.B2" office:value-type="string">
            <text:p text:style-name="P12">Федеральное государственное бюджетное образовательное учреждение высшего образования «Елецкий государственный унивирситет им. И.А.Бунина»</text:p>
            <text:p text:style-name="P12"><text:s/><text:span text:style-name="T1">г Елец</text:span></text:p>
            <text:p text:style-name="P12">диплом <text:s/></text:p>
            <text:p text:style-name="P12">№1048242224766 </text:p>
            <text:p text:style-name="P13">регистрационный номер 55446</text:p>
            <text:p text:style-name="P13"/>
            <text:p text:style-name="P13">Диплом о профессиональной переподготовке ООО «Центр инновационного образования и воспитания» </text:p>
            <text:p text:style-name="P13">г Саратов </text:p>
            <text:p text:style-name="P13">ПП №0148507 </text:p>
            <text:p text:style-name="P13">регистрационный номер 523-1777635</text:p>
          </table:table-cell>
          <table:table-cell table:style-name="Таблица1.B2" office:value-type="string">
            <text:p text:style-name="P12"><text:s/>04.07.2017г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3">12.11.2021 г</text:p>
          </table:table-cell>
          <table:table-cell table:style-name="Таблица1.B2" office:value-type="string">
            <text:p text:style-name="P17">Бакалавр</text:p>
            <text:p text:style-name="P17">Учитель начального образования </text:p>
          </table:table-cell>
          <table:table-cell table:style-name="Таблица1.A2" office:value-type="float" office:value="1">
            <text:p text:style-name="P17">1</text:p>
          </table:table-cell>
          <table:table-cell table:style-name="Таблица1.A2" office:value-type="float" office:value="9">
            <text:p text:style-name="P18">9</text:p>
          </table:table-cell>
          <table:table-cell table:style-name="Таблица1.B2" office:value-type="string">
            <text:p text:style-name="P17"><text:s/>Начальные классы 1-3</text:p>
          </table:table-cell>
          <table:table-cell table:style-name="Таблица1.B2" office:value-type="string">
            <text:p text:style-name="P18">"<text:span text:style-name="T1">Актуальные проблемы реализации ФГОС начального общего образования»</text:span></text:p>
            <text:p text:style-name="P17">2020г-36ч</text:p>
            <text:p text:style-name="P17">«Современные образовательные технологии в индивидуальном обучении и коррекционной педагогике в условиях ФГОС»</text:p>
            <text:p text:style-name="P17">2020 г-72ч</text:p>
            <text:p text:style-name="P15">«Реализация требований ФГОС НОО, ФГОС ООО в работе учителя»(начальные классы) 2022г -36ч</text:p>
            <text:p text:style-name="P15">«Функциональная грамотность младших школьников» 2022г -72ч </text:p>
            <text:p text:style-name="P15">«Олигофренопедагогика: воспитание и обучение детей с нарушением интеллекта (умственной отсталостью) в условиях реализации <text:soft-page-break/>ФГОС» 2022г-72 ч</text:p>
          </table:table-cell>
          <table:table-cell table:style-name="Таблица1.J2" office:value-type="string">
            <text:p text:style-name="P11">« Инклюзивное</text:p>
            <text:p text:style-name="P11">образование детей с ограниченными</text:p>
            <text:p text:style-name="P11">возможностями</text:p>
            <text:p text:style-name="P11">здоровья в <text:span text:style-name="T1">образовательной организации в</text:span> соответствии </text:p>
            <text:p text:style-name="P11">ФГОС НОО ОВЗ и ФГОС ОУО»</text:p>
            <text:p text:style-name="P11">2022 г.-16 <text:span text:style-name="T1">ч</text:span></text:p>
            <text:p text:style-name="P11"><text:span text:style-name="T1">«Актуальные </text:span><text:span text:style-name="T1">вопросы применения современных образовательных технологий в индивидуальном обучении и коррекционной педагогике» </text:span></text:p>
            <text:p text:style-name="P24">2020г -72ч.</text:p>
          </table:table-cell>
        </table:table-row>
        <table:table-row>
          <table:table-cell table:style-name="Таблица1.A2" office:value-type="float" office:value="11">
            <text:p text:style-name="P14">11</text:p>
          </table:table-cell>
          <table:table-cell table:style-name="Таблица1.B2" office:value-type="string">
            <text:p text:style-name="P15">Токарев Валерий Витальевич</text:p>
          </table:table-cell>
          <table:table-cell table:style-name="Таблица1.B2" office:value-type="string">
            <text:p text:style-name="P5">Среднее</text:p>
            <text:p text:style-name="P5">Хвощёвская средняя школа Аттестат </text:p>
            <text:p text:style-name="P5">АГ №540358</text:p>
            <text:p text:style-name="P5"/>
            <text:p text:style-name="P1"/>
          </table:table-cell>
          <table:table-cell table:style-name="Таблица1.D12" office:value-type="float" office:value="31225">
            <text:p text:style-name="P5">27.06.1985<text:span text:style-name="T1">г</text:span></text:p>
          </table:table-cell>
          <table:table-cell table:style-name="Таблица1.B2" office:value-type="string">
            <text:p text:style-name="P14"/>
          </table:table-cell>
          <table:table-cell table:style-name="Таблица1.A2" office:value-type="float" office:value="1">
            <text:p text:style-name="P15">1</text:p>
          </table:table-cell>
          <table:table-cell table:style-name="Таблица1.A2" office:value-type="float" office:value="17">
            <text:p text:style-name="P14">17</text:p>
          </table:table-cell>
          <table:table-cell table:style-name="Таблица1.B2" office:value-type="string">
            <text:p text:style-name="P15">Технология</text:p>
          </table:table-cell>
          <table:table-cell table:style-name="Таблица1.B2" office:value-type="string">
            <text:p text:style-name="P14">"<text:span text:style-name="T1">Эффективные технологии формирования предметных, </text:span><text:span text:style-name="T1">метапредметных и личностных результатов </text:span><text:span text:style-name="T1">обучающихся в соответствии с новым ФГОС» </text:span></text:p>
            <text:p text:style-name="P15">2019г-36ч</text:p>
            <text:p text:style-name="P14">"<text:span text:style-name="T1">Эффективные технологии формирования предметных, метапредметных и личностных результатов обучающихся в соответствии с новым ФГОС» </text:span></text:p>
            <text:p text:style-name="P15">2019г-36ч</text:p>
            <text:p text:style-name="P15"/>
          </table:table-cell>
          <table:table-cell table:style-name="Таблица1.J2" office:value-type="string">
            <text:p text:style-name="P14"/>
          </table:table-cell>
        </table:table-row>
        <table:table-row>
          <table:table-cell table:style-name="Таблица1.A2" office:value-type="float" office:value="12">
            <text:p text:style-name="P14">12</text:p>
          </table:table-cell>
          <table:table-cell table:style-name="Таблица1.B2" office:value-type="string">
            <text:p text:style-name="P15">Устинова Зоя Анатольевна</text:p>
          </table:table-cell>
          <table:table-cell table:style-name="Таблица1.B2" office:value-type="string">
            <text:p text:style-name="P15">Орловский ордена «Знак почета» государственный педагогический институт</text:p>
            <text:p text:style-name="P15">г. Орел</text:p>
            <text:p text:style-name="P15">ШВ № 154677</text:p>
            <text:p text:style-name="P15">регистрационный номер 36864</text:p>
            <text:p text:style-name="P15">Диплом о профессиональной переподготовке</text:p>
            <text:p text:style-name="P15">г Смоленск</text:p>
            <text:p text:style-name="P15"><text:s/>672700004668</text:p>
            <text:p text:style-name="P15">регистрационный номер 2161426</text:p>
          </table:table-cell>
          <table:table-cell table:style-name="Таблица1.B2" office:value-type="string">
            <text:p text:style-name="P15">25.06.1993г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>10.11.2021</text:p>
            <text:p text:style-name="P15"/>
          </table:table-cell>
          <table:table-cell table:style-name="Таблица1.B2" office:value-type="string">
            <text:p text:style-name="P15">Учитель биологии, сельскохозяйственного труда с правом преподавания географии</text:p>
            <text:p text:style-name="P15"/>
            <text:p text:style-name="P15">учитель начальных классов</text:p>
            <text:p text:style-name="P15"/>
          </table:table-cell>
          <table:table-cell table:style-name="Таблица1.A2" office:value-type="float" office:value="1">
            <text:p text:style-name="P15">1</text:p>
          </table:table-cell>
          <table:table-cell table:style-name="Таблица1.A2" office:value-type="float" office:value="28">
            <text:p text:style-name="P14">28</text:p>
          </table:table-cell>
          <table:table-cell table:style-name="Таблица1.B2" office:value-type="string">
            <text:p text:style-name="P15">Начальные классы 2- 4кл ,</text:p>
            <text:p text:style-name="P15">психолог </text:p>
          </table:table-cell>
          <table:table-cell table:style-name="Таблица1.B2" office:value-type="string">
            <text:p text:style-name="P15">«Реализация требований ФГОС НОО, ФГОС ООО в работе учителя»(история, обществознание, география) 2022г -36ч</text:p>
            <text:p text:style-name="P15">«Функциональная грамотность младших школьников» 2022г -72ч </text:p>
          </table:table-cell>
          <table:table-cell table:style-name="Таблица1.J2" office:value-type="string">
            <text:p text:style-name="P11">« Инклюзивное</text:p>
            <text:p text:style-name="P11">образование детей с ограниченными</text:p>
            <text:p text:style-name="P11">возможностями</text:p>
            <text:p text:style-name="P11">здоровья в <text:span text:style-name="T1">образовательной организации в</text:span> соответствии </text:p>
            <text:p text:style-name="P11">ФГОС НОО ОВЗ и ФГОС ОУО»</text:p>
            <text:p text:style-name="P24">2022 г.-16 ч</text:p>
          </table:table-cell>
        </table:table-row>
        <text:soft-page-break/>
        <table:table-row>
          <table:table-cell table:style-name="Таблица1.A2" office:value-type="float" office:value="13">
            <text:p text:style-name="P14">13</text:p>
          </table:table-cell>
          <table:table-cell table:style-name="Таблица1.B2" office:value-type="string">
            <text:p text:style-name="P15">Булгаков Анатолий Эдуардович</text:p>
            <text:p text:style-name="P15">(совместитель)</text:p>
          </table:table-cell>
          <table:table-cell table:style-name="Таблица1.B2" office:value-type="string">
            <text:p text:style-name="P15">ФГБОУВО «Елецкий государственный университет им И.А.Бунина»</text:p>
            <text:p text:style-name="P15">№104824 4106442</text:p>
          </table:table-cell>
          <table:table-cell table:style-name="Таблица1.B2" office:value-type="string">
            <text:p text:style-name="P15">12.07.2018г</text:p>
          </table:table-cell>
          <table:table-cell table:style-name="Таблица1.B2" office:value-type="string">
            <text:p text:style-name="P15">Педагогическое образование «Бакалавр»</text:p>
            <text:p text:style-name="P15">профиль образовательной программы: физическая культура»</text:p>
          </table:table-cell>
          <table:table-cell table:style-name="Таблица1.A2">
            <text:p text:style-name="P15"/>
          </table:table-cell>
          <table:table-cell table:style-name="Таблица1.A2">
            <text:p text:style-name="P14"/>
          </table:table-cell>
          <table:table-cell table:style-name="Таблица1.B2" office:value-type="string">
            <text:p text:style-name="P15"><text:s/>Физическая культура</text:p>
          </table:table-cell>
          <table:table-cell table:style-name="Таблица1.B2" office:value-type="string">
            <text:p text:style-name="P24"/>
            <text:p text:style-name="P15">«Преподавание учебного предмета «Физическая культура» <text:s/>в условиях реализации ФГОС общего образования» 2022г -36ч</text:p>
            <text:p text:style-name="P24"/>
          </table:table-cell>
          <table:table-cell table:style-name="Таблица1.J2" office:value-type="string">
            <text:p text:style-name="P11">« Инклюзивное</text:p>
            <text:p text:style-name="P11">образование детей с ограниченными</text:p>
            <text:p text:style-name="P11">возможностями</text:p>
            <text:p text:style-name="P11">здоровья в <text:span text:style-name="T1">образовательной организации в</text:span> соответствии </text:p>
            <text:p text:style-name="P11">ФГОС НОО ОВЗ и ФГОС ОУО»</text:p>
            <text:p text:style-name="P24">2021 г.-16 ч</text:p>
          </table:table-cell>
        </table:table-row>
        <table:table-row>
          <table:table-cell table:style-name="Таблица1.A2" office:value-type="float" office:value="14">
            <text:p text:style-name="P14">14</text:p>
          </table:table-cell>
          <table:table-cell table:style-name="Таблица1.B2" office:value-type="string">
            <text:p text:style-name="P15">Злобина Наталия Григорьевна</text:p>
          </table:table-cell>
          <table:table-cell table:style-name="Таблица1.B2" office:value-type="string">
            <text:p text:style-name="P21">БПОУ ОО «Мезенский педагогический колледж» </text:p>
            <text:p text:style-name="P21">№ 115734 0101867</text:p>
          </table:table-cell>
          <table:table-cell table:style-name="Таблица1.B2" office:value-type="string">
            <text:p text:style-name="P6">30.06.2022г</text:p>
          </table:table-cell>
          <table:table-cell table:style-name="Таблица1.B2" office:value-type="string">
            <text:p text:style-name="P15">Дошкольное образование</text:p>
          </table:table-cell>
          <table:table-cell table:style-name="Таблица1.B2" office:value-type="string">
            <text:p text:style-name="P14"/>
          </table:table-cell>
          <table:table-cell table:style-name="Таблица1.A2" office:value-type="float" office:value="4">
            <text:p text:style-name="P14">4</text:p>
          </table:table-cell>
          <table:table-cell table:style-name="Таблица1.B2" office:value-type="string">
            <text:p text:style-name="P15">Воспитатель детей дошкольного возраста,</text:p>
            <text:p text:style-name="P15">дополнительное образование</text:p>
          </table:table-cell>
          <table:table-cell table:style-name="Таблица1.B2" office:value-type="string">
            <text:p text:style-name="P14"/>
          </table:table-cell>
          <table:table-cell table:style-name="Таблица1.J2" office:value-type="string">
            <text:p text:style-name="P1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0">Директор школы________________Е.З.Казьмин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6H27M44S</meta:editing-duration>
    <meta:editing-cycles>26</meta:editing-cycles>
    <meta:generator>OpenOffice/4.1.8$Win32 OpenOffice.org_project/418m3$Build-9803</meta:generator>
    <dc:date>2022-12-12T12:03:11.03</dc:date>
    <meta:document-statistic meta:table-count="1" meta:image-count="0" meta:object-count="0" meta:page-count="11" meta:paragraph-count="409" meta:word-count="1565" meta:character-count="13160"/>
    <meta:user-defined meta:name="Info 1"/>
    <meta:user-defined meta:name="Info 2"/>
    <meta:user-defined meta:name="Info 3"/>
    <meta:user-defined meta:name="Info 4"/>
  </office:meta>
</office:document-meta>
</file>