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style:font-name="Arial1" fo:font-size="16pt" fo:font-style="italic"/>
    </style:style>
    <style:style style:name="P2" style:family="paragraph" style:parent-style-name="Text_20_body">
      <style:paragraph-properties fo:text-align="center" style:justify-single-word="false"/>
      <style:text-properties style:font-name="Arial1" fo:font-style="italic"/>
    </style:style>
    <style:style style:name="P3" style:family="paragraph" style:parent-style-name="Text_20_body">
      <style:paragraph-properties fo:text-align="center" style:justify-single-word="false"/>
      <style:text-properties style:font-name="Arial Black" fo:font-size="16pt" fo:font-style="italic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1.588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035cm" fo:margin-right="0cm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.035cm" fo:margin-right="0cm" fo:text-indent="0cm" style:auto-text-indent="false" fo:background-color="transparent">
        <style:background-image/>
      </style:paragraph-properties>
      <style:text-properties fo:font-size="12pt"/>
    </style:style>
    <style:style style:name="P11" style:family="paragraph" style:parent-style-name="Text_20_body">
      <style:paragraph-properties fo:margin-left="0.035cm" fo:margin-right="0.035cm" fo:margin-top="0cm" fo:margin-bottom="0cm" fo:text-indent="0cm" style:auto-text-indent="false"/>
    </style:style>
    <style:style style:name="P12" style:family="paragraph" style:parent-style-name="Text_20_body">
      <style:paragraph-properties fo:margin-left="0.035cm" fo:margin-right="0.035cm" fo:margin-top="0cm" fo:margin-bottom="0cm" fo:text-indent="0cm" style:auto-text-indent="false"/>
      <style:text-properties fo:font-size="12pt"/>
    </style:style>
    <style:style style:name="P13" style:family="paragraph" style:parent-style-name="Text_20_body">
      <style:paragraph-properties fo:margin-left="0.035cm" fo:margin-right="0.035cm" fo:margin-top="0cm" fo:margin-bottom="0cm" fo:text-align="start" style:justify-single-word="false" fo:text-indent="0cm" style:auto-text-indent="false"/>
      <style:text-properties fo:font-size="12pt"/>
    </style:style>
    <style:style style:name="P14" style:family="paragraph" style:parent-style-name="Text_20_body">
      <style:paragraph-properties fo:margin-left="0.035cm" fo:margin-right="0.035cm" fo:margin-top="0cm" fo:margin-bottom="0cm" fo:text-align="center" style:justify-single-word="false" fo:text-indent="0cm" style:auto-text-indent="false"/>
      <style:text-properties fo:font-size="12pt"/>
    </style:style>
    <style:style style:name="P15" style:family="paragraph" style:parent-style-name="Text_20_body">
      <style:paragraph-properties fo:margin-left="0.035cm" fo:margin-right="0.035cm" fo:margin-top="0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1.517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1.517cm" fo:margin-top="0cm" fo:margin-bottom="0cm" fo:text-align="start" style:justify-single-word="false" fo:text-indent="0cm" style:auto-text-indent="false"/>
      <style:text-properties fo:font-size="12pt"/>
    </style:style>
    <style:style style:name="P18" style:family="paragraph" style:parent-style-name="Text_20_body">
      <style:paragraph-properties fo:margin-left="0.035cm" fo:margin-right="4.657cm" fo:margin-top="0cm" fo:margin-bottom="0cm" fo:text-align="start" style:justify-single-word="false" fo:text-indent="0cm" style:auto-text-indent="false"/>
      <style:text-properties fo:font-size="12pt"/>
    </style:style>
    <style:style style:name="P19" style:family="paragraph" style:parent-style-name="Text_20_body">
      <style:paragraph-properties fo:margin-left="0cm" fo:margin-right="0.035cm" fo:text-indent="0cm" style:auto-text-indent="false" fo:background-color="transparent">
        <style:background-image/>
      </style:paragraph-properties>
    </style:style>
    <style:style style:name="P20" style:family="paragraph" style:parent-style-name="Table_20_Contents">
      <style:paragraph-properties fo:margin-top="0cm" fo:margin-bottom="0.499cm" fo:text-align="center" style:justify-single-word="false" fo:background-color="#ffffff" style:border-line-width-top="0.002cm 0.035cm 0.002cm" fo:padding-left="0cm" fo:padding-right="0cm" fo:padding-top="0.049cm" fo:padding-bottom="0.049cm" fo:border-left="none" fo:border-right="none" fo:border-top="0.039cm double #000000" fo:border-bottom="0.035cm solid #000000">
        <style:background-image/>
      </style:paragraph-properties>
      <style:text-properties style:font-name="Arial1" fo:font-size="7pt" fo:font-style="italic"/>
    </style:style>
    <style:style style:name="P21" style:family="paragraph" style:parent-style-name="Table_20_Contents">
      <style:paragraph-properties fo:margin-top="0cm" fo:margin-bottom="0.499cm" fo:text-align="center" style:justify-single-word="false" fo:background-color="#ffffff" style:border-line-width-top="0.002cm 0.035cm 0.002cm" fo:padding-left="0cm" fo:padding-right="0cm" fo:padding-top="0.049cm" fo:padding-bottom="0.049cm" fo:border-left="none" fo:border-right="none" fo:border-top="0.039cm double #000000" fo:border-bottom="0.035cm solid #000000">
        <style:background-image/>
      </style:paragraph-properties>
      <style:text-properties fo:font-size="7pt"/>
    </style:style>
    <style:style style:name="P22" style:family="paragraph" style:parent-style-name="Table_20_Contents">
      <style:paragraph-properties fo:margin-top="0cm" fo:margin-bottom="0.499cm" fo:text-align="center" style:justify-single-word="false" fo:background-color="#ffffff" style:border-line-width-top="0.002cm 0.035cm 0.002cm" fo:padding-left="0cm" fo:padding-right="0cm" fo:padding-top="0.049cm" fo:padding-bottom="0.049cm" fo:border-left="none" fo:border-right="none" fo:border-top="0.039cm double #000000" fo:border-bottom="0.035cm solid #000000">
        <style:background-image/>
      </style:paragraph-properties>
      <style:text-properties fo:font-size="8pt"/>
    </style:style>
    <style:style style:name="T1" style:family="text">
      <style:text-properties fo:letter-spacing="0.035cm"/>
    </style:style>
    <style:style style:name="T2" style:family="text">
      <style:text-properties fo:font-size="14pt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style:text-line-through-style="none" style:text-underline-style="none" style:text-blinking="false"/>
    </style:style>
    <style:style style:name="T5" style:family="text">
      <style:text-properties fo:color="#000000"/>
    </style:style>
    <style:style style:name="T6" style:family="text">
      <style:text-properties fo:font-size="12pt"/>
    </style:style>
    <style:style style:name="T7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3">Орловская область, Ливенский район</text:p>
      <text:p text:style-name="P2">Муниципальное бюджетное общеобразовательное учреждение</text:p>
      <text:p text:style-name="P2">«Хвощевская средняя общеобразовательная школа»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Юридический адрес: 303817, Орловская область, Ливенский  район, д.Гремячий Колодезь, ул. Центральная, д. 41а</text:p>
            <text:p text:style-name="P21">Почтовый адрес:   303817, Орловская область, Ливенский  район,</text:p>
            <text:p text:style-name="P22">д. Гремячий Колодезь, ул. Центральная, д. 41 а тел. 8 (48677) 2-11-42</text:p>
            <text:p text:style-name="P22">ОКПО 49714254    ОГРН 1025702455965    ИН<text:span text:style-name="T1">Н / </text:span>КПП 5715003231 <text:span text:style-name="T1">/ </text:span>571501001</text:p>
          </table:table-cell>
        </table:table-row>
      </table:table>
      <text:p text:style-name="P4"> </text:p>
      <text:p text:style-name="P4"> </text:p>
      <text:p text:style-name="P6">П Р И К А З</text:p>
      <text:p text:style-name="P4"> </text:p>
      <text:p text:style-name="P5">от 30.08.2022г.                                                                                            № _1/52_</text:p>
      <text:p text:style-name="P7"> </text:p>
      <text:p text:style-name="P8"> <text:span text:style-name="T2">«Об организации методической работы в школе».</text:span></text:p>
      <text:p text:style-name="P8"> </text:p>
      <text:p text:style-name="P12">В целях научно-методического обеспечения содержания образования, реализуемого в школе, полной реализации Государственных образовательных стандартов, регионального и школьного компонентов, освоения педагогами современных продуктивных образовательных технологий, создания информационных, научных, методических условий для развития профессионального потенциала и педагогического творчества учителе</text:p>
      <text:p text:style-name="P12">ПРИКАЗЫВАЮ:</text:p>
      <text:p text:style-name="P9"><text:span text:style-name="T5">1.</text:span><text:span text:style-name="T3">  </text:span><text:span text:style-name="T6">Утвердить следующую структуру методической службы школы:</text:span></text:p>
      <text:p text:style-name="P11"><text:span text:style-name="T5">1.1.</text:span><text:span text:style-name="T3">                  </text:span><text:span text:style-name="T6">Методический совет школы, в задачи которого входит определение научно­методической стратегии и тактики школы, организация и анализ педагогического мониторинга, внедрение современных продуктивных образовательных технологий, выработка рекомендаций по обеспечению качества образования, руководства школьными методическими объединениями, обобщение актуального педагогического опыта учителей школы.</text:span></text:p>
      <text:p text:style-name="P11"><text:span text:style-name="T5">1.2.</text:span><text:span text:style-name="T3">                  </text:span><text:span text:style-name="T6">Определить состав МС школы:</text:span></text:p>
      <text:p text:style-name="P12">- руководитель МС</text:p>
      <text:p text:style-name="P12">- члены МС – руководители МО школы.</text:p>
      <text:p text:style-name="P9"><text:span text:style-name="T5">1.3.</text:span><text:span text:style-name="T3">          </text:span><text:span text:style-name="T6">Назначить руководителем Методического совета  учителя русского языка и литературы Кондратову Т.И</text:span></text:p>
      <text:p text:style-name="P16"><text:span text:style-name="T7">1.4.</text:span><text:span text:style-name="T4">          </text:span><text:span text:style-name="T6">Образовать при Методическом совете школьные методические объединения:</text:span></text:p>
      <text:p text:style-name="P17">- начального и дошкольного образования образования</text:p>
      <text:p text:style-name="P10">- учителей естественнонаучных дисциплин, математики, информатики и ИКТ</text:p>
      <text:p text:style-name="P18">- учителей гуманитарных и культурологических дисциплин </text:p>
      <text:p text:style-name="P18">- классных руководителей</text:p>
      <text:p text:style-name="P18">Определить задачи методических объединений:</text:p>
      <text:p text:style-name="P12">отбор содержания образования по предметам согласно программ и нормативно­правовой <text:soft-page-break/>основе преподавания предмета,</text:p>
      <text:p text:style-name="P12">анализ программно-методического и учебно-методического обеспечения содержания образования,</text:p>
      <text:p text:style-name="P13">развитие содержания образования каждой предметной области, освоение педагогами современных продуктивных образовательных технологий и методик,</text:p>
      <text:p text:style-name="P12">создание организационных и методических условий для учителя при очередной аттестации,</text:p>
      <text:p text:style-name="P12">педагогический мониторинг и контроль учебной деятельности обучающихся по предмету,</text:p>
      <text:p text:style-name="P12">организация и поддержка научно-исследовательской и инновационной деятельности учителя в каждой образовательной области,</text:p>
      <text:p text:style-name="P12">организация деятельности учителей по работе с одаренными детьми, выявление, изучение и обобщение актуального педагогического опыта учителей.</text:p>
      <text:p text:style-name="P11"><text:span text:style-name="T5">1.5.</text:span><text:span text:style-name="T3">                  </text:span><text:span text:style-name="T6">Назначить руководителями школьных методических объединений следующих учителей:</text:span></text:p>
      <text:p text:style-name="P10">МО начального и дошкольного образования образования –  Акилову Л.А..</text:p>
      <text:p text:style-name="P10">МО учителей естественнонаучных дисциплин, математики, информатики и ИКТ</text:p>
      <text:p text:style-name="P10">-  Шаталову Г,М</text:p>
      <text:p text:style-name="P10">МО классных руководителей – Анцупову С.В.</text:p>
      <text:p text:style-name="P13">МО учителей гуманитарных и культурологических дисциплин –  Котоливец Т.С.</text:p>
      <text:p text:style-name="P15"> <text:span text:style-name="T6">Определить основной порядок работы школьных методических объединений:</text:span></text:p>
      <text:p text:style-name="P9"><text:span text:style-name="T5">-</text:span><text:span text:style-name="T3">     </text:span><text:span text:style-name="T6">заседания методических объединений не менее одного раза в четверть,</text:span></text:p>
      <text:p text:style-name="P9"><text:span text:style-name="T5">-</text:span><text:span text:style-name="T3">     </text:span><text:span text:style-name="T6">методические недели с показом и анализом открытых учебных занятий,</text:span></text:p>
      <text:p text:style-name="P9"><text:span text:style-name="T5">-</text:span><text:span text:style-name="T3">     </text:span><text:span text:style-name="T6">предметные недели по повышению учебной мотивации школьников,</text:span></text:p>
      <text:p text:style-name="P11"><text:span text:style-name="T5">-</text:span><text:span text:style-name="T3">               </text:span><text:span text:style-name="T6">методические семинары по проблемам научно-методической поддержки учителей в данной образовательной области,</text:span></text:p>
      <text:p text:style-name="P9"><text:span text:style-name="T5">-</text:span><text:span text:style-name="T3">     </text:span><text:span text:style-name="T6">организация, проведение и анализ открытых уроков,</text:span></text:p>
      <text:p text:style-name="P11"><text:span text:style-name="T5">-</text:span><text:span text:style-name="T3">     </text:span><text:span text:style-name="T6">экспертиза программ авторских учебных курсов, календарно-тематических планов по каждой образовательной области,</text:span></text:p>
      <text:p text:style-name="P9"><text:span text:style-name="T5">-</text:span><text:span text:style-name="T3">     </text:span><text:span text:style-name="T6">создание условий для самообразования учителя,</text:span></text:p>
      <text:p text:style-name="P9"><text:span text:style-name="T5">-</text:span><text:span text:style-name="T3">     </text:span><text:span text:style-name="T6">создание условий для работы с одаренными детьми,</text:span></text:p>
      <text:p text:style-name="P11"><text:span text:style-name="T5">-</text:span><text:span text:style-name="T3">     </text:span><text:span text:style-name="T6">работа методического объединения проводится в соответствии с планом работы на текущий учебный год, план составляется руководителем МО, рассматривается на заседании МО и утверждается на методическом совете школы</text:span></text:p>
      <text:p text:style-name="P9"><text:span text:style-name="T5">2.</text:span><text:span text:style-name="T3">               </text:span><text:span text:style-name="T6">Утвердить перечень документов методического объединения:</text:span></text:p>
      <text:p text:style-name="P11"><text:span text:style-name="T5">-</text:span><text:span text:style-name="T3">     </text:span><text:span text:style-name="T6">Положение о МО, функциональные обязанности учителя - предметника;</text:span></text:p>
      <text:p text:style-name="P11"><text:span text:style-name="T5">-</text:span><text:span text:style-name="T3">     </text:span><text:span text:style-name="T6">инструктивно-методические письма и другая нормативно-инструктивная документация по каждой образовательной области,</text:span></text:p>
      <text:p text:style-name="P9"><text:span text:style-name="T5">-</text:span><text:span text:style-name="T3">     </text:span><text:span text:style-name="T6">анализ работы за истекший учебный год,</text:span></text:p>
      <text:p text:style-name="P9"><text:span text:style-name="T5">-</text:span><text:span text:style-name="T3">     </text:span><text:span text:style-name="T6">тема, цель, задачи на новый учебный год,</text:span></text:p>
      <text:p text:style-name="P9"><text:span text:style-name="T5">-</text:span><text:span text:style-name="T3">     </text:span><text:span text:style-name="T6">план работы на новый учебный год,</text:span></text:p>
      <text:p text:style-name="P9"><text:span text:style-name="T5">-</text:span><text:span text:style-name="T3">     </text:span><text:span text:style-name="T6">банк данных об учителях МО,</text:span></text:p>
      <text:p text:style-name="P9"><text:span text:style-name="T5">-</text:span><text:span text:style-name="T3">     </text:span><text:span text:style-name="T6">сведения о темах самообразования, инновационных проектах учителей МО,</text:span></text:p>
      <text:p text:style-name="P9"><text:span text:style-name="T5">-</text:span><text:span text:style-name="T3">     </text:span><text:span text:style-name="T6">сведения о профессиональных потребностях учителей МО,</text:span></text:p>
      <text:p text:style-name="P11"><text:span text:style-name="T5">-</text:span><text:span text:style-name="T3">     </text:span><text:span text:style-name="T6">программы (авторские, элективных курсов, модифицированные, факультативов, кружков),</text:span></text:p>
      <text:p text:style-name="P9"><text:span text:style-name="T5">-</text:span><text:span text:style-name="T3">     </text:span><text:span text:style-name="T6">информация об учебно-методическом обеспечении каждого предмета,</text:span></text:p>
      <text:p text:style-name="P11"><text:soft-page-break/><text:span text:style-name="T5">-</text:span><text:span text:style-name="T3">               </text:span><text:span text:style-name="T6">графики проведения контрольных работ, олимпиад, открытых уроков, аттестации, курсов,</text:span></text:p>
      <text:p text:style-name="P9"><text:span text:style-name="T5">-</text:span><text:span text:style-name="T3">     </text:span><text:span text:style-name="T6">календарно-тематическое планирование каждого учителя,</text:span></text:p>
      <text:p text:style-name="P9"><text:span text:style-name="T5">-</text:span><text:span text:style-name="T3">     </text:span><text:span text:style-name="T6">результаты внутришкольного мониторинга и контроля (справки, рекомендации),</text:span></text:p>
      <text:p text:style-name="P9"><text:span text:style-name="T5">-</text:span><text:span text:style-name="T3">     </text:span><text:span text:style-name="T6">протоколы заседаний МО с приложениями по каждому выступлению.</text:span></text:p>
      <text:p text:style-name="P9"><text:span text:style-name="T5">3.</text:span><text:span text:style-name="T3"> </text:span><text:span text:style-name="T6">Определить основной порядок работы методического совета школы:</text:span></text:p>
      <text:p text:style-name="P11"><text:span text:style-name="T5">-</text:span><text:span text:style-name="T3">     </text:span><text:span text:style-name="T6">заседания совета проводятся один раз в четверть в форме круглого стола, семинара, отчета, защиты актуального педагогического опыта, деловой игры,</text:span></text:p>
      <text:p text:style-name="P11"><text:span text:style-name="T5">-</text:span><text:span text:style-name="T3">               </text:span><text:span text:style-name="T6">к заседанию совета за две недели объявляется повестка дня и ответственные за подготовку каждого вопроса,</text:span></text:p>
      <text:p text:style-name="P11"><text:span text:style-name="T5">-</text:span><text:span text:style-name="T3">                  </text:span><text:span text:style-name="T6">во время выступления учителя, заместителя директора или руководителя МО рекомендуется демонстрировать компьютерные презентации, подтверждающие суть выступления, и материалы по результатам подготовки к совету.</text:span></text:p>
      <text:p text:style-name="P9"><text:span text:style-name="T5">3.1.</text:span><text:span text:style-name="T3">          </text:span><text:span text:style-name="T6">4. Назначить заведующим методическим кабинетом учителя русского языка и литературы Кондратову Т.И</text:span></text:p>
      <text:p text:style-name="P9"><text:span text:style-name="T5">3.2.</text:span><text:span text:style-name="T3">          </text:span><text:span text:style-name="T6">В целях осуществления учебно-методической, информационно-аналитической, организационно-методической и научно-методической деятельности учителя русского языка и литературы Кондратовой  Т.И  организовать в методическом кабинете методический уголок</text:span></text:p>
      <text:p text:style-name="P11"> </text:p>
      <text:p text:style-name="P14">Директор школы                          Е.З.Казьмина</text:p>
      <text:p text:style-name="P1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10$Win32 OpenOffice.org_project/4110m2$Build-9807</meta:generator>
    <dc:date>2022-11-23T09:02:14.03</dc:date>
    <dc:creator>Наталья Кузнецова</dc:creator>
    <meta:document-statistic meta:table-count="1" meta:image-count="0" meta:object-count="0" meta:page-count="3" meta:paragraph-count="77" meta:word-count="674" meta:character-count="6101"/>
    <meta:user-defined meta:name="Info 1"/>
    <meta:user-defined meta:name="Info 2"/>
    <meta:user-defined meta:name="Info 3"/>
    <meta:user-defined meta:name="Info 4"/>
  </office:meta>
</office:document-meta>
</file>