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, sans-serif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16.999cm"/>
    </style:style>
    <style:style style:name="Таблица2.A1" style:family="table-cell">
      <style:table-cell-properties style:vertical-align="middle"/>
    </style:style>
    <style:style style:name="Таблица2.A2" style:family="table-cell">
      <style:table-cell-properties style:vertical-align="bottom"/>
    </style:style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fo:padding="0.049cm" fo:border="none"/>
    </style:style>
    <style:style style:name="Таблица1.A2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text-properties style:font-name="Arial1" fo:font-size="16pt" fo:font-style="italic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Arial1" fo:font-style="italic"/>
    </style:style>
    <style:style style:name="P8" style:family="paragraph" style:parent-style-name="Text_20_body">
      <style:paragraph-properties fo:text-align="center" style:justify-single-word="false"/>
      <style:text-properties style:font-name="Arial Black" fo:font-size="16pt" fo:font-style="italic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.499cm" fo:text-align="start" style:justify-single-word="false" fo:padding="0cm" fo:border="none"/>
      <style:text-properties fo:color="#1e2120" fo:font-size="13.5pt"/>
    </style:style>
    <style:style style:name="P11" style:family="paragraph" style:parent-style-name="Table_20_Contents">
      <style:paragraph-properties fo:margin-top="0cm" fo:margin-bottom="0.499cm"/>
    </style:style>
    <style:style style:name="P12" style:family="paragraph" style:parent-style-name="Table_20_Contents">
      <style:paragraph-properties fo:margin-top="0cm" fo:margin-bottom="0.499cm" fo:text-align="center" style:justify-single-word="false" fo:background-color="#ffffff" style:border-line-width-top="0.002cm 0.035cm 0.002cm" fo:padding-left="0cm" fo:padding-right="0cm" fo:padding-top="0.049cm" fo:padding-bottom="0.049cm" fo:border-left="none" fo:border-right="none" fo:border-top="0.039cm double #000000" fo:border-bottom="0.035cm solid #000000">
        <style:background-image/>
      </style:paragraph-properties>
      <style:text-properties style:font-name="Arial1" fo:font-size="7pt" fo:font-style="italic"/>
    </style:style>
    <style:style style:name="P13" style:family="paragraph" style:parent-style-name="Table_20_Contents">
      <style:paragraph-properties fo:margin-top="0cm" fo:margin-bottom="0.499cm" fo:text-align="center" style:justify-single-word="false" fo:background-color="#ffffff" style:border-line-width-top="0.002cm 0.035cm 0.002cm" fo:padding-left="0cm" fo:padding-right="0cm" fo:padding-top="0.049cm" fo:padding-bottom="0.049cm" fo:border-left="none" fo:border-right="none" fo:border-top="0.039cm double #000000" fo:border-bottom="0.035cm solid #000000">
        <style:background-image/>
      </style:paragraph-properties>
      <style:text-properties fo:font-size="7pt"/>
    </style:style>
    <style:style style:name="P14" style:family="paragraph" style:parent-style-name="Table_20_Contents">
      <style:paragraph-properties fo:margin-top="0cm" fo:margin-bottom="0.499cm" fo:text-align="center" style:justify-single-word="false" fo:background-color="#ffffff" style:border-line-width-top="0.002cm 0.035cm 0.002cm" fo:padding-left="0cm" fo:padding-right="0cm" fo:padding-top="0.049cm" fo:padding-bottom="0.049cm" fo:border-left="none" fo:border-right="none" fo:border-top="0.039cm double #000000" fo:border-bottom="0.035cm solid #000000">
        <style:background-image/>
      </style:paragraph-properties>
      <style:text-properties fo:font-size="8pt"/>
    </style:style>
    <style:style style:name="P15" style:family="paragraph" style:parent-style-name="Table_20_Contents">
      <style:paragraph-properties fo:margin-top="0cm" fo:margin-bottom="0.499cm" fo:text-align="center" style:justify-single-word="false" fo:background-color="#ffffff" style:border-line-width-top="0.002cm 0.035cm 0.002cm" fo:padding-left="0cm" fo:padding-right="0cm" fo:padding-top="0.049cm" fo:padding-bottom="0.049cm" fo:border-left="none" fo:border-right="none" fo:border-top="0.039cm double #000000" fo:border-bottom="0.035cm solid #000000">
        <style:background-image/>
      </style:paragraph-properties>
    </style:style>
    <style:style style:name="P16" style:family="paragraph" style:parent-style-name="Standard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1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/>
    </style:style>
    <style:style style:name="T4" style:family="text">
      <style:text-properties fo:font-size="8pt" fo:letter-spacing="0.03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6"><text:span text:style-name="T1"><text:s text:c="28"/></text:span>РОССИЙСКАЯ ФЕДЕРАЦИЯ</text:p>
      <text:p text:style-name="P8">Орловская область, Ливенский район</text:p>
      <text:p text:style-name="P7">Муниципальное бюджетное общеобразовательное учреждение</text:p>
      <text:p text:style-name="P7">«Хвощевская средняя общеобразовательная школа»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2">Юридический адрес: 303817, Орловская область, Ливенский  район, д.Гремячий Колодезь, ул. Центральная, д. 41а</text:p>
            <text:p text:style-name="P13">Почтовый адрес:   303817, Орловская область, Ливенский  район,</text:p>
            <text:p text:style-name="P14">д. Гремячий Колодезь, ул. Центральная, д. 41 а тел. 8 (48677) 2-11-42</text:p>
            <text:p text:style-name="P15"><text:span text:style-name="T3">ОКПО 49714254    ОГРН 1025702455965    ИН</text:span><text:span text:style-name="T4">Н / </text:span><text:span text:style-name="T3">КПП 5715003231 </text:span><text:span text:style-name="T4">/ </text:span><text:span text:style-name="T3">571501</text:span></text:p>
          </table:table-cell>
        </table:table-row>
        <table:table-row>
          <table:table-cell table:style-name="Таблица2.A2" office:value-type="string">
            <text:p text:style-name="P10"/>
            <text:p text:style-name="P10">ПРИНЯТО: <text:s text:c="90"/>УТВЕРЖДЕНО:<text:line-break/>на Педагогическом совете <text:s text:c="31"/>Директор МБОУ « Хвощевская СОШ»<text:line-break/>Протокол № 1 <text:s text:c="53"/>____________/ /Е.З.Казьмина<text:line-break/>от «31»августа 2022 г. <text:s text:c="39"/>Приказ №1/34.от «31» августа 2022г</text:p>
            <text:p text:style-name="P10"> <text:line-break/><text:line-break/><text:line-break/></text:p>
            <text:p text:style-name="P9"/>
          </table:table-cell>
        </table:table-row>
      </table:table>
      <text:p text:style-name="P1"/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7"><text:span text:style-name="T2">Положение о методическом объединении </text:span></text:p>
            <text:p text:style-name="P5">классных руководителей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д.Гремячий Колодезь</text:p>
            <text:p text:style-name="P2"/>
            <text:p text:style-name="P2"><text:soft-page-break/></text:p>
            <text:p text:style-name="P2"><text:span text:style-name="T2">1. </text:span>Об<text:span text:style-name="T2">щие положения:</text:span></text:p>
            <text:p text:style-name="P2">1.1. Методическое объединение классных руководителей — структурное подразделение внутри школьной системы управления воспитательным процессом, координирующее научно-методическую, методическую и организационную работу классных руководителей классов, в которых учатся и воспитываются учащиеся определенной возрастной группы.</text:p>
            <text:p text:style-name="P2">1.2. Методическое объединение строит свою работу в соответствии с Конституцией Российской Федерации, Законом Российской Федерации "Об образовании", Типовым положением об общеобразовательном учреждении, Семейным кодексом Российской Федерации, указами Президента Российской Федерации, решениями Правительства Российской Федерации; административным, трудовым и хозяйственным законодательством; правилами и нормами охраны труда, техники безопасности и противопожарной защиты, а также требованиями стратегического развития школы, определяемыми уставом ОУ, программой развития ОУ на основе годового и перспективного планов учреждения.</text:p>
            <text:p text:style-name="P2">1.3. Срок действия МО не ограничен, количественный персональный состав связан с изменениями в педагогическом коллективе.</text:p>
            <text:p text:style-name="P2">1.4. Методическое объединение классных руководителей свою деятельность осуществляет в тесном контакте с научно-методическим (методическим) советом школы и подотчетно главному коллективному органу педагогического самоуправления - педагогическому совету школы.</text:p>
            <text:p text:style-name="P4">2.. Цели и задачи деятельности методического объединения классных руководителей:</text:p>
            <text:p text:style-name="P2">2.1. Методическое объединение классных руководителей - это объединение классных руководителей начального, среднего и старшего звена, создаваемое с целью методического обеспечения воспитательного процесса, исследования его эффективности, повышения профессионального мастерства педагогов.</text:p>
            <text:p text:style-name="P2">2.2. Задачи деятельности методического объединения классных руководителей:</text:p>
            <text:p text:style-name="P2"><text:soft-page-break/>- повышение теоретического, научно-методического уровня подготовки классных руководителей по вопросам психологии и педагогики воспитательной работы. Организация программно - методического сопровождения организации воспитательной работы в классе, школе, способствующей совершенствованию и повышению эффективности воспитательной работы в школе;</text:p>
            <text:p text:style-name="P2">- обеспечение выполнения единых, принципиальных подходов к воспитанию учащихся, информирование о нормативно- правовой базе, регулирующей работу классных руководителей, воспитателей групп продленного дня в рамках модернизации образования и приоритетного национального проекта «Образование»;</text:p>
            <text:p text:style-name="P2">- формирование мотивационной сферы педагогов в целях совершенствования профессиональной компетентности;</text:p>
            <text:p text:style-name="P2">- обобщение, систематизация и распространение передового педагогического опыта. Вооружение классных руководителей современными воспитательными технологиями и знанием современных форм и методов работы;</text:p>
            <text:p text:style-name="P2">- координация планирования, организации и педагогического анализа воспитательных мероприятий в классных коллективах;</text:p>
            <text:p text:style-name="P2">- оценивание работы членов объединения, ходатайство перед администрацией школы о поощрении лучших классных руководителей.</text:p>
            <text:p text:style-name="P2">3. <text:span text:style-name="T2">Функции методического объединения классных руководителе</text:span>й:</text:p>
            <text:p text:style-name="P2">3.1. .Аналитико-прогностическая функция, выражающаяся в осуществлении анализа качества оказания воспитательных услуг, разработке методик (техник) и инструментария выявления результативности и прогнозирования, а также их дальнейшего содержания по направлениям воспитательной работы:</text:p>
            <text:p text:style-name="P2">- состояние воспитания в процессе обучения;</text:p>
            <text:p text:style-name="P2">- создание дополнительного пространства для самореализации личности во внеурочное время;</text:p>
            <text:p text:style-name="P2">- научно-методическое обеспечение воспитательного процесса;</text:p>
            <text:p text:style-name="P2">- участие в организации и проведении аттестации педагогов;</text:p>
            <text:p text:style-name="P2">- формирование воспитательной системы общеобразовательного учреждения;</text:p>
            <text:p text:style-name="P2"><text:soft-page-break/>- организация социально-профилактической работы;</text:p>
            <text:p text:style-name="P2">- вынесение на рассмотрение администрацией школы инициатив по выбору приоритетных направлений развития воспитательной системы школы;</text:p>
            <text:p text:style-name="P2">- мониторинг уровня воспитанности учащихся.</text:p>
            <text:p text:style-name="P2">3.2 .Организационно - координирующая функция, выражающаяся в планировании и организации работы МО классных руководителей.</text:p>
            <text:p text:style-name="P2">- разработка и утверждение планов воспитательной работы, циклограмм деятельности педагогов, программ индивидуального развития;</text:p>
            <text:p text:style-name="P2">- разработка методического сопровождения воспитательного процесса;</text:p>
            <text:p text:style-name="P2">- вынесение на рассмотрение администрацией школы вопросов по распределению классного руководства между учителями ОУ;</text:p>
            <text:p text:style-name="P2">- определение и утверждение тематики работы творческих групп классных руководителей;</text:p>
            <text:p text:style-name="P2">- координации воспитательной деятельности классных руководителей и организации их взаимодействия;</text:p>
            <text:p text:style-name="P2">3.3. Информационная функция, выражающаяся в информировании педагогических работников образовательного учреждения по вопросам:</text:p>
            <text:p text:style-name="P2">- нормативного сопровождения деятельности классного руководителя;</text:p>
            <text:p text:style-name="P2">- методического сопровождения деятельности классного руководителя;</text:p>
            <text:p text:style-name="P2">- информация о передовом педагогическом опыте в области воспитания</text:p>
            <text:p text:style-name="P2">- проведения и участия во внеурочных школьных и внешкольных мероприятиях.</text:p>
            <text:p text:style-name="P2">3.4. Методическая функция, выражающаяся в создании организационно-педагогических условий для совершенствования профессиональной компетентности членов МО:</text:p>
            <text:p text:style-name="P2">- создание условий для непрерывного образования педагогов;</text:p>
            <text:p text:style-name="P2">- оказание адресной методической помощи (групповые и индивидуальные консультации, наставничество, стажерская практика);</text:p>
            <text:p text:style-name="P2">- организация методических выставок по проблемам воспитания;</text:p>
            <text:p text:style-name="P2">- разработку методических рекомендации по приоритетным направлениям <text:soft-page-break/>работы;</text:p>
            <text:p text:style-name="P2">- подготовка творческих отчетов, мастер - классов, педагогических марафонов, педагогических чтений, семинаров;</text:p>
            <text:p text:style-name="P2">- координация работы методического объединения с вышестоящими муниципальными методическими службами.</text:p>
            <text:p text:style-name="P2">4. <text:span text:style-name="T2">Полномочия и ответственность МО:</text:span></text:p>
            <text:p text:style-name="P2">4.1. Полномочия:</text:p>
            <text:p text:style-name="P2">- выдвигать предложения об улучшении воспитательного процесса в школе;</text:p>
            <text:p text:style-name="P2">- вносить предложения в работу МО, программы развития школы;</text:p>
            <text:p text:style-name="P2">- обращаться за консультациями по проблеме воспитания к директору школы или заместителям директора;</text:p>
            <text:p text:style-name="P2">- готовить предложения при проведении аттестации учителей;</text:p>
            <text:p text:style-name="P2">- ходатайствовать перед администрацией школы о поощрении членов методического объединения за достижения в работе;</text:p>
            <text:p text:style-name="P2">- вносить предложения о публикации методических материалов классных руководителей;</text:p>
            <text:p text:style-name="P2">- рекомендовать своим членам различные формы повышения педагогического мастерства за пределами школы;</text:p>
            <text:p text:style-name="P2">- своевременно получать от администрации школы своевременного обеспечения - членов методического объединения всей необходимой нормативной, научно-методической литературой и документацией.</text:p>
            <text:p text:style-name="P2">4.2. Ответственность:</text:p>
            <text:p text:style-name="P2">• за объективность анализа деятельности классных руководителей;</text:p>
            <text:p text:style-name="P2">• за своевременную реализацию главных направлений работы;</text:p>
            <text:p text:style-name="P2">• за качественную разработку и проведение каждого мероприятия по плану работы МО;</text:p>
            <text:p text:style-name="P2">• за корректность обсуждаемых вопросов.</text:p>
            <text:p text:style-name="P2">5. <text:span text:style-name="T2">Организация работы методического объединения классных руководителей.</text:span></text:p>
            <text:p text:style-name="P2">5.1. Методическое объединение возглавляет <text:span text:style-name="T1">ответственный за</text:span> воспитательн<text:span text:style-name="T1">ую</text:span> <text:soft-page-break/>работ<text:span text:style-name="T1">у</text:span> ( <text:span text:style-name="T1">или</text:span> опытный классный руководитель).</text:p>
            <text:p text:style-name="P2">5.2. Руководитель методического объединения классных руководителей:</text:p>
            <text:p text:style-name="P2">5.2..1. Несет ответственность:</text:p>
            <text:p text:style-name="P2">- за планирование, подготовку, проведение и анализ деятельности методического объединения классных руководителей;</text:p>
            <text:p text:style-name="P2">- ведение документации и отчетности деятельности методического объединения классных руководителей;</text:p>
            <text:p text:style-name="P2">- за своевременное предоставление необходимой документации администрации школы, в вышестоящие инстанции о работе объединения и проведенных мероприятиях;</text:p>
            <text:p text:style-name="P2">- за повышение методического (научно-методического) уровня воспитательной работы;</text:p>
            <text:p text:style-name="P2">- за совершенствование психолого-педагогической подготовки классных руководителей;</text:p>
            <text:p text:style-name="P2">- за выполнение классными руководителями их функциональных обязанностей;</text:p>
            <text:p text:style-name="P2">- за формирование банка данных воспитательных мероприятий.</text:p>
            <text:p text:style-name="P2">5.2.2. Организует:</text:p>
            <text:p text:style-name="P2">• взаимодействие классных руководителей - членов методического объединения между собой и с другими подразделениями школы;</text:p>
            <text:p text:style-name="P2">• заседания методического объединения, открытые мероприятия, семинары, конференции, в другие формы повышения квалификации педагогов;</text:p>
            <text:p text:style-name="P2">• изучение, обобщение и использование в практике передового педагогического опыта работы классных руководителей;</text:p>
            <text:p text:style-name="P2">• консультирование по вопросам воспитательной работы классных руководителей.</text:p>
            <text:p text:style-name="P2">5.2.3. Координирует планирование, организацию и педагогический анализ воспитательных мероприятий в классных коллективах.</text:p>
            <text:p text:style-name="P2">5.2.4. Содействует становлению и развитию системы воспитательной работы в классных коллективах.</text:p>
            <text:p text:style-name="P2">5.2.5. Принимает участие в подготовке и проведении аттестации классных <text:soft-page-break/>руководителей.</text:p>
            <text:p text:style-name="P2">5.2.6. Участвует в научно-исследовательской, методической работе школы по вопросам воспитания совместно с заместителем директора по ВР организует исследовательские (творческие) группы педагогов и курирует их деятельность.</text:p>
            <text:p text:style-name="P2">5.2.7. План работы методического объединения утверждается сроком на один учебный год на заседании объединения (в случае необходимости в него могут быть внесены коррективы).</text:p>
            <text:p text:style-name="P2">5.2.8. План методического объединения классных руководителей является частью годового плана работы школы.</text:p>
            <text:p text:style-name="P2">5.2.9. Периодичность заседаний методического объединения определяется годовым планом работы образовательного учреждения.</text:p>
            <text:p text:style-name="P2">5.2.10. Заседания методического объединения протоколируются.</text:p>
            <text:p text:style-name="P2">5.2.11. В конце учебного года анализ деятельности МО представляется администрации школы.</text:p>
            <text:p text:style-name="P2">6. <text:span text:style-name="T2">Документация и отчетность методического объединения классных руководителей</text:span></text:p>
            <text:p text:style-name="P2">- приказ об открытии методического объединения и назначении на должность председателя методического объединения;</text:p>
            <text:p text:style-name="P2">- положение о методическом объединении;</text:p>
            <text:p text:style-name="P2">- статистические сведения (банк данных) о членах методического объединения (количественный и качественный состав);</text:p>
            <text:p text:style-name="P2">- годовой план работы методического объединения;</text:p>
            <text:p text:style-name="P2">- протоколы заседаний методического объединения;</text:p>
            <text:p text:style-name="P2">- аналитические материалы по итогам работы за год, о результатах проведенных мероприятий, тематического, административного контроля;</text:p>
            <text:p text:style-name="P2">- инструктивно-методические документы, касающиеся воспитательной работы в классных коллективах и деятельности классных руководителей;</text:p>
            <text:p text:style-name="P2">- материалы банка данных воспитательных мероприятий.</text:p>
            <text:p text:style-name="P2"/>
          </table:table-cell>
        </table:table-row>
        <table:table-row>
          <table:table-cell table:style-name="Таблица1.A2" office:value-type="string">
            <text:p text:style-name="P11"/>
          </table:table-cell>
        </table:table-row>
      </table:table>
      <text:p text:style-name="Text_20_body"><text:soft-page-break/><text:lin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, sans-serif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43S</meta:editing-duration>
    <meta:editing-cycles>4</meta:editing-cycles>
    <meta:generator>OpenOffice/4.1.10$Win32 OpenOffice.org_project/4110m2$Build-9807</meta:generator>
    <dc:date>2022-11-23T10:47:16.44</dc:date>
    <meta:document-statistic meta:table-count="2" meta:image-count="0" meta:object-count="0" meta:page-count="8" meta:paragraph-count="105" meta:word-count="1161" meta:character-count="10784"/>
    <meta:user-defined meta:name="Info 1"/>
    <meta:user-defined meta:name="Info 2"/>
    <meta:user-defined meta:name="Info 3"/>
    <meta:user-defined meta:name="Info 4"/>
  </office:meta>
</office:document-meta>
</file>